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7.245cm" fo:margin-left="0cm" table:align="left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6.752cm"/>
    </style:style>
    <style:style style:name="表格1.I" style:family="table-column">
      <style:table-column-properties style:column-width="7.751cm"/>
    </style:style>
    <style:style style:name="表格1.J" style:family="table-column">
      <style:table-column-properties style:column-width="4.5cm"/>
    </style:style>
    <style:style style:name="表格1.K" style:family="table-column">
      <style:table-column-properties style:column-width="4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5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  <style:text-properties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/>
      <style:text-properties style:font-name="標楷體" style:font-name-asian="標楷體"/>
    </style:style>
    <style:style style:name="P6" style:family="paragraph" style:parent-style-name="Text_20_body">
      <style:text-properties fo:color="#ff0000" style:font-name="標楷體" style:font-name-asian="標楷體"/>
    </style:style>
    <style:style style:name="P7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內文_5f_5">
      <style:paragraph-properties fo:margin-left="0.423cm" fo:margin-right="0cm" style:line-height-at-least="0.459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內文_5f_5">
      <style:paragraph-properties fo:margin-left="0.423cm" fo:margin-right="0cm" style:line-height-at-least="0.459cm" fo:text-indent="-0.423cm" style:auto-text-indent="false">
        <style:tab-stops/>
      </style:paragraph-properties>
      <style:text-properties fo:color="#ff0000" style:font-name="標楷體" style:font-name-asian="標楷體"/>
    </style:style>
    <style:style style:name="P11" style:family="paragraph" style:parent-style-name="Text_20_body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0000" style:font-name="標楷體" style:font-name-asian="標楷體"/>
    </style:style>
    <style:style style:name="P13" style:family="paragraph" style:parent-style-name="Text_20_body">
      <style:paragraph-properties fo:margin-left="0.448cm" fo:margin-right="0cm" fo:text-indent="-0.448cm" style:auto-text-indent="false">
        <style:tab-stops/>
      </style:paragraph-properties>
      <style:text-properties fo:color="#ff0000" style:font-name="標楷體" style:font-name-asian="標楷體"/>
    </style:style>
    <style:style style:name="P14" style:family="paragraph" style:parent-style-name="HTML_20_預設格式">
      <style:text-properties style:font-name="標楷體" fo:language="en" fo:country="US" style:font-name-asian="標楷體" style:language-asian="zh" style:country-asian="TW" style:font-name-complex="細明體"/>
    </style:style>
    <style:style style:name="P15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004cm" fo:margin-right="0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 style:font-size-complex="22pt"/>
    </style:style>
    <style:style style:name="P18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敦品中學校長遴選報名參加人員資歷名冊(範例)</text:p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>
            <table:table-cell table:style-name="表格1.A1" table:number-rows-spanned="2" office:value-type="string">
              <text:p text:style-name="P4">編號</text:p>
            </table:table-cell>
            <table:table-cell table:style-name="表格1.A1" table:number-rows-spanned="2" office:value-type="string">
              <text:p text:style-name="P4">姓名</text:p>
            </table:table-cell>
            <table:table-cell table:style-name="表格1.A1" table:number-rows-spanned="2" office:value-type="string">
              <text:p text:style-name="P4">出生年月日</text:p>
            </table:table-cell>
            <table:table-cell table:style-name="表格1.A1" table:number-rows-spanned="2" office:value-type="string">
              <text:p text:style-name="P4">性別</text:p>
            </table:table-cell>
            <table:table-cell table:style-name="表格1.A1" table:number-rows-spanned="2" office:value-type="string">
              <text:p text:style-name="P4">現職服務機關</text:p>
              <text:p text:style-name="P4">職稱</text:p>
            </table:table-cell>
            <table:table-cell table:style-name="表格1.A1" table:number-rows-spanned="2" office:value-type="string">
              <text:p text:style-name="P4">最高學歷</text:p>
            </table:table-cell>
            <table:table-cell table:style-name="表格1.G2" table:number-rows-spanned="2" office:value-type="string">
              <text:p text:style-name="P3"/>
              <text:p text:style-name="P3"/>
              <text:p text:style-name="P4">最近5年</text:p>
              <text:p text:style-name="P4">成績考核</text:p>
            </table:table-cell>
            <table:table-cell table:style-name="表格1.A1" table:number-rows-spanned="2" office:value-type="string">
              <text:p text:style-name="P4">重要經歷</text:p>
            </table:table-cell>
            <table:table-cell table:style-name="表格1.A1" table:number-rows-spanned="2" office:value-type="string">
              <text:p text:style-name="P4">進修</text:p>
              <text:p text:style-name="P4">或其他事項</text:p>
            </table:table-cell>
            <table:table-cell table:style-name="表格1.A1" table:number-columns-spanned="2" office:value-type="string">
              <text:p text:style-name="P4">審核意見(此欄由審查機關填寫)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2" office:value-type="string">
              <text:p text:style-name="P3">教育人員任用資格</text:p>
              <text:p text:style-name="P3"/>
            </table:table-cell>
            <table:table-cell table:style-name="表格1.K2" office:value-type="string">
              <text:p text:style-name="P3">少年矯正之學識與經驗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林00</text:p>
            <text:p text:style-name="P3">A123456789</text:p>
          </table:table-cell>
          <table:table-cell table:style-name="表格1.C3" office:value-type="string">
            <text:p text:style-name="P3">00年</text:p>
            <text:p text:style-name="P3">00月</text:p>
            <text:p text:style-name="P3">00日</text:p>
          </table:table-cell>
          <table:table-cell table:style-name="表格1.D3" office:value-type="string">
            <text:p text:style-name="P3">男</text:p>
          </table:table-cell>
          <table:table-cell table:style-name="表格1.E3" office:value-type="string">
            <text:p text:style-name="P3">00中學</text:p>
            <text:p text:style-name="P3">00主任</text:p>
            <text:p text:style-name="P3">(00市政府教育局高中職教育科</text:p>
            <text:p text:style-name="P3">借調教師)</text:p>
            <text:p text:style-name="P3"/>
          </table:table-cell>
          <table:table-cell table:style-name="表格1.F3" office:value-type="string">
            <text:p text:style-name="P5">國立00大學</text:p>
            <text:p text:style-name="P7"><text:span text:style-name="預設段落字型"><text:span text:style-name="T3">00學系</text:span></text:span></text:p>
            <text:p text:style-name="P7"><text:span text:style-name="預設段落字型"><text:span text:style-name="T2">碩士</text:span></text:span></text:p>
          </table:table-cell>
          <table:table-cell table:style-name="表格1.G3" office:value-type="string">
            <text:p text:style-name="P3">105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6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7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8：第4條</text:p>
            <text:p text:style-name="P3"><text:soft-page-break/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9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8"><text:s text:c="5"/>優良。</text:p>
          </table:table-cell>
          <table:table-cell table:style-name="表格1.H3" office:value-type="string">
            <text:list xml:id="list2568857079" text:style-name="L1">
              <text:list-item>
                <text:p text:style-name="P18">00縣立00國民中學</text:p>
              </text:list-item>
            </text:list>
            <text:p text:style-name="P11">設備組長2年6月</text:p>
            <text:p text:style-name="P11"><text:s/>(76.08.01~79.07.31，其中77</text:p>
            <text:p text:style-name="P11"><text:s text:c="2"/>年僅任下學期)</text:p>
            <text:p text:style-name="P8">2國立00高級中學</text:p>
            <text:p text:style-name="P8"><text:s text:c="4"/>總務主任1年</text:p>
            <text:p text:style-name="P8"><text:s text:c="4"/>(79.08.01~80.07.31)</text:p>
            <text:p text:style-name="P8"><text:s text:c="4"/>教務主任18年</text:p>
            <text:p text:style-name="P5"><text:s text:c="4"/>(80.08.01~現仍在職)</text:p>
            <text:p text:style-name="P8"><text:s text:c="4"/>(新聘期自105年8月1日起108</text:p>
            <text:p text:style-name="P8"><text:s text:c="4"/>年7月31日止)</text:p>
            <text:p text:style-name="P12"/>
            <text:p text:style-name="P12">注意：</text:p>
            <text:p text:style-name="P13">1.以領有教師證之後時間點起算正式年資，代理或試用皆不列入。</text:p>
            <text:p text:style-name="P13"><text:soft-page-break/>2.學校如有改制，請備註改制時間點及改制後名稱。</text:p>
            <text:p text:style-name="P13"><text:s text:c="2"/>例：國立內壢高級中學(107.01.01改制為桃園市立內壢高級中學)</text:p>
            <text:p text:style-name="P8"/>
          </table:table-cell>
          <table:table-cell table:style-name="表格1.I3" office:value-type="string">
            <text:p text:style-name="P9">1.領有中等學校國民中學00科教師證。</text:p>
            <text:p text:style-name="P9">2.領有合格高級中等學校00科教師證。</text:p>
            <text:p text:style-name="P9">3.領有合格中等學校輔導「輔導活動」科教師證。</text:p>
            <text:p text:style-name="P6"/>
            <text:p text:style-name="P12">注意：</text:p>
            <text:p text:style-name="P6">1.須檢附證件始得列入。</text:p>
            <text:p text:style-name="P10">2.借調期間列入於此。</text:p>
            <text:p text:style-name="Text_20_body"><text:span text:style-name="預設段落字型"><text:span text:style-name="T2"><text:s text:c="2"/></text:span></text:span><text:span text:style-name="預設段落字型"><text:span text:style-name="T4">例：00市政府教育局高中職教育科</text:span></text:span></text:p>
            <text:p text:style-name="P6"><text:s text:c="2"/>借調教師</text:p>
            <text:p text:style-name="P6"><text:s text:c="2"/>(106.08.01~現仍在職)</text:p>
            <text:p text:style-name="P6"><text:s text:c="2"/>(新聘期自104年8月1日起至</text:p>
            <text:p text:style-name="P6"><text:s text:c="3"/>110年7月31日止)</text:p>
            <text:p text:style-name="P9"/>
          </table:table-cell>
          <table:table-cell table:style-name="表格1.J3" office:value-type="string">
            <text:p text:style-name="P3">□符合資格</text:p>
            <text:p text:style-name="P3">□不符合資格</text:p>
            <text:p text:style-name="P3">理由 : </text:p>
            <text:p text:style-name="P14"/>
          </table:table-cell>
          <table:table-cell table:style-name="表格1.K3" office:value-type="string">
            <text:p text:style-name="P3">□符合資格</text:p>
            <text:p text:style-name="P3">□不符合資格</text:p>
            <text:p text:style-name="P15">理由 :</text:p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5f_5" style:display-name="內文_5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size="12pt" style:font-size-asian="12pt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名參加明陽中學候用校長甄選人員資歷表</dc:title>
    <dc:subject/>
    <meta:initial-creator>法務部</meta:initial-creator>
    <meta:creation-date>2021-04-22T07:26:00Z</meta:creation-date>
    <dc:date>2021-04-22T16:36:56.726000000</dc:date>
    <meta:print-date>2018-09-20T03:41:00Z</meta:print-date>
    <meta:editing-cycles>3</meta:editing-cycles>
    <meta:editing-duration>PT1M5S</meta:editing-duration>
    <meta:document-statistic meta:table-count="1" meta:image-count="0" meta:object-count="0" meta:page-count="2" meta:paragraph-count="89" meta:word-count="551" meta:character-count="816" meta:non-whitespace-character-count="669"/>
    <meta:template xlink:type="simple" xlink:actuate="onRequest" xlink:title="" xlink:href="Normal.dotm"/>
  </office:meta>
</office:document-meta>
</file>