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347in" text:min-label-width="0.3333in"/>
      </text:list-level-style-number>
      <text:list-level-style-number text:level="2" text:style-name="WW_CharLFO14LVL2" style:num-prefix="(" style:num-suffix=")" style:num-format="1">
        <style:list-level-properties text:space-before="0.368in" text:min-label-width="0.5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68in" text:min-label-width="0.3333in"/>
      </text:list-level-style-number>
      <text:list-level-style-number text:level="2" style:num-prefix="(" style:num-suffix=")" style:num-format="一, 一零, 一零零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right="0.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end" fo:margin-bottom="0.125in" fo:line-height="0.3333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6298in"/>
    </style:style>
    <style:style style:name="TableColumn5" style:family="table-column">
      <style:table-column-properties style:column-width="2.6902in"/>
    </style:style>
    <style:style style:name="TableColumn6" style:family="table-column">
      <style:table-column-properties style:column-width="1.3076in"/>
    </style:style>
    <style:style style:name="TableColumn7" style:family="table-column">
      <style:table-column-properties style:column-width="5.4736in"/>
    </style:style>
    <style:style style:name="Table3" style:family="table">
      <style:table-properties style:width="10.1013in" fo:margin-left="-0.4715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" style:family="table-cell">
      <style:table-cell-properties fo:border="0.0138in solid #000000" fo:padding-top="0in" fo:padding-left="0.0194in" fo:padding-bottom="0in" fo:padding-right="0.0194in"/>
    </style:style>
    <style:style style:name="P21" style:parent-style-name="純文字" style:family="paragraph">
      <style:paragraph-properties fo:text-align="justify" fo:line-height="0.3333in" fo:margin-left="-0.0034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text-align="start" fo:line-height="0.3333in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text-align="start" fo:line-height="0.3333in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0" style:parent-style-name="本文" style:family="paragraph">
      <style:paragraph-properties fo:text-align="justify" fo:margin-bottom="0in" fo:line-height="0.3472in" fo:margin-left="0.3555in" fo:text-indent="-0.355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125in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25in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fo:text-align="start" fo:line-height="0.3333in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125in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清單段落" style:family="paragraph">
      <style:paragraph-properties fo:line-height="0.2777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style:snap-to-layout-grid="false" fo:text-align="start" fo:line-height="0.3333in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125in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2777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start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start" fo:line-height="0.3333in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104年度監所興革小組會議決議追蹤辦理情形表</text:p>
      <text:p text:style-name="P2">104年10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號次</text:p>
          </table:table-cell>
          <table:table-cell table:style-name="TableCell11">
            <text:p text:style-name="P12">決議事項</text:p>
          </table:table-cell>
          <table:table-cell table:style-name="TableCell13">
            <text:p text:style-name="P14">主辦單位</text:p>
          </table:table-cell>
          <table:table-cell table:style-name="TableCell15">
            <text:p text:style-name="P16">辦理情形</text:p>
          </table:table-cell>
        </table:table-row>
        <table:table-row table:style-name="TableRow17">
          <table:table-cell table:style-name="TableCell18">
            <text:p text:style-name="P19">103-11</text:p>
          </table:table-cell>
          <table:table-cell table:style-name="TableCell20">
            <text:p text:style-name="P21">研議將心理師及社工師優先列入監獄及少年矯正單位的編制。</text:p>
          </table:table-cell>
          <table:table-cell table:style-name="TableCell22">
            <text:p text:style-name="P23">綜合規劃組</text:p>
            <text:p text:style-name="P24">教化輔導組</text:p>
            <text:p text:style-name="P25">矯正醫療組</text:p>
            <text:p text:style-name="P26"><text:span text:style-name="T27">人事室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04-1</text:p>
          </table:table-cell>
          <table:table-cell table:style-name="TableCell33">
            <text:p text:style-name="P34">高監事件後行政院表示要對所有監視系統做補齊、更新，並在雲端監控，使矯正人員能即時掌握即時預防戒護事故發生。</text:p>
          </table:table-cell>
          <table:table-cell table:style-name="TableCell35">
            <text:p text:style-name="P36">安全督導組</text:p>
            <text:p text:style-name="P37"><text:span text:style-name="T38">後勤資源組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04-8</text:p>
          </table:table-cell>
          <table:table-cell table:style-name="TableCell44">
            <text:p text:style-name="P45">請各組室盡快提出需求向行政院爭取員額經費，並尋求社會資源，爭取提高矯正人員增支專業加給津貼。</text:p>
          </table:table-cell>
          <table:table-cell table:style-name="TableCell46">
            <text:p text:style-name="P47">綜合規劃組</text:p>
            <text:p text:style-name="P48">教化輔導組</text:p>
            <text:p text:style-name="P49">人事室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04-9</text:p>
          </table:table-cell>
          <table:table-cell table:style-name="TableCell55">
            <text:p text:style-name="P56">長刑期不得假釋收容人之處遇<text:soft-page-break/>措施：</text:p>
            <text:list text:style-name="LFO26" text:continue-numbering="true">
              <text:list-item>
                <text:p text:style-name="P57">逐步形成高度管理區域，並建置安全設施及增加人員配置。</text:p>
              </text:list-item>
              <text:list-item>
                <text:p text:style-name="P58">暸解長刑期個案特性，從家庭狀況、人格特質及接見紀錄等建立個案管理資料。</text:p>
              </text:list-item>
              <text:list-item>
                <text:p text:style-name="P59">加強家庭支持方案、面對面懇親或遠距接見，並推動長期的技訓、作業或學習等計畫。</text:p>
              </text:list-item>
              <text:list-item>
                <text:p text:style-name="P60">研議至收容長刑期受刑人較多之國家考察，並蒐集國外相關資料以做為我國處遇參考。</text:p>
              </text:list-item>
              <text:list-item>
                <text:p text:style-name="P61">要求所屬機關積極推動修復式正義，以修復受刑人與家人、被害者的社會關係。</text:p>
              </text:list-item>
            </text:list>
          </table:table-cell>
          <table:table-cell table:style-name="TableCell62">
            <text:p text:style-name="P63">綜合規劃組</text:p>
            <text:soft-page-break/>
            <text:p text:style-name="P64">教化輔導組</text:p>
            <text:p text:style-name="P65">安全督導組</text:p>
            <text:p text:style-name="P66">後勤資源組</text:p>
            <text:p text:style-name="P67"><text:span text:style-name="T68">矯正醫療組</text:span></text:p>
          </table:table-cell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104-10</text:p>
          </table:table-cell>
          <table:table-cell table:style-name="TableCell74">
            <text:p text:style-name="P75">毒品犯之處遇：</text:p>
            <text:soft-page-break/>
            <text:list text:style-name="LFO29" text:continue-numbering="true">
              <text:list-item>
                <text:p text:style-name="P76">毒品犯的處理涉及醫療層面，不僅僅只是醫療問題，另涉及到國家法令及社會觀感，因監獄資源有限，將來毒品犯應以治療的方式來處置。</text:p>
              </text:list-item>
              <text:list-item>
                <text:p text:style-name="P77">宣導毒品濫用為慢性病，讓民眾知道它是疾病，司法監禁並無法解決這種慢性病。</text:p>
              </text:list-item>
              <text:list-item>
                <text:p text:style-name="P78">毒品犯在監獄之治療方案較少，應擇幾所監獄給予藥癮者與戒治所類似的治療方案。</text:p>
              </text:list-item>
              <text:list-item>
                <text:p text:style-name="P79"><text:span text:style-name="T80">增加家庭支持方案的深度及廣度，以使受刑人能加強自我約束。</text:span></text:p>
              </text:list-item>
            </text:list>
          </table:table-cell>
          <table:table-cell table:style-name="TableCell81">
            <text:p text:style-name="P82">綜合規劃組</text:p>
            <text:p text:style-name="P83">教化輔導組</text:p>
            <text:soft-page-break/>
            <text:p text:style-name="P84"><text:span text:style-name="T85">矯正醫療組</text:span></text:p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104-11</text:p>
          </table:table-cell>
          <table:table-cell table:style-name="TableCell91">
            <text:p text:style-name="P92">提升矯正人員工作士氣：</text:p>
            <text:list text:style-name="LFO30" text:continue-numbering="true">
              <text:list-item>
                <text:p text:style-name="P93"><text:span text:style-name="T94">管理的風險應該被重視，戒護</text:span><text:span text:style-name="T95">壓力</text:span><text:span text:style-name="T96">較高的同仁，管理愛</text:span><text:soft-page-break/><text:span text:style-name="T97">滋收容人或長刑期收容人者，建議給予較高的加給或獎勵。</text:span></text:p>
              </text:list-item>
              <text:list-item>
                <text:p text:style-name="P98">為提升同仁心理方面的成就感，可研議增加績優人員人數或給予績優人員休假獎勵。</text:p>
              </text:list-item>
            </text:list>
          </table:table-cell>
          <table:table-cell table:style-name="TableCell99">
            <text:p text:style-name="P100">綜合規劃組</text:p>
            <text:p text:style-name="P101"><text:span text:style-name="T102">人事室</text:span></text:p>
          </table:table-cell>
          <table:table-cell table:style-name="TableCell103"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Arial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2" style:family="text">
      <style:text-properties style:font-name="Times New Roman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use-window-font-color="true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347in" text:min-label-width="0.3333in"/>
      </text:list-level-style-number>
      <text:list-level-style-number text:level="2" text:style-name="WW_CharLFO14LVL2" style:num-prefix="(" style:num-suffix=")" style:num-format="1">
        <style:list-level-properties text:space-before="0.368in" text:min-label-width="0.5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68in" text:min-label-width="0.3333in"/>
      </text:list-level-style-number>
      <text:list-level-style-number text:level="2" style:num-prefix="(" style:num-suffix=")" style:num-format="一, 一零, 一零零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gy0203</meta:initial-creator>
    <dc:creator>謝春明</dc:creator>
    <meta:creation-date>2015-10-19T03:51:00Z</meta:creation-date>
    <dc:date>2015-10-19T03:51:00Z</dc:date>
    <meta:print-date>2015-04-16T03:4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0" meta:character-count="807" meta:row-count="5" meta:non-whitespace-character-count="688"/>
  </office:meta>
</office:document-meta>
</file>