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 style:master-page-name="Standard">
      <style:paragraph-properties fo:margin-left="0cm" fo:margin-right="0cm" fo:text-align="center" style:justify-single-word="false" fo:text-indent="0.99cm" style:auto-text-indent="false" style:page-number="auto"/>
    </style:style>
    <style:style style:name="P2" style:family="paragraph" style:parent-style-name="Text_20_body_20__28_user_29_">
      <style:paragraph-properties fo:margin-left="-0.751cm" fo:margin-right="0cm" fo:text-indent="0cm" style:auto-text-indent="false"/>
    </style:style>
    <style:style style:name="P3" style:family="paragraph" style:parent-style-name="Text_20_body_20__28_user_29_">
      <style:paragraph-properties fo:margin-left="0.25cm" fo:margin-right="0cm" fo:text-indent="-0.998cm" style:auto-text-indent="false"/>
    </style:style>
    <style:style style:name="P4" style:family="paragraph" style:parent-style-name="Text_20_body_20__28_user_29_">
      <style:paragraph-properties fo:margin-left="1.296cm" fo:margin-right="0cm" fo:text-indent="-1.482cm" style:auto-text-indent="false"/>
    </style:style>
    <style:style style:name="P5" style:family="paragraph" style:parent-style-name="Text_20_body_20__28_user_29_">
      <style:paragraph-properties fo:margin-left="1.482cm" fo:margin-right="0cm" fo:text-indent="-1.482cm" style:auto-text-indent="false"/>
    </style:style>
    <style:style style:name="P6" style:family="paragraph" style:parent-style-name="Text_20_body_20__28_user_29_">
      <style:paragraph-properties fo:margin-left="0.185cm" fo:margin-right="0cm" fo:text-indent="-1.482cm" style:auto-text-indent="false"/>
    </style:style>
    <style:style style:name="P7" style:family="paragraph" style:parent-style-name="Text_20_body_20__28_user_29_">
      <style:paragraph-properties fo:margin-left="0.185cm" fo:margin-right="0cm" fo:text-indent="-1.436cm" style:auto-text-indent="false"/>
    </style:style>
    <style:style style:name="P8" style:family="paragraph" style:parent-style-name="Text_20_body_20__28_user_29_">
      <style:paragraph-properties fo:margin-left="0.185cm" fo:margin-right="0cm" fo:text-indent="-1.852cm" style:auto-text-indent="false"/>
    </style:style>
    <style:style style:name="P9" style:family="paragraph" style:parent-style-name="Text_20_body_20__28_user_29_">
      <style:paragraph-properties fo:margin-left="0.185cm" fo:margin-right="0cm" fo:text-indent="-1.27cm" style:auto-text-indent="false"/>
    </style:style>
    <style:style style:name="P10" style:family="paragraph" style:parent-style-name="Standard_20__28_user_29_">
      <style:paragraph-properties fo:margin-left="-0.751cm" fo:margin-right="0cm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 style:font-size-complex="11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法務部矯正署甄選工友簡章</text:span></text:p>
      <text:p text:style-name="P2"><text:span text:style-name="T2">一、駕駛: 1名。</text:span></text:p>
      <text:p text:style-name="P2"><text:span text:style-name="T2">二、性別:不拘。</text:span></text:p>
      <text:p text:style-name="P2"><text:span text:style-name="T2">三、工作地點:本署(桃園市龜山區宏德新村180號)。</text:span></text:p>
      <text:p text:style-name="P3"><text:span text:style-name="T2">四、工作內容及待遇:負責收文、檔案及其他臨時交辦事項；本職缺依餉級薪點每月薪資約新臺幣25365 ~31895（另加班費及其他所得另計）。</text:span></text:p>
      <text:p text:style-name="P2"><text:span text:style-name="T2">五、資格條件:</text:span></text:p>
      <text:p text:style-name="Standard_20__28_user_29_"><text:span text:style-name="T4">（一）中央所屬機關學校現職工友、技工、駕駛。</text:span></text:p>
      <text:p text:style-name="Standard_20__28_user_29_"><text:span text:style-name="T4">（二）國中（含）以上畢業或同等學歷。</text:span></text:p>
      <text:p text:style-name="Standard_20__28_user_29_"><text:span text:style-name="T4">（三）品行端正且無不良紀錄及嗜好。</text:span></text:p>
      <text:p text:style-name="Default"><text:span text:style-name="T4"><text:s/>(</text:span><text:bookmark text:name="_GoBack"/><text:span text:style-name="T4">四)</text:span><text:span text:style-name="T3">具備一般電腦文書能力尤佳。</text:span></text:p>
      <text:p text:style-name="P10"><text:span text:style-name="T5">六、檢附文件：（資料不齊，視為資格不符，不予受理）</text:span></text:p>
      <text:p text:style-name="P4"><text:span text:style-name="T2">（一）填寫履歷表1份並貼妥2吋半身正面照片。</text:span></text:p>
      <text:p text:style-name="P4"><text:span text:style-name="T2">（二）最近3年考核通知書或證明影本。</text:span></text:p>
      <text:p text:style-name="P4"><text:span text:style-name="T2">（三）國民身分證正反面(影本)1份。</text:span></text:p>
      <text:p text:style-name="P4"><text:span text:style-name="T2">（四）最高學歷畢業證書((影本)1份。</text:span></text:p>
      <text:p text:style-name="P5"><text:span text:style-name="T2">(五）受訓及獎懲等相關資料影本（無則免）。</text:span></text:p>
      <text:p text:style-name="P6"><text:span text:style-name="T2"><text:s text:c="3"/>七、報名日期:有意願至本署服務者，請於109年1月15日前(以郵戳為憑，逾期不予受理)備妥以上所列文件逕送或掛號郵寄至「桃園市龜山區宏德新村180號法務部矯正署秘書室」收，信封上請註明『應徵工友』字樣(請以A4紙格式依序裝訂)。</text:span></text:p>
      <text:p text:style-name="P7"><text:span text:style-name="T2"><text:s text:c="3"/>八、面試甄選：資格條件經書面審查合格者，擇期另行通知面談甄選，經甄選</text:span></text:p>
      <text:p text:style-name="P8"><text:span text:style-name="T2"><text:s text:c="9"/>錄取人員，由雙方機關依程序辦理移撥手續。錄取人員依本署通知到職任</text:span></text:p>
      <text:p text:style-name="P8"><text:span text:style-name="T2"><text:s text:c="9"/>用，倘逾期、資格不符、證件不齊者、非現職人員及未經原服務機關同意</text:span></text:p>
      <text:p text:style-name="P8"><text:span text:style-name="T2"><text:s text:c="9"/>者，恕不受理，應徵資料不另退還，另視甄選結果酌增候補2名，候補期</text:span></text:p>
      <text:p text:style-name="P8"><text:span text:style-name="T2"><text:s text:c="9"/>間3個月。</text:span></text:p>
      <text:p text:style-name="P9"><text:span text:style-name="T2"><text:s text:c="2"/>九、詳情另公布於行政院人事行政總處事求人網站。</text:span></text:p>
      <text:p text:style-name="P9"><text:span text:style-name="T2"><text:s text:c="2"/>十、聯絡人：本署秘書室吳佩蓉小姐，聯絡電話：（03）3188584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DFKai-SB" fo:font-family="DFKai-SB" style:font-family-generic="roman" style:font-pitch="variable" fo:font-size="12pt" style:font-size-asian="12pt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5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台中監獄徵選工友簡章</dc:title>
    <meta:initial-creator>Test User</meta:initial-creator>
    <dc:creator>吳佩蓉</dc:creator>
    <meta:editing-cycles>10</meta:editing-cycles>
    <meta:print-date>2019-12-13T07:50:00</meta:print-date>
    <meta:creation-date>2019-05-06T03:02:00</meta:creation-date>
    <dc:date>2019-12-13T07:53:00</dc:date>
    <meta:editing-duration>PT49M</meta:editing-duration>
    <meta:generator>LibreOffice/5.4.1.2$Windows_X86_64 LibreOffice_project/ea7cb86e6eeb2bf3a5af73a8f7777ac570321527</meta:generator>
    <meta:document-statistic meta:table-count="0" meta:image-count="0" meta:object-count="0" meta:page-count="1" meta:paragraph-count="24" meta:word-count="604" meta:character-count="680" meta:non-whitespace-character-count="6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