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uto"/>
    </style:style>
    <style:style style:name="表格1.7" style:family="table-row">
      <style:table-row-properties style:row-height="1.199cm" fo:keep-together="auto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0.833cm" fo:keep-together="auto"/>
    </style:style>
    <style:style style:name="表格1.A12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5cm" fo:margin-right="0cm" style:line-height-at-least="0.423cm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法務部矯正署甄選</text:span><text:span text:style-name="T2">工友</text:span><text:span text:style-name="T1">履歷表</text:span></text:p>
      <text:p text:style-name="P10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B1" table:number-columns-spanned="2" office:value-type="string">
            <text:p text:style-name="P3"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1"><text:span text:style-name="T4">2吋正面半身照片</text:span></text:p>
          </table:table-cell>
        </table:table-row>
        <table:table-row table:style-name="表格1.1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2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2">職稱</text:p>
          </table:table-cell>
          <table:covered-table-cell/>
          <table:table-cell table:style-name="表格1.B2" table:number-columns-spanned="2" office:value-type="string">
            <text:p text:style-name="P2"><text:span text:style-name="T3">□工友 □技工</text:span></text:p>
            <text:p text:style-name="P3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(手機)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1"><text:span text:style-name="T3">最近三年</text:span></text:p>
            <text:p text:style-name="P12">考績等第</text:p>
          </table:table-cell>
          <table:table-cell table:style-name="表格1.B2" office:value-type="string">
            <text:p text:style-name="P1"><text:span text:style-name="T7">106年</text:span></text:p>
          </table:table-cell>
          <table:table-cell table:style-name="表格1.C10" table:number-columns-spanned="4" office:value-type="string">
            <text:p text:style-name="P1"><text:span text:style-name="T7">107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7">108年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持有證照</text:p>
          </table:table-cell>
          <table:table-cell table:style-name="表格1.B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9-05-23T20:15:00</meta:creation-date>
    <dc:creator>吳佩蓉</dc:creator>
    <dc:date>2019-12-13T15:44:00</dc:date>
    <meta:print-date>2013-12-04T10:35:00</meta:print-date>
    <meta:editing-cycles>6</meta:editing-cycles>
    <meta:editing-duration>PT4M</meta:editing-duration>
    <meta:document-statistic meta:table-count="1" meta:image-count="0" meta:object-count="0" meta:page-count="1" meta:paragraph-count="35" meta:word-count="143" meta:character-count="166" meta:non-whitespace-character-count="149"/>
    <meta:generator>LibreOffice/5.4.1.2$Windows_X86_64 LibreOffice_project/ea7cb86e6eeb2bf3a5af73a8f7777ac570321527</meta:generator>
  </office:meta>
</office:document-meta>
</file>