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2in"/>
    </style:style>
    <style:style style:name="P2" style:parent-style-name="內文" style:family="paragraph">
      <style:paragraph-properties fo:text-indent="0.6666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ertificate of Release</text:p>
      <text:p text:style-name="P2">Issued by Lyudao Prison, Agency of Corrections, Ministry of Justice</text:p>
      <text:p text:style-name="內文"><text:s text:c="52"/>File No:</text:p>
      <text:p text:style-name="內文"/>
      <text:p text:style-name="內文">This is to certify that</text:p>
      <text:p text:style-name="內文">Inmate: (first name and surname) <text:s text:c="24"/>Gender:</text:p>
      <text:p text:style-name="內文">Place of birth: <text:s text:c="40"/>Date of birth:</text:p>
      <text:p text:style-name="內文">ID card number:</text:p>
      <text:p text:style-name="內文">Place of household registration:</text:p>
      <text:p text:style-name="內文"/>
      <text:p text:style-name="內文"/>
      <text:p text:style-name="內文">Offense:</text:p>
      <text:p text:style-name="內文">Term of imprisonment:</text:p>
      <text:p text:style-name="內文"/>
      <text:p text:style-name="內文"/>
      <text:p text:style-name="內文">From<text:span text:style-name="T3"><text:s/>(yyyy) <text:s text:c="4"/>(mm) <text:s text:c="4"/>(dd) <text:s text:c="4"/></text:span>to<text:span text:style-name="T4"><text:s/>(yyyy) <text:s text:c="4"/>(mm) <text:s text:c="6"/>(dd) <text:s text:c="5"/></text:span><text:s/>(the period has deducted theduration of detention).</text:p>
      <text:p text:style-name="內文"/>
      <text:p text:style-name="內文"/>
      <text:p text:style-name="內文">Days of detention:<text:s/><text:span text:style-name="T5"><text:s text:c="5"/></text:span>days.</text:p>
      <text:p text:style-name="內文">Total days of imprisonment:<text:span text:style-name="T6"><text:s text:c="7"/></text:span>days</text:p>
      <text:p text:style-name="內文"/>
      <text:p text:style-name="內文"/>
      <text:p text:style-name="內文">This inmate began serving the aforesaid sentence at (Name of Correctional</text:p>
      <text:p text:style-name="內文">Institution) on<text:s/><text:span text:style-name="T7">(yyyy) <text:s text:c="6"/>(mm) <text:s text:c="6"/>(dd) <text:s text:c="3"/></text:span><text:s/>, and was duly released on<text:s/><text:span text:style-name="T8">(yyyy) <text:s text:c="6"/>(mm)</text:span><text:span text:style-name="T9"><text:s text:c="2"/></text:span><text:span text:style-name="T10"><text:s/></text:span><text:span text:style-name="T11"><text:s text:c="2"/></text:span><text:span text:style-name="T12">(dd) <text:s text:c="4"/></text:span>.</text:p>
      <text:p text:style-name="內文"/>
      <text:p text:style-name="內文"/>
      <text:p text:style-name="內文"/>
      <text:p text:style-name="內文"/>
      <text:p text:style-name="內文"/>
      <text:p text:style-name="內文">(Photo)</text:p>
      <text:p text:style-name="內文"/>
      <text:p text:style-name="內文"/>
      <text:p text:style-name="內文">Dat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綠島監獄資訊</meta:initial-creator>
    <dc:creator>綠島監獄資訊</dc:creator>
    <meta:creation-date>2020-02-19T07:43:00Z</meta:creation-date>
    <dc:date>2020-02-19T07:50:00Z</dc:date>
    <meta:template xlink:href="Normal" xlink:type="simple"/>
    <meta:editing-cycles>1</meta:editing-cycles>
    <meta:editing-duration>PT420S</meta:editing-duration>
    <meta:document-statistic meta:page-count="1" meta:paragraph-count="1" meta:word-count="118" meta:character-count="795" meta:row-count="5" meta:non-whitespace-character-count="678"/>
  </office:meta>
</office:document-meta>
</file>