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2.238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543cm"/>
    </style:style>
    <style:style style:name="表格1.M" style:family="table-column">
      <style:table-column-properties style:column-width="2.0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4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  <style:text-properties fo:font-size="12pt" style:font-name-asian="新細明體" style:font-size-asian="12pt" style:font-size-complex="12pt"/>
    </style:style>
    <style:style style:name="P5" style:family="paragraph" style:parent-style-name="內文文字">
      <loext:graphic-properties draw:fill-color="#ffffff"/>
      <style:paragraph-properties fo:line-height="0.353cm" fo:text-align="center" style:justify-single-word="false"/>
      <style:text-properties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12" style:family="paragraph" style:parent-style-name="_31_4PT_20_--_20_對齊邊線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2133de" style:font-size-asian="16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JAC Lyudao Prison The Application Form for Video Visitation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6">Application for Visit of A Correctional Institution under the Ministry of Justice</text:p>
            <text:p text:style-name="P2"><text:s text:c="44"/>Date: 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>Name of correctional institution to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Purpose of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Planned visit date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2">Applicant’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0">Name</text:p>
          </table:table-cell>
          <table:covered-table-cell/>
          <table:table-cell table:style-name="表格1.A6" table:number-columns-spanned="2" office:value-type="string">
            <text:p text:style-name="P4">Gender</text:p>
          </table:table-cell>
          <table:covered-table-cell/>
          <table:table-cell table:style-name="表格1.A6" table:number-columns-spanned="3" office:value-type="string">
            <text:p text:style-name="P10">Date of Birth</text:p>
          </table:table-cell>
          <table:covered-table-cell/>
          <table:covered-table-cell/>
          <table:table-cell table:style-name="表格1.A6" table:number-columns-spanned="2" office:value-type="string">
            <text:p text:style-name="P10">ID Card Number</text:p>
          </table:table-cell>
          <table:covered-table-cell/>
          <table:table-cell table:style-name="表格1.A6" table:number-columns-spanned="2" office:value-type="string">
            <text:p text:style-name="P5">Occupation</text:p>
          </table:table-cell>
          <table:covered-table-cell/>
          <table:table-cell table:style-name="表格1.A6" table:number-columns-spanned="2" office:value-type="string">
            <text:p text:style-name="P10">Phone Number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2">
          <table:table-cell table:style-name="表格1.A6" office:value-type="string">
            <text:p text:style-name="P3">Case Officer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2">Division</text:p>
            <text:p text:style-name="P2">Chief</text:p>
          </table:table-cell>
          <table:covered-table-cell/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office:value-type="string">
            <text:p text:style-name="P2">Secretary</text:p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table:number-columns-spanned="2" office:value-type="string">
            <text:p text:style-name="P2">Director</text:p>
          </table:table-cell>
          <table:covered-table-cell/>
          <table:table-cell table:style-name="表格1.A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Book1" svg:font-family="'Franklin Gothic Book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6</meta:editing-cycles>
    <meta:creation-date>2019-10-05T02:18:00</meta:creation-date>
    <dc:date>2020-02-25T16:32:35.876000000</dc:date>
    <meta:editing-duration>P5DT23H4M4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54" meta:character-count="398" meta:non-whitespace-character-count="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