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4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09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25pt solid #00000a" fo:border-bottom="1.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1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5" style:family="table-row">
      <style:table-row-properties style:min-row-height="1.693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6" style:family="table-row">
      <style:table-row-properties style:min-row-height="1.51cm" fo:keep-together="auto"/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2.231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D7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8" style:family="table-row">
      <style:table-row-properties style:min-row-height="1.453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1.5pt solid #00000a" fo:border-bottom="0.5pt solid #00000a"/>
    </style:style>
    <style:style style:name="表格1.9" style:family="table-row">
      <style:table-row-properties style:min-row-height="2.736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475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3.971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3.983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489cm" fo:keep-together="auto"/>
    </style:style>
    <style:style style:name="表格1.17" style:family="table-row">
      <style:table-row-properties style:min-row-height="0.974cm" fo:keep-together="auto"/>
    </style:style>
    <style:style style:name="表格1.18" style:family="table-row">
      <style:table-row-properties style:min-row-height="1.214cm" fo:keep-together="auto"/>
    </style:style>
    <style:style style:name="表格1.20" style:family="table-row">
      <style:table-row-properties style:min-row-height="2.214cm" fo:keep-together="auto"/>
    </style:style>
    <style:style style:name="表格1.21" style:family="table-row">
      <style:table-row-properties style:min-row-height="0.9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.041cm" fo:margin-right="0cm" fo:text-indent="0cm" style:auto-text-indent="false"/>
    </style:style>
    <style:style style:name="P7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Default">
      <style:paragraph-properties fo:margin-left="1.042cm" fo:margin-right="0cm" fo:text-indent="-1.042cm" style:auto-text-indent="false"/>
    </style:style>
    <style:style style:name="P12" style:family="paragraph" style:parent-style-name="Default">
      <style:paragraph-properties fo:margin-left="1.041cm" fo:margin-right="0cm" fo:text-align="justify" style:justify-single-word="false" fo:text-indent="0cm" style:auto-text-indent="false"/>
    </style:style>
    <style:style style:name="P13" style:family="paragraph" style:parent-style-name="Frame_20_contents">
      <style:paragraph-properties style:line-height-at-least="0.423cm"/>
      <style:text-properties style:use-window-font-color="tru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5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法務部教師申訴評議委員會申訴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申訴人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身分證明文件號碼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span text:style-name="T1">出生年月日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"><text:span text:style-name="T1">服務學校及職稱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"><text:span text:style-name="T1">住居所</text:span></text:p>
            <text:p text:style-name="P1"><text:span text:style-name="T2">(含郵遞區號)</text:span></text:p>
          </table:table-cell>
          <table:table-cell table:style-name="表格1.B4" table:number-columns-spanned="2" office:value-type="string">
            <text:p text:style-name="Standard"><text:span text:style-name="T1">□□□□□□</text:span></text:p>
          </table:table-cell>
          <table:covered-table-cell/>
          <table:table-cell table:style-name="表格1.D4" office:value-type="string">
            <text:p text:style-name="P4"><text:span text:style-name="T1">電話：</text:span></text:p>
          </table:table-cell>
        </table:table-row>
        <table:table-row table:style-name="表格1.5">
          <table:table-cell table:style-name="表格1.A5" office:value-type="string">
            <text:p text:style-name="Standard"><draw:custom-shape text:anchor-type="paragraph" style:rel-height="20%" draw:z-index="1" draw:name="文字方塊 2" draw:style-name="gr1" draw:text-style-name="P14" svg:width="1.535cm" svg:height="1.101cm" svg:x="1.843cm" svg:y="0.838cm"><text:p text:style-name="P13"><text:span text:style-name="T1">姓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0" draw:name="文字方塊 2" draw:style-name="gr1" draw:text-style-name="P14" svg:width="2.25cm" svg:height="1.694cm" svg:x="-0.182cm" svg:y="0.406cm"><text:p text:style-name="P13"><text:span text:style-name="T1">代理人</text:span></text:p><text:p text:style-name="P13"><text:span text:style-name="T1">代表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</text:span></text:p>
          </table:table-cell>
          <table:table-cell table:style-name="表格1.B5" table:number-columns-spanned="3" office:value-type="string">
            <text:p text:style-name="P5"><text:span text:style-name="T2">（無代理人或代表人者免填）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1">出生年月日</text:span>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1"><text:span text:style-name="T1">身分證明文件號碼</text:span></text:p>
          </table:table-cell>
          <table:table-cell table:style-name="表格1.D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"><text:span text:style-name="T1">住居所</text:span></text:p>
            <text:p text:style-name="P1"><text:span text:style-name="T2">(含郵遞區號)</text:span></text:p>
          </table:table-cell>
          <table:table-cell table:style-name="表格1.B7" table:number-columns-spanned="2" office:value-type="string">
            <text:p text:style-name="Standard"><text:span text:style-name="T1">□□□□□□</text:span></text:p>
          </table:table-cell>
          <table:covered-table-cell/>
          <table:table-cell table:style-name="表格1.D7" office:value-type="string">
            <text:p text:style-name="P4"><text:span text:style-name="T1">電話：</text:span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4"><text:span text:style-name="T1">原措施學校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">原措施發文日期及文號(或敘明原措施為何)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Standard"><text:span text:style-name="T1">壹、申訴之事實及理由（請具體指陳其違法或不當之處）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T1">貳、希望獲得之具體補救：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4" office:value-type="string">
            <text:p text:style-name="P11"><text:span text:style-name="T3">參、就本申訴事件有無提起訴願、訴訟或依勞資爭議處理法申請調解、仲裁或裁決：</text:span></text:p>
            <text:p text:style-name="P6"><text:span text:style-name="T1">□無</text:span></text:p>
            <text:p text:style-name="P6"><text:span text:style-name="T1">□有（請載明向何機關或法院提起及提起之年月日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<text:span text:style-name="T3">肆、提起申訴之年月日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<text:span text:style-name="T3">伍、檢附之相關文件及證據（列舉於下，並編號如附件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2"><text:span text:style-name="T3">一、原措施文書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2"><text:span text:style-name="T3">二、其他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2"><text:span text:style-name="T3">此致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8"><text:span text:style-name="T3">法務部教師申訴評議委員會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text:span text:style-name="T3">申訴人 <text:s text:c="12"/>（簽名或蓋章）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0"><draw:custom-shape text:anchor-type="paragraph" draw:z-index="2" draw:name="文字方塊 2" draw:style-name="gr2" draw:text-style-name="P15" svg:width="2.25cm" svg:height="1.691cm" svg:x="8.451cm" svg:y="0.104cm"><text:p text:style-name="P13"><text:span text:style-name="T1">代理人</text:span></text:p><text:p text:style-name="P13"><text:span text:style-name="T1">代表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"><text:span text:style-name="T3">（簽名或蓋章）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9"><text:span text:style-name="T3">中 <text:s text:c="3"/>華 <text:s text:c="3"/>民 <text:s text:c="3"/>國 <text:s text:c="7"/>年 <text:s text:c="6"/>月 <text:s text:c="5"/>日 <text:s text:c="3"/>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備註：</text:span></text:p>
      <text:p text:style-name="P7"><text:span text:style-name="T5">1</text:span><text:span text:style-name="T4">、本申訴書各項，依教師申訴評議委員會組織及評議準則（下稱準則）第</text:span><text:span text:style-name="T5">12</text:span><text:span text:style-name="T4">條規定臚列。提</text:span><text:bookmark text:name="_GoBack"/><text:span text:style-name="T4">起申訴不合規定者，法務部教師申訴評議委員會(下稱申評會</text:span><text:span text:style-name="T5">)</text:span><text:span text:style-name="T4">依準則第</text:span><text:span text:style-name="T5">13</text:span><text:span text:style-name="T4">條規定，得通知申訴人於</text:span><text:span text:style-name="T5">20</text:span><text:span text:style-name="T4">日內補正。屆期未補正者，申評會得逕為評議。</text:span></text:p>
      <text:p text:style-name="P7"><text:span text:style-name="T5">2</text:span><text:span text:style-name="T4">、依準則第</text:span><text:span text:style-name="T5">33</text:span><text:span text:style-name="T4">條規定，申訴說明及應具備之書件應以中文書寫；其書件引述外文者，應譯成中文，並應附原外文資料。因申訴所提出之資料，以錄音帶、錄影帶、電子郵件提出者，應檢附文字抄本，並應載明其取得之時間、地點，及其無非法盜錄、截取之聲明。</text:span></text:p>
      <text:p text:style-name="P7"><text:span text:style-name="T5">3</text:span><text:span text:style-name="T4">、依準則第</text:span><text:span text:style-name="T5">14</text:span><text:span text:style-name="T4">條規定，申評會應檢附申訴書影本及相關書件，通知為原措施之學校提出說明。為此，申訴人於申訴書中得註明不擬提供相關當事人知悉之資料，並載明其法令依據；惟為評議案件之需要，申評會仍得斟酌決定相關書件是否檢送原措施學校提出說明；因此，提起本件申訴時，申訴人應審慎決定是否於申訴程序中提供相關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欣如</meta:initial-creator>
    <dc:creator>翁欣如</dc:creator>
    <meta:editing-cycles>8</meta:editing-cycles>
    <meta:creation-date>2020-06-24T06:53:00</meta:creation-date>
    <dc:date>2020-06-24T07:25:00</dc:date>
    <meta:editing-duration>PT32M</meta:editing-duration>
    <meta:generator>LibreOffice/5.4.1.2$Windows_X86_64 LibreOffice_project/ea7cb86e6eeb2bf3a5af73a8f7777ac570321527</meta:generator>
    <meta:document-statistic meta:table-count="1" meta:image-count="0" meta:object-count="0" meta:page-count="2" meta:paragraph-count="42" meta:word-count="697" meta:character-count="765" meta:non-whitespace-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