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end" style:line-height-at-least="0.1666in" fo:margin-left="-0.0013in" fo:margin-right="0.6666in" fo:text-indent="1.168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TableColumn6" style:family="table-column">
      <style:table-column-properties style:column-width="0.4791in"/>
    </style:style>
    <style:style style:name="TableColumn7" style:family="table-column">
      <style:table-column-properties style:column-width="0.9347in"/>
    </style:style>
    <style:style style:name="TableColumn8" style:family="table-column">
      <style:table-column-properties style:column-width="0.8402in"/>
    </style:style>
    <style:style style:name="TableColumn9" style:family="table-column">
      <style:table-column-properties style:column-width="1.35in"/>
    </style:style>
    <style:style style:name="TableColumn10" style:family="table-column">
      <style:table-column-properties style:column-width="1.9465in"/>
    </style:style>
    <style:style style:name="TableColumn11" style:family="table-column">
      <style:table-column-properties style:column-width="1.5597in"/>
    </style:style>
    <style:style style:name="Table5" style:family="table">
      <style:table-properties style:width="7.1104in" fo:margin-left="0in" table:align="center"/>
    </style:style>
    <style:style style:name="TableRow12" style:family="table-row">
      <style:table-row-properties style:min-row-height="0.1972in" fo:keep-together="always"/>
    </style:style>
    <style:style style:name="TableCell1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1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21" style:family="table-row">
      <style:table-row-properties style:min-row-height="0.9055in" fo:keep-together="always"/>
    </style:style>
    <style:style style:name="TableCell22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25in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46" style:parent-style-name="內文" style:family="paragraph">
      <style:paragraph-properties fo:text-align="justify" fo:line-height="0.25in"/>
    </style:style>
    <style:style style:name="P47" style:parent-style-name="內文" style:family="paragraph">
      <style:paragraph-properties fo:text-align="justify" fo:line-height="0.25in"/>
    </style:style>
    <style:style style:name="P48" style:parent-style-name="內文" style:family="paragraph">
      <style:paragraph-properties fo:text-align="justify" fo:line-height="0.25in"/>
    </style:style>
    <style:style style:name="TableRow49" style:family="table-row">
      <style:table-row-properties style:min-row-height="0.9055in" fo:keep-together="always"/>
    </style:style>
    <style:style style:name="TableCell50" style:family="table-cell">
      <style:table-cell-properties fo:border-top="0.013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3" style:parent-style-name="內文" style:family="paragraph">
      <style:text-properties style:font-name-asian="標楷體" fo:font-size="11pt" style:font-size-asian="11pt"/>
    </style:style>
    <style:style style:name="TableCell54" style:family="table-cell">
      <style:table-cell-properties fo:border-top="0.013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6" style:family="table-cell">
      <style:table-cell-properties fo:border-top="0.013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8" style:family="table-cell">
      <style:table-cell-properties fo:border-top="0.013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line-height="0.25in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72" style:parent-style-name="內文" style:family="paragraph">
      <style:paragraph-properties fo:text-align="justify" fo:line-height="0.25in"/>
    </style:style>
    <style:style style:name="P73" style:parent-style-name="內文" style:family="paragraph">
      <style:paragraph-properties fo:text-align="justify" fo:line-height="0.25in"/>
    </style:style>
    <style:style style:name="P74" style:parent-style-name="內文" style:family="paragraph">
      <style:paragraph-properties fo:text-align="justify" fo:line-height="0.25in"/>
    </style:style>
    <style:style style:name="TableRow75" style:family="table-row">
      <style:table-row-properties style:min-row-height="0.7875in" fo:keep-together="always"/>
    </style:style>
    <style:style style:name="TableCell7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1666in" fo:margin-left="0.2166in">
        <style:tab-stops/>
      </style:paragraph-properties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8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2361in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style:font-weight-complex="bold" fo:font-size="10pt" style:font-size-asian="10pt" style:font-size-complex="10pt"/>
    </style:style>
    <style:style style:name="P91" style:parent-style-name="內文" style:family="paragraph">
      <style:paragraph-properties fo:text-align="justify"/>
      <style:text-properties style:font-name-asian="標楷體" style:font-weight-complex="bold" fo:font-size="11pt" style:font-size-asian="11pt"/>
    </style:style>
    <style:style style:name="P92" style:parent-style-name="內文" style:family="paragraph">
      <style:paragraph-properties fo:text-align="justify"/>
      <style:text-properties style:font-name-asian="標楷體" style:font-weight-complex="bold" fo:font-size="11pt" style:font-size-asian="11pt"/>
    </style:style>
    <style:style style:name="P93" style:parent-style-name="內文" style:family="paragraph">
      <style:paragraph-properties fo:text-align="justify"/>
      <style:text-properties style:font-name-asian="標楷體" style:font-weight-complex="bold" fo:font-size="11pt" style:font-size-asian="11pt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style:font-weight-complex="bold" fo:font-size="11pt" style:font-size-asian="11pt"/>
    </style:style>
    <style:style style:name="P9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9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98" style:family="table-row">
      <style:table-row-properties style:min-row-height="0.2361in" fo:keep-together="always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P102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style:font-weight-complex="bold" fo:font-size="11pt" style:font-size-asian="11pt"/>
    </style:style>
    <style:style style:name="T107" style:parent-style-name="預設段落字型" style:family="text">
      <style:text-properties style:font-name-asian="標楷體" style:font-weight-complex="bold" fo:font-size="11pt" style:font-size-asian="11pt"/>
    </style:style>
    <style:style style:name="T108" style:parent-style-name="預設段落字型" style:family="text">
      <style:text-properties style:font-name-asian="標楷體" style:font-weight-complex="bold" fo:font-size="11pt" style:font-size-asian="11pt"/>
    </style:style>
    <style:style style:name="P10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10" style:family="table-row">
      <style:table-row-properties style:min-row-height="0.3152in" fo:keep-together="always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19" style:family="table-row">
      <style:table-row-properties style:min-row-height="0.3152in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text-indent="-0.018in"/>
      <style:text-properties style:font-name-asian="標楷體" fo:font-size="11pt" style:font-size-asian="11pt"/>
    </style:style>
    <style:style style:name="TableRow128" style:family="table-row">
      <style:table-row-properties style:min-row-height="0.3152in" fo:keep-together="always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text-indent="-0.018in"/>
      <style:text-properties style:font-name-asian="標楷體" fo:font-size="11pt" style:font-size-asian="11pt"/>
    </style:style>
    <style:style style:name="TableRow137" style:family="table-row">
      <style:table-row-properties style:min-row-height="0.3152in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text-indent="-0.018in"/>
      <style:text-properties style:font-name-asian="標楷體" fo:font-size="11pt" style:font-size-asian="11pt"/>
    </style:style>
    <style:style style:name="TableRow146" style:family="table-row">
      <style:table-row-properties style:min-row-height="0.3152in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5" style:family="table-row">
      <style:table-row-properties style:min-row-height="0.3152in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4" style:family="table-row">
      <style:table-row-properties style:min-row-height="0.3152in" fo:keep-together="always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3" style:family="table-row">
      <style:table-row-properties style:min-row-height="0.3152in" fo:keep-together="always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2" style:family="table-row">
      <style:table-row-properties style:min-row-height="0.3152in" fo:keep-together="always"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5" style:family="table-cell">
      <style:table-cell-properties fo:border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1" style:family="table-row">
      <style:table-row-properties style:min-row-height="0.3152in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4" style:family="table-cell">
      <style:table-cell-properties fo:border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00" style:family="table-row">
      <style:table-row-properties style:min-row-height="0.5118in" fo:keep-together="always"/>
    </style:style>
    <style:style style:name="TableCell20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833in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P208" style:parent-style-name="內文" style:family="paragraph">
      <style:paragraph-properties fo:margin-top="0.0833in"/>
    </style:style>
    <style:style style:name="TableRow209" style:family="table-row">
      <style:table-row-properties style:min-row-height="0.4722in" fo:keep-together="always"/>
    </style:style>
    <style:style style:name="TableCell21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P212" style:parent-style-name="內文" style:family="paragraph">
      <style:paragraph-properties fo:text-align="justify" fo:margin-top="0.0833in" fo:margin-bottom="0.0833in" fo:text-indent="0.7486in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margin-top="0.0833in" fo:margin-bottom="0.0833in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23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5909in" fo:keep-together="always"/>
    </style:style>
    <style:style style:name="TableCell235" style:family="table-cell">
      <style:table-cell-properties fo:border-top="0.0138in solid #000000" fo:border-left="0.0208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P237" style:parent-style-name="內文" style:family="paragraph">
      <style:paragraph-properties fo:text-indent="0.6215in"/>
      <style:text-properties style:font-name-asian="標楷體"/>
    </style:style>
    <style:style style:name="P238" style:parent-style-name="內文" style:family="paragraph">
      <style:paragraph-properties fo:margin-bottom="0.0833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margin-bottom="0.0833in"/>
      <style:text-properties style:font-name="標楷體" style:font-name-asian="標楷體"/>
    </style:style>
    <style:style style:name="P254" style:parent-style-name="內文" style:family="paragraph">
      <style:paragraph-properties fo:margin-bottom="0.0833in"/>
    </style:style>
    <style:style style:name="P255" style:parent-style-name="內文" style:family="paragraph">
      <style:paragraph-properties fo:margin-bottom="0.0833in"/>
    </style:style>
    <style:style style:name="P256" style:parent-style-name="內文" style:family="paragraph">
      <style:paragraph-properties fo:margin-bottom="0.0833in"/>
    </style:style>
    <style:style style:name="P257" style:parent-style-name="內文" style:family="paragraph">
      <style:paragraph-properties fo:margin-bottom="0.0833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法務部矯正署檔案應用申請書<text:line-break/>Agency of Corrections, Ministry of Justice</text:p>
      <text:p text:style-name="P2">Application Form The Application for Accessing Files</text:p>
      <text:p text:style-name="P3"><text:span text:style-name="T4">申請書編號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<text:line-break/>Name</text:p>
          </table:table-cell>
          <table:covered-table-cell/>
          <table:table-cell table:style-name="TableCell15">
            <text:p text:style-name="P16">出生年月日<text:line-break/>Date of birth</text:p>
          </table:table-cell>
          <table:table-cell table:style-name="TableCell17">
            <text:p text:style-name="P18">身分證明文件字號<text:line-break/>ID number</text:p>
          </table:table-cell>
          <table:table-cell table:style-name="TableCell19" table:number-columns-spanned="2">
            <text:p text:style-name="P20">住（居）所、聯絡電話<text:line-break/>Address, phone number &amp; email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申請人：</text:p>
            <text:p text:style-name="P24">Applicant:</text:p>
            <text:p text:style-name="P25">　　　　　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地址：</text:span><text:span text:style-name="T33">　　　　　　　　　　　　　　　　　　</text:span><text:span text:style-name="T34">　　　　　　　　　　　　　　　　　</text:span></text:p>
            <text:p text:style-name="P35"><text:span text:style-name="T36">電話：</text:span><text:span text:style-name="T37">(H)</text:span><text:span text:style-name="T38">　　　　　　　</text:span><text:span text:style-name="T39">(O)</text:span><text:span text:style-name="T40"><text:s/>_</text:span><text:span text:style-name="T41">_______________</text:span><text:span text:style-name="T42"><text:s/></text:span><text:span text:style-name="T43">　　　　　　　</text:span><text:span text:style-name="T44">　　　　　　　　</text:span></text:p>
            <text:p text:style-name="P45">電子郵件：</text:p>
            <text:p text:style-name="P46">Address:</text:p>
            <text:p text:style-name="P47">Phone:</text:p>
            <text:p text:style-name="P48">e-mail: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※代理人</text:p>
            <text:p text:style-name="P52">Proxy:</text:p>
            <text:p text:style-name="P53">※Relationship with the<text:s/>applicant（　　　　　　）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<text:span text:style-name="T60">地址：</text:span><text:span text:style-name="T61">　　　　　　　　　　　　　　　　　　　　　　　　　　　　　　　　　　　</text:span></text:p>
            <text:p text:style-name="P62"><text:span text:style-name="T63">電話：</text:span><text:span text:style-name="T64">(H)</text:span><text:span text:style-name="T65">　　</text:span><text:span text:style-name="T66">　　　</text:span><text:span text:style-name="T67">　　</text:span><text:span text:style-name="T68">(O)</text:span><text:span text:style-name="T69">_</text:span><text:span text:style-name="T70">_______________</text:span></text:p>
            <text:p text:style-name="P71">電子郵件：</text:p>
            <text:p text:style-name="P72">Address:</text:p>
            <text:p text:style-name="P73">Phone:</text:p>
            <text:p text:style-name="P74">e-mail:</text:p>
          </table:table-cell>
          <table:covered-table-cell/>
        </table:table-row>
        <table:table-row table:style-name="TableRow75">
          <table:table-cell table:style-name="TableCell76" table:number-columns-spanned="6">
            <text:p text:style-name="P77"><text:span text:style-name="T78">法人、團體、事務所或營業所名稱：</text:span><text:span text:style-name="T79"><text:line-break/></text:span>Name of the corporation, organization, firm, or business establishment:<text:span text:style-name="T80"><text:s/>______________________</text:span></text:p>
            <text:p text:style-name="P81"><text:span text:style-name="T82">地址：</text:span><text:span text:style-name="T83">　　　　　　　　　　　　　　　　　　　　　　　　　</text:span></text:p>
            <text:p text:style-name="P84">Address:<text:span text:style-name="T85"><text:s/>______________________ ______________________ 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序號</text:p>
          </table:table-cell>
          <table:table-cell table:style-name="TableCell89" table:number-columns-spanned="4">
            <text:p text:style-name="P90">請先查詢檔案目錄後填入</text:p>
            <text:p text:style-name="P91">Please check the NEAR website (https://near.archives.gov.tw/) before</text:p>
            <text:p text:style-name="P92">filling in the blank. (If the blow blanks are insufficient, please use the</text:p>
            <text:p text:style-name="P93">continuation page.)</text:p>
          </table:table-cell>
          <table:covered-table-cell/>
          <table:covered-table-cell/>
          <table:covered-table-cell/>
          <table:table-cell table:style-name="TableCell94" table:number-rows-spanned="2">
            <text:p text:style-name="P95">申請項目（可複選）</text:p>
            <text:p text:style-name="P96">Types of the Files You Wish to<text:s/>Receive (Multiple Choices)<text:s/></text:p>
            <text:p text:style-name="P97">【閱覽、抄錄】【複製】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檔<text:s text:c="4"/>號</text:p>
            <text:p text:style-name="P102">File number</text:p>
          </table:table-cell>
          <table:covered-table-cell/>
          <table:table-cell table:style-name="TableCell103" table:number-columns-spanned="2">
            <text:p text:style-name="P104">檔案名稱或內容要旨</text:p>
            <text:p text:style-name="P105"><text:span text:style-name="T106">Description or subject of the</text:span><text:span text:style-name="T107"><text:s/></text:span><text:span text:style-name="T108">content</text:span></text:p>
          </table:table-cell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<text:s text:c="2"/>□　　　□</text:p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<text:s text:c="2"/>□　　　□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<text:s text:c="2"/>□　　　□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<text:s text:c="2"/>□　　　□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<text:s text:c="2"/>□　　　□</text:p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<text:s text:c="2"/>□　　　□</text:p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 text:c="2"/>□　　　□</text:p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<text:s text:c="2"/>□　　　□</text:p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<text:s text:c="2"/>□　　　□</text:p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<text:s text:c="2"/>□　　　□</text:p>
          </table:table-cell>
        </table:table-row>
        <text:soft-page-break/>
        <table:table-row table:style-name="TableRow200">
          <table:table-cell table:style-name="TableCell201" table:number-columns-spanned="6">
            <text:p text:style-name="P202"><text:span text:style-name="T203">※</text:span><text:span text:style-name="T204">序號</text:span><text:span text:style-name="T205">　　　　　　　　　</text:span><text:span text:style-name="T206">有使用檔案原件之必要，事由：</text:span><text:span text:style-name="T207"><text:line-break/></text:span>The files which the institution provides are the duplicates. If there is necessity for the originals, please specify the reasons. The file’s No_____________.</text:p>
            <text:p text:style-name="P208"><text:s/>I wish to use the original version. The reasons are: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>申請目的：□歷史考證　□學術研究　□事證稽憑　□業務參考　□權益保障</text:p>
            <text:p text:style-name="P212"><text:span text:style-name="T213">□</text:span><text:span text:style-name="T214">其他（請敘明目的）：</text:span><text:span text:style-name="T215">　</text:span></text:p>
            <text:p text:style-name="P216"><text:span text:style-name="T217">Purpose of application:<text:s/></text:span><text:span text:style-name="T218">□</text:span><text:span text:style-name="T219">Historical research<text:s/></text:span><text:span text:style-name="T220">□</text:span><text:span text:style-name="T221">Academic research<text:s/></text:span><text:span text:style-name="T222">□</text:span><text:span text:style-name="T223">Search for evidence<text:s/></text:span><text:span text:style-name="T224">□</text:span><text:span text:style-name="T225">Reference for</text:span><text:span text:style-name="T226"><text:s/></text:span><text:span text:style-name="T227">business purposes<text:s/></text:span><text:span text:style-name="T228">□</text:span><text:span text:style-name="T229">Safeguard the rights of a person<text:s/></text:span><text:span text:style-name="T230">□</text:span><text:span text:style-name="T231">Others (please specify the details):</text:span><text:span text:style-name="T232">___________________</text:span><text:span text:style-name="T233">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<text:s/>此致<text:s text:c="2"/>法務部矯正署</text:p>
            <text:p text:style-name="P237"/>
            <text:p text:style-name="P238"><text:span text:style-name="T239">申請人簽章：</text:span><text:span text:style-name="T240">　　　　　　</text:span><text:span text:style-name="T241">※</text:span><text:span text:style-name="T242">代理人簽章：</text:span><text:span text:style-name="T243">　　　　　　</text:span><text:span text:style-name="T244">申請日期：</text:span><text:span text:style-name="T245">　　</text:span><text:span text:style-name="T246">年</text:span><text:span text:style-name="T247">　　</text:span><text:span text:style-name="T248">月</text:span><text:span text:style-name="T249">　　</text:span><text:span text:style-name="T250">日</text:span><text:span text:style-name="T251"><text:line-break/></text:span><text:span text:style-name="T252"><text:line-break/></text:span>Submitted to the Agency of Corrections, Ministry of Justice</text:p>
            <text:p text:style-name="P253">申請書</text:p>
            <text:p text:style-name="P254">Application Form: _____________</text:p>
            <text:p text:style-name="P255">Applicant’s signature: _____________</text:p>
            <text:p text:style-name="P256">Or the Proxy’s signature: _____________</text:p>
            <text:p text:style-name="P257">Date: 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8"><text:span text:style-name="T259">請詳閱後附填寫須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5513in" fo:padding-left="0.4333in" fo:padding-bottom="0.3548in" fo:padding-right="0.11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檔案應用申請書　　　　　　　　　　　申請書編號：</dc:title>
    <meta:initial-creator>法務部</meta:initial-creator>
    <dc:creator>石翊潔</dc:creator>
    <meta:creation-date>2024-01-25T07:26:00Z</meta:creation-date>
    <dc:date>2024-01-25T07:26:00Z</dc:date>
    <meta:print-date>2006-02-24T07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6" meta:character-count="1985" meta:row-count="14" meta:non-whitespace-character-count="1692"/>
  </office:meta>
</office:document-meta>
</file>