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4.0361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contextual-spacing="true" fo:text-align="center" fo:line-height="150%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contextual-spacing="true" fo:text-align="center" fo:line-height="150%"/>
      <style:text-properties style:font-name="Times New Roman" style:font-name-asian="標楷體" style:font-name-complex="Times New Roman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11" style:family="table-row">
      <style:table-row-properties style:min-row-height="0.88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0.447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1.635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89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2pt"/>
    </style:style>
    <style:style style:name="P63" style:parent-style-name="內文" style:family="paragraph">
      <style:paragraph-properties style:text-autospace="none" fo:line-height="200%"/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/text:p>
            <text:p text:style-name="P7">(請以*標示通訊作者)</text:p>
          </table:table-cell>
          <table:table-cell table:style-name="TableCell8">
            <text:p text:style-name="P9">中文：</text:p>
            <text:p text:style-name="P10">英文：</text:p>
          </table:table-cell>
        </table:table-row>
        <table:table-row table:style-name="TableRow11">
          <table:table-cell table:style-name="TableCell12">
            <text:p text:style-name="P13">投稿篇名</text:p>
          </table:table-cell>
          <table:table-cell table:style-name="TableCell14">
            <text:p text:style-name="P15"><text:span text:style-name="T16">中文：</text:span><text:span text:style-name="T17"><text:s/></text:span></text:p>
            <text:p text:style-name="P18">英文：</text:p>
          </table:table-cell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>
            <text:p text:style-name="P23">□學術論著<text:s text:c="2"/><text:s text:c="3"/>□一般論述或譯文<text:s/></text:p>
            <text:p text:style-name="P24">□實務交流報導<text:s/>□其他ˍˍ<text:s/>ˍˍˍˍˍ(請註明)</text:p>
          </table:table-cell>
        </table:table-row>
        <table:table-row table:style-name="TableRow25">
          <table:table-cell table:style-name="TableCell26">
            <text:p text:style-name="P27">稿件字數</text:p>
          </table:table-cell>
          <table:table-cell table:style-name="TableCell28">
            <text:p text:style-name="P29"><text:span text:style-name="T30">全文共</text:span><text:span text:style-name="T31"><text:s text:c="5"/></text:span><text:span text:style-name="T32">字（含中英文摘要、正文、參考書目、附錄、圖表等）</text:span></text:p>
          </table:table-cell>
        </table:table-row>
        <table:table-row table:style-name="TableRow33">
          <table:table-cell table:style-name="TableCell34">
            <text:p text:style-name="P35">服務單位及稱謂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最高學歷</text:p>
            <text:p text:style-name="P41">(校所與系所，國外學歷</text:p>
            <text:p text:style-name="P42"><text:span text:style-name="T43">請附上原文</text:span><text:span text:style-name="T44">)</text:span>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通訊住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子郵件Email</text:p>
          </table:table-cell>
          <table:table-cell table:style-name="TableCell60">
            <text:p text:style-name="P61"/>
          </table:table-cell>
        </table:table-row>
      </table:table>
      <text:p text:style-name="P62">《矯政期刊》投稿者基本資料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亭州 陳</meta:initial-creator>
    <dc:creator>莊翊葦</dc:creator>
    <meta:creation-date>2025-06-12T06:04:00Z</meta:creation-date>
    <dc:date>2025-06-12T06:0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