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style style:name="TableColumn2" style:family="table-column">
      <style:table-column-properties style:column-width="1.7166in"/>
    </style:style>
    <style:style style:name="TableColumn3" style:family="table-column">
      <style:table-column-properties style:column-width="1.5527in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1.1701in"/>
    </style:style>
    <style:style style:name="TableColumn6" style:family="table-column">
      <style:table-column-properties style:column-width="2.2638in"/>
    </style:style>
    <style:style style:name="Table1" style:family="table" style:master-page-name="MP0">
      <style:table-properties style:width="6.8673in" fo:margin-left="0in" table:align="lef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1" style:family="table-row">
      <style:table-row-properties style:min-row-height="0.099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00%"/>
    </style:style>
    <style:style style:name="T14" style:parent-style-name="預設段落字型" style:family="text">
      <style:text-properties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102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fo:font-size="16pt" style:font-size-asian="16pt" style:font-size-complex="16pt"/>
    </style:style>
    <style:style style:name="TableRow24" style:family="table-row">
      <style:table-row-properties style:min-row-height="0.102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Row33" style:family="table-row">
      <style:table-row-properties style:min-row-height="0.102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Row42" style:family="table-row">
      <style:table-row-properties style:min-row-height="0.102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Row51" style:family="table-row">
      <style:table-row-properties style:min-row-height="0.102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Row60" style:family="table-row">
      <style:table-row-properties style:min-row-height="0.102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fo:font-size="16pt" style:font-size-asian="16pt" style:font-size-complex="16pt"/>
    </style:style>
    <style:style style:name="TableRow69" style:family="table-row">
      <style:table-row-properties style:min-row-height="0.04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Row109" style:family="table-row">
      <style:table-row-properties style:min-row-height="0.04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fo:font-weight="normal" style:font-weight-asian="normal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P114" style:parent-style-name="內文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117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118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應徵法務部矯正署秘書室約僱人員</text:p>
            <text:p text:style-name="P10">工作經歷及簡要自傳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<text:span text:style-name="T14">工作經歷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機關單位名稱</text:p>
          </table:table-cell>
          <table:table-cell table:style-name="TableCell18" table:number-columns-spanned="2">
            <text:p text:style-name="P19">起訖時間</text:p>
          </table:table-cell>
          <table:covered-table-cell/>
          <table:table-cell table:style-name="TableCell20">
            <text:p text:style-name="P21">職稱</text:p>
          </table:table-cell>
          <table:table-cell table:style-name="TableCell22">
            <text:p text:style-name="P23">工作內容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<text:span text:style-name="T72">簡要自傳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中華民國<text:s text:c="4"/>年<text:s text:c="2"/><text:s/><text:s/>月<text:s/><text:s/><text:s text:c="2"/>日</text:p>
          </table:table-cell>
          <table:covered-table-cell/>
          <table:table-cell table:style-name="TableCell112" table:number-columns-spanned="2">
            <text:p text:style-name="P113">填表人</text:p>
            <text:p text:style-name="P114">簽章</text:p>
          </table:table-cell>
          <table:covered-table-cell/>
          <table:table-cell table:style-name="TableCell115">
            <text:p text:style-name="P116"/>
          </table:table-cell>
        </table:table-row>
      </table:table>
      <text:p text:style-name="內文"><text:span text:style-name="T117">※自傳請填表人親筆填寫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weight="bold" style:font-weight-asian="bold" fo:font-size="20pt" style:font-size-asian="2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fo:font-weight="normal" style:font-weight-asian="normal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weight="normal" style:font-weight-asian="normal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6944in" fo:text-indent="-0.1944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2" style:display-name="本文 2" style:family="paragraph" style:parent-style-name="內文"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  函</dc:title>
    <dc:subject/>
    <meta:initial-creator>www</meta:initial-creator>
    <dc:creator>盧喬文</dc:creator>
    <meta:creation-date>2026-02-26T03:45:00Z</meta:creation-date>
    <dc:date>2026-02-26T03:45:00Z</dc:date>
    <meta:print-date>2021-01-26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