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Calibri" svg:font-family="Calibri"/>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6" style:family="table-cell" style:parent-style-name="Default" style:data-style-name="N1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text-underline-style="none" style:text-underline-type="none" style:font-family-generic="script"/>
    </style:style>
    <style:style style:name="ce11"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text-underline-style="none" style:text-underline-type="none"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text-underline-style="none" style:text-underline-type="none"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4" style:family="table-cell" style:parent-style-name="Default" style:data-style-name="N0">
      <style:table-cell-properties style:vertical-align="automatic"/>
      <style:text-properties style:font-name="Arial" style:font-name-asian="Arial" style:font-name-complex="Arial" style:font-family-generic="swiss"/>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1.905cm"/>
    </style:style>
    <style:style style:name="co3" style:family="table-column">
      <style:table-column-properties fo:break-before="auto" style:column-width="2.32833333333333cm"/>
    </style:style>
    <style:style style:name="co4" style:family="table-column">
      <style:table-column-properties fo:break-before="auto" style:column-width="2.96333333333333cm"/>
    </style:style>
    <style:style style:name="co5" style:family="table-column">
      <style:table-column-properties fo:break-before="auto" style:column-width="9.763125cm"/>
    </style:style>
    <style:style style:name="co6" style:family="table-column">
      <style:table-column-properties fo:break-before="auto" style:column-width="3.83645833333333cm"/>
    </style:style>
    <style:style style:name="co7" style:family="table-column">
      <style:table-column-properties fo:break-before="auto" style:column-width="6.93208333333333cm"/>
    </style:style>
    <style:style style:name="co8" style:family="table-column">
      <style:table-column-properties fo:break-before="auto" style:column-width="2.460625cm"/>
    </style:style>
    <style:style style:name="co9" style:family="table-column">
      <style:table-column-properties fo:break-before="auto" style:column-width="2.67229166666667cm"/>
    </style:style>
    <style:style style:name="co10" style:family="table-column">
      <style:table-column-properties fo:break-before="auto" style:column-width="1.79916666666667cm"/>
    </style:style>
    <style:style style:name="co11" style:family="table-column">
      <style:table-column-properties fo:break-before="auto" style:column-width="3.86291666666667cm"/>
    </style:style>
    <style:style style:name="co12" style:family="table-column">
      <style:table-column-properties fo:break-before="auto" style:column-width="1.11125cm"/>
    </style:style>
    <style:style style:name="co13" style:family="table-column">
      <style:table-column-properties fo:break-before="auto" style:column-width="2.54cm"/>
    </style:style>
    <style:style style:name="co14" style:family="table-column">
      <style:table-column-properties fo:break-before="auto" style:column-width="10.8479166666667cm"/>
    </style:style>
    <style:style style:name="co15" style:family="table-column">
      <style:table-column-properties fo:break-before="auto" style:column-width="6.56166666666667cm"/>
    </style:style>
    <style:style style:name="co16" style:family="table-column">
      <style:table-column-properties fo:break-before="auto" style:column-width="2.69875cm"/>
    </style:style>
    <style:style style:name="co17" style:family="table-column">
      <style:table-column-properties fo:break-before="auto" style:column-width="2.80458333333333cm"/>
    </style:style>
    <style:style style:name="co18" style:family="table-column">
      <style:table-column-properties fo:break-before="auto" style:column-width="2.09020833333333cm"/>
    </style:style>
    <style:style style:name="co19" style:family="table-column">
      <style:table-column-properties fo:break-before="auto" style:column-width="3.67770833333333cm"/>
    </style:style>
    <style:style style:name="co20" style:family="table-column">
      <style:table-column-properties fo:break-before="auto" style:column-width="2.75166666666667cm"/>
    </style:style>
    <style:style style:name="co21" style:family="table-column">
      <style:table-column-properties fo:break-before="auto" style:column-width="11.7475cm"/>
    </style:style>
    <style:style style:name="co22" style:family="table-column">
      <style:table-column-properties fo:break-before="auto" style:column-width="3.59833333333333cm"/>
    </style:style>
    <style:style style:name="co23" style:family="table-column">
      <style:table-column-properties fo:break-before="auto" style:column-width="6.21770833333333cm"/>
    </style:style>
    <style:style style:name="co24" style:family="table-column">
      <style:table-column-properties fo:break-before="auto" style:column-width="2.91041666666667cm"/>
    </style:style>
    <style:style style:name="co25" style:family="table-column">
      <style:table-column-properties fo:break-before="auto" style:column-width="2.59291666666667cm"/>
    </style:style>
    <style:style style:name="co26" style:family="table-column">
      <style:table-column-properties fo:break-before="auto" style:column-width="3.28083333333333cm"/>
    </style:style>
    <style:style style:name="co27" style:family="table-column">
      <style:table-column-properties fo:break-before="auto" style:column-width="0.873125cm"/>
    </style:style>
    <style:style style:name="co28" style:family="table-column">
      <style:table-column-properties fo:break-before="auto" style:column-width="1.95791666666667cm"/>
    </style:style>
    <style:style style:name="co29" style:family="table-column">
      <style:table-column-properties fo:break-before="auto" style:column-width="3.06916666666667cm"/>
    </style:style>
    <style:style style:name="co30" style:family="table-column">
      <style:table-column-properties fo:break-before="auto" style:column-width="12.4089583333333cm"/>
    </style:style>
    <style:style style:name="co31" style:family="table-column">
      <style:table-column-properties fo:break-before="auto" style:column-width="3.254375cm"/>
    </style:style>
    <style:style style:name="co32" style:family="table-column">
      <style:table-column-properties fo:break-before="auto" style:column-width="6.48229166666667cm"/>
    </style:style>
    <style:style style:name="co33" style:family="table-column">
      <style:table-column-properties fo:break-before="auto" style:column-width="3.78354166666667cm"/>
    </style:style>
    <style:style style:name="co34" style:family="table-column">
      <style:table-column-properties fo:break-before="auto" style:column-width="2.48708333333333cm"/>
    </style:style>
    <style:style style:name="co35" style:family="table-column">
      <style:table-column-properties fo:break-before="auto" style:column-width="3.4925cm"/>
    </style:style>
    <style:style style:name="co36" style:family="table-column">
      <style:table-column-properties fo:break-before="auto" style:column-width="0.9525cm"/>
    </style:style>
    <style:style style:name="co37" style:family="table-column">
      <style:table-column-properties fo:break-before="auto" style:column-width="2.38125cm"/>
    </style:style>
    <style:style style:name="co38" style:family="table-column">
      <style:table-column-properties fo:break-before="auto" style:column-width="10.1864583333333cm"/>
    </style:style>
    <style:style style:name="co39" style:family="table-column">
      <style:table-column-properties fo:break-before="auto" style:column-width="3.730625cm"/>
    </style:style>
    <style:style style:name="co40" style:family="table-column">
      <style:table-column-properties fo:break-before="auto" style:column-width="4.41854166666667cm"/>
    </style:style>
    <style:style style:name="co41" style:family="table-column">
      <style:table-column-properties fo:break-before="auto" style:column-width="2.64583333333333cm"/>
    </style:style>
    <style:style style:name="co42" style:family="table-column">
      <style:table-column-properties fo:break-before="auto" style:column-width="4.33916666666667cm"/>
    </style:style>
    <style:style style:name="ro1" style:family="table-row">
      <style:table-row-properties style:row-height="16.5pt" style:use-optimal-row-height="true" fo:break-before="auto"/>
    </style:style>
    <style:style style:name="ro2" style:family="table-row">
      <style:table-row-properties style:row-height="102.75pt" style:use-optimal-row-height="false" fo:break-before="auto"/>
    </style:style>
    <style:style style:name="ro3" style:family="table-row">
      <style:table-row-properties style:row-height="210pt" style:use-optimal-row-height="false" fo:break-before="auto"/>
    </style:style>
    <style:style style:name="ro4" style:family="table-row">
      <style:table-row-properties style:row-height="104.25pt" style:use-optimal-row-height="false" fo:break-before="auto"/>
    </style:style>
    <style:style style:name="ro5" style:family="table-row">
      <style:table-row-properties style:row-height="190.5pt" style:use-optimal-row-height="false" fo:break-before="auto"/>
    </style:style>
    <style:style style:name="ro6" style:family="table-row">
      <style:table-row-properties style:row-height="81.75pt" style:use-optimal-row-height="false" fo:break-before="auto"/>
    </style:style>
    <style:style style:name="ro7" style:family="table-row">
      <style:table-row-properties style:row-height="246.75pt" style:use-optimal-row-height="false" fo:break-before="auto"/>
    </style:style>
    <style:style style:name="ro8" style:family="table-row">
      <style:table-row-properties style:row-height="295.5pt" style:use-optimal-row-height="false" fo:break-before="auto"/>
    </style:style>
    <style:style style:name="ro9" style:family="table-row">
      <style:table-row-properties style:row-height="160.5pt" style:use-optimal-row-height="false" fo:break-before="auto"/>
    </style:style>
    <style:style style:name="ro10" style:family="table-row">
      <style:table-row-properties style:row-height="221.25pt" style:use-optimal-row-height="false" fo:break-before="auto"/>
    </style:style>
    <style:style style:name="ro11" style:family="table-row">
      <style:table-row-properties style:row-height="272.25pt" style:use-optimal-row-height="false" fo:break-before="auto"/>
    </style:style>
    <style:style style:name="ro12" style:family="table-row">
      <style:table-row-properties style:row-height="146.25pt" style:use-optimal-row-height="false" fo:break-before="auto"/>
    </style:style>
    <style:style style:name="ro13" style:family="table-row">
      <style:table-row-properties style:row-height="114.75pt" style:use-optimal-row-height="false" fo:break-before="auto"/>
    </style:style>
    <style:style style:name="ro14" style:family="table-row">
      <style:table-row-properties style:row-height="95.25pt" style:use-optimal-row-height="false" fo:break-before="auto"/>
    </style:style>
    <style:style style:name="ro15" style:family="table-row">
      <style:table-row-properties style:row-height="90.75pt" style:use-optimal-row-height="false" fo:break-before="auto"/>
    </style:style>
    <style:style style:name="ro16" style:family="table-row">
      <style:table-row-properties style:row-height="99.7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108pt" style:use-optimal-row-height="false" fo:break-before="auto"/>
    </style:style>
    <style:style style:name="ro19" style:family="table-row">
      <style:table-row-properties style:row-height="121.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67.25pt" style:use-optimal-row-height="false" fo:break-before="auto"/>
    </style:style>
    <style:style style:name="ro23" style:family="table-row">
      <style:table-row-properties style:row-height="331.5pt" style:use-optimal-row-height="false" fo:break-before="auto"/>
    </style:style>
    <style:style style:name="ro24" style:family="table-row">
      <style:table-row-properties style:row-height="87pt" style:use-optimal-row-height="false" fo:break-before="auto"/>
    </style:style>
    <style:style style:name="ro25" style:family="table-row">
      <style:table-row-properties style:row-height="102pt" style:use-optimal-row-height="false" fo:break-before="auto"/>
    </style:style>
    <style:style style:name="ro26" style:family="table-row">
      <style:table-row-properties style:row-height="161.25pt" style:use-optimal-row-height="false" fo:break-before="auto"/>
    </style:style>
    <style:style style:name="ro27" style:family="table-row">
      <style:table-row-properties style:row-height="122.25pt" style:use-optimal-row-height="false" fo:break-before="auto"/>
    </style:style>
    <style:style style:name="ro28" style:family="table-row">
      <style:table-row-properties style:row-height="169.5pt" style:use-optimal-row-height="false" fo:break-before="auto"/>
    </style:style>
    <style:style style:name="ro29" style:family="table-row">
      <style:table-row-properties style:row-height="170.2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168pt" style:use-optimal-row-height="false" fo:break-before="auto"/>
    </style:style>
    <style:style style:name="ro32" style:family="table-row">
      <style:table-row-properties style:row-height="222pt" style:use-optimal-row-height="false" fo:break-before="auto"/>
    </style:style>
    <style:style style:name="ro33" style:family="table-row">
      <style:table-row-properties style:row-height="220.5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120.75pt" style:use-optimal-row-height="false" fo:break-before="auto"/>
    </style:style>
    <style:style style:name="ro36" style:family="table-row">
      <style:table-row-properties style:row-height="132pt" style:use-optimal-row-height="true" fo:break-before="auto"/>
    </style:style>
    <style:style style:name="ro37" style:family="table-row">
      <style:table-row-properties style:row-height="150.75pt" style:use-optimal-row-height="false" fo:break-before="auto"/>
    </style:style>
    <style:style style:name="ro38" style:family="table-row">
      <style:table-row-properties style:row-height="144pt" style:use-optimal-row-height="false" fo:break-before="auto"/>
    </style:style>
    <style:style style:name="ro39" style:family="table-row">
      <style:table-row-properties style:row-height="246pt" style:use-optimal-row-height="false" fo:break-before="auto"/>
    </style:style>
    <style:style style:name="ro40" style:family="table-row">
      <style:table-row-properties style:row-height="120pt" style:use-optimal-row-height="false" fo:break-before="auto"/>
    </style:style>
    <style:style style:name="ro41" style:family="table-row">
      <style:table-row-properties style:row-height="76.5pt" style:use-optimal-row-height="false" fo:break-before="auto"/>
    </style:style>
    <style:style style:name="ro42" style:family="table-row">
      <style:table-row-properties style:row-height="131.25pt" style:use-optimal-row-height="false" fo:break-before="auto"/>
    </style:style>
    <style:style style:name="ro43" style:family="table-row">
      <style:table-row-properties style:row-height="126pt" style:use-optimal-row-height="false" fo:break-before="auto"/>
    </style:style>
    <style:style style:name="ro44" style:family="table-row">
      <style:table-row-properties style:row-height="151.5pt" style:use-optimal-row-height="false" fo:break-before="auto"/>
    </style:style>
    <style:style style:name="ro45" style:family="table-row">
      <style:table-row-properties style:row-height="87.75pt" style:use-optimal-row-height="false" fo:break-before="auto"/>
    </style:style>
    <style:style style:name="ro46" style:family="table-row">
      <style:table-row-properties style:row-height="71.25pt" style:use-optimal-row-height="false" fo:break-before="auto"/>
    </style:style>
    <style:style style:name="ro47" style:family="table-row">
      <style:table-row-properties style:row-height="116.25pt" style:use-optimal-row-height="false" fo:break-before="auto"/>
    </style:style>
    <style:style style:name="ro48" style:family="table-row">
      <style:table-row-properties style:row-height="168.75pt" style:use-optimal-row-height="false" fo:break-before="auto"/>
    </style:style>
    <style:style style:name="ro49" style:family="table-row">
      <style:table-row-properties style:row-height="82.5pt" style:use-optimal-row-height="true" fo:break-before="auto"/>
    </style:style>
    <style:style style:name="ro50" style:family="table-row">
      <style:table-row-properties style:row-height="109.5pt" style:use-optimal-row-height="false" fo:break-before="auto"/>
    </style:style>
    <style:style style:name="ro51" style:family="table-row">
      <style:table-row-properties style:row-height="115.5pt" style:use-optimal-row-height="false" fo:break-before="auto"/>
    </style:style>
    <style:style style:name="ro52" style:family="table-row">
      <style:table-row-properties style:row-height="236.25pt" style:use-optimal-row-height="false" fo:break-before="auto"/>
    </style:style>
    <style:style style:name="ro53" style:family="table-row">
      <style:table-row-properties style:row-height="63pt" style:use-optimal-row-height="false" fo:break-before="auto"/>
    </style:style>
    <style:style style:name="ro54" style:family="table-row">
      <style:table-row-properties style:row-height="292.5pt" style:use-optimal-row-height="false" fo:break-before="auto"/>
    </style:style>
    <style:style style:name="ro55" style:family="table-row">
      <style:table-row-properties style:row-height="111pt" style:use-optimal-row-height="false" fo:break-before="auto"/>
    </style:style>
    <style:style style:name="ro56" style:family="table-row">
      <style:table-row-properties style:row-height="78.75pt" style:use-optimal-row-height="false" fo:break-before="auto"/>
    </style:style>
    <style:style style:name="ro57" style:family="table-row">
      <style:table-row-properties style:row-height="133.5pt" style:use-optimal-row-height="false" fo:break-before="auto"/>
    </style:style>
    <style:style style:name="ro58" style:family="table-row">
      <style:table-row-properties style:row-height="200.25pt" style:use-optimal-row-height="false" fo:break-before="auto"/>
    </style:style>
    <style:style style:name="ro59" style:family="table-row">
      <style:table-row-properties style:row-height="138pt" style:use-optimal-row-height="false" fo:break-before="auto"/>
    </style:style>
    <style:style style:name="ro60" style:family="table-row">
      <style:table-row-properties style:row-height="132pt" style:use-optimal-row-height="false" fo:break-before="auto"/>
    </style:style>
    <style:style style:name="ro61" style:family="table-row">
      <style:table-row-properties style:row-height="129pt" style:use-optimal-row-height="false" fo:break-before="auto"/>
    </style:style>
    <style:style style:name="ro62" style:family="table-row">
      <style:table-row-properties style:row-height="79.5pt" style:use-optimal-row-height="false" fo:break-before="auto"/>
    </style:style>
    <style:style style:name="ro63" style:family="table-row">
      <style:table-row-properties style:row-height="127.5pt" style:use-optimal-row-height="false" fo:break-before="auto"/>
    </style:style>
    <style:style style:name="ro64" style:family="table-row">
      <style:table-row-properties style:row-height="149.25pt" style:use-optimal-row-height="false" fo:break-before="auto"/>
    </style:style>
    <style:style style:name="ro65" style:family="table-row">
      <style:table-row-properties style:row-height="99pt" style:use-optimal-row-height="false" fo:break-before="auto"/>
    </style:style>
    <style:style style:name="ro66" style:family="table-row">
      <style:table-row-properties style:row-height="204pt" style:use-optimal-row-height="false" fo:break-before="auto"/>
    </style:style>
    <style:style style:name="ro67" style:family="table-row">
      <style:table-row-properties style:row-height="206.25pt" style:use-optimal-row-height="false" fo:break-before="auto"/>
    </style:style>
    <style:style style:name="ro68" style:family="table-row">
      <style:table-row-properties style:row-height="148.5pt" style:use-optimal-row-height="false" fo:break-before="auto"/>
    </style:style>
    <style:style style:name="ro69" style:family="table-row">
      <style:table-row-properties style:row-height="119.25pt" style:use-optimal-row-height="false" fo:break-before="auto"/>
    </style:style>
    <style:style style:name="ro70" style:family="table-row">
      <style:table-row-properties style:row-height="114pt" style:use-optimal-row-height="false" fo:break-before="auto"/>
    </style:style>
    <style:style style:name="ro71" style:family="table-row">
      <style:table-row-properties style:row-height="159pt" style:use-optimal-row-height="false" fo:break-before="auto"/>
    </style:style>
    <style:style style:name="ro72" style:family="table-row">
      <style:table-row-properties style:row-height="329.25pt" style:use-optimal-row-height="false" fo:break-before="auto"/>
    </style:style>
    <style:style style:name="ro73" style:family="table-row">
      <style:table-row-properties style:row-height="130.5pt" style:use-optimal-row-height="false" fo:break-before="auto"/>
    </style:style>
    <style:style style:name="ro74" style:family="table-row">
      <style:table-row-properties style:row-height="123pt" style:use-optimal-row-height="false" fo:break-before="auto"/>
    </style:style>
    <style:style style:name="ro75" style:family="table-row">
      <style:table-row-properties style:row-height="201.75pt" style:use-optimal-row-height="false" fo:break-before="auto"/>
    </style:style>
    <style:style style:name="ro76" style:family="table-row">
      <style:table-row-properties style:row-height="369.75pt" style:use-optimal-row-height="false" fo:break-before="auto"/>
    </style:style>
    <style:style style:name="ro77" style:family="table-row">
      <style:table-row-properties style:row-height="181.5pt" style:use-optimal-row-height="false" fo:break-before="auto"/>
    </style:style>
    <style:style style:name="ro78" style:family="table-row">
      <style:table-row-properties style:row-height="188.25pt" style:use-optimal-row-height="false" fo:break-before="auto"/>
    </style:style>
    <style:style style:name="ro79" style:family="table-row">
      <style:table-row-properties style:row-height="207.75pt" style:use-optimal-row-height="false" fo:break-before="auto"/>
    </style:style>
    <style:style style:name="ro80" style:family="table-row">
      <style:table-row-properties style:row-height="110.25pt" style:use-optimal-row-height="false" fo:break-before="auto"/>
    </style:style>
    <style:style style:name="ro81" style:family="table-row">
      <style:table-row-properties style:row-height="123.75pt" style:use-optimal-row-height="false" fo:break-before="auto"/>
    </style:style>
    <style:style style:name="ro82" style:family="table-row">
      <style:table-row-properties style:row-height="108.75pt" style:use-optimal-row-height="false" fo:break-before="auto"/>
    </style:style>
    <style:style style:name="ro83" style:family="table-row">
      <style:table-row-properties style:row-height="276.75pt" style:use-optimal-row-height="false" fo:break-before="auto"/>
    </style:style>
    <style:style style:name="ro84" style:family="table-row">
      <style:table-row-properties style:row-height="330pt" style:use-optimal-row-height="false" fo:break-before="auto"/>
    </style:style>
    <style:style style:name="ro85" style:family="table-row">
      <style:table-row-properties style:row-height="409.5pt" style:use-optimal-row-height="false" fo:break-before="auto"/>
    </style:style>
    <style:style style:name="ro86" style:family="table-row">
      <style:table-row-properties style:row-height="141.75pt" style:use-optimal-row-height="false" fo:break-before="auto"/>
    </style:style>
    <style:style style:name="ro87" style:family="table-row">
      <style:table-row-properties style:row-height="101.25pt" style:use-optimal-row-height="false" fo:break-before="auto"/>
    </style:style>
    <style:style style:name="ro88" style:family="table-row">
      <style:table-row-properties style:row-height="408.75pt" style:use-optimal-row-height="false" fo:break-before="auto"/>
    </style:style>
    <style:style style:name="ro89" style:family="table-row">
      <style:table-row-properties style:row-height="171pt" style:use-optimal-row-height="false" fo:break-before="auto"/>
    </style:style>
    <style:style style:name="ro90" style:family="table-row">
      <style:table-row-properties style:row-height="174.75pt" style:use-optimal-row-height="false" fo:break-before="auto"/>
    </style:style>
    <style:style style:name="ro91" style:family="table-row">
      <style:table-row-properties style:row-height="97.5pt" style:use-optimal-row-height="false" fo:break-before="auto"/>
    </style:style>
    <style:style style:name="ro92" style:family="table-row">
      <style:table-row-properties style:row-height="171.75pt" style:use-optimal-row-height="false" fo:break-before="auto"/>
    </style:style>
    <style:style style:name="ro93" style:family="table-row">
      <style:table-row-properties style:row-height="184.5pt" style:use-optimal-row-height="false" fo:break-before="auto"/>
    </style:style>
    <style:style style:name="ro94" style:family="table-row">
      <style:table-row-properties style:row-height="192pt" style:use-optimal-row-height="false" fo:break-before="auto"/>
    </style:style>
    <style:style style:name="ro95" style:family="table-row">
      <style:table-row-properties style:row-height="93.75pt" style:use-optimal-row-height="false" fo:break-before="auto"/>
    </style:style>
    <style:style style:name="ro96" style:family="table-row">
      <style:table-row-properties style:row-height="226.5pt" style:use-optimal-row-height="false" fo:break-before="auto"/>
    </style:style>
    <style:style style:name="ro97" style:family="table-row">
      <style:table-row-properties style:row-height="363pt" style:use-optimal-row-height="true" fo:break-before="auto"/>
    </style:style>
    <style:style style:name="ro98" style:family="table-row">
      <style:table-row-properties style:row-height="399.75pt" style:use-optimal-row-height="false" fo:break-before="auto"/>
    </style:style>
    <style:style style:name="ro99" style:family="table-row">
      <style:table-row-properties style:row-height="307.5pt" style:use-optimal-row-height="false" fo:break-before="auto"/>
    </style:style>
    <style:style style:name="ro100" style:family="table-row">
      <style:table-row-properties style:row-height="318.75pt" style:use-optimal-row-height="false" fo:break-before="auto"/>
    </style:style>
    <style:style style:name="ro101" style:family="table-row">
      <style:table-row-properties style:row-height="145.5pt" style:use-optimal-row-height="false" fo:break-before="auto"/>
    </style:style>
    <style:style style:name="ro102" style:family="table-row">
      <style:table-row-properties style:row-height="173.25pt" style:use-optimal-row-height="false" fo:break-before="auto"/>
    </style:style>
    <style:style style:name="ro103" style:family="table-row">
      <style:table-row-properties style:row-height="189pt" style:use-optimal-row-height="false" fo:break-before="auto"/>
    </style:style>
    <style:style style:name="ro104" style:family="table-row">
      <style:table-row-properties style:row-height="128.25pt" style:use-optimal-row-height="false" fo:break-before="auto"/>
    </style:style>
    <style:style style:name="ro105" style:family="table-row">
      <style:table-row-properties style:row-height="243pt" style:use-optimal-row-height="false" fo:break-before="auto"/>
    </style:style>
    <style:style style:name="ro106" style:family="table-row">
      <style:table-row-properties style:row-height="96.75pt" style:use-optimal-row-height="false" fo:break-before="auto"/>
    </style:style>
    <style:style style:name="ro107" style:family="table-row">
      <style:table-row-properties style:row-height="139.5pt" style:use-optimal-row-height="false" fo:break-before="auto"/>
    </style:style>
    <style:style style:name="ro108" style:family="table-row">
      <style:table-row-properties style:row-height="231pt" style:use-optimal-row-height="true" fo:break-before="auto"/>
    </style:style>
    <style:style style:name="ro109" style:family="table-row">
      <style:table-row-properties style:row-height="75.75pt" style:use-optimal-row-height="false" fo:break-before="auto"/>
    </style:style>
    <style:style style:name="ro110" style:family="table-row">
      <style:table-row-properties style:row-height="312pt" style:use-optimal-row-height="false" fo:break-before="auto"/>
    </style:style>
    <style:style style:name="ro111" style:family="table-row">
      <style:table-row-properties style:row-height="183pt" style:use-optimal-row-height="false" fo:break-before="auto"/>
    </style:style>
    <style:style style:name="ro112" style:family="table-row">
      <style:table-row-properties style:row-height="231pt" style:use-optimal-row-height="false" fo:break-before="auto"/>
    </style:style>
    <style:style style:name="ro113" style:family="table-row">
      <style:table-row-properties style:row-height="256.5pt" style:use-optimal-row-height="false" fo:break-before="auto"/>
    </style:style>
    <style:style style:name="ro114" style:family="table-row">
      <style:table-row-properties style:row-height="107.25pt" style:use-optimal-row-height="false" fo:break-before="auto"/>
    </style:style>
    <style:style style:name="ro115" style:family="table-row">
      <style:table-row-properties style:row-height="286.5pt" style:use-optimal-row-height="false" fo:break-before="auto"/>
    </style:style>
    <style:style style:name="ro116" style:family="table-row">
      <style:table-row-properties style:row-height="212.25pt" style:use-optimal-row-height="false" fo:break-before="auto"/>
    </style:style>
    <style:style style:name="ro117" style:family="table-row">
      <style:table-row-properties style:row-height="211.5pt" style:use-optimal-row-height="false" fo:break-before="auto"/>
    </style:style>
    <style:style style:name="ro118" style:family="table-row">
      <style:table-row-properties style:row-height="231.75pt" style:use-optimal-row-height="false" fo:break-before="auto"/>
    </style:style>
    <style:style style:name="ro119" style:family="table-row">
      <style:table-row-properties style:row-height="232.5pt" style:use-optimal-row-height="false" fo:break-before="auto"/>
    </style:style>
    <style:style style:name="ro120" style:family="table-row">
      <style:table-row-properties style:row-height="267.75pt" style:use-optimal-row-height="false" fo:break-before="auto"/>
    </style:style>
    <style:style style:name="ro121" style:family="table-row">
      <style:table-row-properties style:row-height="164.25pt" style:use-optimal-row-height="false" fo:break-before="auto"/>
    </style:style>
    <style:style style:name="ro122" style:family="table-row">
      <style:table-row-properties style:row-height="117.75pt" style:use-optimal-row-height="false" fo:break-before="auto"/>
    </style:style>
    <style:style style:name="ro123" style:family="table-row">
      <style:table-row-properties style:row-height="113.25pt" style:use-optimal-row-height="false" fo:break-before="auto"/>
    </style:style>
    <style:style style:name="ro124" style:family="table-row">
      <style:table-row-properties style:row-height="137.25pt" style:use-optimal-row-height="false" fo:break-before="auto"/>
    </style:style>
    <style:style style:name="ro125" style:family="table-row">
      <style:table-row-properties style:row-height="82.5pt" style:use-optimal-row-height="false" fo:break-before="auto"/>
    </style:style>
    <style:style style:name="ro126" style:family="table-row">
      <style:table-row-properties style:row-height="129.75pt" style:use-optimal-row-height="false" fo:break-before="auto"/>
    </style:style>
    <style:style style:name="ro127" style:family="table-row">
      <style:table-row-properties style:row-height="357pt" style:use-optimal-row-height="false" fo:break-before="auto"/>
    </style:style>
    <style:style style:name="ro128" style:family="table-row">
      <style:table-row-properties style:row-height="135.75pt" style:use-optimal-row-height="false" fo:break-before="auto"/>
    </style:style>
    <style:style style:name="ro129" style:family="table-row">
      <style:table-row-properties style:row-height="260.25pt" style:use-optimal-row-height="false" fo:break-before="auto"/>
    </style:style>
    <style:style style:name="ro130" style:family="table-row">
      <style:table-row-properties style:row-height="263.25pt" style:use-optimal-row-height="false" fo:break-before="auto"/>
    </style:style>
    <style:style style:name="ro131" style:family="table-row">
      <style:table-row-properties style:row-height="198pt" style:use-optimal-row-height="false" fo:break-before="auto"/>
    </style:style>
    <style:style style:name="ro132" style:family="table-row">
      <style:table-row-properties style:row-height="379.5pt" style:use-optimal-row-height="true" fo:break-before="auto"/>
    </style:style>
    <style:style style:name="ro133" style:family="table-row">
      <style:table-row-properties style:row-height="158.25pt" style:use-optimal-row-height="false" fo:break-before="auto"/>
    </style:style>
    <style:style style:name="ro134" style:family="table-row">
      <style:table-row-properties style:row-height="150pt" style:use-optimal-row-height="false" fo:break-before="auto"/>
    </style:style>
    <style:style style:name="ro135" style:family="table-row">
      <style:table-row-properties style:row-height="155.25pt" style:use-optimal-row-height="false" fo:break-before="auto"/>
    </style:style>
    <style:style style:name="ro136" style:family="table-row">
      <style:table-row-properties style:row-height="224.25pt" style:use-optimal-row-height="false" fo:break-before="auto"/>
    </style:style>
    <style:style style:name="ro137" style:family="table-row">
      <style:table-row-properties style:row-height="165.75pt" style:use-optimal-row-height="false" fo:break-before="auto"/>
    </style:style>
    <style:style style:name="ro138" style:family="table-row">
      <style:table-row-properties style:row-height="252pt" style:use-optimal-row-height="false" fo:break-before="auto"/>
    </style:style>
    <style:style style:name="ro139" style:family="table-row">
      <style:table-row-properties style:row-height="198pt" style:use-optimal-row-height="true" fo:break-before="auto"/>
    </style:style>
    <style:style style:name="ro140" style:family="table-row">
      <style:table-row-properties style:row-height="162pt" style:use-optimal-row-height="false" fo:break-before="auto"/>
    </style:style>
    <style:style style:name="ro141" style:family="table-row">
      <style:table-row-properties style:row-height="267pt" style:use-optimal-row-height="false" fo:break-before="auto"/>
    </style:style>
    <style:style style:name="ro142" style:family="table-row">
      <style:table-row-properties style:row-height="141pt" style:use-optimal-row-height="false" fo:break-before="auto"/>
    </style:style>
    <style:style style:name="ro143" style:family="table-row">
      <style:table-row-properties style:row-height="296.25pt" style:use-optimal-row-height="false" fo:break-before="auto"/>
    </style:style>
    <style:style style:name="ro144" style:family="table-row">
      <style:table-row-properties style:row-height="359.25pt" style:use-optimal-row-height="false" fo:break-before="auto"/>
    </style:style>
    <style:style style:name="ro145" style:family="table-row">
      <style:table-row-properties style:row-height="390pt" style:use-optimal-row-height="false" fo:break-before="auto"/>
    </style:style>
    <style:style style:name="ro146" style:family="table-row">
      <style:table-row-properties style:row-height="140.25pt" style:use-optimal-row-height="false" fo:break-before="auto"/>
    </style:style>
    <style:style style:name="ro147" style:family="table-row">
      <style:table-row-properties style:row-height="183.75pt" style:use-optimal-row-height="false" fo:break-before="auto"/>
    </style:style>
    <style:style style:name="ro148" style:family="table-row">
      <style:table-row-properties style:row-height="403.5pt" style:use-optimal-row-height="false" fo:break-before="auto"/>
    </style:style>
    <style:style style:name="ro149" style:family="table-row">
      <style:table-row-properties style:row-height="294pt" style:use-optimal-row-height="false" fo:break-before="auto"/>
    </style:style>
    <style:style style:name="ro150" style:family="table-row">
      <style:table-row-properties style:row-height="219.75pt" style:use-optimal-row-height="false" fo:break-before="auto"/>
    </style:style>
    <style:style style:name="ro151" style:family="table-row">
      <style:table-row-properties style:row-height="409.5pt" style:use-optimal-row-height="true" fo:break-before="auto"/>
    </style:style>
    <style:style style:name="ro152" style:family="table-row">
      <style:table-row-properties style:row-height="268.5pt" style:use-optimal-row-height="false" fo:break-before="auto"/>
    </style:style>
    <style:style style:name="ro153" style:family="table-row">
      <style:table-row-properties style:row-height="258pt" style:use-optimal-row-height="false" fo:break-before="auto"/>
    </style:style>
    <style:style style:name="ro154" style:family="table-row">
      <style:table-row-properties style:row-height="179.25pt" style:use-optimal-row-height="false" fo:break-before="auto"/>
    </style:style>
    <style:style style:name="ro155" style:family="table-row">
      <style:table-row-properties style:row-height="153.75pt" style:use-optimal-row-height="false" fo:break-before="auto"/>
    </style:style>
    <style:style style:name="ro156" style:family="table-row">
      <style:table-row-properties style:row-height="88.5pt" style:use-optimal-row-height="false" fo:break-before="auto"/>
    </style:style>
    <style:style style:name="ro157" style:family="table-row">
      <style:table-row-properties style:row-height="136.5pt" style:use-optimal-row-height="false" fo:break-before="auto"/>
    </style:style>
    <style:style style:name="ro158" style:family="table-row">
      <style:table-row-properties style:row-height="197.25pt" style:use-optimal-row-height="false" fo:break-before="auto"/>
    </style:style>
    <style:style style:name="ro159" style:family="table-row">
      <style:table-row-properties style:row-height="117pt" style:use-optimal-row-height="false" fo:break-before="auto"/>
    </style:style>
    <style:style style:name="ro160" style:family="table-row">
      <style:table-row-properties style:row-height="172.5pt" style:use-optimal-row-height="false" fo:break-before="auto"/>
    </style:style>
    <style:style style:name="ro161" style:family="table-row">
      <style:table-row-properties style:row-height="152.25pt" style:use-optimal-row-height="false" fo:break-before="auto"/>
    </style:style>
    <style:style style:name="ro162" style:family="table-row">
      <style:table-row-properties style:row-height="105.75pt" style:use-optimal-row-height="false" fo:break-before="auto"/>
    </style:style>
    <style:style style:name="ro163" style:family="table-row">
      <style:table-row-properties style:row-height="63.75pt" style:use-optimal-row-height="false" fo:break-before="auto"/>
    </style:style>
    <style:style style:name="ro164" style:family="table-row">
      <style:table-row-properties style:row-height="235.5pt" style:use-optimal-row-height="false" fo:break-before="auto"/>
    </style:style>
    <style:style style:name="ro165" style:family="table-row">
      <style:table-row-properties style:row-height="264pt" style:use-optimal-row-height="false" fo:break-before="auto"/>
    </style:style>
    <style:style style:name="ro166" style:family="table-row">
      <style:table-row-properties style:row-height="125.25pt" style:use-optimal-row-height="false" fo:break-before="auto"/>
    </style:style>
    <style:style style:name="ro167" style:family="table-row">
      <style:table-row-properties style:row-height="144.75pt" style:use-optimal-row-height="false" fo:break-before="auto"/>
    </style:style>
    <style:style style:name="ro168" style:family="table-row">
      <style:table-row-properties style:row-height="208.5pt" style:use-optimal-row-height="false" fo:break-before="auto"/>
    </style:style>
    <style:style style:name="ro169" style:family="table-row">
      <style:table-row-properties style:row-height="166.5pt" style:use-optimal-row-height="false" fo:break-before="auto"/>
    </style:style>
    <style:style style:name="ro170" style:family="table-row">
      <style:table-row-properties style:row-height="313.5pt" style:use-optimal-row-height="false" fo:break-before="auto"/>
    </style:style>
    <style:style style:name="ro171" style:family="table-row">
      <style:table-row-properties style:row-height="228.75pt" style:use-optimal-row-height="false" fo:break-before="auto"/>
    </style:style>
    <style:style style:name="ro172" style:family="table-row">
      <style:table-row-properties style:row-height="348pt" style:use-optimal-row-height="false" fo:break-before="auto"/>
    </style:style>
    <style:style style:name="ro173" style:family="table-row">
      <style:table-row-properties style:row-height="249pt" style:use-optimal-row-height="false" fo:break-before="auto"/>
    </style:style>
    <style:style style:name="ro174" style:family="table-row">
      <style:table-row-properties style:row-height="270pt" style:use-optimal-row-height="false" fo:break-before="auto"/>
    </style:style>
    <style:style style:name="ro175" style:family="table-row">
      <style:table-row-properties style:row-height="191.25pt" style:use-optimal-row-height="false" fo:break-before="auto"/>
    </style:style>
    <style:style style:name="ro176" style:family="table-row">
      <style:table-row-properties style:row-height="201pt" style:use-optimal-row-height="false" fo:break-before="auto"/>
    </style:style>
    <style:style style:name="ro177" style:family="table-row">
      <style:table-row-properties style:row-height="281.25pt" style:use-optimal-row-height="false" fo:break-before="auto"/>
    </style:style>
    <style:style style:name="ro178" style:family="table-row">
      <style:table-row-properties style:row-height="325.5pt" style:use-optimal-row-height="false" fo:break-before="auto"/>
    </style:style>
    <style:style style:name="ro179" style:family="table-row">
      <style:table-row-properties style:row-height="187.5pt" style:use-optimal-row-height="false" fo:break-before="auto"/>
    </style:style>
    <style:style style:name="ro180" style:family="table-row">
      <style:table-row-properties style:row-height="91.5pt" style:use-optimal-row-height="false" fo:break-before="auto"/>
    </style:style>
    <style:style style:name="ro181" style:family="table-row">
      <style:table-row-properties style:row-height="192.75pt" style:use-optimal-row-height="false" fo:break-before="auto"/>
    </style:style>
    <style:style style:name="ro182" style:family="table-row">
      <style:table-row-properties style:row-height="339.75pt" style:use-optimal-row-height="false" fo:break-before="auto"/>
    </style:style>
    <style:style style:name="ro183" style:family="table-row">
      <style:table-row-properties style:row-height="154.5pt" style:use-optimal-row-height="false" fo:break-before="auto"/>
    </style:style>
    <style:style style:name="ro184" style:family="table-row">
      <style:table-row-properties style:row-height="194.25pt" style:use-optimal-row-height="false" fo:break-before="auto"/>
    </style:style>
    <style:style style:name="ro185" style:family="table-row">
      <style:table-row-properties style:row-height="111.75pt" style:use-optimal-row-height="false" fo:break-before="auto"/>
    </style:style>
    <style:style style:name="ro186" style:family="table-row">
      <style:table-row-properties style:row-height="186.75pt" style:use-optimal-row-height="false" fo:break-before="auto"/>
    </style:style>
    <style:style style:name="ro187" style:family="table-row">
      <style:table-row-properties style:row-height="205.5pt" style:use-optimal-row-height="false" fo:break-before="auto"/>
    </style:style>
    <style:style style:name="ro188" style:family="table-row">
      <style:table-row-properties style:row-height="215.25pt" style:use-optimal-row-height="false" fo:break-before="auto"/>
    </style:style>
    <style:style style:name="ro189" style:family="table-row">
      <style:table-row-properties style:row-height="271.5pt" style:use-optimal-row-height="false" fo:break-before="auto"/>
    </style:style>
    <style:style style:name="ro190" style:family="table-row">
      <style:table-row-properties style:row-height="290.25pt" style:use-optimal-row-height="false" fo:break-before="auto"/>
    </style:style>
    <style:style style:name="ro191" style:family="table-row">
      <style:table-row-properties style:row-height="273.75pt" style:use-optimal-row-height="false" fo:break-before="auto"/>
    </style:style>
    <style:style style:name="ro192" style:family="table-row">
      <style:table-row-properties style:row-height="409.6pt" style:use-optimal-row-height="false" fo:break-before="auto"/>
    </style:style>
    <style:style style:name="ro193" style:family="table-row">
      <style:table-row-properties style:row-height="356.25pt" style:use-optimal-row-height="false" fo:break-before="auto"/>
    </style:style>
    <style:style style:name="ro194" style:family="table-row">
      <style:table-row-properties style:row-height="279pt" style:use-optimal-row-height="false" fo:break-before="auto"/>
    </style:style>
    <style:style style:name="ro195" style:family="table-row">
      <style:table-row-properties style:row-height="347.25pt" style:use-optimal-row-height="false" fo:break-before="auto"/>
    </style:style>
    <style:style style:name="ro196" style:family="table-row">
      <style:table-row-properties style:row-height="177.75pt" style:use-optimal-row-height="false" fo:break-before="auto"/>
    </style:style>
    <style:style style:name="ro197" style:family="table-row">
      <style:table-row-properties style:row-height="361.5pt" style:use-optimal-row-height="false" fo:break-before="auto"/>
    </style:style>
    <style:style style:name="ro198" style:family="table-row">
      <style:table-row-properties style:row-height="351.75pt" style:use-optimal-row-height="false" fo:break-before="auto"/>
    </style:style>
    <style:style style:name="ro199" style:family="table-row">
      <style:table-row-properties style:row-height="280.5pt" style:use-optimal-row-height="false" fo:break-before="auto"/>
    </style:style>
    <style:style style:name="ro200" style:family="table-row">
      <style:table-row-properties style:row-height="216.75pt" style:use-optimal-row-height="false" fo:break-before="auto"/>
    </style:style>
    <style:style style:name="ro201" style:family="table-row">
      <style:table-row-properties style:row-height="143.25pt" style:use-optimal-row-height="false" fo:break-before="auto"/>
    </style:style>
    <style:style style:name="ro202" style:family="table-row">
      <style:table-row-properties style:row-height="165pt" style:use-optimal-row-height="true" fo:break-before="auto"/>
    </style:style>
    <style:style style:name="ro203" style:family="table-row">
      <style:table-row-properties style:row-height="138.75pt" style:use-optimal-row-height="false" fo:break-before="auto"/>
    </style:style>
    <style:style style:name="ro204" style:family="table-row">
      <style:table-row-properties style:row-height="69.75pt" style:use-optimal-row-height="false" fo:break-before="auto"/>
    </style:style>
    <style:style style:name="ro205" style:family="table-row">
      <style:table-row-properties style:row-height="402pt" style:use-optimal-row-height="false" fo:break-before="auto"/>
    </style:style>
    <style:style style:name="ro206" style:family="table-row">
      <style:table-row-properties style:row-height="84pt" style:use-optimal-row-height="false" fo:break-before="auto"/>
    </style:style>
    <style:style style:name="ro207" style:family="table-row">
      <style:table-row-properties style:row-height="178.5pt" style:use-optimal-row-height="false" fo:break-before="auto"/>
    </style:style>
    <style:style style:name="ro208" style:family="table-row">
      <style:table-row-properties style:row-height="328.5pt" style:use-optimal-row-height="false" fo:break-before="auto"/>
    </style:style>
    <style:style style:name="ro209" style:family="table-row">
      <style:table-row-properties style:row-height="265.5pt" style:use-optimal-row-height="false" fo:break-before="auto"/>
    </style:style>
    <style:style style:name="ro210" style:family="table-row">
      <style:table-row-properties style:row-height="147.75pt" style:use-optimal-row-height="false" fo:break-before="auto"/>
    </style:style>
    <style:style style:name="ro211" style:family="table-row">
      <style:table-row-properties style:row-height="350.25pt" style:use-optimal-row-height="false" fo:break-before="auto"/>
    </style:style>
    <style:style style:name="ro212" style:family="table-row">
      <style:table-row-properties style:row-height="174pt" style:use-optimal-row-height="false" fo:break-before="auto"/>
    </style:style>
    <style:style style:name="ro213" style:family="table-row">
      <style:table-row-properties style:row-height="213pt" style:use-optimal-row-height="false" fo:break-before="auto"/>
    </style:style>
    <style:style style:name="ro214" style:family="table-row">
      <style:table-row-properties style:row-height="106.5pt" style:use-optimal-row-height="false" fo:break-before="auto"/>
    </style:style>
    <style:style style:name="ro215" style:family="table-row">
      <style:table-row-properties style:row-height="249.75pt" style:use-optimal-row-height="false" fo:break-before="auto"/>
    </style:style>
    <style:style style:name="ro216" style:family="table-row">
      <style:table-row-properties style:row-height="199.5pt" style:use-optimal-row-height="false" fo:break-before="auto"/>
    </style:style>
    <style:style style:name="ro217" style:family="table-row">
      <style:table-row-properties style:row-height="302.25pt" style:use-optimal-row-height="false" fo:break-before="auto"/>
    </style:style>
    <style:style style:name="ro218" style:family="table-row">
      <style:table-row-properties style:row-height="242.25pt" style:use-optimal-row-height="false" fo:break-before="auto"/>
    </style:style>
    <style:style style:name="ro219" style:family="table-row">
      <style:table-row-properties style:row-height="118.5pt" style:use-optimal-row-height="false" fo:break-before="auto"/>
    </style:style>
    <style:style style:name="ro220" style:family="table-row">
      <style:table-row-properties style:row-height="180pt" style:use-optimal-row-height="false" fo:break-before="auto"/>
    </style:style>
    <style:style style:name="ro221" style:family="table-row">
      <style:table-row-properties style:row-height="80.25pt" style:use-optimal-row-height="false" fo:break-before="auto"/>
    </style:style>
    <style:style style:name="ro222" style:family="table-row">
      <style:table-row-properties style:row-height="72.75pt" style:use-optimal-row-height="false" fo:break-before="auto"/>
    </style:style>
    <style:style style:name="ro223" style:family="table-row">
      <style:table-row-properties style:row-height="311.25pt" style:use-optimal-row-height="false" fo:break-before="auto"/>
    </style:style>
    <style:style style:name="ro224" style:family="table-row">
      <style:table-row-properties style:row-height="195pt" style:use-optimal-row-height="false" fo:break-before="auto"/>
    </style:style>
    <style:style style:name="ro225" style:family="table-row">
      <style:table-row-properties style:row-height="254.25pt" style:use-optimal-row-height="false" fo:break-before="auto"/>
    </style:style>
    <style:style style:name="ro226" style:family="table-row">
      <style:table-row-properties style:row-height="253.5pt" style:use-optimal-row-height="false" fo:break-before="auto"/>
    </style:style>
    <style:style style:name="ro227" style:family="table-row">
      <style:table-row-properties style:row-height="285.75pt" style:use-optimal-row-height="false" fo:break-before="auto"/>
    </style:style>
    <style:style style:name="ro228" style:family="table-row">
      <style:table-row-properties style:row-height="240.75pt" style:use-optimal-row-height="false" fo:break-before="auto"/>
    </style:style>
    <style:style style:name="ro229" style:family="table-row">
      <style:table-row-properties style:row-height="159.75pt" style:use-optimal-row-height="false" fo:break-before="auto"/>
    </style:style>
    <style:style style:name="ro230" style:family="table-row">
      <style:table-row-properties style:row-height="100.5pt" style:use-optimal-row-height="false" fo:break-before="auto"/>
    </style:style>
    <style:style style:name="ro231" style:family="table-row">
      <style:table-row-properties style:row-height="195.75pt" style:use-optimal-row-height="false" fo:break-before="auto"/>
    </style:style>
    <style:style style:name="ro232" style:family="table-row">
      <style:table-row-properties style:row-height="94.5pt" style:use-optimal-row-height="false" fo:break-before="auto"/>
    </style:style>
    <style:style style:name="ro233" style:family="table-row">
      <style:table-row-properties style:row-height="198.75pt" style:use-optimal-row-height="false" fo:break-before="auto"/>
    </style:style>
    <style:style style:name="ro234" style:family="table-row">
      <style:table-row-properties style:row-height="387pt" style:use-optimal-row-height="false" fo:break-before="auto"/>
    </style:style>
    <style:style style:name="ro235" style:family="table-row">
      <style:table-row-properties style:row-height="156.75pt" style:use-optimal-row-height="false" fo:break-before="auto"/>
    </style:style>
    <style:style style:name="ro236" style:family="table-row">
      <style:table-row-properties style:row-height="186pt" style:use-optimal-row-height="false" fo:break-before="auto"/>
    </style:style>
    <style:style style:name="ro237" style:family="table-row">
      <style:table-row-properties style:row-height="317.25pt" style:use-optimal-row-height="false" fo:break-before="auto"/>
    </style:style>
    <style:style style:name="ro238" style:family="table-row">
      <style:table-row-properties style:row-height="261pt" style:use-optimal-row-height="false" fo:break-before="auto"/>
    </style:style>
    <style:style style:name="ro239" style:family="table-row">
      <style:table-row-properties style:row-height="386.25pt" style:use-optimal-row-height="false" fo:break-before="auto"/>
    </style:style>
    <style:style style:name="ro240" style:family="table-row">
      <style:table-row-properties style:row-height="222.75pt" style:use-optimal-row-height="false" fo:break-before="auto"/>
    </style:style>
    <style:style style:name="ro241" style:family="table-row">
      <style:table-row-properties style:row-height="177pt" style:use-optimal-row-height="false" fo:break-before="auto"/>
    </style:style>
    <style:style style:name="ro242" style:family="table-row">
      <style:table-row-properties style:row-height="213.75pt" style:use-optimal-row-height="false" fo:break-before="auto"/>
    </style:style>
    <style:style style:name="ro243" style:family="table-row">
      <style:table-row-properties style:row-height="93pt" style:use-optimal-row-height="false" fo:break-before="auto"/>
    </style:style>
    <style:style style:name="ro244" style:family="table-row">
      <style:table-row-properties style:row-height="257.25pt" style:use-optimal-row-height="false" fo:break-before="auto"/>
    </style:style>
    <style:style style:name="ro245" style:family="table-row">
      <style:table-row-properties style:row-height="228pt" style:use-optimal-row-height="false" fo:break-before="auto"/>
    </style:style>
    <style:style style:name="ro246" style:family="table-row">
      <style:table-row-properties style:row-height="239.25pt" style:use-optimal-row-height="false" fo:break-before="auto"/>
    </style:style>
    <style:style style:name="ro247" style:family="table-row">
      <style:table-row-properties style:row-height="377.25pt" style:use-optimal-row-height="false" fo:break-before="auto"/>
    </style:style>
    <style:style style:name="ro248" style:family="table-row">
      <style:table-row-properties style:row-height="134.25pt" style:use-optimal-row-height="false" fo:break-before="auto"/>
    </style:style>
    <style:style style:name="ro249" style:family="table-row">
      <style:table-row-properties style:row-height="75pt" style:use-optimal-row-height="false" fo:break-before="auto"/>
    </style:style>
    <style:style style:name="ro250" style:family="table-row">
      <style:table-row-properties style:row-height="103.5pt" style:use-optimal-row-height="false" fo:break-before="auto"/>
    </style:style>
    <style:style style:name="ro251" style:family="table-row">
      <style:table-row-properties style:row-height="251.25pt" style:use-optimal-row-height="false" fo:break-before="auto"/>
    </style:style>
    <style:style style:name="ro252" style:family="table-row">
      <style:table-row-properties style:row-height="189.75pt" style:use-optimal-row-height="false" fo:break-before="auto"/>
    </style:style>
    <style:style style:name="ro253" style:family="table-row">
      <style:table-row-properties style:row-height="163.5pt" style:use-optimal-row-height="false" fo:break-before="auto"/>
    </style:style>
    <style:style style:name="ro254" style:family="table-row">
      <style:table-row-properties style:row-height="243.75pt" style:use-optimal-row-height="false" fo:break-before="auto"/>
    </style:style>
    <style:style style:name="ro255" style:family="table-row">
      <style:table-row-properties style:row-height="135pt" style:use-optimal-row-height="false" fo:break-before="auto"/>
    </style:style>
    <style:style style:name="ro256" style:family="table-row">
      <style:table-row-properties style:row-height="112.5pt" style:use-optimal-row-height="false" fo:break-before="auto"/>
    </style:style>
    <style:style style:name="ro257" style:family="table-row">
      <style:table-row-properties style:row-height="81pt" style:use-optimal-row-height="false" fo:break-before="auto"/>
    </style:style>
    <style:style style:name="ro258" style:family="table-row">
      <style:table-row-properties style:row-height="321pt" style:use-optimal-row-height="false" fo:break-before="auto"/>
    </style:style>
    <style:style style:name="ro259" style:family="table-row">
      <style:table-row-properties style:row-height="153pt" style:use-optimal-row-height="false" fo:break-before="auto"/>
    </style:style>
    <style:style style:name="ro260" style:family="table-row">
      <style:table-row-properties style:row-height="83.25pt" style:use-optimal-row-height="false" fo:break-before="auto"/>
    </style:style>
    <style:style style:name="ro261" style:family="table-row">
      <style:table-row-properties style:row-height="333pt" style:use-optimal-row-height="false" fo:break-before="auto"/>
    </style:style>
    <style:style style:name="ro262" style:family="table-row">
      <style:table-row-properties style:row-height="51.75pt" style:use-optimal-row-height="false" fo:break-before="auto"/>
    </style:style>
    <style:style style:name="ro263" style:family="table-row">
      <style:table-row-properties style:row-height="345.75pt" style:use-optimal-row-height="false" fo:break-before="auto"/>
    </style:style>
    <style:style style:name="ro264" style:family="table-row">
      <style:table-row-properties style:row-height="349.5pt" style:use-optimal-row-height="false" fo:break-before="auto"/>
    </style:style>
    <style:style style:name="ro265" style:family="table-row">
      <style:table-row-properties style:row-height="193.5pt" style:use-optimal-row-height="false" fo:break-before="auto"/>
    </style:style>
    <style:style style:name="ro266" style:family="table-row">
      <style:table-row-properties style:row-height="124.5pt" style:use-optimal-row-height="false" fo:break-before="auto"/>
    </style:style>
    <style:style style:name="ro267" style:family="table-row">
      <style:table-row-properties style:row-height="214.5pt" style:use-optimal-row-height="false" fo:break-before="auto"/>
    </style:style>
    <style:style style:name="ro268" style:family="table-row">
      <style:table-row-properties style:row-height="280.5pt" style:use-optimal-row-height="true" fo:break-before="auto"/>
    </style:style>
    <style:style style:name="ro269" style:family="table-row">
      <style:table-row-properties style:row-height="69pt" style:use-optimal-row-height="false" fo:break-before="auto"/>
    </style:style>
    <style:style style:name="ro270" style:family="table-row">
      <style:table-row-properties style:row-height="258.75pt" style:use-optimal-row-height="false" fo:break-before="auto"/>
    </style:style>
    <style:style style:name="ro271" style:family="table-row">
      <style:table-row-properties style:row-height="176.25pt" style:use-optimal-row-height="false" fo:break-before="auto"/>
    </style:style>
    <style:style style:name="ro272" style:family="table-row">
      <style:table-row-properties style:row-height="218.25pt" style:use-optimal-row-height="false" fo:break-before="auto"/>
    </style:style>
    <style:style style:name="ro273" style:family="table-row">
      <style:table-row-properties style:row-height="371.25pt" style:use-optimal-row-height="false" fo:break-before="auto"/>
    </style:style>
    <style:style style:name="ro274" style:family="table-row">
      <style:table-row-properties style:row-height="297.75pt" style:use-optimal-row-height="false" fo:break-before="auto"/>
    </style:style>
    <style:style style:name="ro275" style:family="table-row">
      <style:table-row-properties style:row-height="298.5pt" style:use-optimal-row-height="false" fo:break-before="auto"/>
    </style:style>
    <style:style style:name="ro276" style:family="table-row">
      <style:table-row-properties style:row-height="316.5pt" style:use-optimal-row-height="false" fo:break-before="auto"/>
    </style:style>
    <style:style style:name="ro277" style:family="table-row">
      <style:table-row-properties style:row-height="132.75pt" style:use-optimal-row-height="false" fo:break-before="auto"/>
    </style:style>
    <style:style style:name="ro278" style:family="table-row">
      <style:table-row-properties style:row-height="219pt" style:use-optimal-row-height="false" fo:break-before="auto"/>
    </style:style>
    <style:style style:name="ro279" style:family="table-row">
      <style:table-row-properties style:row-height="225pt" style:use-optimal-row-height="false" fo:break-before="auto"/>
    </style:style>
    <style:style style:name="ro280" style:family="table-row">
      <style:table-row-properties style:row-height="162.75pt" style:use-optimal-row-height="false" fo:break-before="auto"/>
    </style:style>
    <style:style style:name="ro281" style:family="table-row">
      <style:table-row-properties style:row-height="285pt" style:use-optimal-row-height="false" fo:break-before="auto"/>
    </style:style>
    <style:style style:name="ro282" style:family="table-row">
      <style:table-row-properties style:row-height="196.5pt" style:use-optimal-row-height="false" fo:break-before="auto"/>
    </style:style>
    <style:style style:name="ro283" style:family="table-row">
      <style:table-row-properties style:row-height="147pt" style:use-optimal-row-height="false" fo:break-before="auto"/>
    </style:style>
    <style:style style:name="ro284" style:family="table-row">
      <style:table-row-properties style:row-height="156pt" style:use-optimal-row-height="false" fo:break-before="auto"/>
    </style:style>
    <style:style style:name="ro285" style:family="table-row">
      <style:table-row-properties style:row-height="70.5pt" style:use-optimal-row-height="false" fo:break-before="auto"/>
    </style:style>
    <style:style style:name="ro286" style:family="table-row">
      <style:table-row-properties style:row-height="126.75pt" style:use-optimal-row-height="false" fo:break-before="auto"/>
    </style:style>
    <style:style style:name="ro287" style:family="table-row">
      <style:table-row-properties style:row-height="250.5pt" style:use-optimal-row-height="false" fo:break-before="auto"/>
    </style:style>
    <style:style style:name="ro288" style:family="table-row">
      <style:table-row-properties style:row-height="225.75pt" style:use-optimal-row-height="false" fo:break-before="auto"/>
    </style:style>
    <style:style style:name="ro289" style:family="table-row">
      <style:table-row-properties style:row-height="234.75pt" style:use-optimal-row-height="false" fo:break-before="auto"/>
    </style:style>
    <style:style style:name="ro290" style:family="table-row">
      <style:table-row-properties style:row-height="284.25pt" style:use-optimal-row-height="false" fo:break-before="auto"/>
    </style:style>
    <style:style style:name="ro291" style:family="table-row">
      <style:table-row-properties style:row-height="381pt" style:use-optimal-row-height="false" fo:break-before="auto"/>
    </style:style>
    <style:style style:name="ro292" style:family="table-row">
      <style:table-row-properties style:row-height="391.5pt" style:use-optimal-row-height="false" fo:break-before="auto"/>
    </style:style>
    <style:style style:name="ro293" style:family="table-row">
      <style:table-row-properties style:row-height="227.25pt" style:use-optimal-row-height="false" fo:break-before="auto"/>
    </style:style>
    <style:style style:name="ro294" style:family="table-row">
      <style:table-row-properties style:row-height="289.5pt" style:use-optimal-row-height="false" fo:break-before="auto"/>
    </style:style>
    <style:style style:name="ro295" style:family="table-row">
      <style:table-row-properties style:row-height="315.75pt" style:use-optimal-row-height="false" fo:break-before="auto"/>
    </style:style>
    <style:style style:name="ro296" style:family="table-row">
      <style:table-row-properties style:row-height="326.25pt" style:use-optimal-row-height="false" fo:break-before="auto"/>
    </style:style>
    <style:style style:name="ro297" style:family="table-row">
      <style:table-row-properties style:row-height="278.25pt" style:use-optimal-row-height="false" fo:break-before="auto"/>
    </style:style>
    <style:style style:name="ro298" style:family="table-row">
      <style:table-row-properties style:row-height="375pt" style:use-optimal-row-height="false" fo:break-before="auto"/>
    </style:style>
    <style:style style:name="ro299" style:family="table-row">
      <style:table-row-properties style:row-height="379.5pt" style:use-optimal-row-height="false" fo:break-before="auto"/>
    </style:style>
    <style:style style:name="ro300" style:family="table-row">
      <style:table-row-properties style:row-height="305.25pt" style:use-optimal-row-height="false" fo:break-before="auto"/>
    </style:style>
    <style:style style:name="ro301" style:family="table-row">
      <style:table-row-properties style:row-height="275.25pt" style:use-optimal-row-height="false" fo:break-before="auto"/>
    </style:style>
    <style:style style:name="ro302" style:family="table-row">
      <style:table-row-properties style:row-height="234pt" style:use-optimal-row-height="false" fo:break-before="auto"/>
    </style:style>
    <style:style style:name="ro303" style:family="table-row">
      <style:table-row-properties style:row-height="216pt" style:use-optimal-row-height="false" fo:break-before="auto"/>
    </style:style>
    <style:style style:name="ro304" style:family="table-row">
      <style:table-row-properties style:row-height="182.25pt" style:use-optimal-row-height="false" fo:break-before="auto"/>
    </style:style>
    <style:style style:name="ro305" style:family="table-row">
      <style:table-row-properties style:row-height="273pt" style:use-optimal-row-height="false" fo:break-before="auto"/>
    </style:style>
    <style:style style:name="ro306" style:family="table-row">
      <style:table-row-properties style:row-height="367.5pt" style:use-optimal-row-height="false" fo:break-before="auto"/>
    </style:style>
    <style:style style:name="ro307" style:family="table-row">
      <style:table-row-properties style:row-height="230.25pt" style:use-optimal-row-height="false" fo:break-before="auto"/>
    </style:style>
    <style:style style:name="ro308" style:family="table-row">
      <style:table-row-properties style:row-height="261.75pt" style:use-optimal-row-height="false" fo:break-before="auto"/>
    </style:style>
    <style:style style:name="ro309" style:family="table-row">
      <style:table-row-properties style:row-height="303pt" style:use-optimal-row-height="false" fo:break-before="auto"/>
    </style:style>
    <style:style style:name="ro310" style:family="table-row">
      <style:table-row-properties style:row-height="300pt" style:use-optimal-row-height="false" fo:break-before="auto"/>
    </style:style>
    <style:style style:name="ro311" style:family="table-row">
      <style:table-row-properties style:row-height="358.5pt" style:use-optimal-row-height="false" fo:break-before="auto"/>
    </style:style>
    <style:style style:name="ro312" style:family="table-row">
      <style:table-row-properties style:row-height="27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3:.$B$4]; [.B3])&gt;1;NOT(ISBLANK([.B3]))))" style:apply-style-name="cf59" style:base-cell-address="北區.B3"/>
      <style:map style:condition="of:is-true-formula(AND(COUNTIF([.$B$3:.$B$4]; [.B3])&gt;1;NOT(ISBLANK([.B3]))))" style:apply-style-name="cf59" style:base-cell-address="北區.B3"/>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B$5]; [.B5])&gt;1;NOT(ISBLANK([.B5]))))" style:apply-style-name="cf59" style:base-cell-address="北區.B5"/>
      <style:map style:condition="of:is-true-formula(AND(COUNTIF([.$B$5:.$B$5]; [.B5])&gt;1;NOT(ISBLANK([.B5]))))" style:apply-style-name="cf59" style:base-cell-address="北區.B5"/>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B$6]; [.B6])&gt;1;NOT(ISBLANK([.B6]))))" style:apply-style-name="cf59" style:base-cell-address="北區.B6"/>
      <style:map style:condition="of:is-true-formula(AND(COUNTIF([.$B$6:.$B$6]; [.B6])&gt;1;NOT(ISBLANK([.B6]))))" style:apply-style-name="cf59" style:base-cell-address="北區.B6"/>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B$7]; [.B7])&gt;1;NOT(ISBLANK([.B7]))))" style:apply-style-name="cf59" style:base-cell-address="北區.B7"/>
      <style:map style:condition="of:is-true-formula(AND(COUNTIF([.$B$7:.$B$7]; [.B7])&gt;1;NOT(ISBLANK([.B7]))))" style:apply-style-name="cf59" style:base-cell-address="北區.B7"/>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B$8]; [.B8])&gt;1;NOT(ISBLANK([.B8]))))" style:apply-style-name="cf59" style:base-cell-address="北區.B8"/>
      <style:map style:condition="of:is-true-formula(AND(COUNTIF([.$B$8:.$B$8]; [.B8])&gt;1;NOT(ISBLANK([.B8]))))" style:apply-style-name="cf59" style:base-cell-address="北區.B8"/>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B$15]; [.B15])&gt;1;NOT(ISBLANK([.B15]))))" style:apply-style-name="cf59" style:base-cell-address="北區.B15"/>
      <style:map style:condition="of:is-true-formula(AND(COUNTIF([.$B$15:.$B$15]; [.B15])&gt;1;NOT(ISBLANK([.B15]))))" style:apply-style-name="cf59" style:base-cell-address="北區.B15"/>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B$16]; [.B16])&gt;1;NOT(ISBLANK([.B16]))))" style:apply-style-name="cf59" style:base-cell-address="北區.B16"/>
      <style:map style:condition="of:is-true-formula(AND(COUNTIF([.$B$16:.$B$16]; [.B16])&gt;1;NOT(ISBLANK([.B16]))))" style:apply-style-name="cf59" style:base-cell-address="北區.B16"/>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B$17]; [.B17])&gt;1;NOT(ISBLANK([.B17]))))" style:apply-style-name="cf59" style:base-cell-address="北區.B17"/>
      <style:map style:condition="of:is-true-formula(AND(COUNTIF([.$B$17:.$B$17]; [.B17])&gt;1;NOT(ISBLANK([.B17]))))" style:apply-style-name="cf59" style:base-cell-address="北區.B17"/>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B$18]; [.B18])&gt;1;NOT(ISBLANK([.B18]))))" style:apply-style-name="cf59" style:base-cell-address="北區.B18"/>
      <style:map style:condition="of:is-true-formula(AND(COUNTIF([.$B$18:.$B$18]; [.B18])&gt;1;NOT(ISBLANK([.B18]))))" style:apply-style-name="cf59" style:base-cell-address="北區.B18"/>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B$19]; [.B19])&gt;1;NOT(ISBLANK([.B19]))))" style:apply-style-name="cf59" style:base-cell-address="北區.B19"/>
      <style:map style:condition="of:is-true-formula(AND(COUNTIF([.$B$19:.$B$19]; [.B19])&gt;1;NOT(ISBLANK([.B19]))))" style:apply-style-name="cf59" style:base-cell-address="北區.B19"/>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B$20]; [.B20])&gt;1;NOT(ISBLANK([.B20]))))" style:apply-style-name="cf59" style:base-cell-address="北區.B20"/>
      <style:map style:condition="of:is-true-formula(AND(COUNTIF([.$B$20:.$B$20]; [.B20])&gt;1;NOT(ISBLANK([.B20]))))" style:apply-style-name="cf59" style:base-cell-address="北區.B20"/>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1:.$B$21]; [.B21])&gt;1;NOT(ISBLANK([.B21]))))" style:apply-style-name="cf59" style:base-cell-address="北區.B21"/>
      <style:map style:condition="of:is-true-formula(AND(COUNTIF([.$B$21:.$B$21]; [.B21])&gt;1;NOT(ISBLANK([.B21]))))" style:apply-style-name="cf59" style:base-cell-address="北區.B21"/>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2:.$B$22]; [.B22])&gt;1;NOT(ISBLANK([.B22]))))" style:apply-style-name="cf59" style:base-cell-address="北區.B22"/>
      <style:map style:condition="of:is-true-formula(AND(COUNTIF([.$B$22:.$B$22]; [.B22])&gt;1;NOT(ISBLANK([.B22]))))" style:apply-style-name="cf59" style:base-cell-address="北區.B22"/>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3:.$B$23]; [.B23])&gt;1;NOT(ISBLANK([.B23]))))" style:apply-style-name="cf59" style:base-cell-address="北區.B23"/>
      <style:map style:condition="of:is-true-formula(AND(COUNTIF([.$B$23:.$B$23]; [.B23])&gt;1;NOT(ISBLANK([.B23]))))" style:apply-style-name="cf59" style:base-cell-address="北區.B23"/>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4:.$B$24]; [.B24])&gt;1;NOT(ISBLANK([.B24]))))" style:apply-style-name="cf59" style:base-cell-address="北區.B24"/>
      <style:map style:condition="of:is-true-formula(AND(COUNTIF([.$B$24:.$B$24]; [.B24])&gt;1;NOT(ISBLANK([.B24]))))" style:apply-style-name="cf59" style:base-cell-address="北區.B24"/>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5:.$B$25]; [.B25])&gt;1;NOT(ISBLANK([.B25]))))" style:apply-style-name="cf59" style:base-cell-address="北區.B25"/>
      <style:map style:condition="of:is-true-formula(AND(COUNTIF([.$B$25:.$B$25]; [.B25])&gt;1;NOT(ISBLANK([.B25]))))" style:apply-style-name="cf59" style:base-cell-address="北區.B25"/>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6:.$B$26]; [.B26])&gt;1;NOT(ISBLANK([.B26]))))" style:apply-style-name="cf59" style:base-cell-address="北區.B26"/>
      <style:map style:condition="of:is-true-formula(AND(COUNTIF([.$B$26:.$B$26]; [.B26])&gt;1;NOT(ISBLANK([.B26]))))" style:apply-style-name="cf59" style:base-cell-address="北區.B26"/>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7:.$B$27]; [.B27])&gt;1;NOT(ISBLANK([.B27]))))" style:apply-style-name="cf59" style:base-cell-address="北區.B27"/>
      <style:map style:condition="of:is-true-formula(AND(COUNTIF([.$B$27:.$B$27]; [.B27])&gt;1;NOT(ISBLANK([.B27]))))" style:apply-style-name="cf59" style:base-cell-address="北區.B27"/>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8:.$B$28]; [.B28])&gt;1;NOT(ISBLANK([.B28]))))" style:apply-style-name="cf59" style:base-cell-address="北區.B28"/>
      <style:map style:condition="of:is-true-formula(AND(COUNTIF([.$B$28:.$B$28]; [.B28])&gt;1;NOT(ISBLANK([.B28]))))" style:apply-style-name="cf59" style:base-cell-address="北區.B28"/>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9:.$B$29]; [.B29])&gt;1;NOT(ISBLANK([.B29]))))" style:apply-style-name="cf59" style:base-cell-address="北區.B29"/>
      <style:map style:condition="of:is-true-formula(AND(COUNTIF([.$B$29:.$B$29]; [.B29])&gt;1;NOT(ISBLANK([.B29]))))" style:apply-style-name="cf59" style:base-cell-address="北區.B29"/>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0:.$B$30]; [.B30])&gt;1;NOT(ISBLANK([.B30]))))" style:apply-style-name="cf59" style:base-cell-address="北區.B30"/>
      <style:map style:condition="of:is-true-formula(AND(COUNTIF([.$B$30:.$B$30]; [.B30])&gt;1;NOT(ISBLANK([.B30]))))" style:apply-style-name="cf59" style:base-cell-address="北區.B30"/>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1:.$B$31]; [.B31])&gt;1;NOT(ISBLANK([.B31]))))" style:apply-style-name="cf59" style:base-cell-address="北區.B31"/>
      <style:map style:condition="of:is-true-formula(AND(COUNTIF([.$B$31:.$B$31]; [.B31])&gt;1;NOT(ISBLANK([.B31]))))" style:apply-style-name="cf59" style:base-cell-address="北區.B31"/>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32])&gt;1;NOT(ISBLANK([.B32]))))" style:apply-style-name="cf59" style:base-cell-address="北區.B32"/>
      <style:map style:condition="of:is-true-formula(AND(COUNTIF([.$B$32:.$B$32]; [.B32])&gt;1;NOT(ISBLANK([.B32]))))" style:apply-style-name="cf59" style:base-cell-address="北區.B32"/>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33])&gt;1;NOT(ISBLANK([.B33]))))" style:apply-style-name="cf59" style:base-cell-address="北區.B33"/>
      <style:map style:condition="of:is-true-formula(AND(COUNTIF([.$B$33:.$B$33]; [.B33])&gt;1;NOT(ISBLANK([.B33]))))" style:apply-style-name="cf59" style:base-cell-address="北區.B33"/>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4:.$B$34]; [.B34])&gt;1;NOT(ISBLANK([.B34]))))" style:apply-style-name="cf59" style:base-cell-address="北區.B34"/>
      <style:map style:condition="of:is-true-formula(AND(COUNTIF([.$B$34:.$B$34]; [.B34])&gt;1;NOT(ISBLANK([.B34]))))" style:apply-style-name="cf59" style:base-cell-address="北區.B34"/>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35:.$B$35]; [.B35])&gt;1;NOT(ISBLANK([.B35]))))" style:apply-style-name="cf59" style:base-cell-address="北區.B35"/>
      <style:map style:condition="of:is-true-formula(AND(COUNTIF([.$B$35:.$B$35]; [.B35])&gt;1;NOT(ISBLANK([.B35]))))" style:apply-style-name="cf59" style:base-cell-address="北區.B35"/>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6:.$B$36]; [.B36])&gt;1;NOT(ISBLANK([.B36]))))" style:apply-style-name="cf59" style:base-cell-address="北區.B36"/>
      <style:map style:condition="of:is-true-formula(AND(COUNTIF([.$B$36:.$B$36]; [.B36])&gt;1;NOT(ISBLANK([.B36]))))" style:apply-style-name="cf59" style:base-cell-address="北區.B36"/>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B$9]; [.B9])&gt;1;NOT(ISBLANK([.B9]))))" style:apply-style-name="cf59" style:base-cell-address="北區.B9"/>
      <style:map style:condition="of:is-true-formula(AND(COUNTIF([.$B$9:.$B$9]; [.B9])&gt;1;NOT(ISBLANK([.B9]))))" style:apply-style-name="cf59" style:base-cell-address="北區.B9"/>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B$10]; [.B10])&gt;1;NOT(ISBLANK([.B10]))))" style:apply-style-name="cf59" style:base-cell-address="北區.B10"/>
      <style:map style:condition="of:is-true-formula(AND(COUNTIF([.$B$10:.$B$10]; [.B10])&gt;1;NOT(ISBLANK([.B10]))))" style:apply-style-name="cf59" style:base-cell-address="北區.B10"/>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B$11]; [.B11])&gt;1;NOT(ISBLANK([.B11]))))" style:apply-style-name="cf59" style:base-cell-address="北區.B11"/>
      <style:map style:condition="of:is-true-formula(AND(COUNTIF([.$B$11:.$B$11]; [.B11])&gt;1;NOT(ISBLANK([.B11]))))" style:apply-style-name="cf59" style:base-cell-address="北區.B11"/>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B$12]; [.B12])&gt;1;NOT(ISBLANK([.B12]))))" style:apply-style-name="cf59" style:base-cell-address="北區.B12"/>
      <style:map style:condition="of:is-true-formula(AND(COUNTIF([.$B$12:.$B$12]; [.B12])&gt;1;NOT(ISBLANK([.B12]))))" style:apply-style-name="cf59" style:base-cell-address="北區.B12"/>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B$13]; [.B13])&gt;1;NOT(ISBLANK([.B13]))))" style:apply-style-name="cf59" style:base-cell-address="北區.B13"/>
      <style:map style:condition="of:is-true-formula(AND(COUNTIF([.$B$13:.$B$13]; [.B13])&gt;1;NOT(ISBLANK([.B13]))))" style:apply-style-name="cf59" style:base-cell-address="北區.B13"/>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B$14]; [.B14])&gt;1;NOT(ISBLANK([.B14]))))" style:apply-style-name="cf59" style:base-cell-address="北區.B14"/>
      <style:map style:condition="of:is-true-formula(AND(COUNTIF([.$B$14:.$B$14]; [.B14])&gt;1;NOT(ISBLANK([.B14]))))" style:apply-style-name="cf59" style:base-cell-address="北區.B14"/>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7:.$B$37]; [.B37])&gt;1;NOT(ISBLANK([.B37]))))" style:apply-style-name="cf59" style:base-cell-address="北區.B37"/>
      <style:map style:condition="of:is-true-formula(AND(COUNTIF([.$B$37:.$B$37]; [.B37])&gt;1;NOT(ISBLANK([.B37]))))" style:apply-style-name="cf59" style:base-cell-address="北區.B37"/>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8:.$B$38]; [.B38])&gt;1;NOT(ISBLANK([.B38]))))" style:apply-style-name="cf59" style:base-cell-address="北區.B38"/>
      <style:map style:condition="of:is-true-formula(AND(COUNTIF([.$B$38:.$B$38]; [.B38])&gt;1;NOT(ISBLANK([.B38]))))" style:apply-style-name="cf59" style:base-cell-address="北區.B38"/>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9:.$B$39]; [.B39])&gt;1;NOT(ISBLANK([.B39]))))" style:apply-style-name="cf59" style:base-cell-address="北區.B39"/>
      <style:map style:condition="of:is-true-formula(AND(COUNTIF([.$B$39:.$B$39]; [.B39])&gt;1;NOT(ISBLANK([.B39]))))" style:apply-style-name="cf59" style:base-cell-address="北區.B39"/>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0:.$B$40]; [.B40])&gt;1;NOT(ISBLANK([.B40]))))" style:apply-style-name="cf59" style:base-cell-address="北區.B40"/>
      <style:map style:condition="of:is-true-formula(AND(COUNTIF([.$B$40:.$B$40]; [.B40])&gt;1;NOT(ISBLANK([.B40]))))" style:apply-style-name="cf59" style:base-cell-address="北區.B40"/>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1:.$B$41]; [.B41])&gt;1;NOT(ISBLANK([.B41]))))" style:apply-style-name="cf59" style:base-cell-address="北區.B41"/>
      <style:map style:condition="of:is-true-formula(AND(COUNTIF([.$B$41:.$B$41]; [.B41])&gt;1;NOT(ISBLANK([.B41]))))" style:apply-style-name="cf59" style:base-cell-address="北區.B41"/>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2:.$B$42]; [.B42])&gt;1;NOT(ISBLANK([.B42]))))" style:apply-style-name="cf59" style:base-cell-address="北區.B42"/>
      <style:map style:condition="of:is-true-formula(AND(COUNTIF([.$B$42:.$B$42]; [.B42])&gt;1;NOT(ISBLANK([.B42]))))" style:apply-style-name="cf59" style:base-cell-address="北區.B42"/>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3:.$B$43]; [.B43])&gt;1;NOT(ISBLANK([.B43]))))" style:apply-style-name="cf59" style:base-cell-address="北區.B43"/>
      <style:map style:condition="of:is-true-formula(AND(COUNTIF([.$B$43:.$B$43]; [.B43])&gt;1;NOT(ISBLANK([.B43]))))" style:apply-style-name="cf59" style:base-cell-address="北區.B43"/>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4:.$B$44]; [.B44])&gt;1;NOT(ISBLANK([.B44]))))" style:apply-style-name="cf59" style:base-cell-address="北區.B44"/>
      <style:map style:condition="of:is-true-formula(AND(COUNTIF([.$B$44:.$B$44]; [.B44])&gt;1;NOT(ISBLANK([.B44]))))" style:apply-style-name="cf59" style:base-cell-address="北區.B44"/>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5:.$B$45]; [.B45])&gt;1;NOT(ISBLANK([.B45]))))" style:apply-style-name="cf59" style:base-cell-address="北區.B45"/>
      <style:map style:condition="of:is-true-formula(AND(COUNTIF([.$B$45:.$B$45]; [.B45])&gt;1;NOT(ISBLANK([.B45]))))" style:apply-style-name="cf59" style:base-cell-address="北區.B45"/>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46])&gt;1;NOT(ISBLANK([.B46]))))" style:apply-style-name="cf59" style:base-cell-address="北區.B46"/>
      <style:map style:condition="of:is-true-formula(AND(COUNTIF([.$B$46:.$B$46]; [.B46])&gt;1;NOT(ISBLANK([.B46]))))" style:apply-style-name="cf59" style:base-cell-address="北區.B46"/>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7:.$B$67]; [.B67])&gt;1;NOT(ISBLANK([.B67]))))" style:apply-style-name="cf59" style:base-cell-address="北區.B67"/>
      <style:map style:condition="of:is-true-formula(AND(COUNTIF([.$B$67:.$B$67]; [.B67])&gt;1;NOT(ISBLANK([.B67]))))" style:apply-style-name="cf59" style:base-cell-address="北區.B67"/>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8:.$B$68]; [.B68])&gt;1;NOT(ISBLANK([.B68]))))" style:apply-style-name="cf59" style:base-cell-address="北區.B68"/>
      <style:map style:condition="of:is-true-formula(AND(COUNTIF([.$B$68:.$B$68]; [.B68])&gt;1;NOT(ISBLANK([.B68]))))" style:apply-style-name="cf59" style:base-cell-address="北區.B68"/>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9:.$B$69]; [.B69])&gt;1;NOT(ISBLANK([.B69]))))" style:apply-style-name="cf59" style:base-cell-address="北區.B69"/>
      <style:map style:condition="of:is-true-formula(AND(COUNTIF([.$B$69:.$B$69]; [.B69])&gt;1;NOT(ISBLANK([.B69]))))" style:apply-style-name="cf59" style:base-cell-address="北區.B69"/>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0:.$B$70]; [.B70])&gt;1;NOT(ISBLANK([.B70]))))" style:apply-style-name="cf59" style:base-cell-address="北區.B70"/>
      <style:map style:condition="of:is-true-formula(AND(COUNTIF([.$B$70:.$B$70]; [.B70])&gt;1;NOT(ISBLANK([.B70]))))" style:apply-style-name="cf59" style:base-cell-address="北區.B70"/>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1:.$B$71]; [.B71])&gt;1;NOT(ISBLANK([.B71]))))" style:apply-style-name="cf59" style:base-cell-address="北區.B71"/>
      <style:map style:condition="of:is-true-formula(AND(COUNTIF([.$B$71:.$B$71]; [.B71])&gt;1;NOT(ISBLANK([.B71]))))" style:apply-style-name="cf59" style:base-cell-address="北區.B71"/>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2:.$B$72]; [.B72])&gt;1;NOT(ISBLANK([.B72]))))" style:apply-style-name="cf59" style:base-cell-address="北區.B72"/>
      <style:map style:condition="of:is-true-formula(AND(COUNTIF([.$B$72:.$B$72]; [.B72])&gt;1;NOT(ISBLANK([.B72]))))" style:apply-style-name="cf59" style:base-cell-address="北區.B72"/>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3:.$B$73]; [.B73])&gt;1;NOT(ISBLANK([.B73]))))" style:apply-style-name="cf59" style:base-cell-address="北區.B73"/>
      <style:map style:condition="of:is-true-formula(AND(COUNTIF([.$B$73:.$B$73]; [.B73])&gt;1;NOT(ISBLANK([.B73]))))" style:apply-style-name="cf59" style:base-cell-address="北區.B73"/>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4:.$B$74]; [.B74])&gt;1;NOT(ISBLANK([.B74]))))" style:apply-style-name="cf59" style:base-cell-address="北區.B74"/>
      <style:map style:condition="of:is-true-formula(AND(COUNTIF([.$B$74:.$B$74]; [.B74])&gt;1;NOT(ISBLANK([.B74]))))" style:apply-style-name="cf59" style:base-cell-address="北區.B74"/>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5:.$B$75]; [.B75])&gt;1;NOT(ISBLANK([.B75]))))" style:apply-style-name="cf59" style:base-cell-address="北區.B75"/>
      <style:map style:condition="of:is-true-formula(AND(COUNTIF([.$B$75:.$B$75]; [.B75])&gt;1;NOT(ISBLANK([.B75]))))" style:apply-style-name="cf59" style:base-cell-address="北區.B75"/>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6:.$B$76]; [.B76])&gt;1;NOT(ISBLANK([.B76]))))" style:apply-style-name="cf59" style:base-cell-address="北區.B76"/>
      <style:map style:condition="of:is-true-formula(AND(COUNTIF([.$B$76:.$B$76]; [.B76])&gt;1;NOT(ISBLANK([.B76]))))" style:apply-style-name="cf59" style:base-cell-address="北區.B76"/>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2:.$B$62]; [.B62])&gt;1;NOT(ISBLANK([.B62]))))" style:apply-style-name="cf59" style:base-cell-address="北區.B62"/>
      <style:map style:condition="of:is-true-formula(AND(COUNTIF([.$B$62:.$B$62]; [.B62])&gt;1;NOT(ISBLANK([.B62]))))" style:apply-style-name="cf59" style:base-cell-address="北區.B62"/>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3:.$B$63]; [.B63])&gt;1;NOT(ISBLANK([.B63]))))" style:apply-style-name="cf59" style:base-cell-address="北區.B63"/>
      <style:map style:condition="of:is-true-formula(AND(COUNTIF([.$B$63:.$B$63]; [.B63])&gt;1;NOT(ISBLANK([.B63]))))" style:apply-style-name="cf59" style:base-cell-address="北區.B63"/>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4:.$B$64]; [.B64])&gt;1;NOT(ISBLANK([.B64]))))" style:apply-style-name="cf59" style:base-cell-address="北區.B64"/>
      <style:map style:condition="of:is-true-formula(AND(COUNTIF([.$B$64:.$B$64]; [.B64])&gt;1;NOT(ISBLANK([.B64]))))" style:apply-style-name="cf59" style:base-cell-address="北區.B64"/>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5:.$B$65]; [.B65])&gt;1;NOT(ISBLANK([.B65]))))" style:apply-style-name="cf59" style:base-cell-address="北區.B65"/>
      <style:map style:condition="of:is-true-formula(AND(COUNTIF([.$B$65:.$B$65]; [.B65])&gt;1;NOT(ISBLANK([.B65]))))" style:apply-style-name="cf59" style:base-cell-address="北區.B65"/>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6:.$B$66]; [.B66])&gt;1;NOT(ISBLANK([.B66]))))" style:apply-style-name="cf59" style:base-cell-address="北區.B66"/>
      <style:map style:condition="of:is-true-formula(AND(COUNTIF([.$B$66:.$B$66]; [.B66])&gt;1;NOT(ISBLANK([.B66]))))" style:apply-style-name="cf59" style:base-cell-address="北區.B66"/>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7:.$B$57]; [.B57])&gt;1;NOT(ISBLANK([.B57]))))" style:apply-style-name="cf59" style:base-cell-address="北區.B57"/>
      <style:map style:condition="of:is-true-formula(AND(COUNTIF([.$B$57:.$B$57]; [.B57])&gt;1;NOT(ISBLANK([.B57]))))" style:apply-style-name="cf59" style:base-cell-address="北區.B57"/>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8:.$B$58]; [.B58])&gt;1;NOT(ISBLANK([.B58]))))" style:apply-style-name="cf59" style:base-cell-address="北區.B58"/>
      <style:map style:condition="of:is-true-formula(AND(COUNTIF([.$B$58:.$B$58]; [.B58])&gt;1;NOT(ISBLANK([.B58]))))" style:apply-style-name="cf59" style:base-cell-address="北區.B58"/>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9:.$B$59]; [.B59])&gt;1;NOT(ISBLANK([.B59]))))" style:apply-style-name="cf59" style:base-cell-address="北區.B59"/>
      <style:map style:condition="of:is-true-formula(AND(COUNTIF([.$B$59:.$B$59]; [.B59])&gt;1;NOT(ISBLANK([.B59]))))" style:apply-style-name="cf59" style:base-cell-address="北區.B59"/>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0:.$B$60]; [.B60])&gt;1;NOT(ISBLANK([.B60]))))" style:apply-style-name="cf59" style:base-cell-address="北區.B60"/>
      <style:map style:condition="of:is-true-formula(AND(COUNTIF([.$B$60:.$B$60]; [.B60])&gt;1;NOT(ISBLANK([.B60]))))" style:apply-style-name="cf59" style:base-cell-address="北區.B60"/>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1:.$B$61]; [.B61])&gt;1;NOT(ISBLANK([.B61]))))" style:apply-style-name="cf59" style:base-cell-address="北區.B61"/>
      <style:map style:condition="of:is-true-formula(AND(COUNTIF([.$B$61:.$B$61]; [.B61])&gt;1;NOT(ISBLANK([.B61]))))" style:apply-style-name="cf59" style:base-cell-address="北區.B61"/>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7:.$B$77]; [.B77])&gt;1;NOT(ISBLANK([.B77]))))" style:apply-style-name="cf59" style:base-cell-address="北區.B77"/>
      <style:map style:condition="of:is-true-formula(AND(COUNTIF([.$B$77:.$B$77]; [.B77])&gt;1;NOT(ISBLANK([.B77]))))" style:apply-style-name="cf59" style:base-cell-address="北區.B77"/>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8:.$B$78]; [.B78])&gt;1;NOT(ISBLANK([.B78]))))" style:apply-style-name="cf59" style:base-cell-address="北區.B78"/>
      <style:map style:condition="of:is-true-formula(AND(COUNTIF([.$B$78:.$B$78]; [.B78])&gt;1;NOT(ISBLANK([.B78]))))" style:apply-style-name="cf59" style:base-cell-address="北區.B78"/>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9:.$B$79]; [.B79])&gt;1;NOT(ISBLANK([.B79]))))" style:apply-style-name="cf59" style:base-cell-address="北區.B79"/>
      <style:map style:condition="of:is-true-formula(AND(COUNTIF([.$B$79:.$B$79]; [.B79])&gt;1;NOT(ISBLANK([.B79]))))" style:apply-style-name="cf59" style:base-cell-address="北區.B79"/>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0:.$B$80]; [.B80])&gt;1;NOT(ISBLANK([.B80]))))" style:apply-style-name="cf59" style:base-cell-address="北區.B80"/>
      <style:map style:condition="of:is-true-formula(AND(COUNTIF([.$B$80:.$B$80]; [.B80])&gt;1;NOT(ISBLANK([.B80]))))" style:apply-style-name="cf59" style:base-cell-address="北區.B80"/>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1:.$B$81]; [.B81])&gt;1;NOT(ISBLANK([.B81]))))" style:apply-style-name="cf59" style:base-cell-address="北區.B81"/>
      <style:map style:condition="of:is-true-formula(AND(COUNTIF([.$B$81:.$B$81]; [.B81])&gt;1;NOT(ISBLANK([.B81]))))" style:apply-style-name="cf59" style:base-cell-address="北區.B81"/>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2:.$B$82]; [.B82])&gt;1;NOT(ISBLANK([.B82]))))" style:apply-style-name="cf59" style:base-cell-address="北區.B82"/>
      <style:map style:condition="of:is-true-formula(AND(COUNTIF([.$B$82:.$B$82]; [.B82])&gt;1;NOT(ISBLANK([.B82]))))" style:apply-style-name="cf59" style:base-cell-address="北區.B82"/>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3:.$B$83]; [.B83])&gt;1;NOT(ISBLANK([.B83]))))" style:apply-style-name="cf59" style:base-cell-address="北區.B83"/>
      <style:map style:condition="of:is-true-formula(AND(COUNTIF([.$B$83:.$B$83]; [.B83])&gt;1;NOT(ISBLANK([.B83]))))" style:apply-style-name="cf59" style:base-cell-address="北區.B83"/>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4:.$B$84]; [.B84])&gt;1;NOT(ISBLANK([.B84]))))" style:apply-style-name="cf59" style:base-cell-address="北區.B84"/>
      <style:map style:condition="of:is-true-formula(AND(COUNTIF([.$B$84:.$B$84]; [.B84])&gt;1;NOT(ISBLANK([.B84]))))" style:apply-style-name="cf59" style:base-cell-address="北區.B84"/>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5:.$B$85]; [.B85])&gt;1;NOT(ISBLANK([.B85]))))" style:apply-style-name="cf59" style:base-cell-address="北區.B85"/>
      <style:map style:condition="of:is-true-formula(AND(COUNTIF([.$B$85:.$B$85]; [.B85])&gt;1;NOT(ISBLANK([.B85]))))" style:apply-style-name="cf59" style:base-cell-address="北區.B85"/>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6:.$B$86]; [.B86])&gt;1;NOT(ISBLANK([.B86]))))" style:apply-style-name="cf59" style:base-cell-address="北區.B86"/>
      <style:map style:condition="of:is-true-formula(AND(COUNTIF([.$B$86:.$B$86]; [.B86])&gt;1;NOT(ISBLANK([.B86]))))" style:apply-style-name="cf59" style:base-cell-address="北區.B86"/>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2:.$B$52]; [.B52])&gt;1;NOT(ISBLANK([.B52]))))" style:apply-style-name="cf59" style:base-cell-address="北區.B52"/>
      <style:map style:condition="of:is-true-formula(AND(COUNTIF([.$B$52:.$B$52]; [.B52])&gt;1;NOT(ISBLANK([.B52]))))" style:apply-style-name="cf59" style:base-cell-address="北區.B52"/>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3:.$B$53]; [.B53])&gt;1;NOT(ISBLANK([.B53]))))" style:apply-style-name="cf59" style:base-cell-address="北區.B53"/>
      <style:map style:condition="of:is-true-formula(AND(COUNTIF([.$B$53:.$B$53]; [.B53])&gt;1;NOT(ISBLANK([.B53]))))" style:apply-style-name="cf59" style:base-cell-address="北區.B53"/>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4:.$B$54]; [.B54])&gt;1;NOT(ISBLANK([.B54]))))" style:apply-style-name="cf59" style:base-cell-address="北區.B54"/>
      <style:map style:condition="of:is-true-formula(AND(COUNTIF([.$B$54:.$B$54]; [.B54])&gt;1;NOT(ISBLANK([.B54]))))" style:apply-style-name="cf59" style:base-cell-address="北區.B54"/>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5:.$B$55]; [.B55])&gt;1;NOT(ISBLANK([.B55]))))" style:apply-style-name="cf59" style:base-cell-address="北區.B55"/>
      <style:map style:condition="of:is-true-formula(AND(COUNTIF([.$B$55:.$B$55]; [.B55])&gt;1;NOT(ISBLANK([.B55]))))" style:apply-style-name="cf59" style:base-cell-address="北區.B55"/>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6:.$B$56]; [.B56])&gt;1;NOT(ISBLANK([.B56]))))" style:apply-style-name="cf59" style:base-cell-address="北區.B56"/>
      <style:map style:condition="of:is-true-formula(AND(COUNTIF([.$B$56:.$B$56]; [.B56])&gt;1;NOT(ISBLANK([.B56]))))" style:apply-style-name="cf59" style:base-cell-address="北區.B56"/>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7:.$B$87]; [.B87])&gt;1;NOT(ISBLANK([.B87]))))" style:apply-style-name="cf59" style:base-cell-address="北區.B87"/>
      <style:map style:condition="of:is-true-formula(AND(COUNTIF([.$B$87:.$B$87]; [.B87])&gt;1;NOT(ISBLANK([.B87]))))" style:apply-style-name="cf59" style:base-cell-address="北區.B87"/>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8:.$B$88]; [.B88])&gt;1;NOT(ISBLANK([.B88]))))" style:apply-style-name="cf59" style:base-cell-address="北區.B88"/>
      <style:map style:condition="of:is-true-formula(AND(COUNTIF([.$B$88:.$B$88]; [.B88])&gt;1;NOT(ISBLANK([.B88]))))" style:apply-style-name="cf59" style:base-cell-address="北區.B88"/>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9:.$B$89]; [.B89])&gt;1;NOT(ISBLANK([.B89]))))" style:apply-style-name="cf59" style:base-cell-address="北區.B89"/>
      <style:map style:condition="of:is-true-formula(AND(COUNTIF([.$B$89:.$B$89]; [.B89])&gt;1;NOT(ISBLANK([.B89]))))" style:apply-style-name="cf59" style:base-cell-address="北區.B89"/>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0:.$B$90]; [.B90])&gt;1;NOT(ISBLANK([.B90]))))" style:apply-style-name="cf59" style:base-cell-address="北區.B90"/>
      <style:map style:condition="of:is-true-formula(AND(COUNTIF([.$B$90:.$B$90]; [.B90])&gt;1;NOT(ISBLANK([.B90]))))" style:apply-style-name="cf59" style:base-cell-address="北區.B90"/>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1:.$B$91]; [.B91])&gt;1;NOT(ISBLANK([.B91]))))" style:apply-style-name="cf59" style:base-cell-address="北區.B91"/>
      <style:map style:condition="of:is-true-formula(AND(COUNTIF([.$B$91:.$B$91]; [.B91])&gt;1;NOT(ISBLANK([.B91]))))" style:apply-style-name="cf59" style:base-cell-address="北區.B91"/>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7:.$B$47]; [.B47])&gt;1;NOT(ISBLANK([.B47]))))" style:apply-style-name="cf59" style:base-cell-address="北區.B47"/>
      <style:map style:condition="of:is-true-formula(AND(COUNTIF([.$B$47:.$B$47]; [.B47])&gt;1;NOT(ISBLANK([.B47]))))" style:apply-style-name="cf59" style:base-cell-address="北區.B47"/>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8:.$B$48]; [.B48])&gt;1;NOT(ISBLANK([.B48]))))" style:apply-style-name="cf59" style:base-cell-address="北區.B48"/>
      <style:map style:condition="of:is-true-formula(AND(COUNTIF([.$B$48:.$B$48]; [.B48])&gt;1;NOT(ISBLANK([.B48]))))" style:apply-style-name="cf59" style:base-cell-address="北區.B48"/>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9:.$B$49]; [.B49])&gt;1;NOT(ISBLANK([.B49]))))" style:apply-style-name="cf59" style:base-cell-address="北區.B49"/>
      <style:map style:condition="of:is-true-formula(AND(COUNTIF([.$B$49:.$B$49]; [.B49])&gt;1;NOT(ISBLANK([.B49]))))" style:apply-style-name="cf59" style:base-cell-address="北區.B49"/>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0:.$B$50]; [.B50])&gt;1;NOT(ISBLANK([.B50]))))" style:apply-style-name="cf59" style:base-cell-address="北區.B50"/>
      <style:map style:condition="of:is-true-formula(AND(COUNTIF([.$B$50:.$B$50]; [.B50])&gt;1;NOT(ISBLANK([.B50]))))" style:apply-style-name="cf59" style:base-cell-address="北區.B50"/>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1:.$B$51]; [.B51])&gt;1;NOT(ISBLANK([.B51]))))" style:apply-style-name="cf59" style:base-cell-address="北區.B51"/>
      <style:map style:condition="of:is-true-formula(AND(COUNTIF([.$B$51:.$B$51]; [.B51])&gt;1;NOT(ISBLANK([.B51]))))" style:apply-style-name="cf59" style:base-cell-address="北區.B51"/>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2:.$B$92]; [.B92])&gt;1;NOT(ISBLANK([.B92]))))" style:apply-style-name="cf59" style:base-cell-address="北區.B92"/>
      <style:map style:condition="of:is-true-formula(AND(COUNTIF([.$B$92:.$B$92]; [.B92])&gt;1;NOT(ISBLANK([.B92]))))" style:apply-style-name="cf59" style:base-cell-address="北區.B92"/>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3:.$B$93]; [.B93])&gt;1;NOT(ISBLANK([.B93]))))" style:apply-style-name="cf59" style:base-cell-address="北區.B93"/>
      <style:map style:condition="of:is-true-formula(AND(COUNTIF([.$B$93:.$B$93]; [.B93])&gt;1;NOT(ISBLANK([.B93]))))" style:apply-style-name="cf59" style:base-cell-address="北區.B93"/>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4:.$B$94]; [.B94])&gt;1;NOT(ISBLANK([.B94]))))" style:apply-style-name="cf59" style:base-cell-address="北區.B94"/>
      <style:map style:condition="of:is-true-formula(AND(COUNTIF([.$B$94:.$B$94]; [.B94])&gt;1;NOT(ISBLANK([.B94]))))" style:apply-style-name="cf59" style:base-cell-address="北區.B94"/>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5:.$B$95]; [.B95])&gt;1;NOT(ISBLANK([.B95]))))" style:apply-style-name="cf59" style:base-cell-address="北區.B95"/>
      <style:map style:condition="of:is-true-formula(AND(COUNTIF([.$B$95:.$B$95]; [.B95])&gt;1;NOT(ISBLANK([.B95]))))" style:apply-style-name="cf59" style:base-cell-address="北區.B95"/>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6:.$B$96]; [.B96])&gt;1;NOT(ISBLANK([.B96]))))" style:apply-style-name="cf59" style:base-cell-address="北區.B96"/>
      <style:map style:condition="of:is-true-formula(AND(COUNTIF([.$B$96:.$B$96]; [.B96])&gt;1;NOT(ISBLANK([.B96]))))" style:apply-style-name="cf59" style:base-cell-address="北區.B96"/>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7:.$B$97]; [.B97])&gt;1;NOT(ISBLANK([.B97]))))" style:apply-style-name="cf59" style:base-cell-address="北區.B97"/>
      <style:map style:condition="of:is-true-formula(AND(COUNTIF([.$B$97:.$B$97]; [.B97])&gt;1;NOT(ISBLANK([.B97]))))" style:apply-style-name="cf59" style:base-cell-address="北區.B97"/>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8:.$B$98]; [.B98])&gt;1;NOT(ISBLANK([.B98]))))" style:apply-style-name="cf59" style:base-cell-address="北區.B98"/>
      <style:map style:condition="of:is-true-formula(AND(COUNTIF([.$B$98:.$B$98]; [.B98])&gt;1;NOT(ISBLANK([.B98]))))" style:apply-style-name="cf59" style:base-cell-address="北區.B98"/>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4:.$B$104]; [.B104])&gt;1;NOT(ISBLANK([.B104]))))" style:apply-style-name="cf59" style:base-cell-address="北區.B104"/>
      <style:map style:condition="of:is-true-formula(AND(COUNTIF([.$B$104:.$B$104]; [.B104])&gt;1;NOT(ISBLANK([.B104]))))" style:apply-style-name="cf59" style:base-cell-address="北區.B104"/>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5:.$B$105]; [.B105])&gt;1;NOT(ISBLANK([.B105]))))" style:apply-style-name="cf59" style:base-cell-address="北區.B105"/>
      <style:map style:condition="of:is-true-formula(AND(COUNTIF([.$B$105:.$B$105]; [.B105])&gt;1;NOT(ISBLANK([.B105]))))" style:apply-style-name="cf59" style:base-cell-address="北區.B105"/>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6:.$B$106]; [.B106])&gt;1;NOT(ISBLANK([.B106]))))" style:apply-style-name="cf59" style:base-cell-address="北區.B106"/>
      <style:map style:condition="of:is-true-formula(AND(COUNTIF([.$B$106:.$B$106]; [.B106])&gt;1;NOT(ISBLANK([.B106]))))" style:apply-style-name="cf59" style:base-cell-address="北區.B106"/>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7:.$B$107]; [.B107])&gt;1;NOT(ISBLANK([.B107]))))" style:apply-style-name="cf59" style:base-cell-address="北區.B107"/>
      <style:map style:condition="of:is-true-formula(AND(COUNTIF([.$B$107:.$B$107]; [.B107])&gt;1;NOT(ISBLANK([.B107]))))" style:apply-style-name="cf59" style:base-cell-address="北區.B107"/>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8:.$B$108]; [.B108])&gt;1;NOT(ISBLANK([.B108]))))" style:apply-style-name="cf59" style:base-cell-address="北區.B108"/>
      <style:map style:condition="of:is-true-formula(AND(COUNTIF([.$B$108:.$B$108]; [.B108])&gt;1;NOT(ISBLANK([.B108]))))" style:apply-style-name="cf59" style:base-cell-address="北區.B108"/>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3:.$B$103]; [.B103])&gt;1;NOT(ISBLANK([.B103]))))" style:apply-style-name="cf59" style:base-cell-address="北區.B103"/>
      <style:map style:condition="of:is-true-formula(AND(COUNTIF([.$B$103:.$B$103]; [.B103])&gt;1;NOT(ISBLANK([.B103]))))" style:apply-style-name="cf59" style:base-cell-address="北區.B103"/>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2:.$B$102]; [.B102])&gt;1;NOT(ISBLANK([.B102]))))" style:apply-style-name="cf59" style:base-cell-address="北區.B102"/>
      <style:map style:condition="of:is-true-formula(AND(COUNTIF([.$B$102:.$B$102]; [.B102])&gt;1;NOT(ISBLANK([.B102]))))" style:apply-style-name="cf59" style:base-cell-address="北區.B102"/>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0:.$B$100]; [.B100])&gt;1;NOT(ISBLANK([.B100]))))" style:apply-style-name="cf59" style:base-cell-address="北區.B100"/>
      <style:map style:condition="of:is-true-formula(AND(COUNTIF([.$B$100:.$B$100]; [.B100])&gt;1;NOT(ISBLANK([.B100]))))" style:apply-style-name="cf59" style:base-cell-address="北區.B100"/>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1:.$B$101]; [.B101])&gt;1;NOT(ISBLANK([.B101]))))" style:apply-style-name="cf59" style:base-cell-address="北區.B101"/>
      <style:map style:condition="of:is-true-formula(AND(COUNTIF([.$B$101:.$B$101]; [.B101])&gt;1;NOT(ISBLANK([.B101]))))" style:apply-style-name="cf59" style:base-cell-address="北區.B101"/>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9:.$B$99]; [.B99])&gt;1;NOT(ISBLANK([.B99]))))" style:apply-style-name="cf59" style:base-cell-address="北區.B99"/>
      <style:map style:condition="of:is-true-formula(AND(COUNTIF([.$B$99:.$B$99]; [.B99])&gt;1;NOT(ISBLANK([.B99]))))" style:apply-style-name="cf59" style:base-cell-address="北區.B99"/>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4:.$B$114]; [.B114])&gt;1;NOT(ISBLANK([.B114]))))" style:apply-style-name="cf59" style:base-cell-address="北區.B114"/>
      <style:map style:condition="of:is-true-formula(AND(COUNTIF([.$B$114:.$B$114]; [.B114])&gt;1;NOT(ISBLANK([.B114]))))" style:apply-style-name="cf59" style:base-cell-address="北區.B114"/>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5:.$B$115]; [.B115])&gt;1;NOT(ISBLANK([.B115]))))" style:apply-style-name="cf59" style:base-cell-address="北區.B115"/>
      <style:map style:condition="of:is-true-formula(AND(COUNTIF([.$B$115:.$B$115]; [.B115])&gt;1;NOT(ISBLANK([.B115]))))" style:apply-style-name="cf59" style:base-cell-address="北區.B115"/>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6:.$B$116]; [.B116])&gt;1;NOT(ISBLANK([.B116]))))" style:apply-style-name="cf59" style:base-cell-address="北區.B116"/>
      <style:map style:condition="of:is-true-formula(AND(COUNTIF([.$B$116:.$B$116]; [.B116])&gt;1;NOT(ISBLANK([.B116]))))" style:apply-style-name="cf59" style:base-cell-address="北區.B116"/>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7:.$B$117]; [.B117])&gt;1;NOT(ISBLANK([.B117]))))" style:apply-style-name="cf59" style:base-cell-address="北區.B117"/>
      <style:map style:condition="of:is-true-formula(AND(COUNTIF([.$B$117:.$B$117]; [.B117])&gt;1;NOT(ISBLANK([.B117]))))" style:apply-style-name="cf59" style:base-cell-address="北區.B117"/>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8:.$B$118]; [.B118])&gt;1;NOT(ISBLANK([.B118]))))" style:apply-style-name="cf59" style:base-cell-address="北區.B118"/>
      <style:map style:condition="of:is-true-formula(AND(COUNTIF([.$B$118:.$B$118]; [.B118])&gt;1;NOT(ISBLANK([.B118]))))" style:apply-style-name="cf59" style:base-cell-address="北區.B118"/>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9:.$B$119]; [.B119])&gt;1;NOT(ISBLANK([.B119]))))" style:apply-style-name="cf59" style:base-cell-address="北區.B119"/>
      <style:map style:condition="of:is-true-formula(AND(COUNTIF([.$B$119:.$B$119]; [.B119])&gt;1;NOT(ISBLANK([.B119]))))" style:apply-style-name="cf59" style:base-cell-address="北區.B119"/>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0:.$B$120]; [.B120])&gt;1;NOT(ISBLANK([.B120]))))" style:apply-style-name="cf59" style:base-cell-address="北區.B120"/>
      <style:map style:condition="of:is-true-formula(AND(COUNTIF([.$B$120:.$B$120]; [.B120])&gt;1;NOT(ISBLANK([.B120]))))" style:apply-style-name="cf59" style:base-cell-address="北區.B120"/>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1:.$B$121]; [.B121])&gt;1;NOT(ISBLANK([.B121]))))" style:apply-style-name="cf59" style:base-cell-address="北區.B121"/>
      <style:map style:condition="of:is-true-formula(AND(COUNTIF([.$B$121:.$B$121]; [.B121])&gt;1;NOT(ISBLANK([.B121]))))" style:apply-style-name="cf59" style:base-cell-address="北區.B121"/>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2:.$B$122]; [.B122])&gt;1;NOT(ISBLANK([.B122]))))" style:apply-style-name="cf59" style:base-cell-address="北區.B122"/>
      <style:map style:condition="of:is-true-formula(AND(COUNTIF([.$B$122:.$B$122]; [.B122])&gt;1;NOT(ISBLANK([.B122]))))" style:apply-style-name="cf59" style:base-cell-address="北區.B122"/>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3:.$B$123]; [.B123])&gt;1;NOT(ISBLANK([.B123]))))" style:apply-style-name="cf59" style:base-cell-address="北區.B123"/>
      <style:map style:condition="of:is-true-formula(AND(COUNTIF([.$B$123:.$B$123]; [.B123])&gt;1;NOT(ISBLANK([.B123]))))" style:apply-style-name="cf59" style:base-cell-address="北區.B123"/>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4:.$B$124]; [.B124])&gt;1;NOT(ISBLANK([.B124]))))" style:apply-style-name="cf59" style:base-cell-address="北區.B124"/>
      <style:map style:condition="of:is-true-formula(AND(COUNTIF([.$B$124:.$B$124]; [.B124])&gt;1;NOT(ISBLANK([.B124]))))" style:apply-style-name="cf59" style:base-cell-address="北區.B124"/>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5:.$B$125]; [.B125])&gt;1;NOT(ISBLANK([.B125]))))" style:apply-style-name="cf59" style:base-cell-address="北區.B125"/>
      <style:map style:condition="of:is-true-formula(AND(COUNTIF([.$B$125:.$B$125]; [.B125])&gt;1;NOT(ISBLANK([.B125]))))" style:apply-style-name="cf59" style:base-cell-address="北區.B125"/>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6:.$B$126]; [.B126])&gt;1;NOT(ISBLANK([.B126]))))" style:apply-style-name="cf59" style:base-cell-address="北區.B126"/>
      <style:map style:condition="of:is-true-formula(AND(COUNTIF([.$B$126:.$B$126]; [.B126])&gt;1;NOT(ISBLANK([.B126]))))" style:apply-style-name="cf59" style:base-cell-address="北區.B126"/>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7:.$B$127]; [.B127])&gt;1;NOT(ISBLANK([.B127]))))" style:apply-style-name="cf59" style:base-cell-address="北區.B127"/>
      <style:map style:condition="of:is-true-formula(AND(COUNTIF([.$B$127:.$B$127]; [.B127])&gt;1;NOT(ISBLANK([.B127]))))" style:apply-style-name="cf59" style:base-cell-address="北區.B127"/>
    </style:style>
    <style:style style:name="ce1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8:.$B$128]; [.B128])&gt;1;NOT(ISBLANK([.B128]))))" style:apply-style-name="cf59" style:base-cell-address="北區.B128"/>
      <style:map style:condition="of:is-true-formula(AND(COUNTIF([.$B$128:.$B$128]; [.B128])&gt;1;NOT(ISBLANK([.B128]))))" style:apply-style-name="cf59" style:base-cell-address="北區.B128"/>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9:.$B$129]; [.B129])&gt;1;NOT(ISBLANK([.B129]))))" style:apply-style-name="cf59" style:base-cell-address="北區.B129"/>
      <style:map style:condition="of:is-true-formula(AND(COUNTIF([.$B$129:.$B$129]; [.B129])&gt;1;NOT(ISBLANK([.B129]))))" style:apply-style-name="cf59" style:base-cell-address="北區.B129"/>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0:.$B$130]; [.B130])&gt;1;NOT(ISBLANK([.B130]))))" style:apply-style-name="cf59" style:base-cell-address="北區.B130"/>
      <style:map style:condition="of:is-true-formula(AND(COUNTIF([.$B$130:.$B$130]; [.B130])&gt;1;NOT(ISBLANK([.B130]))))" style:apply-style-name="cf59" style:base-cell-address="北區.B130"/>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1:.$B$131]; [.B131])&gt;1;NOT(ISBLANK([.B131]))))" style:apply-style-name="cf59" style:base-cell-address="北區.B131"/>
      <style:map style:condition="of:is-true-formula(AND(COUNTIF([.$B$131:.$B$131]; [.B131])&gt;1;NOT(ISBLANK([.B131]))))" style:apply-style-name="cf59" style:base-cell-address="北區.B131"/>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2:.$B$132]; [.B132])&gt;1;NOT(ISBLANK([.B132]))))" style:apply-style-name="cf59" style:base-cell-address="北區.B132"/>
      <style:map style:condition="of:is-true-formula(AND(COUNTIF([.$B$132:.$B$132]; [.B132])&gt;1;NOT(ISBLANK([.B132]))))" style:apply-style-name="cf59" style:base-cell-address="北區.B132"/>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3:.$B$133]; [.B133])&gt;1;NOT(ISBLANK([.B133]))))" style:apply-style-name="cf59" style:base-cell-address="北區.B133"/>
      <style:map style:condition="of:is-true-formula(AND(COUNTIF([.$B$133:.$B$133]; [.B133])&gt;1;NOT(ISBLANK([.B133]))))" style:apply-style-name="cf59" style:base-cell-address="北區.B133"/>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9:.$B$109]; [.B109])&gt;1;NOT(ISBLANK([.B109]))))" style:apply-style-name="cf59" style:base-cell-address="北區.B109"/>
      <style:map style:condition="of:is-true-formula(AND(COUNTIF([.$B$109:.$B$109]; [.B109])&gt;1;NOT(ISBLANK([.B109]))))" style:apply-style-name="cf59" style:base-cell-address="北區.B109"/>
    </style:style>
    <style:style style:name="ce1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0:.$B$110]; [.B110])&gt;1;NOT(ISBLANK([.B110]))))" style:apply-style-name="cf59" style:base-cell-address="北區.B110"/>
      <style:map style:condition="of:is-true-formula(AND(COUNTIF([.$B$110:.$B$110]; [.B110])&gt;1;NOT(ISBLANK([.B110]))))" style:apply-style-name="cf59" style:base-cell-address="北區.B110"/>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1:.$B$111]; [.B111])&gt;1;NOT(ISBLANK([.B111]))))" style:apply-style-name="cf59" style:base-cell-address="北區.B111"/>
      <style:map style:condition="of:is-true-formula(AND(COUNTIF([.$B$111:.$B$111]; [.B111])&gt;1;NOT(ISBLANK([.B111]))))" style:apply-style-name="cf59" style:base-cell-address="北區.B111"/>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2:.$B$112]; [.B112])&gt;1;NOT(ISBLANK([.B112]))))" style:apply-style-name="cf59" style:base-cell-address="北區.B112"/>
      <style:map style:condition="of:is-true-formula(AND(COUNTIF([.$B$112:.$B$112]; [.B112])&gt;1;NOT(ISBLANK([.B112]))))" style:apply-style-name="cf59" style:base-cell-address="北區.B112"/>
    </style:style>
    <style:style style:name="ce1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3:.$B$113]; [.B113])&gt;1;NOT(ISBLANK([.B113]))))" style:apply-style-name="cf59" style:base-cell-address="北區.B113"/>
      <style:map style:condition="of:is-true-formula(AND(COUNTIF([.$B$113:.$B$113]; [.B113])&gt;1;NOT(ISBLANK([.B113]))))" style:apply-style-name="cf59" style:base-cell-address="北區.B113"/>
    </style:style>
    <style:style style:name="ce1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4:.$B$134]; [.B134])&gt;1;NOT(ISBLANK([.B134]))))" style:apply-style-name="cf59" style:base-cell-address="北區.B134"/>
      <style:map style:condition="of:is-true-formula(AND(COUNTIF([.$B$134:.$B$134]; [.B134])&gt;1;NOT(ISBLANK([.B134]))))" style:apply-style-name="cf59" style:base-cell-address="北區.B134"/>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5:.$B$135]; [.B135])&gt;1;NOT(ISBLANK([.B135]))))" style:apply-style-name="cf59" style:base-cell-address="北區.B135"/>
      <style:map style:condition="of:is-true-formula(AND(COUNTIF([.$B$135:.$B$135]; [.B135])&gt;1;NOT(ISBLANK([.B135]))))" style:apply-style-name="cf59" style:base-cell-address="北區.B135"/>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6:.$B$136]; [.B136])&gt;1;NOT(ISBLANK([.B136]))))" style:apply-style-name="cf59" style:base-cell-address="北區.B136"/>
      <style:map style:condition="of:is-true-formula(AND(COUNTIF([.$B$136:.$B$136]; [.B136])&gt;1;NOT(ISBLANK([.B136]))))" style:apply-style-name="cf59" style:base-cell-address="北區.B136"/>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7:.$B$137]; [.B137])&gt;1;NOT(ISBLANK([.B137]))))" style:apply-style-name="cf59" style:base-cell-address="北區.B137"/>
      <style:map style:condition="of:is-true-formula(AND(COUNTIF([.$B$137:.$B$137]; [.B137])&gt;1;NOT(ISBLANK([.B137]))))" style:apply-style-name="cf59" style:base-cell-address="北區.B137"/>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8:.$B$138]; [.B138])&gt;1;NOT(ISBLANK([.B138]))))" style:apply-style-name="cf59" style:base-cell-address="北區.B138"/>
      <style:map style:condition="of:is-true-formula(AND(COUNTIF([.$B$138:.$B$138]; [.B138])&gt;1;NOT(ISBLANK([.B138]))))" style:apply-style-name="cf59" style:base-cell-address="北區.B138"/>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9:.$B$139]; [.B139])&gt;1;NOT(ISBLANK([.B139]))))" style:apply-style-name="cf59" style:base-cell-address="北區.B139"/>
      <style:map style:condition="of:is-true-formula(AND(COUNTIF([.$B$139:.$B$139]; [.B139])&gt;1;NOT(ISBLANK([.B139]))))" style:apply-style-name="cf59" style:base-cell-address="北區.B139"/>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0:.$B$140]; [.B140])&gt;1;NOT(ISBLANK([.B140]))))" style:apply-style-name="cf59" style:base-cell-address="北區.B140"/>
      <style:map style:condition="of:is-true-formula(AND(COUNTIF([.$B$140:.$B$140]; [.B140])&gt;1;NOT(ISBLANK([.B140]))))" style:apply-style-name="cf59" style:base-cell-address="北區.B140"/>
    </style:style>
    <style:style style:name="ce1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1:.$B$141]; [.B141])&gt;1;NOT(ISBLANK([.B141]))))" style:apply-style-name="cf59" style:base-cell-address="北區.B141"/>
      <style:map style:condition="of:is-true-formula(AND(COUNTIF([.$B$141:.$B$141]; [.B141])&gt;1;NOT(ISBLANK([.B141]))))" style:apply-style-name="cf59" style:base-cell-address="北區.B141"/>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2:.$B$142]; [.B142])&gt;1;NOT(ISBLANK([.B142]))))" style:apply-style-name="cf59" style:base-cell-address="北區.B142"/>
      <style:map style:condition="of:is-true-formula(AND(COUNTIF([.$B$142:.$B$142]; [.B142])&gt;1;NOT(ISBLANK([.B142]))))" style:apply-style-name="cf59" style:base-cell-address="北區.B142"/>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3:.$B$143]; [.B143])&gt;1;NOT(ISBLANK([.B143]))))" style:apply-style-name="cf59" style:base-cell-address="北區.B143"/>
      <style:map style:condition="of:is-true-formula(AND(COUNTIF([.$B$143:.$B$143]; [.B143])&gt;1;NOT(ISBLANK([.B143]))))" style:apply-style-name="cf59" style:base-cell-address="北區.B143"/>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4:.$B$144]; [.B144])&gt;1;NOT(ISBLANK([.B144]))))" style:apply-style-name="cf59" style:base-cell-address="北區.B144"/>
      <style:map style:condition="of:is-true-formula(AND(COUNTIF([.$B$144:.$B$144]; [.B144])&gt;1;NOT(ISBLANK([.B144]))))" style:apply-style-name="cf59" style:base-cell-address="北區.B144"/>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5:.$B$145]; [.B145])&gt;1;NOT(ISBLANK([.B145]))))" style:apply-style-name="cf59" style:base-cell-address="北區.B145"/>
      <style:map style:condition="of:is-true-formula(AND(COUNTIF([.$B$145:.$B$145]; [.B145])&gt;1;NOT(ISBLANK([.B145]))))" style:apply-style-name="cf59" style:base-cell-address="北區.B145"/>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6:.$B$146]; [.B146])&gt;1;NOT(ISBLANK([.B146]))))" style:apply-style-name="cf59" style:base-cell-address="北區.B146"/>
      <style:map style:condition="of:is-true-formula(AND(COUNTIF([.$B$146:.$B$146]; [.B146])&gt;1;NOT(ISBLANK([.B146]))))" style:apply-style-name="cf59" style:base-cell-address="北區.B146"/>
    </style:style>
    <style:style style:name="ce1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7:.$B$147]; [.B147])&gt;1;NOT(ISBLANK([.B147]))))" style:apply-style-name="cf59" style:base-cell-address="北區.B147"/>
      <style:map style:condition="of:is-true-formula(AND(COUNTIF([.$B$147:.$B$147]; [.B147])&gt;1;NOT(ISBLANK([.B147]))))" style:apply-style-name="cf59" style:base-cell-address="北區.B147"/>
    </style:style>
    <style:style style:name="ce1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8:.$B$148]; [.B148])&gt;1;NOT(ISBLANK([.B148]))))" style:apply-style-name="cf59" style:base-cell-address="北區.B148"/>
      <style:map style:condition="of:is-true-formula(AND(COUNTIF([.$B$148:.$B$148]; [.B148])&gt;1;NOT(ISBLANK([.B148]))))" style:apply-style-name="cf59" style:base-cell-address="北區.B148"/>
    </style:style>
    <style:style style:name="ce1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9:.$B$149]; [.B149])&gt;1;NOT(ISBLANK([.B149]))))" style:apply-style-name="cf59" style:base-cell-address="北區.B149"/>
      <style:map style:condition="of:is-true-formula(AND(COUNTIF([.$B$149:.$B$149]; [.B149])&gt;1;NOT(ISBLANK([.B149]))))" style:apply-style-name="cf59" style:base-cell-address="北區.B149"/>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0:.$B$150]; [.B150])&gt;1;NOT(ISBLANK([.B150]))))" style:apply-style-name="cf59" style:base-cell-address="北區.B150"/>
      <style:map style:condition="of:is-true-formula(AND(COUNTIF([.$B$150:.$B$150]; [.B150])&gt;1;NOT(ISBLANK([.B150]))))" style:apply-style-name="cf59" style:base-cell-address="北區.B150"/>
    </style:style>
    <style:style style:name="ce1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1:.$B$151]; [.B151])&gt;1;NOT(ISBLANK([.B151]))))" style:apply-style-name="cf59" style:base-cell-address="北區.B151"/>
      <style:map style:condition="of:is-true-formula(AND(COUNTIF([.$B$151:.$B$151]; [.B151])&gt;1;NOT(ISBLANK([.B151]))))" style:apply-style-name="cf59" style:base-cell-address="北區.B151"/>
    </style:style>
    <style:style style:name="ce1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2:.$B$152]; [.B152])&gt;1;NOT(ISBLANK([.B152]))))" style:apply-style-name="cf59" style:base-cell-address="北區.B152"/>
      <style:map style:condition="of:is-true-formula(AND(COUNTIF([.$B$152:.$B$152]; [.B152])&gt;1;NOT(ISBLANK([.B152]))))" style:apply-style-name="cf59" style:base-cell-address="北區.B152"/>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3:.$B$153]; [.B153])&gt;1;NOT(ISBLANK([.B153]))))" style:apply-style-name="cf59" style:base-cell-address="北區.B153"/>
      <style:map style:condition="of:is-true-formula(AND(COUNTIF([.$B$153:.$B$153]; [.B153])&gt;1;NOT(ISBLANK([.B153]))))" style:apply-style-name="cf59" style:base-cell-address="北區.B153"/>
    </style:style>
    <style:style style:name="ce1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4:.$B$154]; [.B154])&gt;1;NOT(ISBLANK([.B154]))))" style:apply-style-name="cf59" style:base-cell-address="北區.B154"/>
      <style:map style:condition="of:is-true-formula(AND(COUNTIF([.$B$154:.$B$154]; [.B154])&gt;1;NOT(ISBLANK([.B154]))))" style:apply-style-name="cf59" style:base-cell-address="北區.B154"/>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5:.$B$155]; [.B155])&gt;1;NOT(ISBLANK([.B155]))))" style:apply-style-name="cf59" style:base-cell-address="北區.B155"/>
      <style:map style:condition="of:is-true-formula(AND(COUNTIF([.$B$155:.$B$155]; [.B155])&gt;1;NOT(ISBLANK([.B155]))))" style:apply-style-name="cf59" style:base-cell-address="北區.B155"/>
    </style:style>
    <style:style style:name="ce1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6:.$B$156]; [.B156])&gt;1;NOT(ISBLANK([.B156]))))" style:apply-style-name="cf59" style:base-cell-address="北區.B156"/>
      <style:map style:condition="of:is-true-formula(AND(COUNTIF([.$B$156:.$B$156]; [.B156])&gt;1;NOT(ISBLANK([.B156]))))" style:apply-style-name="cf59" style:base-cell-address="北區.B156"/>
    </style:style>
    <style:style style:name="ce1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7:.$B$157]; [.B157])&gt;1;NOT(ISBLANK([.B157]))))" style:apply-style-name="cf59" style:base-cell-address="北區.B157"/>
      <style:map style:condition="of:is-true-formula(AND(COUNTIF([.$B$157:.$B$157]; [.B157])&gt;1;NOT(ISBLANK([.B157]))))" style:apply-style-name="cf59" style:base-cell-address="北區.B157"/>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8:.$B$158]; [.B158])&gt;1;NOT(ISBLANK([.B158]))))" style:apply-style-name="cf59" style:base-cell-address="北區.B158"/>
      <style:map style:condition="of:is-true-formula(AND(COUNTIF([.$B$158:.$B$158]; [.B158])&gt;1;NOT(ISBLANK([.B158]))))" style:apply-style-name="cf59" style:base-cell-address="北區.B158"/>
    </style:style>
    <style:style style:name="ce1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9:.$B$159]; [.B159])&gt;1;NOT(ISBLANK([.B159]))))" style:apply-style-name="cf59" style:base-cell-address="北區.B159"/>
      <style:map style:condition="of:is-true-formula(AND(COUNTIF([.$B$159:.$B$159]; [.B159])&gt;1;NOT(ISBLANK([.B159]))))" style:apply-style-name="cf59" style:base-cell-address="北區.B159"/>
    </style:style>
    <style:style style:name="ce1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0:.$B$160]; [.B160])&gt;1;NOT(ISBLANK([.B160]))))" style:apply-style-name="cf59" style:base-cell-address="北區.B160"/>
      <style:map style:condition="of:is-true-formula(AND(COUNTIF([.$B$160:.$B$160]; [.B160])&gt;1;NOT(ISBLANK([.B160]))))" style:apply-style-name="cf59" style:base-cell-address="北區.B160"/>
    </style:style>
    <style:style style:name="ce1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1:.$B$161]; [.B161])&gt;1;NOT(ISBLANK([.B161]))))" style:apply-style-name="cf59" style:base-cell-address="北區.B161"/>
      <style:map style:condition="of:is-true-formula(AND(COUNTIF([.$B$161:.$B$161]; [.B161])&gt;1;NOT(ISBLANK([.B161]))))" style:apply-style-name="cf59" style:base-cell-address="北區.B161"/>
    </style:style>
    <style:style style:name="ce1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2:.$B$162]; [.B162])&gt;1;NOT(ISBLANK([.B162]))))" style:apply-style-name="cf59" style:base-cell-address="北區.B162"/>
      <style:map style:condition="of:is-true-formula(AND(COUNTIF([.$B$162:.$B$162]; [.B162])&gt;1;NOT(ISBLANK([.B162]))))" style:apply-style-name="cf59" style:base-cell-address="北區.B162"/>
    </style:style>
    <style:style style:name="ce1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3:.$B$163]; [.B163])&gt;1;NOT(ISBLANK([.B163]))))" style:apply-style-name="cf59" style:base-cell-address="北區.B163"/>
      <style:map style:condition="of:is-true-formula(AND(COUNTIF([.$B$163:.$B$163]; [.B163])&gt;1;NOT(ISBLANK([.B163]))))" style:apply-style-name="cf59" style:base-cell-address="北區.B163"/>
    </style:style>
    <style:style style:name="ce1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164])&gt;1;NOT(ISBLANK([.B164]))))" style:apply-style-name="cf59" style:base-cell-address="北區.B164"/>
      <style:map style:condition="of:is-true-formula(AND(COUNTIF([.$B$33:.$B$33]; [.B164])&gt;1;NOT(ISBLANK([.B164]))))" style:apply-style-name="cf59" style:base-cell-address="北區.B164"/>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0:.$B$170]; [.B170])&gt;1;NOT(ISBLANK([.B170]))))" style:apply-style-name="cf59" style:base-cell-address="北區.B170"/>
      <style:map style:condition="of:is-true-formula(AND(COUNTIF([.$B$170:.$B$170]; [.B170])&gt;1;NOT(ISBLANK([.B170]))))" style:apply-style-name="cf59" style:base-cell-address="北區.B170"/>
    </style:style>
    <style:style style:name="ce1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1:.$B$171]; [.B171])&gt;1;NOT(ISBLANK([.B171]))))" style:apply-style-name="cf59" style:base-cell-address="北區.B171"/>
      <style:map style:condition="of:is-true-formula(AND(COUNTIF([.$B$171:.$B$171]; [.B171])&gt;1;NOT(ISBLANK([.B171]))))" style:apply-style-name="cf59" style:base-cell-address="北區.B171"/>
    </style:style>
    <style:style style:name="ce1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2:.$B$172]; [.B172])&gt;1;NOT(ISBLANK([.B172]))))" style:apply-style-name="cf59" style:base-cell-address="北區.B172"/>
      <style:map style:condition="of:is-true-formula(AND(COUNTIF([.$B$172:.$B$172]; [.B172])&gt;1;NOT(ISBLANK([.B172]))))" style:apply-style-name="cf59" style:base-cell-address="北區.B172"/>
    </style:style>
    <style:style style:name="ce1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3:.$B$173]; [.B173])&gt;1;NOT(ISBLANK([.B173]))))" style:apply-style-name="cf59" style:base-cell-address="北區.B173"/>
      <style:map style:condition="of:is-true-formula(AND(COUNTIF([.$B$173:.$B$173]; [.B173])&gt;1;NOT(ISBLANK([.B173]))))" style:apply-style-name="cf59" style:base-cell-address="北區.B173"/>
    </style:style>
    <style:style style:name="ce1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4:.$B$174]; [.B174])&gt;1;NOT(ISBLANK([.B174]))))" style:apply-style-name="cf59" style:base-cell-address="北區.B174"/>
      <style:map style:condition="of:is-true-formula(AND(COUNTIF([.$B$174:.$B$174]; [.B174])&gt;1;NOT(ISBLANK([.B174]))))" style:apply-style-name="cf59" style:base-cell-address="北區.B174"/>
    </style:style>
    <style:style style:name="ce1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5:.$B$165]; [.B165])&gt;1;NOT(ISBLANK([.B165]))))" style:apply-style-name="cf59" style:base-cell-address="北區.B165"/>
      <style:map style:condition="of:is-true-formula(AND(COUNTIF([.$B$165:.$B$165]; [.B165])&gt;1;NOT(ISBLANK([.B165]))))" style:apply-style-name="cf59" style:base-cell-address="北區.B165"/>
    </style:style>
    <style:style style:name="ce1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6:.$B$166]; [.B166])&gt;1;NOT(ISBLANK([.B166]))))" style:apply-style-name="cf59" style:base-cell-address="北區.B166"/>
      <style:map style:condition="of:is-true-formula(AND(COUNTIF([.$B$166:.$B$166]; [.B166])&gt;1;NOT(ISBLANK([.B166]))))" style:apply-style-name="cf59" style:base-cell-address="北區.B166"/>
    </style:style>
    <style:style style:name="ce1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7:.$B$167]; [.B167])&gt;1;NOT(ISBLANK([.B167]))))" style:apply-style-name="cf59" style:base-cell-address="北區.B167"/>
      <style:map style:condition="of:is-true-formula(AND(COUNTIF([.$B$167:.$B$167]; [.B167])&gt;1;NOT(ISBLANK([.B167]))))" style:apply-style-name="cf59" style:base-cell-address="北區.B167"/>
    </style:style>
    <style:style style:name="ce2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8:.$B$168]; [.B168])&gt;1;NOT(ISBLANK([.B168]))))" style:apply-style-name="cf59" style:base-cell-address="北區.B168"/>
      <style:map style:condition="of:is-true-formula(AND(COUNTIF([.$B$168:.$B$168]; [.B168])&gt;1;NOT(ISBLANK([.B168]))))" style:apply-style-name="cf59" style:base-cell-address="北區.B168"/>
    </style:style>
    <style:style style:name="ce2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9:.$B$169]; [.B169])&gt;1;NOT(ISBLANK([.B169]))))" style:apply-style-name="cf59" style:base-cell-address="北區.B169"/>
      <style:map style:condition="of:is-true-formula(AND(COUNTIF([.$B$169:.$B$169]; [.B169])&gt;1;NOT(ISBLANK([.B169]))))" style:apply-style-name="cf59" style:base-cell-address="北區.B169"/>
    </style:style>
    <style:style style:name="ce2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5:.$B$175]; [.B175])&gt;1;NOT(ISBLANK([.B175]))))" style:apply-style-name="cf59" style:base-cell-address="北區.B175"/>
      <style:map style:condition="of:is-true-formula(AND(COUNTIF([.$B$175:.$B$175]; [.B175])&gt;1;NOT(ISBLANK([.B175]))))" style:apply-style-name="cf59" style:base-cell-address="北區.B175"/>
    </style:style>
    <style:style style:name="ce2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6:.$B$176]; [.B176])&gt;1;NOT(ISBLANK([.B176]))))" style:apply-style-name="cf59" style:base-cell-address="北區.B176"/>
      <style:map style:condition="of:is-true-formula(AND(COUNTIF([.$B$176:.$B$176]; [.B176])&gt;1;NOT(ISBLANK([.B176]))))" style:apply-style-name="cf59" style:base-cell-address="北區.B176"/>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7:.$B$177]; [.B177])&gt;1;NOT(ISBLANK([.B177]))))" style:apply-style-name="cf59" style:base-cell-address="北區.B177"/>
      <style:map style:condition="of:is-true-formula(AND(COUNTIF([.$B$177:.$B$177]; [.B177])&gt;1;NOT(ISBLANK([.B177]))))" style:apply-style-name="cf59" style:base-cell-address="北區.B177"/>
    </style:style>
    <style:style style:name="ce2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8:.$B$178]; [.B178])&gt;1;NOT(ISBLANK([.B178]))))" style:apply-style-name="cf59" style:base-cell-address="北區.B178"/>
      <style:map style:condition="of:is-true-formula(AND(COUNTIF([.$B$178:.$B$178]; [.B178])&gt;1;NOT(ISBLANK([.B178]))))" style:apply-style-name="cf59" style:base-cell-address="北區.B178"/>
    </style:style>
    <style:style style:name="ce2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9:.$B$179]; [.B179])&gt;1;NOT(ISBLANK([.B179]))))" style:apply-style-name="cf59" style:base-cell-address="北區.B179"/>
      <style:map style:condition="of:is-true-formula(AND(COUNTIF([.$B$179:.$B$179]; [.B179])&gt;1;NOT(ISBLANK([.B179]))))" style:apply-style-name="cf59" style:base-cell-address="北區.B179"/>
    </style:style>
    <style:style style:name="ce2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0:.$B$180]; [.B180])&gt;1;NOT(ISBLANK([.B180]))))" style:apply-style-name="cf59" style:base-cell-address="北區.B180"/>
      <style:map style:condition="of:is-true-formula(AND(COUNTIF([.$B$180:.$B$180]; [.B180])&gt;1;NOT(ISBLANK([.B180]))))" style:apply-style-name="cf59" style:base-cell-address="北區.B180"/>
    </style:style>
    <style:style style:name="ce2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1:.$E$181]; [.B181])&gt;1;NOT(ISBLANK([.B181]))))" style:apply-style-name="cf59" style:base-cell-address="北區.B181"/>
      <style:map style:condition="of:is-true-formula(AND(COUNTIF([.$B$181:.$E$181]; [.B181])&gt;1;NOT(ISBLANK([.B181]))))" style:apply-style-name="cf59" style:base-cell-address="北區.B181"/>
    </style:style>
    <style:style style:name="ce20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B$181:.$E$181]; [.B181])&gt;1;NOT(ISBLANK([.B181]))))" style:apply-style-name="cf59" style:base-cell-address="北區.B181"/>
      <style:map style:condition="of:is-true-formula(AND(COUNTIF([.$B$181:.$E$181]; [.E181])&gt;1;NOT(ISBLANK([.E181]))))" style:apply-style-name="cf59" style:base-cell-address="北區.E181"/>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2:.$B$182]; [.B182])&gt;1;NOT(ISBLANK([.B182]))))" style:apply-style-name="cf59" style:base-cell-address="北區.B182"/>
      <style:map style:condition="of:is-true-formula(AND(COUNTIF([.$B$182:.$B$182]; [.B182])&gt;1;NOT(ISBLANK([.B182]))))" style:apply-style-name="cf59" style:base-cell-address="北區.B182"/>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3:.$B$183]; [.B183])&gt;1;NOT(ISBLANK([.B183]))))" style:apply-style-name="cf59" style:base-cell-address="北區.B183"/>
      <style:map style:condition="of:is-true-formula(AND(COUNTIF([.$B$183:.$B$183]; [.B183])&gt;1;NOT(ISBLANK([.B183]))))" style:apply-style-name="cf59" style:base-cell-address="北區.B183"/>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4:.$B$184]; [.B184])&gt;1;NOT(ISBLANK([.B184]))))" style:apply-style-name="cf59" style:base-cell-address="北區.B184"/>
      <style:map style:condition="of:is-true-formula(AND(COUNTIF([.$B$184:.$B$184]; [.B184])&gt;1;NOT(ISBLANK([.B184]))))" style:apply-style-name="cf59" style:base-cell-address="北區.B184"/>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1:.$F$181]; [.F181])&gt;1;NOT(ISBLANK([.F181]))))" style:apply-style-name="cf59" style:base-cell-address="北區.F181"/>
      <style:map style:condition="of:is-true-formula(AND(COUNTIF([.$F$181:.$F$181]; [.F181])&gt;1;NOT(ISBLANK([.F181]))))" style:apply-style-name="cf59" style:base-cell-address="北區.F181"/>
    </style:style>
    <style:style style:name="ce21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1:.$G$181]; [.G181])&gt;1;NOT(ISBLANK([.G181]))))" style:apply-style-name="cf59" style:base-cell-address="北區.G181"/>
      <style:map style:condition="of:is-true-formula(AND(COUNTIF([.$G$181:.$G$181]; [.G181])&gt;1;NOT(ISBLANK([.G181]))))" style:apply-style-name="cf59" style:base-cell-address="北區.G181"/>
    </style:style>
    <style:style style:name="ce2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1:.$K$181]; [.H181])&gt;1;NOT(ISBLANK([.H181]))))" style:apply-style-name="cf59" style:base-cell-address="北區.H181"/>
      <style:map style:condition="of:is-true-formula(AND(COUNTIF([.$H$181:.$K$181]; [.H181])&gt;1;NOT(ISBLANK([.H181]))))" style:apply-style-name="cf59" style:base-cell-address="北區.H181"/>
    </style:style>
    <style:style style:name="ce21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2:.$I$182]; [.I182])&gt;1;NOT(ISBLANK([.I182]))))" style:apply-style-name="cf59" style:base-cell-address="北區.I182"/>
      <style:map style:condition="of:is-true-formula(AND(COUNTIF([.$I$182:.$I$182]; [.I182])&gt;1;NOT(ISBLANK([.I182]))))" style:apply-style-name="cf59" style:base-cell-address="北區.I182"/>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5:.$F$185]; [.F185])&gt;1;NOT(ISBLANK([.F185]))))" style:apply-style-name="cf59" style:base-cell-address="北區.F185"/>
      <style:map style:condition="of:is-true-formula(AND(COUNTIF([.$F$185:.$F$185]; [.F185])&gt;1;NOT(ISBLANK([.F185]))))" style:apply-style-name="cf59" style:base-cell-address="北區.F185"/>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7:.$F$187]; [.F187])&gt;1;NOT(ISBLANK([.F187]))))" style:apply-style-name="cf59" style:base-cell-address="北區.F187"/>
      <style:map style:condition="of:is-true-formula(AND(COUNTIF([.$F$187:.$F$187]; [.F187])&gt;1;NOT(ISBLANK([.F187]))))" style:apply-style-name="cf59" style:base-cell-address="北區.F187"/>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6:.$F$186]; [.F186])&gt;1;NOT(ISBLANK([.F186]))))" style:apply-style-name="cf59" style:base-cell-address="北區.F186"/>
      <style:map style:condition="of:is-true-formula(AND(COUNTIF([.$F$186:.$F$186]; [.F186])&gt;1;NOT(ISBLANK([.F186]))))" style:apply-style-name="cf59" style:base-cell-address="北區.F186"/>
    </style:style>
    <style:style style:name="ce22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6:.$G$186]; [.G186])&gt;1;NOT(ISBLANK([.G186]))))" style:apply-style-name="cf59" style:base-cell-address="北區.G186"/>
      <style:map style:condition="of:is-true-formula(AND(COUNTIF([.$G$186:.$G$186]; [.G186])&gt;1;NOT(ISBLANK([.G186]))))" style:apply-style-name="cf59" style:base-cell-address="北區.G186"/>
    </style:style>
    <style:style style:name="ce22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5:.$G$185]; [.G185])&gt;1;NOT(ISBLANK([.G185]))))" style:apply-style-name="cf59" style:base-cell-address="北區.G185"/>
      <style:map style:condition="of:is-true-formula(AND(COUNTIF([.$G$185:.$G$185]; [.G185])&gt;1;NOT(ISBLANK([.G185]))))" style:apply-style-name="cf59" style:base-cell-address="北區.G185"/>
    </style:style>
    <style:style style:name="ce22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7:.$G$187]; [.G187])&gt;1;NOT(ISBLANK([.G187]))))" style:apply-style-name="cf59" style:base-cell-address="北區.G187"/>
      <style:map style:condition="of:is-true-formula(AND(COUNTIF([.$G$187:.$G$187]; [.G187])&gt;1;NOT(ISBLANK([.G187]))))" style:apply-style-name="cf59" style:base-cell-address="北區.G187"/>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87:.$D$187]; [.D187])&gt;1;NOT(ISBLANK([.D187]))))" style:apply-style-name="cf59" style:base-cell-address="北區.D187"/>
      <style:map style:condition="of:is-true-formula(AND(COUNTIF([.$D$187:.$D$187]; [.D187])&gt;1;NOT(ISBLANK([.D187]))))" style:apply-style-name="cf59" style:base-cell-address="北區.D187"/>
    </style:style>
    <style:style style:name="ce2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85:.$D$185]; [.D185])&gt;1;NOT(ISBLANK([.D185]))))" style:apply-style-name="cf59" style:base-cell-address="北區.D185"/>
      <style:map style:condition="of:is-true-formula(AND(COUNTIF([.$D$185:.$D$185]; [.D185])&gt;1;NOT(ISBLANK([.D185]))))" style:apply-style-name="cf59" style:base-cell-address="北區.D185"/>
    </style:style>
    <style:style style:name="ce2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86:.$D$186]; [.D186])&gt;1;NOT(ISBLANK([.D186]))))" style:apply-style-name="cf59" style:base-cell-address="北區.D186"/>
      <style:map style:condition="of:is-true-formula(AND(COUNTIF([.$D$186:.$D$186]; [.D186])&gt;1;NOT(ISBLANK([.D186]))))" style:apply-style-name="cf59" style:base-cell-address="北區.D186"/>
    </style:style>
    <style:style style:name="ce2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87:.$E$187]; [.E187])&gt;1;NOT(ISBLANK([.E187]))))" style:apply-style-name="cf59" style:base-cell-address="北區.E187"/>
      <style:map style:condition="of:is-true-formula(AND(COUNTIF([.$E$187:.$E$187]; [.E187])&gt;1;NOT(ISBLANK([.E187]))))" style:apply-style-name="cf59" style:base-cell-address="北區.E187"/>
    </style:style>
    <style:style style:name="ce2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86:.$E$186]; [.E186])&gt;1;NOT(ISBLANK([.E186]))))" style:apply-style-name="cf59" style:base-cell-address="北區.E186"/>
      <style:map style:condition="of:is-true-formula(AND(COUNTIF([.$E$186:.$E$186]; [.E186])&gt;1;NOT(ISBLANK([.E186]))))" style:apply-style-name="cf59" style:base-cell-address="北區.E186"/>
    </style:style>
    <style:style style:name="ce2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85:.$E$185]; [.E185])&gt;1;NOT(ISBLANK([.E185]))))" style:apply-style-name="cf59" style:base-cell-address="北區.E185"/>
      <style:map style:condition="of:is-true-formula(AND(COUNTIF([.$E$185:.$E$185]; [.E185])&gt;1;NOT(ISBLANK([.E185]))))" style:apply-style-name="cf59" style:base-cell-address="北區.E185"/>
    </style:style>
    <style:style style:name="ce2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7:.$B$187]; [.B187])&gt;1;NOT(ISBLANK([.B187]))))" style:apply-style-name="cf59" style:base-cell-address="北區.B187"/>
      <style:map style:condition="of:is-true-formula(AND(COUNTIF([.$B$187:.$B$187]; [.B187])&gt;1;NOT(ISBLANK([.B187]))))" style:apply-style-name="cf59" style:base-cell-address="北區.B187"/>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5:.$B$185]; [.B185])&gt;1;NOT(ISBLANK([.B185]))))" style:apply-style-name="cf59" style:base-cell-address="北區.B185"/>
      <style:map style:condition="of:is-true-formula(AND(COUNTIF([.$B$185:.$B$185]; [.B185])&gt;1;NOT(ISBLANK([.B185]))))" style:apply-style-name="cf59" style:base-cell-address="北區.B185"/>
    </style:style>
    <style:style style:name="ce2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6:.$B$186]; [.B186])&gt;1;NOT(ISBLANK([.B186]))))" style:apply-style-name="cf59" style:base-cell-address="北區.B186"/>
      <style:map style:condition="of:is-true-formula(AND(COUNTIF([.$B$186:.$B$186]; [.B186])&gt;1;NOT(ISBLANK([.B186]))))" style:apply-style-name="cf59" style:base-cell-address="北區.B186"/>
    </style:style>
    <style:style style:name="ce2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87:.$C$187]; [.C187])&gt;1;NOT(ISBLANK([.C187]))))" style:apply-style-name="cf59" style:base-cell-address="北區.C187"/>
      <style:map style:condition="of:is-true-formula(AND(COUNTIF([.$C$187:.$C$187]; [.C187])&gt;1;NOT(ISBLANK([.C187]))))" style:apply-style-name="cf59" style:base-cell-address="北區.C187"/>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86:.$C$186]; [.C186])&gt;1;NOT(ISBLANK([.C186]))))" style:apply-style-name="cf59" style:base-cell-address="北區.C186"/>
      <style:map style:condition="of:is-true-formula(AND(COUNTIF([.$C$186:.$C$186]; [.C186])&gt;1;NOT(ISBLANK([.C186]))))" style:apply-style-name="cf59" style:base-cell-address="北區.C186"/>
    </style:style>
    <style:style style:name="ce2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85:.$C$185]; [.C185])&gt;1;NOT(ISBLANK([.C185]))))" style:apply-style-name="cf59" style:base-cell-address="北區.C185"/>
      <style:map style:condition="of:is-true-formula(AND(COUNTIF([.$C$185:.$C$185]; [.C185])&gt;1;NOT(ISBLANK([.C185]))))" style:apply-style-name="cf59" style:base-cell-address="北區.C185"/>
    </style:style>
    <style:style style:name="ce23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88:.$E$188]; [.E188])&gt;1;NOT(ISBLANK([.E188]))))" style:apply-style-name="cf59" style:base-cell-address="北區.E188"/>
      <style:map style:condition="of:is-true-formula(AND(COUNTIF([.$E$188:.$E$188]; [.E188])&gt;1;NOT(ISBLANK([.E188]))))" style:apply-style-name="cf59" style:base-cell-address="北區.E188"/>
    </style:style>
    <style:style style:name="ce23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89:.$E$189]; [.E189])&gt;1;NOT(ISBLANK([.E189]))))" style:apply-style-name="cf59" style:base-cell-address="北區.E189"/>
      <style:map style:condition="of:is-true-formula(AND(COUNTIF([.$E$189:.$E$189]; [.E189])&gt;1;NOT(ISBLANK([.E189]))))" style:apply-style-name="cf59" style:base-cell-address="北區.E189"/>
    </style:style>
    <style:style style:name="ce2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8:.$F$188]; [.F188])&gt;1;NOT(ISBLANK([.F188]))))" style:apply-style-name="cf59" style:base-cell-address="北區.F188"/>
      <style:map style:condition="of:is-true-formula(AND(COUNTIF([.$F$188:.$F$188]; [.F188])&gt;1;NOT(ISBLANK([.F188]))))" style:apply-style-name="cf59" style:base-cell-address="北區.F188"/>
    </style:style>
    <style:style style:name="ce2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9:.$F$189]; [.F189])&gt;1;NOT(ISBLANK([.F189]))))" style:apply-style-name="cf59" style:base-cell-address="北區.F189"/>
      <style:map style:condition="of:is-true-formula(AND(COUNTIF([.$F$189:.$F$189]; [.F189])&gt;1;NOT(ISBLANK([.F189]))))" style:apply-style-name="cf59" style:base-cell-address="北區.F189"/>
    </style:style>
    <style:style style:name="ce23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8:.$G$188]; [.G188])&gt;1;NOT(ISBLANK([.G188]))))" style:apply-style-name="cf59" style:base-cell-address="北區.G188"/>
      <style:map style:condition="of:is-true-formula(AND(COUNTIF([.$G$188:.$G$188]; [.G188])&gt;1;NOT(ISBLANK([.G188]))))" style:apply-style-name="cf59" style:base-cell-address="北區.G188"/>
    </style:style>
    <style:style style:name="ce24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9:.$G$189]; [.G189])&gt;1;NOT(ISBLANK([.G189]))))" style:apply-style-name="cf59" style:base-cell-address="北區.G189"/>
      <style:map style:condition="of:is-true-formula(AND(COUNTIF([.$G$189:.$G$189]; [.G189])&gt;1;NOT(ISBLANK([.G189]))))" style:apply-style-name="cf59" style:base-cell-address="北區.G189"/>
    </style:style>
    <style:style style:name="ce2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8:.$H$188]; [.H188])&gt;1;NOT(ISBLANK([.H188]))))" style:apply-style-name="cf59" style:base-cell-address="北區.H188"/>
      <style:map style:condition="of:is-true-formula(AND(COUNTIF([.$H$188:.$H$188]; [.H188])&gt;1;NOT(ISBLANK([.H188]))))" style:apply-style-name="cf59" style:base-cell-address="北區.H188"/>
    </style:style>
    <style:style style:name="ce2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9:.$H$189]; [.H189])&gt;1;NOT(ISBLANK([.H189]))))" style:apply-style-name="cf59" style:base-cell-address="北區.H189"/>
      <style:map style:condition="of:is-true-formula(AND(COUNTIF([.$H$189:.$H$189]; [.H189])&gt;1;NOT(ISBLANK([.H189]))))" style:apply-style-name="cf59" style:base-cell-address="北區.H189"/>
    </style:style>
    <style:style style:name="ce2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8:.$I$188]; [.I188])&gt;1;NOT(ISBLANK([.I188]))))" style:apply-style-name="cf59" style:base-cell-address="北區.I188"/>
      <style:map style:condition="of:is-true-formula(AND(COUNTIF([.$I$188:.$I$188]; [.I188])&gt;1;NOT(ISBLANK([.I188]))))" style:apply-style-name="cf59" style:base-cell-address="北區.I188"/>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9:.$I$189]; [.I189])&gt;1;NOT(ISBLANK([.I189]))))" style:apply-style-name="cf59" style:base-cell-address="北區.I189"/>
      <style:map style:condition="of:is-true-formula(AND(COUNTIF([.$I$189:.$I$189]; [.I189])&gt;1;NOT(ISBLANK([.I189]))))" style:apply-style-name="cf59" style:base-cell-address="北區.I189"/>
    </style:style>
    <style:style style:name="ce2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8:.$B$188]; [.B188])&gt;1;NOT(ISBLANK([.B188]))))" style:apply-style-name="cf59" style:base-cell-address="北區.B188"/>
      <style:map style:condition="of:is-true-formula(AND(COUNTIF([.$B$188:.$B$188]; [.B188])&gt;1;NOT(ISBLANK([.B188]))))" style:apply-style-name="cf59" style:base-cell-address="北區.B188"/>
    </style:style>
    <style:style style:name="ce2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9:.$B$189]; [.B189])&gt;1;NOT(ISBLANK([.B189]))))" style:apply-style-name="cf59" style:base-cell-address="北區.B189"/>
      <style:map style:condition="of:is-true-formula(AND(COUNTIF([.$B$189:.$B$189]; [.B189])&gt;1;NOT(ISBLANK([.B189]))))" style:apply-style-name="cf59" style:base-cell-address="北區.B189"/>
    </style:style>
    <style:style style:name="ce2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88:.$C$188]; [.C188])&gt;1;NOT(ISBLANK([.C188]))))" style:apply-style-name="cf59" style:base-cell-address="北區.C188"/>
      <style:map style:condition="of:is-true-formula(AND(COUNTIF([.$C$188:.$C$188]; [.C188])&gt;1;NOT(ISBLANK([.C188]))))" style:apply-style-name="cf59" style:base-cell-address="北區.C188"/>
    </style:style>
    <style:style style:name="ce2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89:.$C$189]; [.C189])&gt;1;NOT(ISBLANK([.C189]))))" style:apply-style-name="cf59" style:base-cell-address="北區.C189"/>
      <style:map style:condition="of:is-true-formula(AND(COUNTIF([.$C$189:.$C$189]; [.C189])&gt;1;NOT(ISBLANK([.C189]))))" style:apply-style-name="cf59" style:base-cell-address="北區.C189"/>
    </style:style>
    <style:style style:name="ce2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88:.$D$188]; [.D188])&gt;1;NOT(ISBLANK([.D188]))))" style:apply-style-name="cf59" style:base-cell-address="北區.D188"/>
      <style:map style:condition="of:is-true-formula(AND(COUNTIF([.$D$188:.$D$188]; [.D188])&gt;1;NOT(ISBLANK([.D188]))))" style:apply-style-name="cf59" style:base-cell-address="北區.D188"/>
    </style:style>
    <style:style style:name="ce2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89:.$D$189]; [.D189])&gt;1;NOT(ISBLANK([.D189]))))" style:apply-style-name="cf59" style:base-cell-address="北區.D189"/>
      <style:map style:condition="of:is-true-formula(AND(COUNTIF([.$D$189:.$D$189]; [.D189])&gt;1;NOT(ISBLANK([.D189]))))" style:apply-style-name="cf59" style:base-cell-address="北區.D189"/>
    </style:style>
    <style:style style:name="ce2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7:.$H$187]; [.H187])&gt;1;NOT(ISBLANK([.H187]))))" style:apply-style-name="cf59" style:base-cell-address="北區.H187"/>
      <style:map style:condition="of:is-true-formula(AND(COUNTIF([.$H$187:.$H$187]; [.H187])&gt;1;NOT(ISBLANK([.H187]))))" style:apply-style-name="cf59" style:base-cell-address="北區.H187"/>
    </style:style>
    <style:style style:name="ce2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6:.$H$186]; [.H186])&gt;1;NOT(ISBLANK([.H186]))))" style:apply-style-name="cf59" style:base-cell-address="北區.H186"/>
      <style:map style:condition="of:is-true-formula(AND(COUNTIF([.$H$186:.$H$186]; [.H186])&gt;1;NOT(ISBLANK([.H186]))))" style:apply-style-name="cf59" style:base-cell-address="北區.H186"/>
    </style:style>
    <style:style style:name="ce2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5:.$H$185]; [.H185])&gt;1;NOT(ISBLANK([.H185]))))" style:apply-style-name="cf59" style:base-cell-address="北區.H185"/>
      <style:map style:condition="of:is-true-formula(AND(COUNTIF([.$H$185:.$H$185]; [.H185])&gt;1;NOT(ISBLANK([.H185]))))" style:apply-style-name="cf59" style:base-cell-address="北區.H185"/>
    </style:style>
    <style:style style:name="ce2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5:.$I$185]; [.I185])&gt;1;NOT(ISBLANK([.I185]))))" style:apply-style-name="cf59" style:base-cell-address="北區.I185"/>
      <style:map style:condition="of:is-true-formula(AND(COUNTIF([.$I$185:.$I$185]; [.I185])&gt;1;NOT(ISBLANK([.I185]))))" style:apply-style-name="cf59" style:base-cell-address="北區.I185"/>
    </style:style>
    <style:style style:name="ce2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6:.$I$186]; [.I186])&gt;1;NOT(ISBLANK([.I186]))))" style:apply-style-name="cf59" style:base-cell-address="北區.I186"/>
      <style:map style:condition="of:is-true-formula(AND(COUNTIF([.$I$186:.$I$186]; [.I186])&gt;1;NOT(ISBLANK([.I186]))))" style:apply-style-name="cf59" style:base-cell-address="北區.I186"/>
    </style:style>
    <style:style style:name="ce25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7:.$I$187]; [.I187])&gt;1;NOT(ISBLANK([.I187]))))" style:apply-style-name="cf59" style:base-cell-address="北區.I187"/>
      <style:map style:condition="of:is-true-formula(AND(COUNTIF([.$I$187:.$I$187]; [.I187])&gt;1;NOT(ISBLANK([.I187]))))" style:apply-style-name="cf59" style:base-cell-address="北區.I187"/>
    </style:style>
    <style:style style:name="ce25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8:.$G$198]; [.G198])&gt;1;NOT(ISBLANK([.G198]))))" style:apply-style-name="cf59" style:base-cell-address="北區.G198"/>
      <style:map style:condition="of:is-true-formula(AND(COUNTIF([.$G$198:.$G$198]; [.G198])&gt;1;NOT(ISBLANK([.G198]))))" style:apply-style-name="cf59" style:base-cell-address="北區.G198"/>
    </style:style>
    <style:style style:name="ce2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8:.$F$198]; [.F198])&gt;1;NOT(ISBLANK([.F198]))))" style:apply-style-name="cf59" style:base-cell-address="北區.F198"/>
      <style:map style:condition="of:is-true-formula(AND(COUNTIF([.$F$198:.$F$198]; [.F198])&gt;1;NOT(ISBLANK([.F198]))))" style:apply-style-name="cf59" style:base-cell-address="北區.F198"/>
    </style:style>
    <style:style style:name="ce2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03:.$F$203]; [.F203])&gt;1;NOT(ISBLANK([.F203]))))" style:apply-style-name="cf59" style:base-cell-address="北區.F203"/>
      <style:map style:condition="of:is-true-formula(AND(COUNTIF([.$F$203:.$F$203]; [.F203])&gt;1;NOT(ISBLANK([.F203]))))" style:apply-style-name="cf59" style:base-cell-address="北區.F203"/>
    </style:style>
    <style:style style:name="ce2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04:.$F$207]; [.F204])&gt;1;NOT(ISBLANK([.F204]))))" style:apply-style-name="cf59" style:base-cell-address="北區.F204"/>
      <style:map style:condition="of:is-true-formula(AND(COUNTIF([.$F$204:.$F$207]; [.F204])&gt;1;NOT(ISBLANK([.F204]))))" style:apply-style-name="cf59" style:base-cell-address="北區.F204"/>
    </style:style>
    <style:style style:name="ce26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04:.$G$207]; [.G204])&gt;1;NOT(ISBLANK([.G204]))))" style:apply-style-name="cf59" style:base-cell-address="北區.G204"/>
      <style:map style:condition="of:is-true-formula(AND(COUNTIF([.$G$204:.$G$207]; [.G204])&gt;1;NOT(ISBLANK([.G204]))))" style:apply-style-name="cf59" style:base-cell-address="北區.G204"/>
    </style:style>
    <style:style style:name="ce2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7:.$H$207]; [.H207])&gt;1;NOT(ISBLANK([.H207]))))" style:apply-style-name="cf59" style:base-cell-address="北區.H207"/>
      <style:map style:condition="of:is-true-formula(AND(COUNTIF([.$H$207:.$H$207]; [.H207])&gt;1;NOT(ISBLANK([.H207]))))" style:apply-style-name="cf59" style:base-cell-address="北區.H207"/>
    </style:style>
    <style:style style:name="ce2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8:.$H$198]; [.H198])&gt;1;NOT(ISBLANK([.H198]))))" style:apply-style-name="cf59" style:base-cell-address="北區.H198"/>
      <style:map style:condition="of:is-true-formula(AND(COUNTIF([.$H$198:.$H$198]; [.H198])&gt;1;NOT(ISBLANK([.H198]))))" style:apply-style-name="cf59" style:base-cell-address="北區.H198"/>
    </style:style>
    <style:style style:name="ce2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08:.$F$209]; [.F208])&gt;1;NOT(ISBLANK([.F208]))))" style:apply-style-name="cf59" style:base-cell-address="北區.F208"/>
      <style:map style:condition="of:is-true-formula(AND(COUNTIF([.$F$208:.$F$209]; [.F208])&gt;1;NOT(ISBLANK([.F208]))))" style:apply-style-name="cf59" style:base-cell-address="北區.F208"/>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0:.$F$210]; [.F210])&gt;1;NOT(ISBLANK([.F210]))))" style:apply-style-name="cf59" style:base-cell-address="北區.F210"/>
      <style:map style:condition="of:is-true-formula(AND(COUNTIF([.$F$210:.$F$210]; [.F210])&gt;1;NOT(ISBLANK([.F210]))))" style:apply-style-name="cf59" style:base-cell-address="北區.F210"/>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1:.$F$211]; [.F211])&gt;1;NOT(ISBLANK([.F211]))))" style:apply-style-name="cf59" style:base-cell-address="北區.F211"/>
      <style:map style:condition="of:is-true-formula(AND(COUNTIF([.$F$211:.$F$211]; [.F211])&gt;1;NOT(ISBLANK([.F211]))))" style:apply-style-name="cf59" style:base-cell-address="北區.F211"/>
    </style:style>
    <style:style style:name="ce2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2:.$F$212]; [.F212])&gt;1;NOT(ISBLANK([.F212]))))" style:apply-style-name="cf59" style:base-cell-address="北區.F212"/>
      <style:map style:condition="of:is-true-formula(AND(COUNTIF([.$F$212:.$F$212]; [.F212])&gt;1;NOT(ISBLANK([.F212]))))" style:apply-style-name="cf59" style:base-cell-address="北區.F212"/>
    </style:style>
    <style:style style:name="ce2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3:.$F$213]; [.F213])&gt;1;NOT(ISBLANK([.F213]))))" style:apply-style-name="cf59" style:base-cell-address="北區.F213"/>
      <style:map style:condition="of:is-true-formula(AND(COUNTIF([.$F$213:.$F$213]; [.F213])&gt;1;NOT(ISBLANK([.F213]))))" style:apply-style-name="cf59" style:base-cell-address="北區.F213"/>
    </style:style>
    <style:style style:name="ce2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4:.$F$214]; [.F214])&gt;1;NOT(ISBLANK([.F214]))))" style:apply-style-name="cf59" style:base-cell-address="北區.F214"/>
      <style:map style:condition="of:is-true-formula(AND(COUNTIF([.$F$214:.$F$214]; [.F214])&gt;1;NOT(ISBLANK([.F214]))))" style:apply-style-name="cf59" style:base-cell-address="北區.F214"/>
    </style:style>
    <style:style style:name="ce27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08:.$G$209]; [.G208])&gt;1;NOT(ISBLANK([.G208]))))" style:apply-style-name="cf59" style:base-cell-address="北區.G208"/>
      <style:map style:condition="of:is-true-formula(AND(COUNTIF([.$G$208:.$G$209]; [.G208])&gt;1;NOT(ISBLANK([.G208]))))" style:apply-style-name="cf59" style:base-cell-address="北區.G208"/>
    </style:style>
    <style:style style:name="ce27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0:.$G$210]; [.G210])&gt;1;NOT(ISBLANK([.G210]))))" style:apply-style-name="cf59" style:base-cell-address="北區.G210"/>
      <style:map style:condition="of:is-true-formula(AND(COUNTIF([.$G$210:.$G$210]; [.G210])&gt;1;NOT(ISBLANK([.G210]))))" style:apply-style-name="cf59" style:base-cell-address="北區.G210"/>
    </style:style>
    <style:style style:name="ce27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1:.$G$211]; [.G211])&gt;1;NOT(ISBLANK([.G211]))))" style:apply-style-name="cf59" style:base-cell-address="北區.G211"/>
      <style:map style:condition="of:is-true-formula(AND(COUNTIF([.$G$211:.$G$211]; [.G211])&gt;1;NOT(ISBLANK([.G211]))))" style:apply-style-name="cf59" style:base-cell-address="北區.G211"/>
    </style:style>
    <style:style style:name="ce27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2:.$G$212]; [.G212])&gt;1;NOT(ISBLANK([.G212]))))" style:apply-style-name="cf59" style:base-cell-address="北區.G212"/>
      <style:map style:condition="of:is-true-formula(AND(COUNTIF([.$G$212:.$G$212]; [.G212])&gt;1;NOT(ISBLANK([.G212]))))" style:apply-style-name="cf59" style:base-cell-address="北區.G212"/>
    </style:style>
    <style:style style:name="ce27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3:.$G$213]; [.G213])&gt;1;NOT(ISBLANK([.G213]))))" style:apply-style-name="cf59" style:base-cell-address="北區.G213"/>
      <style:map style:condition="of:is-true-formula(AND(COUNTIF([.$G$213:.$G$213]; [.G213])&gt;1;NOT(ISBLANK([.G213]))))" style:apply-style-name="cf59" style:base-cell-address="北區.G213"/>
    </style:style>
    <style:style style:name="ce27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4:.$G$214]; [.G214])&gt;1;NOT(ISBLANK([.G214]))))" style:apply-style-name="cf59" style:base-cell-address="北區.G214"/>
      <style:map style:condition="of:is-true-formula(AND(COUNTIF([.$G$214:.$G$214]; [.G214])&gt;1;NOT(ISBLANK([.G214]))))" style:apply-style-name="cf59" style:base-cell-address="北區.G214"/>
    </style:style>
    <style:style style:name="ce27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5:.$G$215]; [.G215])&gt;1;NOT(ISBLANK([.G215]))))" style:apply-style-name="cf59" style:base-cell-address="北區.G215"/>
      <style:map style:condition="of:is-true-formula(AND(COUNTIF([.$G$215:.$G$215]; [.G215])&gt;1;NOT(ISBLANK([.G215]))))" style:apply-style-name="cf59" style:base-cell-address="北區.G215"/>
    </style:style>
    <style:style style:name="ce27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6:.$G$216]; [.G216])&gt;1;NOT(ISBLANK([.G216]))))" style:apply-style-name="cf59" style:base-cell-address="北區.G216"/>
      <style:map style:condition="of:is-true-formula(AND(COUNTIF([.$G$216:.$G$216]; [.G216])&gt;1;NOT(ISBLANK([.G216]))))" style:apply-style-name="cf59" style:base-cell-address="北區.G216"/>
    </style:style>
    <style:style style:name="ce27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7:.$G$217]; [.G217])&gt;1;NOT(ISBLANK([.G217]))))" style:apply-style-name="cf59" style:base-cell-address="北區.G217"/>
      <style:map style:condition="of:is-true-formula(AND(COUNTIF([.$G$217:.$G$217]; [.G217])&gt;1;NOT(ISBLANK([.G217]))))" style:apply-style-name="cf59" style:base-cell-address="北區.G217"/>
    </style:style>
    <style:style style:name="ce27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8:.$G$218]; [.G218])&gt;1;NOT(ISBLANK([.G218]))))" style:apply-style-name="cf59" style:base-cell-address="北區.G218"/>
      <style:map style:condition="of:is-true-formula(AND(COUNTIF([.$G$218:.$G$218]; [.G218])&gt;1;NOT(ISBLANK([.G218]))))" style:apply-style-name="cf59" style:base-cell-address="北區.G218"/>
    </style:style>
    <style:style style:name="ce2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5:.$F$215]; [.F215])&gt;1;NOT(ISBLANK([.F215]))))" style:apply-style-name="cf59" style:base-cell-address="北區.F215"/>
      <style:map style:condition="of:is-true-formula(AND(COUNTIF([.$F$215:.$F$215]; [.F215])&gt;1;NOT(ISBLANK([.F215]))))" style:apply-style-name="cf59" style:base-cell-address="北區.F215"/>
    </style:style>
    <style:style style:name="ce2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6:.$F$216]; [.F216])&gt;1;NOT(ISBLANK([.F216]))))" style:apply-style-name="cf59" style:base-cell-address="北區.F216"/>
      <style:map style:condition="of:is-true-formula(AND(COUNTIF([.$F$216:.$F$216]; [.F216])&gt;1;NOT(ISBLANK([.F216]))))" style:apply-style-name="cf59" style:base-cell-address="北區.F216"/>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7:.$F$217]; [.F217])&gt;1;NOT(ISBLANK([.F217]))))" style:apply-style-name="cf59" style:base-cell-address="北區.F217"/>
      <style:map style:condition="of:is-true-formula(AND(COUNTIF([.$F$217:.$F$217]; [.F217])&gt;1;NOT(ISBLANK([.F217]))))" style:apply-style-name="cf59" style:base-cell-address="北區.F217"/>
    </style:style>
    <style:style style:name="ce2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8:.$F$218]; [.F218])&gt;1;NOT(ISBLANK([.F218]))))" style:apply-style-name="cf59" style:base-cell-address="北區.F218"/>
      <style:map style:condition="of:is-true-formula(AND(COUNTIF([.$F$218:.$F$218]; [.F218])&gt;1;NOT(ISBLANK([.F218]))))" style:apply-style-name="cf59" style:base-cell-address="北區.F218"/>
    </style:style>
    <style:style style:name="ce2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9:.$F$219]; [.F219])&gt;1;NOT(ISBLANK([.F219]))))" style:apply-style-name="cf59" style:base-cell-address="北區.F219"/>
      <style:map style:condition="of:is-true-formula(AND(COUNTIF([.$F$219:.$F$219]; [.F219])&gt;1;NOT(ISBLANK([.F219]))))" style:apply-style-name="cf59" style:base-cell-address="北區.F219"/>
    </style:style>
    <style:style style:name="ce2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85:.$J$185]; [.J185])&gt;1;NOT(ISBLANK([.J185]))))" style:apply-style-name="cf59" style:base-cell-address="北區.J185"/>
      <style:map style:condition="of:is-true-formula(AND(COUNTIF([.$J$185:.$J$185]; [.J185])&gt;1;NOT(ISBLANK([.J185]))))" style:apply-style-name="cf59" style:base-cell-address="北區.J185"/>
    </style:style>
    <style:style style:name="ce2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85:.$K$185]; [.K185])&gt;1;NOT(ISBLANK([.K185]))))" style:apply-style-name="cf59" style:base-cell-address="北區.K185"/>
      <style:map style:condition="of:is-true-formula(AND(COUNTIF([.$K$185:.$K$185]; [.K185])&gt;1;NOT(ISBLANK([.K185]))))" style:apply-style-name="cf59" style:base-cell-address="北區.K185"/>
    </style:style>
    <style:style style:name="ce2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86:.$J$186]; [.J186])&gt;1;NOT(ISBLANK([.J186]))))" style:apply-style-name="cf59" style:base-cell-address="北區.J186"/>
      <style:map style:condition="of:is-true-formula(AND(COUNTIF([.$J$186:.$J$186]; [.J186])&gt;1;NOT(ISBLANK([.J186]))))" style:apply-style-name="cf59" style:base-cell-address="北區.J186"/>
    </style:style>
    <style:style style:name="ce2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86:.$K$186]; [.K186])&gt;1;NOT(ISBLANK([.K186]))))" style:apply-style-name="cf59" style:base-cell-address="北區.K186"/>
      <style:map style:condition="of:is-true-formula(AND(COUNTIF([.$K$186:.$K$186]; [.K186])&gt;1;NOT(ISBLANK([.K186]))))" style:apply-style-name="cf59" style:base-cell-address="北區.K186"/>
    </style:style>
    <style:style style:name="ce2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87:.$J$187]; [.J187])&gt;1;NOT(ISBLANK([.J187]))))" style:apply-style-name="cf59" style:base-cell-address="北區.J187"/>
      <style:map style:condition="of:is-true-formula(AND(COUNTIF([.$J$187:.$J$187]; [.J187])&gt;1;NOT(ISBLANK([.J187]))))" style:apply-style-name="cf59" style:base-cell-address="北區.J187"/>
    </style:style>
    <style:style style:name="ce2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88:.$J$188]; [.J188])&gt;1;NOT(ISBLANK([.J188]))))" style:apply-style-name="cf59" style:base-cell-address="北區.J188"/>
      <style:map style:condition="of:is-true-formula(AND(COUNTIF([.$J$188:.$J$188]; [.J188])&gt;1;NOT(ISBLANK([.J188]))))" style:apply-style-name="cf59" style:base-cell-address="北區.J188"/>
    </style:style>
    <style:style style:name="ce2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87:.$K$187]; [.K187])&gt;1;NOT(ISBLANK([.K187]))))" style:apply-style-name="cf59" style:base-cell-address="北區.K187"/>
      <style:map style:condition="of:is-true-formula(AND(COUNTIF([.$K$187:.$K$187]; [.K187])&gt;1;NOT(ISBLANK([.K187]))))" style:apply-style-name="cf59" style:base-cell-address="北區.K187"/>
    </style:style>
    <style:style style:name="ce2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88:.$K$188]; [.K188])&gt;1;NOT(ISBLANK([.K188]))))" style:apply-style-name="cf59" style:base-cell-address="北區.K188"/>
      <style:map style:condition="of:is-true-formula(AND(COUNTIF([.$K$188:.$K$188]; [.K188])&gt;1;NOT(ISBLANK([.K188]))))" style:apply-style-name="cf59" style:base-cell-address="北區.K188"/>
    </style:style>
    <style:style style:name="ce2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89:.$J$189]; [.J189])&gt;1;NOT(ISBLANK([.J189]))))" style:apply-style-name="cf59" style:base-cell-address="北區.J189"/>
      <style:map style:condition="of:is-true-formula(AND(COUNTIF([.$J$189:.$J$189]; [.J189])&gt;1;NOT(ISBLANK([.J189]))))" style:apply-style-name="cf59" style:base-cell-address="北區.J189"/>
    </style:style>
    <style:style style:name="ce2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1:.$I$191]; [.I191])&gt;1;NOT(ISBLANK([.I191]))))" style:apply-style-name="cf59" style:base-cell-address="北區.I191"/>
      <style:map style:condition="of:is-true-formula(AND(COUNTIF([.$I$191:.$I$191]; [.I191])&gt;1;NOT(ISBLANK([.I191]))))" style:apply-style-name="cf59" style:base-cell-address="北區.I191"/>
    </style:style>
    <style:style style:name="ce2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1:.$H$191]; [.H191])&gt;1;NOT(ISBLANK([.H191]))))" style:apply-style-name="cf59" style:base-cell-address="北區.H191"/>
      <style:map style:condition="of:is-true-formula(AND(COUNTIF([.$H$191:.$H$191]; [.H191])&gt;1;NOT(ISBLANK([.H191]))))" style:apply-style-name="cf59" style:base-cell-address="北區.H191"/>
    </style:style>
    <style:style style:name="ce29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1:.$G$191]; [.G191])&gt;1;NOT(ISBLANK([.G191]))))" style:apply-style-name="cf59" style:base-cell-address="北區.G191"/>
      <style:map style:condition="of:is-true-formula(AND(COUNTIF([.$G$191:.$G$191]; [.G191])&gt;1;NOT(ISBLANK([.G191]))))" style:apply-style-name="cf59" style:base-cell-address="北區.G191"/>
    </style:style>
    <style:style style:name="ce2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1:.$J$191]; [.J191])&gt;1;NOT(ISBLANK([.J191]))))" style:apply-style-name="cf59" style:base-cell-address="北區.J191"/>
      <style:map style:condition="of:is-true-formula(AND(COUNTIF([.$J$191:.$J$191]; [.J191])&gt;1;NOT(ISBLANK([.J191]))))" style:apply-style-name="cf59" style:base-cell-address="北區.J191"/>
    </style:style>
    <style:style style:name="ce2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89:.$K$189]; [.K189])&gt;1;NOT(ISBLANK([.K189]))))" style:apply-style-name="cf59" style:base-cell-address="北區.K189"/>
      <style:map style:condition="of:is-true-formula(AND(COUNTIF([.$K$189:.$K$189]; [.K189])&gt;1;NOT(ISBLANK([.K189]))))" style:apply-style-name="cf59" style:base-cell-address="北區.K189"/>
    </style:style>
    <style:style style:name="ce2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1:.$K$191]; [.K191])&gt;1;NOT(ISBLANK([.K191]))))" style:apply-style-name="cf59" style:base-cell-address="北區.K191"/>
      <style:map style:condition="of:is-true-formula(AND(COUNTIF([.$K$191:.$K$191]; [.K191])&gt;1;NOT(ISBLANK([.K191]))))" style:apply-style-name="cf59" style:base-cell-address="北區.K191"/>
    </style:style>
    <style:style style:name="ce3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1:.$D$191]; [.D191])&gt;1;NOT(ISBLANK([.D191]))))" style:apply-style-name="cf59" style:base-cell-address="北區.D191"/>
      <style:map style:condition="of:is-true-formula(AND(COUNTIF([.$D$191:.$D$191]; [.D191])&gt;1;NOT(ISBLANK([.D191]))))" style:apply-style-name="cf59" style:base-cell-address="北區.D191"/>
    </style:style>
    <style:style style:name="ce3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2:.$D$192]; [.D192])&gt;1;NOT(ISBLANK([.D192]))))" style:apply-style-name="cf59" style:base-cell-address="北區.D192"/>
      <style:map style:condition="of:is-true-formula(AND(COUNTIF([.$D$192:.$D$192]; [.D192])&gt;1;NOT(ISBLANK([.D192]))))" style:apply-style-name="cf59" style:base-cell-address="北區.D192"/>
    </style:style>
    <style:style style:name="ce30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2:.$E$192]; [.E192])&gt;1;NOT(ISBLANK([.E192]))))" style:apply-style-name="cf59" style:base-cell-address="北區.E192"/>
      <style:map style:condition="of:is-true-formula(AND(COUNTIF([.$E$192:.$E$192]; [.E192])&gt;1;NOT(ISBLANK([.E192]))))" style:apply-style-name="cf59" style:base-cell-address="北區.E192"/>
    </style:style>
    <style:style style:name="ce30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1:.$E$191]; [.E191])&gt;1;NOT(ISBLANK([.E191]))))" style:apply-style-name="cf59" style:base-cell-address="北區.E191"/>
      <style:map style:condition="of:is-true-formula(AND(COUNTIF([.$E$191:.$E$191]; [.E191])&gt;1;NOT(ISBLANK([.E191]))))" style:apply-style-name="cf59" style:base-cell-address="北區.E191"/>
    </style:style>
    <style:style style:name="ce3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2:.$F$192]; [.F192])&gt;1;NOT(ISBLANK([.F192]))))" style:apply-style-name="cf59" style:base-cell-address="北區.F192"/>
      <style:map style:condition="of:is-true-formula(AND(COUNTIF([.$F$192:.$F$192]; [.F192])&gt;1;NOT(ISBLANK([.F192]))))" style:apply-style-name="cf59" style:base-cell-address="北區.F192"/>
    </style:style>
    <style:style style:name="ce3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1:.$F$191]; [.F191])&gt;1;NOT(ISBLANK([.F191]))))" style:apply-style-name="cf59" style:base-cell-address="北區.F191"/>
      <style:map style:condition="of:is-true-formula(AND(COUNTIF([.$F$191:.$F$191]; [.F191])&gt;1;NOT(ISBLANK([.F191]))))" style:apply-style-name="cf59" style:base-cell-address="北區.F191"/>
    </style:style>
    <style:style style:name="ce3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2:.$H$192]; [.H192])&gt;1;NOT(ISBLANK([.H192]))))" style:apply-style-name="cf59" style:base-cell-address="北區.H192"/>
      <style:map style:condition="of:is-true-formula(AND(COUNTIF([.$H$192:.$H$192]; [.H192])&gt;1;NOT(ISBLANK([.H192]))))" style:apply-style-name="cf59" style:base-cell-address="北區.H192"/>
    </style:style>
    <style:style style:name="ce3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2:.$I$192]; [.I192])&gt;1;NOT(ISBLANK([.I192]))))" style:apply-style-name="cf59" style:base-cell-address="北區.I192"/>
      <style:map style:condition="of:is-true-formula(AND(COUNTIF([.$I$192:.$I$192]; [.I192])&gt;1;NOT(ISBLANK([.I192]))))" style:apply-style-name="cf59" style:base-cell-address="北區.I192"/>
    </style:style>
    <style:style style:name="ce30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2:.$G$192]; [.G192])&gt;1;NOT(ISBLANK([.G192]))))" style:apply-style-name="cf59" style:base-cell-address="北區.G192"/>
      <style:map style:condition="of:is-true-formula(AND(COUNTIF([.$G$192:.$G$192]; [.G192])&gt;1;NOT(ISBLANK([.G192]))))" style:apply-style-name="cf59" style:base-cell-address="北區.G192"/>
    </style:style>
    <style:style style:name="ce30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3:.$G$193]; [.G193])&gt;1;NOT(ISBLANK([.G193]))))" style:apply-style-name="cf59" style:base-cell-address="北區.G193"/>
      <style:map style:condition="of:is-true-formula(AND(COUNTIF([.$G$193:.$G$193]; [.G193])&gt;1;NOT(ISBLANK([.G193]))))" style:apply-style-name="cf59" style:base-cell-address="北區.G193"/>
    </style:style>
    <style:style style:name="ce3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3:.$H$193]; [.H193])&gt;1;NOT(ISBLANK([.H193]))))" style:apply-style-name="cf59" style:base-cell-address="北區.H193"/>
      <style:map style:condition="of:is-true-formula(AND(COUNTIF([.$H$193:.$H$193]; [.H193])&gt;1;NOT(ISBLANK([.H193]))))" style:apply-style-name="cf59" style:base-cell-address="北區.H193"/>
    </style:style>
    <style:style style:name="ce3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3:.$I$193]; [.I193])&gt;1;NOT(ISBLANK([.I193]))))" style:apply-style-name="cf59" style:base-cell-address="北區.I193"/>
      <style:map style:condition="of:is-true-formula(AND(COUNTIF([.$I$193:.$I$193]; [.I193])&gt;1;NOT(ISBLANK([.I193]))))" style:apply-style-name="cf59" style:base-cell-address="北區.I193"/>
    </style:style>
    <style:style style:name="ce3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2:.$J$192]; [.J192])&gt;1;NOT(ISBLANK([.J192]))))" style:apply-style-name="cf59" style:base-cell-address="北區.J192"/>
      <style:map style:condition="of:is-true-formula(AND(COUNTIF([.$J$192:.$J$192]; [.J192])&gt;1;NOT(ISBLANK([.J192]))))" style:apply-style-name="cf59" style:base-cell-address="北區.J192"/>
    </style:style>
    <style:style style:name="ce3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3:.$J$193]; [.J193])&gt;1;NOT(ISBLANK([.J193]))))" style:apply-style-name="cf59" style:base-cell-address="北區.J193"/>
      <style:map style:condition="of:is-true-formula(AND(COUNTIF([.$J$193:.$J$193]; [.J193])&gt;1;NOT(ISBLANK([.J193]))))" style:apply-style-name="cf59" style:base-cell-address="北區.J193"/>
    </style:style>
    <style:style style:name="ce3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2:.$K$192]; [.K192])&gt;1;NOT(ISBLANK([.K192]))))" style:apply-style-name="cf59" style:base-cell-address="北區.K192"/>
      <style:map style:condition="of:is-true-formula(AND(COUNTIF([.$K$192:.$K$192]; [.K192])&gt;1;NOT(ISBLANK([.K192]))))" style:apply-style-name="cf59" style:base-cell-address="北區.K192"/>
    </style:style>
    <style:style style:name="ce3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3:.$K$193]; [.K193])&gt;1;NOT(ISBLANK([.K193]))))" style:apply-style-name="cf59" style:base-cell-address="北區.K193"/>
      <style:map style:condition="of:is-true-formula(AND(COUNTIF([.$K$193:.$K$193]; [.K193])&gt;1;NOT(ISBLANK([.K193]))))" style:apply-style-name="cf59" style:base-cell-address="北區.K193"/>
    </style:style>
    <style:style style:name="ce31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3:.$E$193]; [.E193])&gt;1;NOT(ISBLANK([.E193]))))" style:apply-style-name="cf59" style:base-cell-address="北區.E193"/>
      <style:map style:condition="of:is-true-formula(AND(COUNTIF([.$E$193:.$E$193]; [.E193])&gt;1;NOT(ISBLANK([.E193]))))" style:apply-style-name="cf59" style:base-cell-address="北區.E193"/>
    </style:style>
    <style:style style:name="ce3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3:.$F$193]; [.F193])&gt;1;NOT(ISBLANK([.F193]))))" style:apply-style-name="cf59" style:base-cell-address="北區.F193"/>
      <style:map style:condition="of:is-true-formula(AND(COUNTIF([.$F$193:.$F$193]; [.F193])&gt;1;NOT(ISBLANK([.F193]))))" style:apply-style-name="cf59" style:base-cell-address="北區.F193"/>
    </style:style>
    <style:style style:name="ce3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3:.$D$193]; [.D193])&gt;1;NOT(ISBLANK([.D193]))))" style:apply-style-name="cf59" style:base-cell-address="北區.D193"/>
      <style:map style:condition="of:is-true-formula(AND(COUNTIF([.$D$193:.$D$193]; [.D193])&gt;1;NOT(ISBLANK([.D193]))))" style:apply-style-name="cf59" style:base-cell-address="北區.D193"/>
    </style:style>
    <style:style style:name="ce3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4:.$F$194]; [.F194])&gt;1;NOT(ISBLANK([.F194]))))" style:apply-style-name="cf59" style:base-cell-address="北區.F194"/>
      <style:map style:condition="of:is-true-formula(AND(COUNTIF([.$F$194:.$F$194]; [.F194])&gt;1;NOT(ISBLANK([.F194]))))" style:apply-style-name="cf59" style:base-cell-address="北區.F194"/>
    </style:style>
    <style:style style:name="ce3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5:.$F$195]; [.F195])&gt;1;NOT(ISBLANK([.F195]))))" style:apply-style-name="cf59" style:base-cell-address="北區.F195"/>
      <style:map style:condition="of:is-true-formula(AND(COUNTIF([.$F$195:.$F$195]; [.F195])&gt;1;NOT(ISBLANK([.F195]))))" style:apply-style-name="cf59" style:base-cell-address="北區.F195"/>
    </style:style>
    <style:style style:name="ce3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4:.$I$194]; [.I194])&gt;1;NOT(ISBLANK([.I194]))))" style:apply-style-name="cf59" style:base-cell-address="北區.I194"/>
      <style:map style:condition="of:is-true-formula(AND(COUNTIF([.$I$194:.$I$194]; [.I194])&gt;1;NOT(ISBLANK([.I194]))))" style:apply-style-name="cf59" style:base-cell-address="北區.I194"/>
    </style:style>
    <style:style style:name="ce32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4:.$G$194]; [.G194])&gt;1;NOT(ISBLANK([.G194]))))" style:apply-style-name="cf59" style:base-cell-address="北區.G194"/>
      <style:map style:condition="of:is-true-formula(AND(COUNTIF([.$G$194:.$G$194]; [.G194])&gt;1;NOT(ISBLANK([.G194]))))" style:apply-style-name="cf59" style:base-cell-address="北區.G194"/>
    </style:style>
    <style:style style:name="ce3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4:.$J$194]; [.J194])&gt;1;NOT(ISBLANK([.J194]))))" style:apply-style-name="cf59" style:base-cell-address="北區.J194"/>
      <style:map style:condition="of:is-true-formula(AND(COUNTIF([.$J$194:.$J$194]; [.J194])&gt;1;NOT(ISBLANK([.J194]))))" style:apply-style-name="cf59" style:base-cell-address="北區.J194"/>
    </style:style>
    <style:style style:name="ce3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4:.$H$194]; [.H194])&gt;1;NOT(ISBLANK([.H194]))))" style:apply-style-name="cf59" style:base-cell-address="北區.H194"/>
      <style:map style:condition="of:is-true-formula(AND(COUNTIF([.$H$194:.$H$194]; [.H194])&gt;1;NOT(ISBLANK([.H194]))))" style:apply-style-name="cf59" style:base-cell-address="北區.H194"/>
    </style:style>
    <style:style style:name="ce3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5:.$H$195]; [.H195])&gt;1;NOT(ISBLANK([.H195]))))" style:apply-style-name="cf59" style:base-cell-address="北區.H195"/>
      <style:map style:condition="of:is-true-formula(AND(COUNTIF([.$H$195:.$H$195]; [.H195])&gt;1;NOT(ISBLANK([.H195]))))" style:apply-style-name="cf59" style:base-cell-address="北區.H195"/>
    </style:style>
    <style:style style:name="ce3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5:.$J$195]; [.J195])&gt;1;NOT(ISBLANK([.J195]))))" style:apply-style-name="cf59" style:base-cell-address="北區.J195"/>
      <style:map style:condition="of:is-true-formula(AND(COUNTIF([.$J$195:.$J$195]; [.J195])&gt;1;NOT(ISBLANK([.J195]))))" style:apply-style-name="cf59" style:base-cell-address="北區.J195"/>
    </style:style>
    <style:style style:name="ce3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4:.$K$194]; [.K194])&gt;1;NOT(ISBLANK([.K194]))))" style:apply-style-name="cf59" style:base-cell-address="北區.K194"/>
      <style:map style:condition="of:is-true-formula(AND(COUNTIF([.$K$194:.$K$194]; [.K194])&gt;1;NOT(ISBLANK([.K194]))))" style:apply-style-name="cf59" style:base-cell-address="北區.K194"/>
    </style:style>
    <style:style style:name="ce3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5:.$K$195]; [.K195])&gt;1;NOT(ISBLANK([.K195]))))" style:apply-style-name="cf59" style:base-cell-address="北區.K195"/>
      <style:map style:condition="of:is-true-formula(AND(COUNTIF([.$K$195:.$K$195]; [.K195])&gt;1;NOT(ISBLANK([.K195]))))" style:apply-style-name="cf59" style:base-cell-address="北區.K195"/>
    </style:style>
    <style:style style:name="ce32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5:.$G$195]; [.G195])&gt;1;NOT(ISBLANK([.G195]))))" style:apply-style-name="cf59" style:base-cell-address="北區.G195"/>
      <style:map style:condition="of:is-true-formula(AND(COUNTIF([.$G$195:.$G$195]; [.G195])&gt;1;NOT(ISBLANK([.G195]))))" style:apply-style-name="cf59" style:base-cell-address="北區.G195"/>
    </style:style>
    <style:style style:name="ce3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0:.$H$210]; [.H210])&gt;1;NOT(ISBLANK([.H210]))))" style:apply-style-name="cf59" style:base-cell-address="北區.H210"/>
      <style:map style:condition="of:is-true-formula(AND(COUNTIF([.$H$210:.$H$210]; [.H210])&gt;1;NOT(ISBLANK([.H210]))))" style:apply-style-name="cf59" style:base-cell-address="北區.H210"/>
    </style:style>
    <style:style style:name="ce3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1:.$H$211]; [.H211])&gt;1;NOT(ISBLANK([.H211]))))" style:apply-style-name="cf59" style:base-cell-address="北區.H211"/>
      <style:map style:condition="of:is-true-formula(AND(COUNTIF([.$H$211:.$H$211]; [.H211])&gt;1;NOT(ISBLANK([.H211]))))" style:apply-style-name="cf59" style:base-cell-address="北區.H211"/>
    </style:style>
    <style:style style:name="ce3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2:.$H$212]; [.H212])&gt;1;NOT(ISBLANK([.H212]))))" style:apply-style-name="cf59" style:base-cell-address="北區.H212"/>
      <style:map style:condition="of:is-true-formula(AND(COUNTIF([.$H$212:.$H$212]; [.H212])&gt;1;NOT(ISBLANK([.H212]))))" style:apply-style-name="cf59" style:base-cell-address="北區.H212"/>
    </style:style>
    <style:style style:name="ce3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3:.$H$213]; [.H213])&gt;1;NOT(ISBLANK([.H213]))))" style:apply-style-name="cf59" style:base-cell-address="北區.H213"/>
      <style:map style:condition="of:is-true-formula(AND(COUNTIF([.$H$213:.$H$213]; [.H213])&gt;1;NOT(ISBLANK([.H213]))))" style:apply-style-name="cf59" style:base-cell-address="北區.H213"/>
    </style:style>
    <style:style style:name="ce3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4:.$H$214]; [.H214])&gt;1;NOT(ISBLANK([.H214]))))" style:apply-style-name="cf59" style:base-cell-address="北區.H214"/>
      <style:map style:condition="of:is-true-formula(AND(COUNTIF([.$H$214:.$H$214]; [.H214])&gt;1;NOT(ISBLANK([.H214]))))" style:apply-style-name="cf59" style:base-cell-address="北區.H214"/>
    </style:style>
    <style:style style:name="ce33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0:.$I$210]; [.I210])&gt;1;NOT(ISBLANK([.I210]))))" style:apply-style-name="cf59" style:base-cell-address="北區.I210"/>
      <style:map style:condition="of:is-true-formula(AND(COUNTIF([.$I$210:.$I$210]; [.I210])&gt;1;NOT(ISBLANK([.I210]))))" style:apply-style-name="cf59" style:base-cell-address="北區.I210"/>
    </style:style>
    <style:style style:name="ce33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1:.$I$211]; [.I211])&gt;1;NOT(ISBLANK([.I211]))))" style:apply-style-name="cf59" style:base-cell-address="北區.I211"/>
      <style:map style:condition="of:is-true-formula(AND(COUNTIF([.$I$211:.$I$211]; [.I211])&gt;1;NOT(ISBLANK([.I211]))))" style:apply-style-name="cf59" style:base-cell-address="北區.I211"/>
    </style:style>
    <style:style style:name="ce337"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2:.$I$212]; [.I212])&gt;1;NOT(ISBLANK([.I212]))))" style:apply-style-name="cf59" style:base-cell-address="北區.I212"/>
      <style:map style:condition="of:is-true-formula(AND(COUNTIF([.$I$212:.$I$212]; [.I212])&gt;1;NOT(ISBLANK([.I212]))))" style:apply-style-name="cf59" style:base-cell-address="北區.I212"/>
    </style:style>
    <style:style style:name="ce33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3:.$I$213]; [.I213])&gt;1;NOT(ISBLANK([.I213]))))" style:apply-style-name="cf59" style:base-cell-address="北區.I213"/>
      <style:map style:condition="of:is-true-formula(AND(COUNTIF([.$I$213:.$I$213]; [.I213])&gt;1;NOT(ISBLANK([.I213]))))" style:apply-style-name="cf59" style:base-cell-address="北區.I213"/>
    </style:style>
    <style:style style:name="ce33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4:.$I$214]; [.I214])&gt;1;NOT(ISBLANK([.I214]))))" style:apply-style-name="cf59" style:base-cell-address="北區.I214"/>
      <style:map style:condition="of:is-true-formula(AND(COUNTIF([.$I$214:.$I$214]; [.I214])&gt;1;NOT(ISBLANK([.I214]))))" style:apply-style-name="cf59" style:base-cell-address="北區.I214"/>
    </style:style>
    <style:style style:name="ce3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0:.$J$210]; [.J210])&gt;1;NOT(ISBLANK([.J210]))))" style:apply-style-name="cf59" style:base-cell-address="北區.J210"/>
      <style:map style:condition="of:is-true-formula(AND(COUNTIF([.$J$210:.$J$210]; [.J210])&gt;1;NOT(ISBLANK([.J210]))))" style:apply-style-name="cf59" style:base-cell-address="北區.J210"/>
    </style:style>
    <style:style style:name="ce3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1:.$J$211]; [.J211])&gt;1;NOT(ISBLANK([.J211]))))" style:apply-style-name="cf59" style:base-cell-address="北區.J211"/>
      <style:map style:condition="of:is-true-formula(AND(COUNTIF([.$J$211:.$J$211]; [.J211])&gt;1;NOT(ISBLANK([.J211]))))" style:apply-style-name="cf59" style:base-cell-address="北區.J211"/>
    </style:style>
    <style:style style:name="ce3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2:.$J$212]; [.J212])&gt;1;NOT(ISBLANK([.J212]))))" style:apply-style-name="cf59" style:base-cell-address="北區.J212"/>
      <style:map style:condition="of:is-true-formula(AND(COUNTIF([.$J$212:.$J$212]; [.J212])&gt;1;NOT(ISBLANK([.J212]))))" style:apply-style-name="cf59" style:base-cell-address="北區.J212"/>
    </style:style>
    <style:style style:name="ce3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3:.$J$213]; [.J213])&gt;1;NOT(ISBLANK([.J213]))))" style:apply-style-name="cf59" style:base-cell-address="北區.J213"/>
      <style:map style:condition="of:is-true-formula(AND(COUNTIF([.$J$213:.$J$213]; [.J213])&gt;1;NOT(ISBLANK([.J213]))))" style:apply-style-name="cf59" style:base-cell-address="北區.J213"/>
    </style:style>
    <style:style style:name="ce3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4:.$J$214]; [.J214])&gt;1;NOT(ISBLANK([.J214]))))" style:apply-style-name="cf59" style:base-cell-address="北區.J214"/>
      <style:map style:condition="of:is-true-formula(AND(COUNTIF([.$J$214:.$J$214]; [.J214])&gt;1;NOT(ISBLANK([.J214]))))" style:apply-style-name="cf59" style:base-cell-address="北區.J214"/>
    </style:style>
    <style:style style:name="ce34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5:.$I$215]; [.I215])&gt;1;NOT(ISBLANK([.I215]))))" style:apply-style-name="cf59" style:base-cell-address="北區.I215"/>
      <style:map style:condition="of:is-true-formula(AND(COUNTIF([.$I$215:.$I$215]; [.I215])&gt;1;NOT(ISBLANK([.I215]))))" style:apply-style-name="cf59" style:base-cell-address="北區.I215"/>
    </style:style>
    <style:style style:name="ce3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5:.$H$215]; [.H215])&gt;1;NOT(ISBLANK([.H215]))))" style:apply-style-name="cf59" style:base-cell-address="北區.H215"/>
      <style:map style:condition="of:is-true-formula(AND(COUNTIF([.$H$215:.$H$215]; [.H215])&gt;1;NOT(ISBLANK([.H215]))))" style:apply-style-name="cf59" style:base-cell-address="北區.H215"/>
    </style:style>
    <style:style style:name="ce3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6:.$H$216]; [.H216])&gt;1;NOT(ISBLANK([.H216]))))" style:apply-style-name="cf59" style:base-cell-address="北區.H216"/>
      <style:map style:condition="of:is-true-formula(AND(COUNTIF([.$H$216:.$H$216]; [.H216])&gt;1;NOT(ISBLANK([.H216]))))" style:apply-style-name="cf59" style:base-cell-address="北區.H216"/>
    </style:style>
    <style:style style:name="ce34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6:.$I$216]; [.I216])&gt;1;NOT(ISBLANK([.I216]))))" style:apply-style-name="cf59" style:base-cell-address="北區.I216"/>
      <style:map style:condition="of:is-true-formula(AND(COUNTIF([.$I$216:.$I$216]; [.I216])&gt;1;NOT(ISBLANK([.I216]))))" style:apply-style-name="cf59" style:base-cell-address="北區.I216"/>
    </style:style>
    <style:style style:name="ce34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7:.$I$217]; [.I217])&gt;1;NOT(ISBLANK([.I217]))))" style:apply-style-name="cf59" style:base-cell-address="北區.I217"/>
      <style:map style:condition="of:is-true-formula(AND(COUNTIF([.$I$217:.$I$217]; [.I217])&gt;1;NOT(ISBLANK([.I217]))))" style:apply-style-name="cf59" style:base-cell-address="北區.I217"/>
    </style:style>
    <style:style style:name="ce3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7:.$H$217]; [.H217])&gt;1;NOT(ISBLANK([.H217]))))" style:apply-style-name="cf59" style:base-cell-address="北區.H217"/>
      <style:map style:condition="of:is-true-formula(AND(COUNTIF([.$H$217:.$H$217]; [.H217])&gt;1;NOT(ISBLANK([.H217]))))" style:apply-style-name="cf59" style:base-cell-address="北區.H217"/>
    </style:style>
    <style:style style:name="ce3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8:.$H$218]; [.H218])&gt;1;NOT(ISBLANK([.H218]))))" style:apply-style-name="cf59" style:base-cell-address="北區.H218"/>
      <style:map style:condition="of:is-true-formula(AND(COUNTIF([.$H$218:.$H$218]; [.H218])&gt;1;NOT(ISBLANK([.H218]))))" style:apply-style-name="cf59" style:base-cell-address="北區.H218"/>
    </style:style>
    <style:style style:name="ce35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8:.$I$218]; [.I218])&gt;1;NOT(ISBLANK([.I218]))))" style:apply-style-name="cf59" style:base-cell-address="北區.I218"/>
      <style:map style:condition="of:is-true-formula(AND(COUNTIF([.$I$218:.$I$218]; [.I218])&gt;1;NOT(ISBLANK([.I218]))))" style:apply-style-name="cf59" style:base-cell-address="北區.I218"/>
    </style:style>
    <style:style style:name="ce35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9:.$I$219]; [.I219])&gt;1;NOT(ISBLANK([.I219]))))" style:apply-style-name="cf59" style:base-cell-address="北區.I219"/>
      <style:map style:condition="of:is-true-formula(AND(COUNTIF([.$I$219:.$I$219]; [.I219])&gt;1;NOT(ISBLANK([.I219]))))" style:apply-style-name="cf59" style:base-cell-address="北區.I219"/>
    </style:style>
    <style:style style:name="ce3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9:.$H$219]; [.H219])&gt;1;NOT(ISBLANK([.H219]))))" style:apply-style-name="cf59" style:base-cell-address="北區.H219"/>
      <style:map style:condition="of:is-true-formula(AND(COUNTIF([.$H$219:.$H$219]; [.H219])&gt;1;NOT(ISBLANK([.H219]))))" style:apply-style-name="cf59" style:base-cell-address="北區.H219"/>
    </style:style>
    <style:style style:name="ce35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0:.$I$220]; [.I220])&gt;1;NOT(ISBLANK([.I220]))))" style:apply-style-name="cf59" style:base-cell-address="北區.I220"/>
      <style:map style:condition="of:is-true-formula(AND(COUNTIF([.$I$220:.$I$220]; [.I220])&gt;1;NOT(ISBLANK([.I220]))))" style:apply-style-name="cf59" style:base-cell-address="北區.I220"/>
    </style:style>
    <style:style style:name="ce35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9:.$G$219]; [.G219])&gt;1;NOT(ISBLANK([.G219]))))" style:apply-style-name="cf59" style:base-cell-address="北區.G219"/>
      <style:map style:condition="of:is-true-formula(AND(COUNTIF([.$G$219:.$G$219]; [.G219])&gt;1;NOT(ISBLANK([.G219]))))" style:apply-style-name="cf59" style:base-cell-address="北區.G219"/>
    </style:style>
    <style:style style:name="ce3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0:.$H$220]; [.H220])&gt;1;NOT(ISBLANK([.H220]))))" style:apply-style-name="cf59" style:base-cell-address="北區.H220"/>
      <style:map style:condition="of:is-true-formula(AND(COUNTIF([.$H$220:.$H$220]; [.H220])&gt;1;NOT(ISBLANK([.H220]))))" style:apply-style-name="cf59" style:base-cell-address="北區.H220"/>
    </style:style>
    <style:style style:name="ce35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0:.$G$220]; [.G220])&gt;1;NOT(ISBLANK([.G220]))))" style:apply-style-name="cf59" style:base-cell-address="北區.G220"/>
      <style:map style:condition="of:is-true-formula(AND(COUNTIF([.$G$220:.$G$220]; [.G220])&gt;1;NOT(ISBLANK([.G220]))))" style:apply-style-name="cf59" style:base-cell-address="北區.G220"/>
    </style:style>
    <style:style style:name="ce3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1:.$H$221]; [.H221])&gt;1;NOT(ISBLANK([.H221]))))" style:apply-style-name="cf59" style:base-cell-address="北區.H221"/>
      <style:map style:condition="of:is-true-formula(AND(COUNTIF([.$H$221:.$H$221]; [.H221])&gt;1;NOT(ISBLANK([.H221]))))" style:apply-style-name="cf59" style:base-cell-address="北區.H221"/>
    </style:style>
    <style:style style:name="ce36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1:.$G$221]; [.G221])&gt;1;NOT(ISBLANK([.G221]))))" style:apply-style-name="cf59" style:base-cell-address="北區.G221"/>
      <style:map style:condition="of:is-true-formula(AND(COUNTIF([.$G$221:.$G$221]; [.G221])&gt;1;NOT(ISBLANK([.G221]))))" style:apply-style-name="cf59" style:base-cell-address="北區.G221"/>
    </style:style>
    <style:style style:name="ce3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5:.$J$215]; [.J215])&gt;1;NOT(ISBLANK([.J215]))))" style:apply-style-name="cf59" style:base-cell-address="北區.J215"/>
      <style:map style:condition="of:is-true-formula(AND(COUNTIF([.$J$215:.$J$215]; [.J215])&gt;1;NOT(ISBLANK([.J215]))))" style:apply-style-name="cf59" style:base-cell-address="北區.J215"/>
    </style:style>
    <style:style style:name="ce3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6:.$J$216]; [.J216])&gt;1;NOT(ISBLANK([.J216]))))" style:apply-style-name="cf59" style:base-cell-address="北區.J216"/>
      <style:map style:condition="of:is-true-formula(AND(COUNTIF([.$J$216:.$J$216]; [.J216])&gt;1;NOT(ISBLANK([.J216]))))" style:apply-style-name="cf59" style:base-cell-address="北區.J216"/>
    </style:style>
    <style:style style:name="ce3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7:.$J$217]; [.J217])&gt;1;NOT(ISBLANK([.J217]))))" style:apply-style-name="cf59" style:base-cell-address="北區.J217"/>
      <style:map style:condition="of:is-true-formula(AND(COUNTIF([.$J$217:.$J$217]; [.J217])&gt;1;NOT(ISBLANK([.J217]))))" style:apply-style-name="cf59" style:base-cell-address="北區.J217"/>
    </style:style>
    <style:style style:name="ce3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8:.$J$218]; [.J218])&gt;1;NOT(ISBLANK([.J218]))))" style:apply-style-name="cf59" style:base-cell-address="北區.J218"/>
      <style:map style:condition="of:is-true-formula(AND(COUNTIF([.$J$218:.$J$218]; [.J218])&gt;1;NOT(ISBLANK([.J218]))))" style:apply-style-name="cf59" style:base-cell-address="北區.J218"/>
    </style:style>
    <style:style style:name="ce3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9:.$J$219]; [.J219])&gt;1;NOT(ISBLANK([.J219]))))" style:apply-style-name="cf59" style:base-cell-address="北區.J219"/>
      <style:map style:condition="of:is-true-formula(AND(COUNTIF([.$J$219:.$J$219]; [.J219])&gt;1;NOT(ISBLANK([.J219]))))" style:apply-style-name="cf59" style:base-cell-address="北區.J219"/>
    </style:style>
    <style:style style:name="ce3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0:.$J$220]; [.J220])&gt;1;NOT(ISBLANK([.J220]))))" style:apply-style-name="cf59" style:base-cell-address="北區.J220"/>
      <style:map style:condition="of:is-true-formula(AND(COUNTIF([.$J$220:.$J$220]; [.J220])&gt;1;NOT(ISBLANK([.J220]))))" style:apply-style-name="cf59" style:base-cell-address="北區.J220"/>
    </style:style>
    <style:style style:name="ce3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1:.$J$221]; [.J221])&gt;1;NOT(ISBLANK([.J221]))))" style:apply-style-name="cf59" style:base-cell-address="北區.J221"/>
      <style:map style:condition="of:is-true-formula(AND(COUNTIF([.$J$221:.$J$221]; [.J221])&gt;1;NOT(ISBLANK([.J221]))))" style:apply-style-name="cf59" style:base-cell-address="北區.J221"/>
    </style:style>
    <style:style style:name="ce3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2:.$J$222]; [.J222])&gt;1;NOT(ISBLANK([.J222]))))" style:apply-style-name="cf59" style:base-cell-address="北區.J222"/>
      <style:map style:condition="of:is-true-formula(AND(COUNTIF([.$J$222:.$J$222]; [.J222])&gt;1;NOT(ISBLANK([.J222]))))" style:apply-style-name="cf59" style:base-cell-address="北區.J222"/>
    </style:style>
    <style:style style:name="ce3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3:.$J$223]; [.J223])&gt;1;NOT(ISBLANK([.J223]))))" style:apply-style-name="cf59" style:base-cell-address="北區.J223"/>
      <style:map style:condition="of:is-true-formula(AND(COUNTIF([.$J$223:.$J$223]; [.J223])&gt;1;NOT(ISBLANK([.J223]))))" style:apply-style-name="cf59" style:base-cell-address="北區.J223"/>
    </style:style>
    <style:style style:name="ce3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4:.$J$224]; [.J224])&gt;1;NOT(ISBLANK([.J224]))))" style:apply-style-name="cf59" style:base-cell-address="北區.J224"/>
      <style:map style:condition="of:is-true-formula(AND(COUNTIF([.$J$224:.$J$224]; [.J224])&gt;1;NOT(ISBLANK([.J224]))))" style:apply-style-name="cf59" style:base-cell-address="北區.J224"/>
    </style:style>
    <style:style style:name="ce3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5:.$J$225]; [.J225])&gt;1;NOT(ISBLANK([.J225]))))" style:apply-style-name="cf59" style:base-cell-address="北區.J225"/>
      <style:map style:condition="of:is-true-formula(AND(COUNTIF([.$J$225:.$J$225]; [.J225])&gt;1;NOT(ISBLANK([.J225]))))" style:apply-style-name="cf59" style:base-cell-address="北區.J225"/>
    </style:style>
    <style:style style:name="ce3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5:.$K$228]; [.K225])&gt;1;NOT(ISBLANK([.K225]))))" style:apply-style-name="cf59" style:base-cell-address="北區.K225"/>
      <style:map style:condition="of:is-true-formula(AND(COUNTIF([.$K$225:.$K$228]; [.K225])&gt;1;NOT(ISBLANK([.K225]))))" style:apply-style-name="cf59" style:base-cell-address="北區.K225"/>
    </style:style>
    <style:style style:name="ce3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6:.$J$228]; [.J226])&gt;1;NOT(ISBLANK([.J226]))))" style:apply-style-name="cf59" style:base-cell-address="北區.J226"/>
      <style:map style:condition="of:is-true-formula(AND(COUNTIF([.$J$226:.$J$228]; [.J226])&gt;1;NOT(ISBLANK([.J226]))))" style:apply-style-name="cf59" style:base-cell-address="北區.J226"/>
    </style:style>
    <style:style style:name="ce3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9:.$J$229]; [.J229])&gt;1;NOT(ISBLANK([.J229]))))" style:apply-style-name="cf59" style:base-cell-address="北區.J229"/>
      <style:map style:condition="of:is-true-formula(AND(COUNTIF([.$J$229:.$J$229]; [.J229])&gt;1;NOT(ISBLANK([.J229]))))" style:apply-style-name="cf59" style:base-cell-address="北區.J229"/>
    </style:style>
    <style:style style:name="ce3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9:.$K$229]; [.K229])&gt;1;NOT(ISBLANK([.K229]))))" style:apply-style-name="cf59" style:base-cell-address="北區.K229"/>
      <style:map style:condition="of:is-true-formula(AND(COUNTIF([.$K$229:.$K$229]; [.K229])&gt;1;NOT(ISBLANK([.K229]))))" style:apply-style-name="cf59" style:base-cell-address="北區.K229"/>
    </style:style>
    <style:style style:name="ce3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30:.$K$230]; [.K230])&gt;1;NOT(ISBLANK([.K230]))))" style:apply-style-name="cf59" style:base-cell-address="北區.K230"/>
      <style:map style:condition="of:is-true-formula(AND(COUNTIF([.$K$230:.$K$230]; [.K230])&gt;1;NOT(ISBLANK([.K230]))))" style:apply-style-name="cf59" style:base-cell-address="北區.K230"/>
    </style:style>
    <style:style style:name="ce3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30:.$J$230]; [.J230])&gt;1;NOT(ISBLANK([.J230]))))" style:apply-style-name="cf59" style:base-cell-address="北區.J230"/>
      <style:map style:condition="of:is-true-formula(AND(COUNTIF([.$J$230:.$J$230]; [.J230])&gt;1;NOT(ISBLANK([.J230]))))" style:apply-style-name="cf59" style:base-cell-address="北區.J230"/>
    </style:style>
    <style:style style:name="ce3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31:.$K$231]; [.K231])&gt;1;NOT(ISBLANK([.K231]))))" style:apply-style-name="cf59" style:base-cell-address="北區.K231"/>
      <style:map style:condition="of:is-true-formula(AND(COUNTIF([.$K$231:.$K$231]; [.K231])&gt;1;NOT(ISBLANK([.K231]))))" style:apply-style-name="cf59" style:base-cell-address="北區.K231"/>
    </style:style>
    <style:style style:name="ce3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31:.$J$231]; [.J231])&gt;1;NOT(ISBLANK([.J231]))))" style:apply-style-name="cf59" style:base-cell-address="北區.J231"/>
      <style:map style:condition="of:is-true-formula(AND(COUNTIF([.$J$231:.$J$231]; [.J231])&gt;1;NOT(ISBLANK([.J231]))))" style:apply-style-name="cf59" style:base-cell-address="北區.J231"/>
    </style:style>
    <style:style style:name="ce3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32:.$J$232]; [.J232])&gt;1;NOT(ISBLANK([.J232]))))" style:apply-style-name="cf59" style:base-cell-address="北區.J232"/>
      <style:map style:condition="of:is-true-formula(AND(COUNTIF([.$J$232:.$J$232]; [.J232])&gt;1;NOT(ISBLANK([.J232]))))" style:apply-style-name="cf59" style:base-cell-address="北區.J232"/>
    </style:style>
    <style:style style:name="ce3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32:.$K$232]; [.K232])&gt;1;NOT(ISBLANK([.K232]))))" style:apply-style-name="cf59" style:base-cell-address="北區.K232"/>
      <style:map style:condition="of:is-true-formula(AND(COUNTIF([.$K$232:.$K$232]; [.K232])&gt;1;NOT(ISBLANK([.K232]))))" style:apply-style-name="cf59" style:base-cell-address="北區.K232"/>
    </style:style>
    <style:style style:name="ce3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6:.$C$196]; [.C196])&gt;1;NOT(ISBLANK([.C196]))))" style:apply-style-name="cf59" style:base-cell-address="北區.C196"/>
      <style:map style:condition="of:is-true-formula(AND(COUNTIF([.$C$196:.$C$196]; [.C196])&gt;1;NOT(ISBLANK([.C196]))))" style:apply-style-name="cf59" style:base-cell-address="北區.C196"/>
    </style:style>
    <style:style style:name="ce3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6:.$D$196]; [.D196])&gt;1;NOT(ISBLANK([.D196]))))" style:apply-style-name="cf59" style:base-cell-address="北區.D196"/>
      <style:map style:condition="of:is-true-formula(AND(COUNTIF([.$D$196:.$D$196]; [.D196])&gt;1;NOT(ISBLANK([.D196]))))" style:apply-style-name="cf59" style:base-cell-address="北區.D196"/>
    </style:style>
    <style:style style:name="ce3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7:.$D$197]; [.D197])&gt;1;NOT(ISBLANK([.D197]))))" style:apply-style-name="cf59" style:base-cell-address="北區.D197"/>
      <style:map style:condition="of:is-true-formula(AND(COUNTIF([.$D$197:.$D$197]; [.D197])&gt;1;NOT(ISBLANK([.D197]))))" style:apply-style-name="cf59" style:base-cell-address="北區.D197"/>
    </style:style>
    <style:style style:name="ce3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7:.$C$197]; [.C197])&gt;1;NOT(ISBLANK([.C197]))))" style:apply-style-name="cf59" style:base-cell-address="北區.C197"/>
      <style:map style:condition="of:is-true-formula(AND(COUNTIF([.$C$197:.$C$197]; [.C197])&gt;1;NOT(ISBLANK([.C197]))))" style:apply-style-name="cf59" style:base-cell-address="北區.C197"/>
    </style:style>
    <style:style style:name="ce3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8:.$C$198]; [.C198])&gt;1;NOT(ISBLANK([.C198]))))" style:apply-style-name="cf59" style:base-cell-address="北區.C198"/>
      <style:map style:condition="of:is-true-formula(AND(COUNTIF([.$C$198:.$C$198]; [.C198])&gt;1;NOT(ISBLANK([.C198]))))" style:apply-style-name="cf59" style:base-cell-address="北區.C198"/>
    </style:style>
    <style:style style:name="ce3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8:.$D$198]; [.D198])&gt;1;NOT(ISBLANK([.D198]))))" style:apply-style-name="cf59" style:base-cell-address="北區.D198"/>
      <style:map style:condition="of:is-true-formula(AND(COUNTIF([.$D$198:.$D$198]; [.D198])&gt;1;NOT(ISBLANK([.D198]))))" style:apply-style-name="cf59" style:base-cell-address="北區.D198"/>
    </style:style>
    <style:style style:name="ce3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04:.$C$204]; [.C204])+COUNTIF([.$C$206:.$C$207]; [.C204])&gt;1;NOT(ISBLANK([.C204]))))" style:apply-style-name="cf59" style:base-cell-address="北區.C204"/>
      <style:map style:condition="of:is-true-formula(AND(COUNTIF([.$C$204:.$C$204]; [.C204])+COUNTIF([.$C$206:.$C$207]; [.C204])&gt;1;NOT(ISBLANK([.C204]))))" style:apply-style-name="cf59" style:base-cell-address="北區.C204"/>
    </style:style>
    <style:style style:name="ce3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03:.$C$203]; [.C203])&gt;1;NOT(ISBLANK([.C203]))))" style:apply-style-name="cf59" style:base-cell-address="北區.C203"/>
      <style:map style:condition="of:is-true-formula(AND(COUNTIF([.$C$203:.$C$203]; [.C203])&gt;1;NOT(ISBLANK([.C203]))))" style:apply-style-name="cf59" style:base-cell-address="北區.C203"/>
    </style:style>
    <style:style style:name="ce3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05:.$C$205]; [.C205])&gt;1;NOT(ISBLANK([.C205]))))" style:apply-style-name="cf59" style:base-cell-address="北區.C205"/>
      <style:map style:condition="of:is-true-formula(AND(COUNTIF([.$C$205:.$C$205]; [.C205])&gt;1;NOT(ISBLANK([.C205]))))" style:apply-style-name="cf59" style:base-cell-address="北區.C205"/>
    </style:style>
    <style:style style:name="ce3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03:.$B$203]; [.B203])&gt;1;NOT(ISBLANK([.B203]))))" style:apply-style-name="cf59" style:base-cell-address="北區.B203"/>
      <style:map style:condition="of:is-true-formula(AND(COUNTIF([.$B$203:.$B$203]; [.B203])&gt;1;NOT(ISBLANK([.B203]))))" style:apply-style-name="cf59" style:base-cell-address="北區.B203"/>
    </style:style>
    <style:style style:name="ce3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04:.$B$207]; [.B204])&gt;1;NOT(ISBLANK([.B204]))))" style:apply-style-name="cf59" style:base-cell-address="北區.B204"/>
      <style:map style:condition="of:is-true-formula(AND(COUNTIF([.$B$204:.$B$207]; [.B204])&gt;1;NOT(ISBLANK([.B204]))))" style:apply-style-name="cf59" style:base-cell-address="北區.B204"/>
    </style:style>
    <style:style style:name="ce3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03:.$D$203]; [.D203])&gt;1;NOT(ISBLANK([.D203]))))" style:apply-style-name="cf59" style:base-cell-address="北區.D203"/>
      <style:map style:condition="of:is-true-formula(AND(COUNTIF([.$D$203:.$D$203]; [.D203])&gt;1;NOT(ISBLANK([.D203]))))" style:apply-style-name="cf59" style:base-cell-address="北區.D203"/>
    </style:style>
    <style:style style:name="ce3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2:.$B$202]; [.B202])&gt;1;NOT(ISBLANK([.B202]))))" style:apply-style-name="cf59" style:base-cell-address="北區.B202"/>
      <style:map style:condition="of:is-true-formula(AND(COUNTIF([.$B$202:.$B$202]; [.B202])&gt;1;NOT(ISBLANK([.B202]))))" style:apply-style-name="cf59" style:base-cell-address="北區.B202"/>
    </style:style>
    <style:style style:name="ce3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08:.$D$209]; [.B208])&gt;1;NOT(ISBLANK([.B208]))))" style:apply-style-name="cf59" style:base-cell-address="北區.B208"/>
      <style:map style:condition="of:is-true-formula(AND(COUNTIF([.$B$208:.$D$209]; [.B208])&gt;1;NOT(ISBLANK([.B208]))))" style:apply-style-name="cf59" style:base-cell-address="北區.B208"/>
    </style:style>
    <style:style style:name="ce3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04:.$D$207]; [.D204])&gt;1;NOT(ISBLANK([.D204]))))" style:apply-style-name="cf59" style:base-cell-address="北區.D204"/>
      <style:map style:condition="of:is-true-formula(AND(COUNTIF([.$D$204:.$D$207]; [.D204])&gt;1;NOT(ISBLANK([.D204]))))" style:apply-style-name="cf59" style:base-cell-address="北區.D204"/>
    </style:style>
    <style:style style:name="ce3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0:.$B$210]; [.B210])&gt;1;NOT(ISBLANK([.B210]))))" style:apply-style-name="cf59" style:base-cell-address="北區.B210"/>
      <style:map style:condition="of:is-true-formula(AND(COUNTIF([.$B$210:.$B$210]; [.B210])&gt;1;NOT(ISBLANK([.B210]))))" style:apply-style-name="cf59" style:base-cell-address="北區.B210"/>
    </style:style>
    <style:style style:name="ce3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0:.$C$210]; [.C210])&gt;1;NOT(ISBLANK([.C210]))))" style:apply-style-name="cf59" style:base-cell-address="北區.C210"/>
      <style:map style:condition="of:is-true-formula(AND(COUNTIF([.$C$210:.$C$210]; [.C210])&gt;1;NOT(ISBLANK([.C210]))))" style:apply-style-name="cf59" style:base-cell-address="北區.C210"/>
    </style:style>
    <style:style style:name="ce3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0:.$D$210]; [.D210])&gt;1;NOT(ISBLANK([.D210]))))" style:apply-style-name="cf59" style:base-cell-address="北區.D210"/>
      <style:map style:condition="of:is-true-formula(AND(COUNTIF([.$D$210:.$D$210]; [.D210])&gt;1;NOT(ISBLANK([.D210]))))" style:apply-style-name="cf59" style:base-cell-address="北區.D210"/>
    </style:style>
    <style:style style:name="ce4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1:.$C$211]; [.C211])&gt;1;NOT(ISBLANK([.C211]))))" style:apply-style-name="cf59" style:base-cell-address="北區.C211"/>
      <style:map style:condition="of:is-true-formula(AND(COUNTIF([.$C$211:.$C$211]; [.C211])&gt;1;NOT(ISBLANK([.C211]))))" style:apply-style-name="cf59" style:base-cell-address="北區.C211"/>
    </style:style>
    <style:style style:name="ce4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1:.$B$211]; [.B211])&gt;1;NOT(ISBLANK([.B211]))))" style:apply-style-name="cf59" style:base-cell-address="北區.B211"/>
      <style:map style:condition="of:is-true-formula(AND(COUNTIF([.$B$211:.$B$211]; [.B211])&gt;1;NOT(ISBLANK([.B211]))))" style:apply-style-name="cf59" style:base-cell-address="北區.B211"/>
    </style:style>
    <style:style style:name="ce4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1:.$D$211]; [.D211])&gt;1;NOT(ISBLANK([.D211]))))" style:apply-style-name="cf59" style:base-cell-address="北區.D211"/>
      <style:map style:condition="of:is-true-formula(AND(COUNTIF([.$D$211:.$D$211]; [.D211])&gt;1;NOT(ISBLANK([.D211]))))" style:apply-style-name="cf59" style:base-cell-address="北區.D211"/>
    </style:style>
    <style:style style:name="ce4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6:.$C$216]; [.C216])&gt;1;NOT(ISBLANK([.C216]))))" style:apply-style-name="cf59" style:base-cell-address="北區.C216"/>
      <style:map style:condition="of:is-true-formula(AND(COUNTIF([.$C$216:.$C$216]; [.C216])&gt;1;NOT(ISBLANK([.C216]))))" style:apply-style-name="cf59" style:base-cell-address="北區.C216"/>
    </style:style>
    <style:style style:name="ce4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6:.$B$216]; [.B216])&gt;1;NOT(ISBLANK([.B216]))))" style:apply-style-name="cf59" style:base-cell-address="北區.B216"/>
      <style:map style:condition="of:is-true-formula(AND(COUNTIF([.$B$216:.$B$216]; [.B216])&gt;1;NOT(ISBLANK([.B216]))))" style:apply-style-name="cf59" style:base-cell-address="北區.B216"/>
    </style:style>
    <style:style style:name="ce4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7:.$C$217]; [.C217])&gt;1;NOT(ISBLANK([.C217]))))" style:apply-style-name="cf59" style:base-cell-address="北區.C217"/>
      <style:map style:condition="of:is-true-formula(AND(COUNTIF([.$C$217:.$C$217]; [.C217])&gt;1;NOT(ISBLANK([.C217]))))" style:apply-style-name="cf59" style:base-cell-address="北區.C217"/>
    </style:style>
    <style:style style:name="ce4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5:.$C$215]; [.C215])&gt;1;NOT(ISBLANK([.C215]))))" style:apply-style-name="cf59" style:base-cell-address="北區.C215"/>
      <style:map style:condition="of:is-true-formula(AND(COUNTIF([.$C$215:.$C$215]; [.C215])&gt;1;NOT(ISBLANK([.C215]))))" style:apply-style-name="cf59" style:base-cell-address="北區.C215"/>
    </style:style>
    <style:style style:name="ce4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6:.$D$216]; [.D216])&gt;1;NOT(ISBLANK([.D216]))))" style:apply-style-name="cf59" style:base-cell-address="北區.D216"/>
      <style:map style:condition="of:is-true-formula(AND(COUNTIF([.$D$216:.$D$216]; [.D216])&gt;1;NOT(ISBLANK([.D216]))))" style:apply-style-name="cf59" style:base-cell-address="北區.D216"/>
    </style:style>
    <style:style style:name="ce4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7:.$D$217]; [.D217])&gt;1;NOT(ISBLANK([.D217]))))" style:apply-style-name="cf59" style:base-cell-address="北區.D217"/>
      <style:map style:condition="of:is-true-formula(AND(COUNTIF([.$D$217:.$D$217]; [.D217])&gt;1;NOT(ISBLANK([.D217]))))" style:apply-style-name="cf59" style:base-cell-address="北區.D217"/>
    </style:style>
    <style:style style:name="ce4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5:.$D$215]; [.D215])&gt;1;NOT(ISBLANK([.D215]))))" style:apply-style-name="cf59" style:base-cell-address="北區.D215"/>
      <style:map style:condition="of:is-true-formula(AND(COUNTIF([.$D$215:.$D$215]; [.D215])&gt;1;NOT(ISBLANK([.D215]))))" style:apply-style-name="cf59" style:base-cell-address="北區.D215"/>
    </style:style>
    <style:style style:name="ce4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7:.$B$217]; [.B217])&gt;1;NOT(ISBLANK([.B217]))))" style:apply-style-name="cf59" style:base-cell-address="北區.B217"/>
      <style:map style:condition="of:is-true-formula(AND(COUNTIF([.$B$217:.$B$217]; [.B217])&gt;1;NOT(ISBLANK([.B217]))))" style:apply-style-name="cf59" style:base-cell-address="北區.B217"/>
    </style:style>
    <style:style style:name="ce4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8:.$C$218]; [.C218])&gt;1;NOT(ISBLANK([.C218]))))" style:apply-style-name="cf59" style:base-cell-address="北區.C218"/>
      <style:map style:condition="of:is-true-formula(AND(COUNTIF([.$C$218:.$C$218]; [.C218])&gt;1;NOT(ISBLANK([.C218]))))" style:apply-style-name="cf59" style:base-cell-address="北區.C218"/>
    </style:style>
    <style:style style:name="ce4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8:.$D$218]; [.D218])&gt;1;NOT(ISBLANK([.D218]))))" style:apply-style-name="cf59" style:base-cell-address="北區.D218"/>
      <style:map style:condition="of:is-true-formula(AND(COUNTIF([.$D$218:.$D$218]; [.D218])&gt;1;NOT(ISBLANK([.D218]))))" style:apply-style-name="cf59" style:base-cell-address="北區.D218"/>
    </style:style>
    <style:style style:name="ce4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0:.$C$220]; [.C220])&gt;1;NOT(ISBLANK([.C220]))))" style:apply-style-name="cf59" style:base-cell-address="北區.C220"/>
      <style:map style:condition="of:is-true-formula(AND(COUNTIF([.$C$220:.$C$220]; [.C220])&gt;1;NOT(ISBLANK([.C220]))))" style:apply-style-name="cf59" style:base-cell-address="北區.C220"/>
    </style:style>
    <style:style style:name="ce4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0:.$D$220]; [.D220])&gt;1;NOT(ISBLANK([.D220]))))" style:apply-style-name="cf59" style:base-cell-address="北區.D220"/>
      <style:map style:condition="of:is-true-formula(AND(COUNTIF([.$D$220:.$D$220]; [.D220])&gt;1;NOT(ISBLANK([.D220]))))" style:apply-style-name="cf59" style:base-cell-address="北區.D220"/>
    </style:style>
    <style:style style:name="ce4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9:.$C$219]; [.C219])&gt;1;NOT(ISBLANK([.C219]))))" style:apply-style-name="cf59" style:base-cell-address="北區.C219"/>
      <style:map style:condition="of:is-true-formula(AND(COUNTIF([.$C$219:.$C$219]; [.C219])&gt;1;NOT(ISBLANK([.C219]))))" style:apply-style-name="cf59" style:base-cell-address="北區.C219"/>
    </style:style>
    <style:style style:name="ce4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1:.$C$221]; [.C221])&gt;1;NOT(ISBLANK([.C221]))))" style:apply-style-name="cf59" style:base-cell-address="北區.C221"/>
      <style:map style:condition="of:is-true-formula(AND(COUNTIF([.$C$221:.$C$221]; [.C221])&gt;1;NOT(ISBLANK([.C221]))))" style:apply-style-name="cf59" style:base-cell-address="北區.C221"/>
    </style:style>
    <style:style style:name="ce4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9:.$D$219]; [.D219])&gt;1;NOT(ISBLANK([.D219]))))" style:apply-style-name="cf59" style:base-cell-address="北區.D219"/>
      <style:map style:condition="of:is-true-formula(AND(COUNTIF([.$D$219:.$D$219]; [.D219])&gt;1;NOT(ISBLANK([.D219]))))" style:apply-style-name="cf59" style:base-cell-address="北區.D219"/>
    </style:style>
    <style:style style:name="ce4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1:.$D$221]; [.D221])&gt;1;NOT(ISBLANK([.D221]))))" style:apply-style-name="cf59" style:base-cell-address="北區.D221"/>
      <style:map style:condition="of:is-true-formula(AND(COUNTIF([.$D$221:.$D$221]; [.D221])&gt;1;NOT(ISBLANK([.D221]))))" style:apply-style-name="cf59" style:base-cell-address="北區.D221"/>
    </style:style>
    <style:style style:name="ce4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9:.$B$219]; [.B219])&gt;1;NOT(ISBLANK([.B219]))))" style:apply-style-name="cf59" style:base-cell-address="北區.B219"/>
      <style:map style:condition="of:is-true-formula(AND(COUNTIF([.$B$219:.$B$219]; [.B219])&gt;1;NOT(ISBLANK([.B219]))))" style:apply-style-name="cf59" style:base-cell-address="北區.B219"/>
    </style:style>
    <style:style style:name="ce4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2:.$C$222]; [.C222])&gt;1;NOT(ISBLANK([.C222]))))" style:apply-style-name="cf59" style:base-cell-address="北區.C222"/>
      <style:map style:condition="of:is-true-formula(AND(COUNTIF([.$C$222:.$C$222]; [.C222])&gt;1;NOT(ISBLANK([.C222]))))" style:apply-style-name="cf59" style:base-cell-address="北區.C222"/>
    </style:style>
    <style:style style:name="ce4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2:.$D$222]; [.D222])&gt;1;NOT(ISBLANK([.D222]))))" style:apply-style-name="cf59" style:base-cell-address="北區.D222"/>
      <style:map style:condition="of:is-true-formula(AND(COUNTIF([.$D$222:.$D$222]; [.D222])&gt;1;NOT(ISBLANK([.D222]))))" style:apply-style-name="cf59" style:base-cell-address="北區.D222"/>
    </style:style>
    <style:style style:name="ce4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3:.$D$223]; [.D223])&gt;1;NOT(ISBLANK([.D223]))))" style:apply-style-name="cf59" style:base-cell-address="北區.D223"/>
      <style:map style:condition="of:is-true-formula(AND(COUNTIF([.$D$223:.$D$223]; [.D223])&gt;1;NOT(ISBLANK([.D223]))))" style:apply-style-name="cf59" style:base-cell-address="北區.D223"/>
    </style:style>
    <style:style style:name="ce4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3:.$C$223]; [.C223])&gt;1;NOT(ISBLANK([.C223]))))" style:apply-style-name="cf59" style:base-cell-address="北區.C223"/>
      <style:map style:condition="of:is-true-formula(AND(COUNTIF([.$C$223:.$C$223]; [.C223])&gt;1;NOT(ISBLANK([.C223]))))" style:apply-style-name="cf59" style:base-cell-address="北區.C223"/>
    </style:style>
    <style:style style:name="ce4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4:.$C$224]; [.C224])&gt;1;NOT(ISBLANK([.C224]))))" style:apply-style-name="cf59" style:base-cell-address="北區.C224"/>
      <style:map style:condition="of:is-true-formula(AND(COUNTIF([.$C$224:.$C$224]; [.C224])&gt;1;NOT(ISBLANK([.C224]))))" style:apply-style-name="cf59" style:base-cell-address="北區.C224"/>
    </style:style>
    <style:style style:name="ce4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4:.$D$224]; [.D224])&gt;1;NOT(ISBLANK([.D224]))))" style:apply-style-name="cf59" style:base-cell-address="北區.D224"/>
      <style:map style:condition="of:is-true-formula(AND(COUNTIF([.$D$224:.$D$224]; [.D224])&gt;1;NOT(ISBLANK([.D224]))))" style:apply-style-name="cf59" style:base-cell-address="北區.D224"/>
    </style:style>
    <style:style style:name="ce4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5:.$D$228]; [.D225])&gt;1;NOT(ISBLANK([.D225]))))" style:apply-style-name="cf59" style:base-cell-address="北區.D225"/>
      <style:map style:condition="of:is-true-formula(AND(COUNTIF([.$D$225:.$D$228]; [.D225])&gt;1;NOT(ISBLANK([.D225]))))" style:apply-style-name="cf59" style:base-cell-address="北區.D225"/>
    </style:style>
    <style:style style:name="ce4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5:.$C$228]; [.C225])&gt;1;NOT(ISBLANK([.C225]))))" style:apply-style-name="cf59" style:base-cell-address="北區.C225"/>
      <style:map style:condition="of:is-true-formula(AND(COUNTIF([.$C$225:.$C$228]; [.C225])&gt;1;NOT(ISBLANK([.C225]))))" style:apply-style-name="cf59" style:base-cell-address="北區.C225"/>
    </style:style>
    <style:style style:name="ce4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2:.$C$212]; [.C212])&gt;1;NOT(ISBLANK([.C212]))))" style:apply-style-name="cf59" style:base-cell-address="北區.C212"/>
      <style:map style:condition="of:is-true-formula(AND(COUNTIF([.$C$212:.$C$212]; [.C212])&gt;1;NOT(ISBLANK([.C212]))))" style:apply-style-name="cf59" style:base-cell-address="北區.C212"/>
    </style:style>
    <style:style style:name="ce4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2:.$B$212]; [.B212])&gt;1;NOT(ISBLANK([.B212]))))" style:apply-style-name="cf59" style:base-cell-address="北區.B212"/>
      <style:map style:condition="of:is-true-formula(AND(COUNTIF([.$B$212:.$B$212]; [.B212])&gt;1;NOT(ISBLANK([.B212]))))" style:apply-style-name="cf59" style:base-cell-address="北區.B212"/>
    </style:style>
    <style:style style:name="ce4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3:.$B$213]; [.B213])&gt;1;NOT(ISBLANK([.B213]))))" style:apply-style-name="cf59" style:base-cell-address="北區.B213"/>
      <style:map style:condition="of:is-true-formula(AND(COUNTIF([.$B$213:.$B$213]; [.B213])&gt;1;NOT(ISBLANK([.B213]))))" style:apply-style-name="cf59" style:base-cell-address="北區.B213"/>
    </style:style>
    <style:style style:name="ce4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3:.$C$213]; [.C213])&gt;1;NOT(ISBLANK([.C213]))))" style:apply-style-name="cf59" style:base-cell-address="北區.C213"/>
      <style:map style:condition="of:is-true-formula(AND(COUNTIF([.$C$213:.$C$213]; [.C213])&gt;1;NOT(ISBLANK([.C213]))))" style:apply-style-name="cf59" style:base-cell-address="北區.C213"/>
    </style:style>
    <style:style style:name="ce4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4:.$B$214]; [.B214])&gt;1;NOT(ISBLANK([.B214]))))" style:apply-style-name="cf59" style:base-cell-address="北區.B214"/>
      <style:map style:condition="of:is-true-formula(AND(COUNTIF([.$B$214:.$B$214]; [.B214])&gt;1;NOT(ISBLANK([.B214]))))" style:apply-style-name="cf59" style:base-cell-address="北區.B214"/>
    </style:style>
    <style:style style:name="ce4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4:.$C$214]; [.C214])&gt;1;NOT(ISBLANK([.C214]))))" style:apply-style-name="cf59" style:base-cell-address="北區.C214"/>
      <style:map style:condition="of:is-true-formula(AND(COUNTIF([.$C$214:.$C$214]; [.C214])&gt;1;NOT(ISBLANK([.C214]))))" style:apply-style-name="cf59" style:base-cell-address="北區.C214"/>
    </style:style>
    <style:style style:name="ce4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2:.$D$212]; [.D212])&gt;1;NOT(ISBLANK([.D212]))))" style:apply-style-name="cf59" style:base-cell-address="北區.D212"/>
      <style:map style:condition="of:is-true-formula(AND(COUNTIF([.$D$212:.$D$212]; [.D212])&gt;1;NOT(ISBLANK([.D212]))))" style:apply-style-name="cf59" style:base-cell-address="北區.D212"/>
    </style:style>
    <style:style style:name="ce4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3:.$D$213]; [.D213])&gt;1;NOT(ISBLANK([.D213]))))" style:apply-style-name="cf59" style:base-cell-address="北區.D213"/>
      <style:map style:condition="of:is-true-formula(AND(COUNTIF([.$D$213:.$D$213]; [.D213])&gt;1;NOT(ISBLANK([.D213]))))" style:apply-style-name="cf59" style:base-cell-address="北區.D213"/>
    </style:style>
    <style:style style:name="ce4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4:.$D$214]; [.D214])&gt;1;NOT(ISBLANK([.D214]))))" style:apply-style-name="cf59" style:base-cell-address="北區.D214"/>
      <style:map style:condition="of:is-true-formula(AND(COUNTIF([.$D$214:.$D$214]; [.D214])&gt;1;NOT(ISBLANK([.D214]))))" style:apply-style-name="cf59" style:base-cell-address="北區.D214"/>
    </style:style>
    <style:style style:name="ce4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9:.$D$229]; [.D229])&gt;1;NOT(ISBLANK([.D229]))))" style:apply-style-name="cf59" style:base-cell-address="北區.D229"/>
      <style:map style:condition="of:is-true-formula(AND(COUNTIF([.$D$229:.$D$229]; [.D229])&gt;1;NOT(ISBLANK([.D229]))))" style:apply-style-name="cf59" style:base-cell-address="北區.D229"/>
    </style:style>
    <style:style style:name="ce4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9:.$C$229]; [.C229])&gt;1;NOT(ISBLANK([.C229]))))" style:apply-style-name="cf59" style:base-cell-address="北區.C229"/>
      <style:map style:condition="of:is-true-formula(AND(COUNTIF([.$C$229:.$C$229]; [.C229])&gt;1;NOT(ISBLANK([.C229]))))" style:apply-style-name="cf59" style:base-cell-address="北區.C229"/>
    </style:style>
    <style:style style:name="ce4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30:.$C$230]; [.C230])&gt;1;NOT(ISBLANK([.C230]))))" style:apply-style-name="cf59" style:base-cell-address="北區.C230"/>
      <style:map style:condition="of:is-true-formula(AND(COUNTIF([.$C$230:.$C$230]; [.C230])&gt;1;NOT(ISBLANK([.C230]))))" style:apply-style-name="cf59" style:base-cell-address="北區.C230"/>
    </style:style>
    <style:style style:name="ce4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31:.$C$231]; [.C231])&gt;1;NOT(ISBLANK([.C231]))))" style:apply-style-name="cf59" style:base-cell-address="北區.C231"/>
      <style:map style:condition="of:is-true-formula(AND(COUNTIF([.$C$231:.$C$231]; [.C231])&gt;1;NOT(ISBLANK([.C231]))))" style:apply-style-name="cf59" style:base-cell-address="北區.C231"/>
    </style:style>
    <style:style style:name="ce4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32:.$C$232]; [.C232])&gt;1;NOT(ISBLANK([.C232]))))" style:apply-style-name="cf59" style:base-cell-address="北區.C232"/>
      <style:map style:condition="of:is-true-formula(AND(COUNTIF([.$C$232:.$C$232]; [.C232])&gt;1;NOT(ISBLANK([.C232]))))" style:apply-style-name="cf59" style:base-cell-address="北區.C232"/>
    </style:style>
    <style:style style:name="ce4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0:.$D$230]; [.D230])&gt;1;NOT(ISBLANK([.D230]))))" style:apply-style-name="cf59" style:base-cell-address="北區.D230"/>
      <style:map style:condition="of:is-true-formula(AND(COUNTIF([.$D$230:.$D$230]; [.D230])&gt;1;NOT(ISBLANK([.D230]))))" style:apply-style-name="cf59" style:base-cell-address="北區.D230"/>
    </style:style>
    <style:style style:name="ce4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1:.$D$231]; [.D231])&gt;1;NOT(ISBLANK([.D231]))))" style:apply-style-name="cf59" style:base-cell-address="北區.D231"/>
      <style:map style:condition="of:is-true-formula(AND(COUNTIF([.$D$231:.$D$231]; [.D231])&gt;1;NOT(ISBLANK([.D231]))))" style:apply-style-name="cf59" style:base-cell-address="北區.D231"/>
    </style:style>
    <style:style style:name="ce4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2:.$D$232]; [.D232])&gt;1;NOT(ISBLANK([.D232]))))" style:apply-style-name="cf59" style:base-cell-address="北區.D232"/>
      <style:map style:condition="of:is-true-formula(AND(COUNTIF([.$D$232:.$D$232]; [.D232])&gt;1;NOT(ISBLANK([.D232]))))" style:apply-style-name="cf59" style:base-cell-address="北區.D232"/>
    </style:style>
    <style:style style:name="ce44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4:.$E$194]; [.E194])&gt;1;NOT(ISBLANK([.E194]))))" style:apply-style-name="cf59" style:base-cell-address="北區.E194"/>
      <style:map style:condition="of:is-true-formula(AND(COUNTIF([.$E$194:.$E$194]; [.E194])&gt;1;NOT(ISBLANK([.E194]))))" style:apply-style-name="cf59" style:base-cell-address="北區.E194"/>
    </style:style>
    <style:style style:name="ce44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5:.$E$195]; [.E195])&gt;1;NOT(ISBLANK([.E195]))))" style:apply-style-name="cf59" style:base-cell-address="北區.E195"/>
      <style:map style:condition="of:is-true-formula(AND(COUNTIF([.$E$195:.$E$195]; [.E195])&gt;1;NOT(ISBLANK([.E195]))))" style:apply-style-name="cf59" style:base-cell-address="北區.E195"/>
    </style:style>
    <style:style style:name="ce44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6:.$E$196]; [.E196])&gt;1;NOT(ISBLANK([.E196]))))" style:apply-style-name="cf59" style:base-cell-address="北區.E196"/>
      <style:map style:condition="of:is-true-formula(AND(COUNTIF([.$E$196:.$E$196]; [.E196])&gt;1;NOT(ISBLANK([.E196]))))" style:apply-style-name="cf59" style:base-cell-address="北區.E196"/>
    </style:style>
    <style:style style:name="ce44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7:.$E$197]; [.E197])&gt;1;NOT(ISBLANK([.E197]))))" style:apply-style-name="cf59" style:base-cell-address="北區.E197"/>
      <style:map style:condition="of:is-true-formula(AND(COUNTIF([.$E$197:.$E$197]; [.E197])&gt;1;NOT(ISBLANK([.E197]))))" style:apply-style-name="cf59" style:base-cell-address="北區.E197"/>
    </style:style>
    <style:style style:name="ce44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8:.$E$198]; [.E198])&gt;1;NOT(ISBLANK([.E198]))))" style:apply-style-name="cf59" style:base-cell-address="北區.E198"/>
      <style:map style:condition="of:is-true-formula(AND(COUNTIF([.$E$198:.$E$198]; [.E198])&gt;1;NOT(ISBLANK([.E198]))))" style:apply-style-name="cf59" style:base-cell-address="北區.E198"/>
    </style:style>
    <style:style style:name="ce4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5:.$B$195]; [.B195])&gt;1;NOT(ISBLANK([.B195]))))" style:apply-style-name="cf59" style:base-cell-address="北區.B195"/>
      <style:map style:condition="of:is-true-formula(AND(COUNTIF([.$B$195:.$B$195]; [.B195])&gt;1;NOT(ISBLANK([.B195]))))" style:apply-style-name="cf59" style:base-cell-address="北區.B195"/>
    </style:style>
    <style:style style:name="ce4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4:.$C$194]; [.C194])&gt;1;NOT(ISBLANK([.C194]))))" style:apply-style-name="cf59" style:base-cell-address="北區.C194"/>
      <style:map style:condition="of:is-true-formula(AND(COUNTIF([.$C$194:.$C$194]; [.C194])&gt;1;NOT(ISBLANK([.C194]))))" style:apply-style-name="cf59" style:base-cell-address="北區.C194"/>
    </style:style>
    <style:style style:name="ce4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5:.$C$195]; [.C195])&gt;1;NOT(ISBLANK([.C195]))))" style:apply-style-name="cf59" style:base-cell-address="北區.C195"/>
      <style:map style:condition="of:is-true-formula(AND(COUNTIF([.$C$195:.$C$195]; [.C195])&gt;1;NOT(ISBLANK([.C195]))))" style:apply-style-name="cf59" style:base-cell-address="北區.C195"/>
    </style:style>
    <style:style style:name="ce4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5:.$D$195]; [.D195])&gt;1;NOT(ISBLANK([.D195]))))" style:apply-style-name="cf59" style:base-cell-address="北區.D195"/>
      <style:map style:condition="of:is-true-formula(AND(COUNTIF([.$D$195:.$D$195]; [.D195])&gt;1;NOT(ISBLANK([.D195]))))" style:apply-style-name="cf59" style:base-cell-address="北區.D195"/>
    </style:style>
    <style:style style:name="ce4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4:.$D$194]; [.D194])&gt;1;NOT(ISBLANK([.D194]))))" style:apply-style-name="cf59" style:base-cell-address="北區.D194"/>
      <style:map style:condition="of:is-true-formula(AND(COUNTIF([.$D$194:.$D$194]; [.D194])&gt;1;NOT(ISBLANK([.D194]))))" style:apply-style-name="cf59" style:base-cell-address="北區.D194"/>
    </style:style>
    <style:style style:name="ce45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03:.$E$203]; [.E203])&gt;1;NOT(ISBLANK([.E203]))))" style:apply-style-name="cf59" style:base-cell-address="北區.E203"/>
      <style:map style:condition="of:is-true-formula(AND(COUNTIF([.$E$203:.$E$203]; [.E203])&gt;1;NOT(ISBLANK([.E203]))))" style:apply-style-name="cf59" style:base-cell-address="北區.E203"/>
    </style:style>
    <style:style style:name="ce45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04:.$E$207]; [.E204])&gt;1;NOT(ISBLANK([.E204]))))" style:apply-style-name="cf59" style:base-cell-address="北區.E204"/>
      <style:map style:condition="of:is-true-formula(AND(COUNTIF([.$E$204:.$E$207]; [.E204])&gt;1;NOT(ISBLANK([.E204]))))" style:apply-style-name="cf59" style:base-cell-address="北區.E204"/>
    </style:style>
    <style:style style:name="ce45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08:.$E$209]; [.E208])&gt;1;NOT(ISBLANK([.E208]))))" style:apply-style-name="cf59" style:base-cell-address="北區.E208"/>
      <style:map style:condition="of:is-true-formula(AND(COUNTIF([.$E$208:.$E$209]; [.E208])&gt;1;NOT(ISBLANK([.E208]))))" style:apply-style-name="cf59" style:base-cell-address="北區.E208"/>
    </style:style>
    <style:style style:name="ce45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0:.$E$210]; [.E210])&gt;1;NOT(ISBLANK([.E210]))))" style:apply-style-name="cf59" style:base-cell-address="北區.E210"/>
      <style:map style:condition="of:is-true-formula(AND(COUNTIF([.$E$210:.$E$210]; [.E210])&gt;1;NOT(ISBLANK([.E210]))))" style:apply-style-name="cf59" style:base-cell-address="北區.E210"/>
    </style:style>
    <style:style style:name="ce45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1:.$E$211]; [.E211])&gt;1;NOT(ISBLANK([.E211]))))" style:apply-style-name="cf59" style:base-cell-address="北區.E211"/>
      <style:map style:condition="of:is-true-formula(AND(COUNTIF([.$E$211:.$E$211]; [.E211])&gt;1;NOT(ISBLANK([.E211]))))" style:apply-style-name="cf59" style:base-cell-address="北區.E211"/>
    </style:style>
    <style:style style:name="ce46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2:.$E$212]; [.E212])&gt;1;NOT(ISBLANK([.E212]))))" style:apply-style-name="cf59" style:base-cell-address="北區.E212"/>
      <style:map style:condition="of:is-true-formula(AND(COUNTIF([.$E$212:.$E$212]; [.E212])&gt;1;NOT(ISBLANK([.E212]))))" style:apply-style-name="cf59" style:base-cell-address="北區.E212"/>
    </style:style>
    <style:style style:name="ce46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3:.$E$213]; [.E213])&gt;1;NOT(ISBLANK([.E213]))))" style:apply-style-name="cf59" style:base-cell-address="北區.E213"/>
      <style:map style:condition="of:is-true-formula(AND(COUNTIF([.$E$213:.$E$213]; [.E213])&gt;1;NOT(ISBLANK([.E213]))))" style:apply-style-name="cf59" style:base-cell-address="北區.E213"/>
    </style:style>
    <style:style style:name="ce46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4:.$E$214]; [.E214])&gt;1;NOT(ISBLANK([.E214]))))" style:apply-style-name="cf59" style:base-cell-address="北區.E214"/>
      <style:map style:condition="of:is-true-formula(AND(COUNTIF([.$E$214:.$E$214]; [.E214])&gt;1;NOT(ISBLANK([.E214]))))" style:apply-style-name="cf59" style:base-cell-address="北區.E214"/>
    </style:style>
    <style:style style:name="ce46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5:.$E$215]; [.E215])&gt;1;NOT(ISBLANK([.E215]))))" style:apply-style-name="cf59" style:base-cell-address="北區.E215"/>
      <style:map style:condition="of:is-true-formula(AND(COUNTIF([.$E$215:.$E$215]; [.E215])&gt;1;NOT(ISBLANK([.E215]))))" style:apply-style-name="cf59" style:base-cell-address="北區.E215"/>
    </style:style>
    <style:style style:name="ce46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map style:condition="of:is-true-formula(AND(COUNTIF([.$E$216:.$E$216]; [.E216])&gt;1;NOT(ISBLANK([.E216]))))" style:apply-style-name="cf59" style:base-cell-address="北區.E216"/>
      <style:map style:condition="of:is-true-formula(AND(COUNTIF([.$E$216:.$E$216]; [.E216])&gt;1;NOT(ISBLANK([.E216]))))" style:apply-style-name="cf59" style:base-cell-address="北區.E216"/>
    </style:style>
    <style:style style:name="ce46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7:.$E$217]; [.E217])&gt;1;NOT(ISBLANK([.E217]))))" style:apply-style-name="cf59" style:base-cell-address="北區.E217"/>
      <style:map style:condition="of:is-true-formula(AND(COUNTIF([.$E$217:.$E$217]; [.E217])&gt;1;NOT(ISBLANK([.E217]))))" style:apply-style-name="cf59" style:base-cell-address="北區.E217"/>
    </style:style>
    <style:style style:name="ce46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8:.$E$218]; [.E218])&gt;1;NOT(ISBLANK([.E218]))))" style:apply-style-name="cf59" style:base-cell-address="北區.E218"/>
      <style:map style:condition="of:is-true-formula(AND(COUNTIF([.$E$218:.$E$218]; [.E218])&gt;1;NOT(ISBLANK([.E218]))))" style:apply-style-name="cf59" style:base-cell-address="北區.E218"/>
    </style:style>
    <style:style style:name="ce4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9:.$E$219]; [.E219])&gt;1;NOT(ISBLANK([.E219]))))" style:apply-style-name="cf59" style:base-cell-address="北區.E219"/>
      <style:map style:condition="of:is-true-formula(AND(COUNTIF([.$E$219:.$E$219]; [.E219])&gt;1;NOT(ISBLANK([.E219]))))" style:apply-style-name="cf59" style:base-cell-address="北區.E219"/>
    </style:style>
    <style:style style:name="ce46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5:.$E$228]; [.E225])&gt;1;NOT(ISBLANK([.E225]))))" style:apply-style-name="cf59" style:base-cell-address="北區.E225"/>
      <style:map style:condition="of:is-true-formula(AND(COUNTIF([.$E$225:.$E$228]; [.E225])&gt;1;NOT(ISBLANK([.E225]))))" style:apply-style-name="cf59" style:base-cell-address="北區.E225"/>
    </style:style>
    <style:style style:name="ce46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4:.$E$224]; [.E224])&gt;1;NOT(ISBLANK([.E224]))))" style:apply-style-name="cf59" style:base-cell-address="北區.E224"/>
      <style:map style:condition="of:is-true-formula(AND(COUNTIF([.$E$224:.$E$224]; [.E224])&gt;1;NOT(ISBLANK([.E224]))))" style:apply-style-name="cf59" style:base-cell-address="北區.E224"/>
    </style:style>
    <style:style style:name="ce47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3:.$E$223]; [.E223])&gt;1;NOT(ISBLANK([.E223]))))" style:apply-style-name="cf59" style:base-cell-address="北區.E223"/>
      <style:map style:condition="of:is-true-formula(AND(COUNTIF([.$E$223:.$E$223]; [.E223])&gt;1;NOT(ISBLANK([.E223]))))" style:apply-style-name="cf59" style:base-cell-address="北區.E223"/>
    </style:style>
    <style:style style:name="ce47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2:.$E$222]; [.E222])&gt;1;NOT(ISBLANK([.E222]))))" style:apply-style-name="cf59" style:base-cell-address="北區.E222"/>
      <style:map style:condition="of:is-true-formula(AND(COUNTIF([.$E$222:.$E$222]; [.E222])&gt;1;NOT(ISBLANK([.E222]))))" style:apply-style-name="cf59" style:base-cell-address="北區.E222"/>
    </style:style>
    <style:style style:name="ce47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9:.$E$229]; [.E229])&gt;1;NOT(ISBLANK([.E229]))))" style:apply-style-name="cf59" style:base-cell-address="北區.E229"/>
      <style:map style:condition="of:is-true-formula(AND(COUNTIF([.$E$229:.$E$229]; [.E229])&gt;1;NOT(ISBLANK([.E229]))))" style:apply-style-name="cf59" style:base-cell-address="北區.E229"/>
    </style:style>
    <style:style style:name="ce47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1:.$E$221]; [.E221])&gt;1;NOT(ISBLANK([.E221]))))" style:apply-style-name="cf59" style:base-cell-address="北區.E221"/>
      <style:map style:condition="of:is-true-formula(AND(COUNTIF([.$E$221:.$E$221]; [.E221])&gt;1;NOT(ISBLANK([.E221]))))" style:apply-style-name="cf59" style:base-cell-address="北區.E221"/>
    </style:style>
    <style:style style:name="ce47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0:.$E$220]; [.E220])&gt;1;NOT(ISBLANK([.E220]))))" style:apply-style-name="cf59" style:base-cell-address="北區.E220"/>
      <style:map style:condition="of:is-true-formula(AND(COUNTIF([.$E$220:.$E$220]; [.E220])&gt;1;NOT(ISBLANK([.E220]))))" style:apply-style-name="cf59" style:base-cell-address="北區.E220"/>
    </style:style>
    <style:style style:name="ce47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30:.$E$230]; [.E230])&gt;1;NOT(ISBLANK([.E230]))))" style:apply-style-name="cf59" style:base-cell-address="北區.E230"/>
      <style:map style:condition="of:is-true-formula(AND(COUNTIF([.$E$230:.$E$230]; [.E230])&gt;1;NOT(ISBLANK([.E230]))))" style:apply-style-name="cf59" style:base-cell-address="北區.E230"/>
    </style:style>
    <style:style style:name="ce47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31:.$E$231]; [.E231])&gt;1;NOT(ISBLANK([.E231]))))" style:apply-style-name="cf59" style:base-cell-address="北區.E231"/>
      <style:map style:condition="of:is-true-formula(AND(COUNTIF([.$E$231:.$E$231]; [.E231])&gt;1;NOT(ISBLANK([.E231]))))" style:apply-style-name="cf59" style:base-cell-address="北區.E231"/>
    </style:style>
    <style:style style:name="ce47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32:.$E$232]; [.E232])&gt;1;NOT(ISBLANK([.E232]))))" style:apply-style-name="cf59" style:base-cell-address="北區.E232"/>
      <style:map style:condition="of:is-true-formula(AND(COUNTIF([.$E$232:.$E$232]; [.E232])&gt;1;NOT(ISBLANK([.E232]))))" style:apply-style-name="cf59" style:base-cell-address="北區.E232"/>
    </style:style>
    <style:style style:name="ce4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3:.$B$193]; [.B193])&gt;1;NOT(ISBLANK([.B193]))))" style:apply-style-name="cf59" style:base-cell-address="北區.B193"/>
      <style:map style:condition="of:is-true-formula(AND(COUNTIF([.$B$193:.$B$193]; [.B193])&gt;1;NOT(ISBLANK([.B193]))))" style:apply-style-name="cf59" style:base-cell-address="北區.B193"/>
    </style:style>
    <style:style style:name="ce4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2:.$B$192]; [.B192])&gt;1;NOT(ISBLANK([.B192]))))" style:apply-style-name="cf59" style:base-cell-address="北區.B192"/>
      <style:map style:condition="of:is-true-formula(AND(COUNTIF([.$B$192:.$B$192]; [.B192])&gt;1;NOT(ISBLANK([.B192]))))" style:apply-style-name="cf59" style:base-cell-address="北區.B192"/>
    </style:style>
    <style:style style:name="ce4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3:.$C$193]; [.C193])&gt;1;NOT(ISBLANK([.C193]))))" style:apply-style-name="cf59" style:base-cell-address="北區.C193"/>
      <style:map style:condition="of:is-true-formula(AND(COUNTIF([.$C$193:.$C$193]; [.C193])&gt;1;NOT(ISBLANK([.C193]))))" style:apply-style-name="cf59" style:base-cell-address="北區.C193"/>
    </style:style>
    <style:style style:name="ce4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2:.$C$192]; [.C192])&gt;1;NOT(ISBLANK([.C192]))))" style:apply-style-name="cf59" style:base-cell-address="北區.C192"/>
      <style:map style:condition="of:is-true-formula(AND(COUNTIF([.$C$192:.$C$192]; [.C192])&gt;1;NOT(ISBLANK([.C192]))))" style:apply-style-name="cf59" style:base-cell-address="北區.C192"/>
    </style:style>
    <style:style style:name="ce4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1:.$C$191]; [.C191])&gt;1;NOT(ISBLANK([.C191]))))" style:apply-style-name="cf59" style:base-cell-address="北區.C191"/>
      <style:map style:condition="of:is-true-formula(AND(COUNTIF([.$C$191:.$C$191]; [.C191])&gt;1;NOT(ISBLANK([.C191]))))" style:apply-style-name="cf59" style:base-cell-address="北區.C191"/>
    </style:style>
    <style:style style:name="ce4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0:.$B$190]; [.B190])&gt;1;NOT(ISBLANK([.B190]))))" style:apply-style-name="cf59" style:base-cell-address="北區.B190"/>
      <style:map style:condition="of:is-true-formula(AND(COUNTIF([.$B$190:.$B$190]; [.B190])&gt;1;NOT(ISBLANK([.B190]))))" style:apply-style-name="cf59" style:base-cell-address="北區.B190"/>
    </style:style>
    <style:style style:name="ce4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85:.$A$185]; [.A185])&gt;1;NOT(ISBLANK([.A185]))))" style:apply-style-name="cf59" style:base-cell-address="北區.A185"/>
      <style:map style:condition="of:is-true-formula(AND(COUNTIF([.$A$185:.$A$185]; [.A185])&gt;1;NOT(ISBLANK([.A185]))))" style:apply-style-name="cf59" style:base-cell-address="北區.A185"/>
    </style:style>
    <style:style style:name="ce4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86:.$A$186]; [.A186])&gt;1;NOT(ISBLANK([.A186]))))" style:apply-style-name="cf59" style:base-cell-address="北區.A186"/>
      <style:map style:condition="of:is-true-formula(AND(COUNTIF([.$A$186:.$A$186]; [.A186])&gt;1;NOT(ISBLANK([.A186]))))" style:apply-style-name="cf59" style:base-cell-address="北區.A186"/>
    </style:style>
    <style:style style:name="ce4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87:.$A$187]; [.A187])&gt;1;NOT(ISBLANK([.A187]))))" style:apply-style-name="cf59" style:base-cell-address="北區.A187"/>
      <style:map style:condition="of:is-true-formula(AND(COUNTIF([.$A$187:.$A$187]; [.A187])&gt;1;NOT(ISBLANK([.A187]))))" style:apply-style-name="cf59" style:base-cell-address="北區.A187"/>
    </style:style>
    <style:style style:name="ce4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88:.$A$188]; [.A188])&gt;1;NOT(ISBLANK([.A188]))))" style:apply-style-name="cf59" style:base-cell-address="北區.A188"/>
      <style:map style:condition="of:is-true-formula(AND(COUNTIF([.$A$188:.$A$188]; [.A188])&gt;1;NOT(ISBLANK([.A188]))))" style:apply-style-name="cf59" style:base-cell-address="北區.A188"/>
    </style:style>
    <style:style style:name="ce4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89:.$A$189]; [.A189])&gt;1;NOT(ISBLANK([.A189]))))" style:apply-style-name="cf59" style:base-cell-address="北區.A189"/>
      <style:map style:condition="of:is-true-formula(AND(COUNTIF([.$A$189:.$A$189]; [.A189])&gt;1;NOT(ISBLANK([.A189]))))" style:apply-style-name="cf59" style:base-cell-address="北區.A189"/>
    </style:style>
    <style:style style:name="ce4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1:.$A$191]; [.A191])&gt;1;NOT(ISBLANK([.A191]))))" style:apply-style-name="cf59" style:base-cell-address="北區.A191"/>
      <style:map style:condition="of:is-true-formula(AND(COUNTIF([.$A$191:.$A$191]; [.A191])&gt;1;NOT(ISBLANK([.A191]))))" style:apply-style-name="cf59" style:base-cell-address="北區.A191"/>
    </style:style>
    <style:style style:name="ce4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1:.$A$191]; [.A192])&gt;1;NOT(ISBLANK([.A192]))))" style:apply-style-name="cf59" style:base-cell-address="北區.A192"/>
      <style:map style:condition="of:is-true-formula(AND(COUNTIF([.$A$191:.$A$191]; [.A192])&gt;1;NOT(ISBLANK([.A192]))))" style:apply-style-name="cf59" style:base-cell-address="北區.A192"/>
    </style:style>
    <style:style style:name="ce4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3:.$A$193]; [.A193])&gt;1;NOT(ISBLANK([.A193]))))" style:apply-style-name="cf59" style:base-cell-address="北區.A193"/>
      <style:map style:condition="of:is-true-formula(AND(COUNTIF([.$A$193:.$A$193]; [.A193])&gt;1;NOT(ISBLANK([.A193]))))" style:apply-style-name="cf59" style:base-cell-address="北區.A193"/>
    </style:style>
    <style:style style:name="ce4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4:.$A$194]; [.A194])&gt;1;NOT(ISBLANK([.A194]))))" style:apply-style-name="cf59" style:base-cell-address="北區.A194"/>
      <style:map style:condition="of:is-true-formula(AND(COUNTIF([.$A$194:.$A$194]; [.A194])&gt;1;NOT(ISBLANK([.A194]))))" style:apply-style-name="cf59" style:base-cell-address="北區.A194"/>
    </style:style>
    <style:style style:name="ce4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5:.$A$195]; [.A195])&gt;1;NOT(ISBLANK([.A195]))))" style:apply-style-name="cf59" style:base-cell-address="北區.A195"/>
      <style:map style:condition="of:is-true-formula(AND(COUNTIF([.$A$195:.$A$195]; [.A195])&gt;1;NOT(ISBLANK([.A195]))))" style:apply-style-name="cf59" style:base-cell-address="北區.A195"/>
    </style:style>
    <style:style style:name="ce4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1:.$B$191]; [.B191])&gt;1;NOT(ISBLANK([.B191]))))" style:apply-style-name="cf59" style:base-cell-address="北區.B191"/>
      <style:map style:condition="of:is-true-formula(AND(COUNTIF([.$B$191:.$B$191]; [.B191])&gt;1;NOT(ISBLANK([.B191]))))" style:apply-style-name="cf59" style:base-cell-address="北區.B191"/>
    </style:style>
    <style:style style:name="ce4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4:.$B$194]; [.B194])&gt;1;NOT(ISBLANK([.B194]))))" style:apply-style-name="cf59" style:base-cell-address="北區.B194"/>
      <style:map style:condition="of:is-true-formula(AND(COUNTIF([.$B$194:.$B$194]; [.B194])&gt;1;NOT(ISBLANK([.B194]))))" style:apply-style-name="cf59" style:base-cell-address="北區.B194"/>
    </style:style>
    <style:style style:name="ce4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6:.$B$196]; [.B196])&gt;1;NOT(ISBLANK([.B196]))))" style:apply-style-name="cf59" style:base-cell-address="北區.B196"/>
      <style:map style:condition="of:is-true-formula(AND(COUNTIF([.$B$196:.$B$196]; [.B196])&gt;1;NOT(ISBLANK([.B196]))))" style:apply-style-name="cf59" style:base-cell-address="北區.B196"/>
    </style:style>
    <style:style style:name="ce4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6:.$A$196]; [.A196])&gt;1;NOT(ISBLANK([.A196]))))" style:apply-style-name="cf59" style:base-cell-address="北區.A196"/>
      <style:map style:condition="of:is-true-formula(AND(COUNTIF([.$A$196:.$A$196]; [.A196])&gt;1;NOT(ISBLANK([.A196]))))" style:apply-style-name="cf59" style:base-cell-address="北區.A196"/>
    </style:style>
    <style:style style:name="ce4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7:.$A$197]; [.A197])&gt;1;NOT(ISBLANK([.A197]))))" style:apply-style-name="cf59" style:base-cell-address="北區.A197"/>
      <style:map style:condition="of:is-true-formula(AND(COUNTIF([.$A$197:.$A$197]; [.A197])&gt;1;NOT(ISBLANK([.A197]))))" style:apply-style-name="cf59" style:base-cell-address="北區.A197"/>
    </style:style>
    <style:style style:name="ce4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7:.$B$197]; [.B197])&gt;1;NOT(ISBLANK([.B197]))))" style:apply-style-name="cf59" style:base-cell-address="北區.B197"/>
      <style:map style:condition="of:is-true-formula(AND(COUNTIF([.$B$197:.$B$197]; [.B197])&gt;1;NOT(ISBLANK([.B197]))))" style:apply-style-name="cf59" style:base-cell-address="北區.B197"/>
    </style:style>
    <style:style style:name="ce5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8:.$A$198]; [.A198])&gt;1;NOT(ISBLANK([.A198]))))" style:apply-style-name="cf59" style:base-cell-address="北區.A198"/>
      <style:map style:condition="of:is-true-formula(AND(COUNTIF([.$A$198:.$A$198]; [.A198])&gt;1;NOT(ISBLANK([.A198]))))" style:apply-style-name="cf59" style:base-cell-address="北區.A198"/>
    </style:style>
    <style:style style:name="ce5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8:.$B$198]; [.B198])&gt;1;NOT(ISBLANK([.B198]))))" style:apply-style-name="cf59" style:base-cell-address="北區.B198"/>
      <style:map style:condition="of:is-true-formula(AND(COUNTIF([.$B$198:.$B$198]; [.B198])&gt;1;NOT(ISBLANK([.B198]))))" style:apply-style-name="cf59" style:base-cell-address="北區.B198"/>
    </style:style>
    <style:style style:name="ce5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8:.$A$209]; [.A208])&gt;1;NOT(ISBLANK([.A208]))))" style:apply-style-name="cf59" style:base-cell-address="北區.A208"/>
      <style:map style:condition="of:is-true-formula(AND(COUNTIF([.$A$208:.$A$209]; [.A208])&gt;1;NOT(ISBLANK([.A208]))))" style:apply-style-name="cf59" style:base-cell-address="北區.A208"/>
    </style:style>
    <style:style style:name="ce5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10:.$A$210]; [.A210])&gt;1;NOT(ISBLANK([.A210]))))" style:apply-style-name="cf59" style:base-cell-address="北區.A210"/>
      <style:map style:condition="of:is-true-formula(AND(COUNTIF([.$A$210:.$A$210]; [.A210])&gt;1;NOT(ISBLANK([.A210]))))" style:apply-style-name="cf59" style:base-cell-address="北區.A210"/>
    </style:style>
    <style:style style:name="ce5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10:.$A$210]; [.A211])&gt;1;NOT(ISBLANK([.A211]))))" style:apply-style-name="cf59" style:base-cell-address="北區.A211"/>
      <style:map style:condition="of:is-true-formula(AND(COUNTIF([.$A$210:.$A$210]; [.A211])&gt;1;NOT(ISBLANK([.A211]))))" style:apply-style-name="cf59" style:base-cell-address="北區.A211"/>
    </style:style>
    <style:style style:name="ce5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10:.$A$210]; [.A212])&gt;1;NOT(ISBLANK([.A212]))))" style:apply-style-name="cf59" style:base-cell-address="北區.A212"/>
      <style:map style:condition="of:is-true-formula(AND(COUNTIF([.$A$210:.$A$210]; [.A212])&gt;1;NOT(ISBLANK([.A212]))))" style:apply-style-name="cf59" style:base-cell-address="北區.A212"/>
    </style:style>
    <style:style style:name="ce5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10:.$A$210]; [.A213])&gt;1;NOT(ISBLANK([.A213]))))" style:apply-style-name="cf59" style:base-cell-address="北區.A213"/>
      <style:map style:condition="of:is-true-formula(AND(COUNTIF([.$A$210:.$A$210]; [.A213])&gt;1;NOT(ISBLANK([.A213]))))" style:apply-style-name="cf59" style:base-cell-address="北區.A213"/>
    </style:style>
    <style:style style:name="ce5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10:.$A$210]; [.A214])&gt;1;NOT(ISBLANK([.A214]))))" style:apply-style-name="cf59" style:base-cell-address="北區.A214"/>
      <style:map style:condition="of:is-true-formula(AND(COUNTIF([.$A$210:.$A$210]; [.A214])&gt;1;NOT(ISBLANK([.A214]))))" style:apply-style-name="cf59" style:base-cell-address="北區.A214"/>
    </style:style>
    <style:style style:name="ce5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23:.$A$223]; [.A223])&gt;1;NOT(ISBLANK([.A223]))))" style:apply-style-name="cf59" style:base-cell-address="北區.A223"/>
      <style:map style:condition="of:is-true-formula(AND(COUNTIF([.$A$223:.$A$223]; [.A223])&gt;1;NOT(ISBLANK([.A223]))))" style:apply-style-name="cf59" style:base-cell-address="北區.A223"/>
    </style:style>
    <style:style style:name="ce5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24:.$A$224]; [.A224])&gt;1;NOT(ISBLANK([.A224]))))" style:apply-style-name="cf59" style:base-cell-address="北區.A224"/>
      <style:map style:condition="of:is-true-formula(AND(COUNTIF([.$A$224:.$A$224]; [.A224])&gt;1;NOT(ISBLANK([.A224]))))" style:apply-style-name="cf59" style:base-cell-address="北區.A224"/>
    </style:style>
    <style:style style:name="ce5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10:.$A$210]; [.A218])&gt;1;NOT(ISBLANK([.A218]))))" style:apply-style-name="cf59" style:base-cell-address="北區.A218"/>
      <style:map style:condition="of:is-true-formula(AND(COUNTIF([.$A$210:.$A$210]; [.A218])&gt;1;NOT(ISBLANK([.A218]))))" style:apply-style-name="cf59" style:base-cell-address="北區.A218"/>
    </style:style>
    <style:style style:name="ce5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25:.$A$228]; [.A225])&gt;1;NOT(ISBLANK([.A225]))))" style:apply-style-name="cf59" style:base-cell-address="北區.A225"/>
      <style:map style:condition="of:is-true-formula(AND(COUNTIF([.$A$225:.$A$228]; [.A225])&gt;1;NOT(ISBLANK([.A225]))))" style:apply-style-name="cf59" style:base-cell-address="北區.A225"/>
    </style:style>
    <style:style style:name="ce5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10:.$A$210]; [.A217])&gt;1;NOT(ISBLANK([.A217]))))" style:apply-style-name="cf59" style:base-cell-address="北區.A217"/>
      <style:map style:condition="of:is-true-formula(AND(COUNTIF([.$A$210:.$A$210]; [.A217])&gt;1;NOT(ISBLANK([.A217]))))" style:apply-style-name="cf59" style:base-cell-address="北區.A217"/>
    </style:style>
    <style:style style:name="ce5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10:.$A$210]; [.A215])&gt;1;NOT(ISBLANK([.A215]))))" style:apply-style-name="cf59" style:base-cell-address="北區.A215"/>
      <style:map style:condition="of:is-true-formula(AND(COUNTIF([.$A$210:.$A$210]; [.A215])&gt;1;NOT(ISBLANK([.A215]))))" style:apply-style-name="cf59" style:base-cell-address="北區.A215"/>
    </style:style>
    <style:style style:name="ce5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29:.$A$229]; [.A229])&gt;1;NOT(ISBLANK([.A229]))))" style:apply-style-name="cf59" style:base-cell-address="北區.A229"/>
      <style:map style:condition="of:is-true-formula(AND(COUNTIF([.$A$229:.$A$229]; [.A229])&gt;1;NOT(ISBLANK([.A229]))))" style:apply-style-name="cf59" style:base-cell-address="北區.A229"/>
    </style:style>
    <style:style style:name="ce5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30:.$A$230]; [.A230])&gt;1;NOT(ISBLANK([.A230]))))" style:apply-style-name="cf59" style:base-cell-address="北區.A230"/>
      <style:map style:condition="of:is-true-formula(AND(COUNTIF([.$A$230:.$A$230]; [.A230])&gt;1;NOT(ISBLANK([.A230]))))" style:apply-style-name="cf59" style:base-cell-address="北區.A230"/>
    </style:style>
    <style:style style:name="ce5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31:.$A$231]; [.A231])&gt;1;NOT(ISBLANK([.A231]))))" style:apply-style-name="cf59" style:base-cell-address="北區.A231"/>
      <style:map style:condition="of:is-true-formula(AND(COUNTIF([.$A$231:.$A$231]; [.A231])&gt;1;NOT(ISBLANK([.A231]))))" style:apply-style-name="cf59" style:base-cell-address="北區.A231"/>
    </style:style>
    <style:style style:name="ce5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32:.$A$232]; [.A232])&gt;1;NOT(ISBLANK([.A232]))))" style:apply-style-name="cf59" style:base-cell-address="北區.A232"/>
      <style:map style:condition="of:is-true-formula(AND(COUNTIF([.$A$232:.$A$232]; [.A232])&gt;1;NOT(ISBLANK([.A232]))))" style:apply-style-name="cf59" style:base-cell-address="北區.A232"/>
    </style:style>
    <style:style style:name="ce5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8:.$B$218]; [.B218])&gt;1;NOT(ISBLANK([.B218]))))" style:apply-style-name="cf59" style:base-cell-address="北區.B218"/>
      <style:map style:condition="of:is-true-formula(AND(COUNTIF([.$B$218:.$B$218]; [.B218])&gt;1;NOT(ISBLANK([.B218]))))" style:apply-style-name="cf59" style:base-cell-address="北區.B218"/>
    </style:style>
    <style:style style:name="ce5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0:.$B$220]; [.B220])&gt;1;NOT(ISBLANK([.B220]))))" style:apply-style-name="cf59" style:base-cell-address="北區.B220"/>
      <style:map style:condition="of:is-true-formula(AND(COUNTIF([.$B$220:.$B$220]; [.B220])&gt;1;NOT(ISBLANK([.B220]))))" style:apply-style-name="cf59" style:base-cell-address="北區.B220"/>
    </style:style>
    <style:style style:name="ce5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1:.$B$221]; [.B221])&gt;1;NOT(ISBLANK([.B221]))))" style:apply-style-name="cf59" style:base-cell-address="北區.B221"/>
      <style:map style:condition="of:is-true-formula(AND(COUNTIF([.$B$221:.$B$221]; [.B221])&gt;1;NOT(ISBLANK([.B221]))))" style:apply-style-name="cf59" style:base-cell-address="北區.B221"/>
    </style:style>
    <style:style style:name="ce5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2:.$B$222]; [.B222])&gt;1;NOT(ISBLANK([.B222]))))" style:apply-style-name="cf59" style:base-cell-address="北區.B222"/>
      <style:map style:condition="of:is-true-formula(AND(COUNTIF([.$B$222:.$B$222]; [.B222])&gt;1;NOT(ISBLANK([.B222]))))" style:apply-style-name="cf59" style:base-cell-address="北區.B222"/>
    </style:style>
    <style:style style:name="ce5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3:.$B$223]; [.B223])&gt;1;NOT(ISBLANK([.B223]))))" style:apply-style-name="cf59" style:base-cell-address="北區.B223"/>
      <style:map style:condition="of:is-true-formula(AND(COUNTIF([.$B$223:.$B$223]; [.B223])&gt;1;NOT(ISBLANK([.B223]))))" style:apply-style-name="cf59" style:base-cell-address="北區.B223"/>
    </style:style>
    <style:style style:name="ce5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5:.$B$215]; [.B215])&gt;1;NOT(ISBLANK([.B215]))))" style:apply-style-name="cf59" style:base-cell-address="北區.B215"/>
      <style:map style:condition="of:is-true-formula(AND(COUNTIF([.$B$215:.$B$215]; [.B215])&gt;1;NOT(ISBLANK([.B215]))))" style:apply-style-name="cf59" style:base-cell-address="北區.B215"/>
    </style:style>
    <style:style style:name="ce5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4:.$B$224]; [.B224])&gt;1;NOT(ISBLANK([.B224]))))" style:apply-style-name="cf59" style:base-cell-address="北區.B224"/>
      <style:map style:condition="of:is-true-formula(AND(COUNTIF([.$B$224:.$B$224]; [.B224])&gt;1;NOT(ISBLANK([.B224]))))" style:apply-style-name="cf59" style:base-cell-address="北區.B224"/>
    </style:style>
    <style:style style:name="ce5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5:.$B$228]; [.B225])&gt;1;NOT(ISBLANK([.B225]))))" style:apply-style-name="cf59" style:base-cell-address="北區.B225"/>
      <style:map style:condition="of:is-true-formula(AND(COUNTIF([.$B$225:.$B$228]; [.B225])&gt;1;NOT(ISBLANK([.B225]))))" style:apply-style-name="cf59" style:base-cell-address="北區.B225"/>
    </style:style>
    <style:style style:name="ce5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9:.$B$229]; [.B229])&gt;1;NOT(ISBLANK([.B229]))))" style:apply-style-name="cf59" style:base-cell-address="北區.B229"/>
      <style:map style:condition="of:is-true-formula(AND(COUNTIF([.$B$229:.$B$229]; [.B229])&gt;1;NOT(ISBLANK([.B229]))))" style:apply-style-name="cf59" style:base-cell-address="北區.B229"/>
    </style:style>
    <style:style style:name="ce5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30:.$B$230]; [.B230])&gt;1;NOT(ISBLANK([.B230]))))" style:apply-style-name="cf59" style:base-cell-address="北區.B230"/>
      <style:map style:condition="of:is-true-formula(AND(COUNTIF([.$B$230:.$B$230]; [.B230])&gt;1;NOT(ISBLANK([.B230]))))" style:apply-style-name="cf59" style:base-cell-address="北區.B230"/>
    </style:style>
    <style:style style:name="ce5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31:.$B$231]; [.B231])&gt;1;NOT(ISBLANK([.B231]))))" style:apply-style-name="cf59" style:base-cell-address="北區.B231"/>
      <style:map style:condition="of:is-true-formula(AND(COUNTIF([.$B$231:.$B$231]; [.B231])&gt;1;NOT(ISBLANK([.B231]))))" style:apply-style-name="cf59" style:base-cell-address="北區.B231"/>
    </style:style>
    <style:style style:name="ce5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32:.$B$232]; [.B232])&gt;1;NOT(ISBLANK([.B232]))))" style:apply-style-name="cf59" style:base-cell-address="北區.B232"/>
      <style:map style:condition="of:is-true-formula(AND(COUNTIF([.$B$232:.$B$232]; [.B232])&gt;1;NOT(ISBLANK([.B232]))))" style:apply-style-name="cf59" style:base-cell-address="北區.B232"/>
    </style:style>
    <style:style style:name="ce5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9:.$B$199]; [.B199])&gt;1;NOT(ISBLANK([.B199]))))" style:apply-style-name="cf59" style:base-cell-address="北區.B199"/>
      <style:map style:condition="of:is-true-formula(AND(COUNTIF([.$B$199:.$B$199]; [.B199])&gt;1;NOT(ISBLANK([.B199]))))" style:apply-style-name="cf59" style:base-cell-address="北區.B199"/>
    </style:style>
    <style:style style:name="ce5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0:.$B$200]; [.B200])&gt;1;NOT(ISBLANK([.B200]))))" style:apply-style-name="cf59" style:base-cell-address="北區.B200"/>
      <style:map style:condition="of:is-true-formula(AND(COUNTIF([.$B$200:.$B$200]; [.B200])&gt;1;NOT(ISBLANK([.B200]))))" style:apply-style-name="cf59" style:base-cell-address="北區.B200"/>
    </style:style>
    <style:style style:name="ce5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1:.$B$201]; [.B201])&gt;1;NOT(ISBLANK([.B201]))))" style:apply-style-name="cf59" style:base-cell-address="北區.B201"/>
      <style:map style:condition="of:is-true-formula(AND(COUNTIF([.$B$201:.$B$201]; [.B201])&gt;1;NOT(ISBLANK([.B201]))))" style:apply-style-name="cf59" style:base-cell-address="北區.B201"/>
    </style:style>
    <style:style style:name="ce5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3:.$A$203]; [.A203])&gt;1;NOT(ISBLANK([.A203]))))" style:apply-style-name="cf59" style:base-cell-address="北區.A203"/>
      <style:map style:condition="of:is-true-formula(AND(COUNTIF([.$A$203:.$A$203]; [.A203])&gt;1;NOT(ISBLANK([.A203]))))" style:apply-style-name="cf59" style:base-cell-address="北區.A203"/>
    </style:style>
    <style:style style:name="ce5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4:.$A$207]; [.A204])&gt;1;NOT(ISBLANK([.A204]))))" style:apply-style-name="cf59" style:base-cell-address="北區.A204"/>
      <style:map style:condition="of:is-true-formula(AND(COUNTIF([.$A$204:.$A$207]; [.A204])&gt;1;NOT(ISBLANK([.A204]))))" style:apply-style-name="cf59" style:base-cell-address="北區.A204"/>
    </style:style>
    <style:style style:name="ce5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0:.$F$220]; [.F220])&gt;1;NOT(ISBLANK([.F220]))))" style:apply-style-name="cf59" style:base-cell-address="北區.F220"/>
      <style:map style:condition="of:is-true-formula(AND(COUNTIF([.$F$220:.$F$220]; [.F220])&gt;1;NOT(ISBLANK([.F220]))))" style:apply-style-name="cf59" style:base-cell-address="北區.F220"/>
    </style:style>
    <style:style style:name="ce5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1:.$F$221]; [.F221])&gt;1;NOT(ISBLANK([.F221]))))" style:apply-style-name="cf59" style:base-cell-address="北區.F221"/>
      <style:map style:condition="of:is-true-formula(AND(COUNTIF([.$F$221:.$F$221]; [.F221])&gt;1;NOT(ISBLANK([.F221]))))" style:apply-style-name="cf59" style:base-cell-address="北區.F221"/>
    </style:style>
    <style:style style:name="ce5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2:.$F$222]; [.F222])&gt;1;NOT(ISBLANK([.F222]))))" style:apply-style-name="cf59" style:base-cell-address="北區.F222"/>
      <style:map style:condition="of:is-true-formula(AND(COUNTIF([.$F$222:.$F$222]; [.F222])&gt;1;NOT(ISBLANK([.F222]))))" style:apply-style-name="cf59" style:base-cell-address="北區.F222"/>
    </style:style>
    <style:style style:name="ce5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3:.$F$223]; [.F223])&gt;1;NOT(ISBLANK([.F223]))))" style:apply-style-name="cf59" style:base-cell-address="北區.F223"/>
      <style:map style:condition="of:is-true-formula(AND(COUNTIF([.$F$223:.$F$223]; [.F223])&gt;1;NOT(ISBLANK([.F223]))))" style:apply-style-name="cf59" style:base-cell-address="北區.F223"/>
    </style:style>
    <style:style style:name="ce5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4:.$F$224]; [.F224])&gt;1;NOT(ISBLANK([.F224]))))" style:apply-style-name="cf59" style:base-cell-address="北區.F224"/>
      <style:map style:condition="of:is-true-formula(AND(COUNTIF([.$F$224:.$F$224]; [.F224])&gt;1;NOT(ISBLANK([.F224]))))" style:apply-style-name="cf59" style:base-cell-address="北區.F224"/>
    </style:style>
    <style:style style:name="ce54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1:.$I$221]; [.I221])&gt;1;NOT(ISBLANK([.I221]))))" style:apply-style-name="cf59" style:base-cell-address="北區.I221"/>
      <style:map style:condition="of:is-true-formula(AND(COUNTIF([.$I$221:.$I$221]; [.I221])&gt;1;NOT(ISBLANK([.I221]))))" style:apply-style-name="cf59" style:base-cell-address="北區.I221"/>
    </style:style>
    <style:style style:name="ce54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2:.$I$222]; [.I222])&gt;1;NOT(ISBLANK([.I222]))))" style:apply-style-name="cf59" style:base-cell-address="北區.I222"/>
      <style:map style:condition="of:is-true-formula(AND(COUNTIF([.$I$222:.$I$222]; [.I222])&gt;1;NOT(ISBLANK([.I222]))))" style:apply-style-name="cf59" style:base-cell-address="北區.I222"/>
    </style:style>
    <style:style style:name="ce54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3:.$I$223]; [.I223])&gt;1;NOT(ISBLANK([.I223]))))" style:apply-style-name="cf59" style:base-cell-address="北區.I223"/>
      <style:map style:condition="of:is-true-formula(AND(COUNTIF([.$I$223:.$I$223]; [.I223])&gt;1;NOT(ISBLANK([.I223]))))" style:apply-style-name="cf59" style:base-cell-address="北區.I223"/>
    </style:style>
    <style:style style:name="ce54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4:.$I$224]; [.I224])&gt;1;NOT(ISBLANK([.I224]))))" style:apply-style-name="cf59" style:base-cell-address="北區.I224"/>
      <style:map style:condition="of:is-true-formula(AND(COUNTIF([.$I$224:.$I$224]; [.I224])&gt;1;NOT(ISBLANK([.I224]))))" style:apply-style-name="cf59" style:base-cell-address="北區.I224"/>
    </style:style>
    <style:style style:name="ce54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5:.$I$225]; [.I225])&gt;1;NOT(ISBLANK([.I225]))))" style:apply-style-name="cf59" style:base-cell-address="北區.I225"/>
      <style:map style:condition="of:is-true-formula(AND(COUNTIF([.$I$225:.$I$225]; [.I225])&gt;1;NOT(ISBLANK([.I225]))))" style:apply-style-name="cf59" style:base-cell-address="北區.I225"/>
    </style:style>
    <style:style style:name="ce5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2:.$H$222]; [.H222])&gt;1;NOT(ISBLANK([.H222]))))" style:apply-style-name="cf59" style:base-cell-address="北區.H222"/>
      <style:map style:condition="of:is-true-formula(AND(COUNTIF([.$H$222:.$H$222]; [.H222])&gt;1;NOT(ISBLANK([.H222]))))" style:apply-style-name="cf59" style:base-cell-address="北區.H222"/>
    </style:style>
    <style:style style:name="ce54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2:.$G$222]; [.G222])&gt;1;NOT(ISBLANK([.G222]))))" style:apply-style-name="cf59" style:base-cell-address="北區.G222"/>
      <style:map style:condition="of:is-true-formula(AND(COUNTIF([.$G$222:.$G$222]; [.G222])&gt;1;NOT(ISBLANK([.G222]))))" style:apply-style-name="cf59" style:base-cell-address="北區.G222"/>
    </style:style>
    <style:style style:name="ce5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3:.$H$223]; [.H223])&gt;1;NOT(ISBLANK([.H223]))))" style:apply-style-name="cf59" style:base-cell-address="北區.H223"/>
      <style:map style:condition="of:is-true-formula(AND(COUNTIF([.$H$223:.$H$223]; [.H223])&gt;1;NOT(ISBLANK([.H223]))))" style:apply-style-name="cf59" style:base-cell-address="北區.H223"/>
    </style:style>
    <style:style style:name="ce54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3:.$G$223]; [.G223])&gt;1;NOT(ISBLANK([.G223]))))" style:apply-style-name="cf59" style:base-cell-address="北區.G223"/>
      <style:map style:condition="of:is-true-formula(AND(COUNTIF([.$G$223:.$G$223]; [.G223])&gt;1;NOT(ISBLANK([.G223]))))" style:apply-style-name="cf59" style:base-cell-address="北區.G223"/>
    </style:style>
    <style:style style:name="ce54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4:.$G$224]; [.G224])&gt;1;NOT(ISBLANK([.G224]))))" style:apply-style-name="cf59" style:base-cell-address="北區.G224"/>
      <style:map style:condition="of:is-true-formula(AND(COUNTIF([.$G$224:.$G$224]; [.G224])&gt;1;NOT(ISBLANK([.G224]))))" style:apply-style-name="cf59" style:base-cell-address="北區.G224"/>
    </style:style>
    <style:style style:name="ce5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4:.$H$224]; [.H224])&gt;1;NOT(ISBLANK([.H224]))))" style:apply-style-name="cf59" style:base-cell-address="北區.H224"/>
      <style:map style:condition="of:is-true-formula(AND(COUNTIF([.$H$224:.$H$224]; [.H224])&gt;1;NOT(ISBLANK([.H224]))))" style:apply-style-name="cf59" style:base-cell-address="北區.H224"/>
    </style:style>
    <style:style style:name="ce5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5:.$F$225]; [.F225])&gt;1;NOT(ISBLANK([.F225]))))" style:apply-style-name="cf59" style:base-cell-address="北區.F225"/>
      <style:map style:condition="of:is-true-formula(AND(COUNTIF([.$F$225:.$F$225]; [.F225])&gt;1;NOT(ISBLANK([.F225]))))" style:apply-style-name="cf59" style:base-cell-address="北區.F225"/>
    </style:style>
    <style:style style:name="ce5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6:.$F$226]; [.F226])&gt;1;NOT(ISBLANK([.F226]))))" style:apply-style-name="cf59" style:base-cell-address="北區.F226"/>
      <style:map style:condition="of:is-true-formula(AND(COUNTIF([.$F$226:.$F$226]; [.F226])&gt;1;NOT(ISBLANK([.F226]))))" style:apply-style-name="cf59" style:base-cell-address="北區.F226"/>
    </style:style>
    <style:style style:name="ce5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7:.$F$227]; [.F227])&gt;1;NOT(ISBLANK([.F227]))))" style:apply-style-name="cf59" style:base-cell-address="北區.F227"/>
      <style:map style:condition="of:is-true-formula(AND(COUNTIF([.$F$227:.$F$227]; [.F227])&gt;1;NOT(ISBLANK([.F227]))))" style:apply-style-name="cf59" style:base-cell-address="北區.F227"/>
    </style:style>
    <style:style style:name="ce5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8:.$F$228]; [.F228])&gt;1;NOT(ISBLANK([.F228]))))" style:apply-style-name="cf59" style:base-cell-address="北區.F228"/>
      <style:map style:condition="of:is-true-formula(AND(COUNTIF([.$F$228:.$F$228]; [.F228])&gt;1;NOT(ISBLANK([.F228]))))" style:apply-style-name="cf59" style:base-cell-address="北區.F228"/>
    </style:style>
    <style:style style:name="ce5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9:.$F$229]; [.F229])&gt;1;NOT(ISBLANK([.F229]))))" style:apply-style-name="cf59" style:base-cell-address="北區.F229"/>
      <style:map style:condition="of:is-true-formula(AND(COUNTIF([.$F$229:.$F$229]; [.F229])&gt;1;NOT(ISBLANK([.F229]))))" style:apply-style-name="cf59" style:base-cell-address="北區.F229"/>
    </style:style>
    <style:style style:name="ce5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30:.$F$230]; [.F230])&gt;1;NOT(ISBLANK([.F230]))))" style:apply-style-name="cf59" style:base-cell-address="北區.F230"/>
      <style:map style:condition="of:is-true-formula(AND(COUNTIF([.$F$230:.$F$230]; [.F230])&gt;1;NOT(ISBLANK([.F230]))))" style:apply-style-name="cf59" style:base-cell-address="北區.F230"/>
    </style:style>
    <style:style style:name="ce5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31:.$F$231]; [.F231])&gt;1;NOT(ISBLANK([.F231]))))" style:apply-style-name="cf59" style:base-cell-address="北區.F231"/>
      <style:map style:condition="of:is-true-formula(AND(COUNTIF([.$F$231:.$F$231]; [.F231])&gt;1;NOT(ISBLANK([.F231]))))" style:apply-style-name="cf59" style:base-cell-address="北區.F231"/>
    </style:style>
    <style:style style:name="ce5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32:.$F$232]; [.F232])&gt;1;NOT(ISBLANK([.F232]))))" style:apply-style-name="cf59" style:base-cell-address="北區.F232"/>
      <style:map style:condition="of:is-true-formula(AND(COUNTIF([.$F$232:.$F$232]; [.F232])&gt;1;NOT(ISBLANK([.F232]))))" style:apply-style-name="cf59" style:base-cell-address="北區.F232"/>
    </style:style>
    <style:style style:name="ce55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9:.$G$229]; [.G229])&gt;1;NOT(ISBLANK([.G229]))))" style:apply-style-name="cf59" style:base-cell-address="北區.G229"/>
      <style:map style:condition="of:is-true-formula(AND(COUNTIF([.$G$229:.$G$229]; [.G229])&gt;1;NOT(ISBLANK([.G229]))))" style:apply-style-name="cf59" style:base-cell-address="北區.G229"/>
    </style:style>
    <style:style style:name="ce5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9:.$H$229]; [.H229])&gt;1;NOT(ISBLANK([.H229]))))" style:apply-style-name="cf59" style:base-cell-address="北區.H229"/>
      <style:map style:condition="of:is-true-formula(AND(COUNTIF([.$H$229:.$H$229]; [.H229])&gt;1;NOT(ISBLANK([.H229]))))" style:apply-style-name="cf59" style:base-cell-address="北區.H229"/>
    </style:style>
    <style:style style:name="ce56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30:.$G$230]; [.G230])&gt;1;NOT(ISBLANK([.G230]))))" style:apply-style-name="cf59" style:base-cell-address="北區.G230"/>
      <style:map style:condition="of:is-true-formula(AND(COUNTIF([.$G$230:.$G$230]; [.G230])&gt;1;NOT(ISBLANK([.G230]))))" style:apply-style-name="cf59" style:base-cell-address="北區.G230"/>
    </style:style>
    <style:style style:name="ce56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5:.$G$228]; [.G225])&gt;1;NOT(ISBLANK([.G225]))))" style:apply-style-name="cf59" style:base-cell-address="北區.G225"/>
      <style:map style:condition="of:is-true-formula(AND(COUNTIF([.$G$225:.$G$228]; [.G225])&gt;1;NOT(ISBLANK([.G225]))))" style:apply-style-name="cf59" style:base-cell-address="北區.G225"/>
    </style:style>
    <style:style style:name="ce5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5:.$H$228]; [.H225])&gt;1;NOT(ISBLANK([.H225]))))" style:apply-style-name="cf59" style:base-cell-address="北區.H225"/>
      <style:map style:condition="of:is-true-formula(AND(COUNTIF([.$H$225:.$H$228]; [.H225])&gt;1;NOT(ISBLANK([.H225]))))" style:apply-style-name="cf59" style:base-cell-address="北區.H225"/>
    </style:style>
    <style:style style:name="ce5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30:.$H$230]; [.H230])&gt;1;NOT(ISBLANK([.H230]))))" style:apply-style-name="cf59" style:base-cell-address="北區.H230"/>
      <style:map style:condition="of:is-true-formula(AND(COUNTIF([.$H$230:.$H$230]; [.H230])&gt;1;NOT(ISBLANK([.H230]))))" style:apply-style-name="cf59" style:base-cell-address="北區.H230"/>
    </style:style>
    <style:style style:name="ce56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31:.$G$231]; [.G231])&gt;1;NOT(ISBLANK([.G231]))))" style:apply-style-name="cf59" style:base-cell-address="北區.G231"/>
      <style:map style:condition="of:is-true-formula(AND(COUNTIF([.$G$231:.$G$231]; [.G231])&gt;1;NOT(ISBLANK([.G231]))))" style:apply-style-name="cf59" style:base-cell-address="北區.G231"/>
    </style:style>
    <style:style style:name="ce5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31:.$H$231]; [.H231])&gt;1;NOT(ISBLANK([.H231]))))" style:apply-style-name="cf59" style:base-cell-address="北區.H231"/>
      <style:map style:condition="of:is-true-formula(AND(COUNTIF([.$H$231:.$H$231]; [.H231])&gt;1;NOT(ISBLANK([.H231]))))" style:apply-style-name="cf59" style:base-cell-address="北區.H231"/>
    </style:style>
    <style:style style:name="ce5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32:.$G$232]; [.G232])&gt;1;NOT(ISBLANK([.G232]))))" style:apply-style-name="cf59" style:base-cell-address="北區.G232"/>
      <style:map style:condition="of:is-true-formula(AND(COUNTIF([.$G$232:.$G$232]; [.G232])&gt;1;NOT(ISBLANK([.G232]))))" style:apply-style-name="cf59" style:base-cell-address="北區.G232"/>
    </style:style>
    <style:style style:name="ce5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32:.$H$232]; [.H232])&gt;1;NOT(ISBLANK([.H232]))))" style:apply-style-name="cf59" style:base-cell-address="北區.H232"/>
      <style:map style:condition="of:is-true-formula(AND(COUNTIF([.$H$232:.$H$232]; [.H232])&gt;1;NOT(ISBLANK([.H232]))))" style:apply-style-name="cf59" style:base-cell-address="北區.H232"/>
    </style:style>
    <style:style style:name="ce56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6:.$I$226]; [.I226])&gt;1;NOT(ISBLANK([.I226]))))" style:apply-style-name="cf59" style:base-cell-address="北區.I226"/>
      <style:map style:condition="of:is-true-formula(AND(COUNTIF([.$I$226:.$I$226]; [.I226])&gt;1;NOT(ISBLANK([.I226]))))" style:apply-style-name="cf59" style:base-cell-address="北區.I226"/>
    </style:style>
    <style:style style:name="ce57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7:.$I$227]; [.I227])&gt;1;NOT(ISBLANK([.I227]))))" style:apply-style-name="cf59" style:base-cell-address="北區.I227"/>
      <style:map style:condition="of:is-true-formula(AND(COUNTIF([.$I$227:.$I$227]; [.I227])&gt;1;NOT(ISBLANK([.I227]))))" style:apply-style-name="cf59" style:base-cell-address="北區.I227"/>
    </style:style>
    <style:style style:name="ce57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8:.$I$228]; [.I228])&gt;1;NOT(ISBLANK([.I228]))))" style:apply-style-name="cf59" style:base-cell-address="北區.I228"/>
      <style:map style:condition="of:is-true-formula(AND(COUNTIF([.$I$228:.$I$228]; [.I228])&gt;1;NOT(ISBLANK([.I228]))))" style:apply-style-name="cf59" style:base-cell-address="北區.I228"/>
    </style:style>
    <style:style style:name="ce57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9:.$I$229]; [.I229])&gt;1;NOT(ISBLANK([.I229]))))" style:apply-style-name="cf59" style:base-cell-address="北區.I229"/>
      <style:map style:condition="of:is-true-formula(AND(COUNTIF([.$I$229:.$I$229]; [.I229])&gt;1;NOT(ISBLANK([.I229]))))" style:apply-style-name="cf59" style:base-cell-address="北區.I229"/>
    </style:style>
    <style:style style:name="ce57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30:.$I$230]; [.I230])&gt;1;NOT(ISBLANK([.I230]))))" style:apply-style-name="cf59" style:base-cell-address="北區.I230"/>
      <style:map style:condition="of:is-true-formula(AND(COUNTIF([.$I$230:.$I$230]; [.I230])&gt;1;NOT(ISBLANK([.I230]))))" style:apply-style-name="cf59" style:base-cell-address="北區.I230"/>
    </style:style>
    <style:style style:name="ce57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31:.$I$231]; [.I231])&gt;1;NOT(ISBLANK([.I231]))))" style:apply-style-name="cf59" style:base-cell-address="北區.I231"/>
      <style:map style:condition="of:is-true-formula(AND(COUNTIF([.$I$231:.$I$231]; [.I231])&gt;1;NOT(ISBLANK([.I231]))))" style:apply-style-name="cf59" style:base-cell-address="北區.I231"/>
    </style:style>
    <style:style style:name="ce57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32:.$I$232]; [.I232])&gt;1;NOT(ISBLANK([.I232]))))" style:apply-style-name="cf59" style:base-cell-address="北區.I232"/>
      <style:map style:condition="of:is-true-formula(AND(COUNTIF([.$I$232:.$I$232]; [.I232])&gt;1;NOT(ISBLANK([.I232]))))" style:apply-style-name="cf59" style:base-cell-address="北區.I232"/>
    </style:style>
    <style:style style:name="ce5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5:.$I$195]; [.I195])&gt;1;NOT(ISBLANK([.I195]))))" style:apply-style-name="cf59" style:base-cell-address="北區.I195"/>
      <style:map style:condition="of:is-true-formula(AND(COUNTIF([.$I$195:.$I$195]; [.I195])&gt;1;NOT(ISBLANK([.I195]))))" style:apply-style-name="cf59" style:base-cell-address="北區.I195"/>
    </style:style>
    <style:style style:name="ce5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6:.$I$196]; [.I196])&gt;1;NOT(ISBLANK([.I196]))))" style:apply-style-name="cf59" style:base-cell-address="北區.I196"/>
      <style:map style:condition="of:is-true-formula(AND(COUNTIF([.$I$196:.$I$196]; [.I196])&gt;1;NOT(ISBLANK([.I196]))))" style:apply-style-name="cf59" style:base-cell-address="北區.I196"/>
    </style:style>
    <style:style style:name="ce5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6:.$J$196]; [.J196])&gt;1;NOT(ISBLANK([.J196]))))" style:apply-style-name="cf59" style:base-cell-address="北區.J196"/>
      <style:map style:condition="of:is-true-formula(AND(COUNTIF([.$J$196:.$J$196]; [.J196])&gt;1;NOT(ISBLANK([.J196]))))" style:apply-style-name="cf59" style:base-cell-address="北區.J196"/>
    </style:style>
    <style:style style:name="ce5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6:.$K$196]; [.K196])&gt;1;NOT(ISBLANK([.K196]))))" style:apply-style-name="cf59" style:base-cell-address="北區.K196"/>
      <style:map style:condition="of:is-true-formula(AND(COUNTIF([.$K$196:.$K$196]; [.K196])&gt;1;NOT(ISBLANK([.K196]))))" style:apply-style-name="cf59" style:base-cell-address="北區.K196"/>
    </style:style>
    <style:style style:name="ce5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6:.$H$196]; [.H196])&gt;1;NOT(ISBLANK([.H196]))))" style:apply-style-name="cf59" style:base-cell-address="北區.H196"/>
      <style:map style:condition="of:is-true-formula(AND(COUNTIF([.$H$196:.$H$196]; [.H196])&gt;1;NOT(ISBLANK([.H196]))))" style:apply-style-name="cf59" style:base-cell-address="北區.H196"/>
    </style:style>
    <style:style style:name="ce58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6:.$G$196]; [.G196])&gt;1;NOT(ISBLANK([.G196]))))" style:apply-style-name="cf59" style:base-cell-address="北區.G196"/>
      <style:map style:condition="of:is-true-formula(AND(COUNTIF([.$G$196:.$G$196]; [.G196])&gt;1;NOT(ISBLANK([.G196]))))" style:apply-style-name="cf59" style:base-cell-address="北區.G196"/>
    </style:style>
    <style:style style:name="ce5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6:.$F$196]; [.F196])&gt;1;NOT(ISBLANK([.F196]))))" style:apply-style-name="cf59" style:base-cell-address="北區.F196"/>
      <style:map style:condition="of:is-true-formula(AND(COUNTIF([.$F$196:.$F$196]; [.F196])&gt;1;NOT(ISBLANK([.F196]))))" style:apply-style-name="cf59" style:base-cell-address="北區.F196"/>
    </style:style>
    <style:style style:name="ce5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7:.$H$197]; [.H197])&gt;1;NOT(ISBLANK([.H197]))))" style:apply-style-name="cf59" style:base-cell-address="北區.H197"/>
      <style:map style:condition="of:is-true-formula(AND(COUNTIF([.$H$197:.$H$197]; [.H197])&gt;1;NOT(ISBLANK([.H197]))))" style:apply-style-name="cf59" style:base-cell-address="北區.H197"/>
    </style:style>
    <style:style style:name="ce58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7:.$G$197]; [.G197])&gt;1;NOT(ISBLANK([.G197]))))" style:apply-style-name="cf59" style:base-cell-address="北區.G197"/>
      <style:map style:condition="of:is-true-formula(AND(COUNTIF([.$G$197:.$G$197]; [.G197])&gt;1;NOT(ISBLANK([.G197]))))" style:apply-style-name="cf59" style:base-cell-address="北區.G197"/>
    </style:style>
    <style:style style:name="ce5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7:.$F$197]; [.F197])&gt;1;NOT(ISBLANK([.F197]))))" style:apply-style-name="cf59" style:base-cell-address="北區.F197"/>
      <style:map style:condition="of:is-true-formula(AND(COUNTIF([.$F$197:.$F$197]; [.F197])&gt;1;NOT(ISBLANK([.F197]))))" style:apply-style-name="cf59" style:base-cell-address="北區.F197"/>
    </style:style>
    <style:style style:name="ce58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03:.$G$203]; [.G203])&gt;1;NOT(ISBLANK([.G203]))))" style:apply-style-name="cf59" style:base-cell-address="北區.G203"/>
      <style:map style:condition="of:is-true-formula(AND(COUNTIF([.$G$203:.$G$203]; [.G203])&gt;1;NOT(ISBLANK([.G203]))))" style:apply-style-name="cf59" style:base-cell-address="北區.G203"/>
    </style:style>
    <style:style style:name="ce587"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3:.$I$203]; [.I203])&gt;1;NOT(ISBLANK([.I203]))))" style:apply-style-name="cf59" style:base-cell-address="北區.I203"/>
      <style:map style:condition="of:is-true-formula(AND(COUNTIF([.$I$203:.$I$203]; [.I203])&gt;1;NOT(ISBLANK([.I203]))))" style:apply-style-name="cf59" style:base-cell-address="北區.I203"/>
    </style:style>
    <style:style style:name="ce5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03:.$J$203]; [.J203])&gt;1;NOT(ISBLANK([.J203]))))" style:apply-style-name="cf59" style:base-cell-address="北區.J203"/>
      <style:map style:condition="of:is-true-formula(AND(COUNTIF([.$J$203:.$J$203]; [.J203])&gt;1;NOT(ISBLANK([.J203]))))" style:apply-style-name="cf59" style:base-cell-address="北區.J203"/>
    </style:style>
    <style:style style:name="ce5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3:.$H$203]; [.H203])&gt;1;NOT(ISBLANK([.H203]))))" style:apply-style-name="cf59" style:base-cell-address="北區.H203"/>
      <style:map style:condition="of:is-true-formula(AND(COUNTIF([.$H$203:.$H$203]; [.H203])&gt;1;NOT(ISBLANK([.H203]))))" style:apply-style-name="cf59" style:base-cell-address="北區.H203"/>
    </style:style>
    <style:style style:name="ce59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4:.$I$204]; [.I204])&gt;1;NOT(ISBLANK([.I204]))))" style:apply-style-name="cf59" style:base-cell-address="北區.I204"/>
      <style:map style:condition="of:is-true-formula(AND(COUNTIF([.$I$204:.$I$204]; [.I204])&gt;1;NOT(ISBLANK([.I204]))))" style:apply-style-name="cf59" style:base-cell-address="北區.I204"/>
    </style:style>
    <style:style style:name="ce5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4:.$H$204]; [.H204])&gt;1;NOT(ISBLANK([.H204]))))" style:apply-style-name="cf59" style:base-cell-address="北區.H204"/>
      <style:map style:condition="of:is-true-formula(AND(COUNTIF([.$H$204:.$H$204]; [.H204])&gt;1;NOT(ISBLANK([.H204]))))" style:apply-style-name="cf59" style:base-cell-address="北區.H204"/>
    </style:style>
    <style:style style:name="ce5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03:.$K$203]; [.K203])&gt;1;NOT(ISBLANK([.K203]))))" style:apply-style-name="cf59" style:base-cell-address="北區.K203"/>
      <style:map style:condition="of:is-true-formula(AND(COUNTIF([.$K$203:.$K$203]; [.K203])&gt;1;NOT(ISBLANK([.K203]))))" style:apply-style-name="cf59" style:base-cell-address="北區.K203"/>
    </style:style>
    <style:style style:name="ce59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5:.$I$205]; [.I205])&gt;1;NOT(ISBLANK([.I205]))))" style:apply-style-name="cf59" style:base-cell-address="北區.I205"/>
      <style:map style:condition="of:is-true-formula(AND(COUNTIF([.$I$205:.$I$205]; [.I205])&gt;1;NOT(ISBLANK([.I205]))))" style:apply-style-name="cf59" style:base-cell-address="北區.I205"/>
    </style:style>
    <style:style style:name="ce5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5:.$H$205]; [.H205])&gt;1;NOT(ISBLANK([.H205]))))" style:apply-style-name="cf59" style:base-cell-address="北區.H205"/>
      <style:map style:condition="of:is-true-formula(AND(COUNTIF([.$H$205:.$H$205]; [.H205])&gt;1;NOT(ISBLANK([.H205]))))" style:apply-style-name="cf59" style:base-cell-address="北區.H205"/>
    </style:style>
    <style:style style:name="ce59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6:.$I$206]; [.I206])&gt;1;NOT(ISBLANK([.I206]))))" style:apply-style-name="cf59" style:base-cell-address="北區.I206"/>
      <style:map style:condition="of:is-true-formula(AND(COUNTIF([.$I$206:.$I$206]; [.I206])&gt;1;NOT(ISBLANK([.I206]))))" style:apply-style-name="cf59" style:base-cell-address="北區.I206"/>
    </style:style>
    <style:style style:name="ce5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6:.$H$206]; [.H206])&gt;1;NOT(ISBLANK([.H206]))))" style:apply-style-name="cf59" style:base-cell-address="北區.H206"/>
      <style:map style:condition="of:is-true-formula(AND(COUNTIF([.$H$206:.$H$206]; [.H206])&gt;1;NOT(ISBLANK([.H206]))))" style:apply-style-name="cf59" style:base-cell-address="北區.H206"/>
    </style:style>
    <style:style style:name="ce597"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7:.$I$207]; [.I207])&gt;1;NOT(ISBLANK([.I207]))))" style:apply-style-name="cf59" style:base-cell-address="北區.I207"/>
      <style:map style:condition="of:is-true-formula(AND(COUNTIF([.$I$207:.$I$207]; [.I207])&gt;1;NOT(ISBLANK([.I207]))))" style:apply-style-name="cf59" style:base-cell-address="北區.I207"/>
    </style:style>
    <style:style style:name="ce5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04:.$K$207]; [.J204])&gt;1;NOT(ISBLANK([.J204]))))" style:apply-style-name="cf59" style:base-cell-address="北區.J204"/>
      <style:map style:condition="of:is-true-formula(AND(COUNTIF([.$J$204:.$K$207]; [.J204])&gt;1;NOT(ISBLANK([.J204]))))" style:apply-style-name="cf59" style:base-cell-address="北區.J204"/>
    </style:style>
    <style:style style:name="ce5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8:.$K$208]; [.H208])+COUNTIF([.$J$209:.$J$209]; [.H208])&gt;1;NOT(ISBLANK([.H208]))))" style:apply-style-name="cf59" style:base-cell-address="北區.H208"/>
      <style:map style:condition="of:is-true-formula(AND(COUNTIF([.$H$208:.$K$208]; [.H208])+COUNTIF([.$J$209:.$J$209]; [.H208])&gt;1;NOT(ISBLANK([.H208]))))" style:apply-style-name="cf59" style:base-cell-address="北區.H208"/>
    </style:style>
    <style:style style:name="ce6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9:.$H$209]; [.H209])&gt;1;NOT(ISBLANK([.H209]))))" style:apply-style-name="cf59" style:base-cell-address="北區.H209"/>
      <style:map style:condition="of:is-true-formula(AND(COUNTIF([.$H$209:.$H$209]; [.H209])&gt;1;NOT(ISBLANK([.H209]))))" style:apply-style-name="cf59" style:base-cell-address="北區.H209"/>
    </style:style>
    <style:style style:name="ce60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8:.$K$208]; [.H208])+COUNTIF([.$J$209:.$J$209]; [.H208])&gt;1;NOT(ISBLANK([.H208]))))" style:apply-style-name="cf59" style:base-cell-address="北區.H208"/>
      <style:map style:condition="of:is-true-formula(AND(COUNTIF([.$H$208:.$K$208]; [.I208])+COUNTIF([.$J$209:.$J$209]; [.I208])&gt;1;NOT(ISBLANK([.I208]))))" style:apply-style-name="cf59" style:base-cell-address="北區.I208"/>
    </style:style>
    <style:style style:name="ce60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9:.$I$209]; [.I209])&gt;1;NOT(ISBLANK([.I209]))))" style:apply-style-name="cf59" style:base-cell-address="北區.I209"/>
      <style:map style:condition="of:is-true-formula(AND(COUNTIF([.$I$209:.$I$209]; [.I209])&gt;1;NOT(ISBLANK([.I209]))))" style:apply-style-name="cf59" style:base-cell-address="北區.I209"/>
    </style:style>
    <style:style style:name="ce6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09:.$K$209]; [.K209])&gt;1;NOT(ISBLANK([.K209]))))" style:apply-style-name="cf59" style:base-cell-address="北區.K209"/>
      <style:map style:condition="of:is-true-formula(AND(COUNTIF([.$K$209:.$K$209]; [.K209])&gt;1;NOT(ISBLANK([.K209]))))" style:apply-style-name="cf59" style:base-cell-address="北區.K209"/>
    </style:style>
    <style:style style:name="ce6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7:.$K$197]; [.K197])&gt;1;NOT(ISBLANK([.K197]))))" style:apply-style-name="cf59" style:base-cell-address="北區.K197"/>
      <style:map style:condition="of:is-true-formula(AND(COUNTIF([.$K$197:.$K$197]; [.K197])&gt;1;NOT(ISBLANK([.K197]))))" style:apply-style-name="cf59" style:base-cell-address="北區.K197"/>
    </style:style>
    <style:style style:name="ce6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7:.$J$197]; [.J197])&gt;1;NOT(ISBLANK([.J197]))))" style:apply-style-name="cf59" style:base-cell-address="北區.J197"/>
      <style:map style:condition="of:is-true-formula(AND(COUNTIF([.$J$197:.$J$197]; [.J197])&gt;1;NOT(ISBLANK([.J197]))))" style:apply-style-name="cf59" style:base-cell-address="北區.J197"/>
    </style:style>
    <style:style style:name="ce6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7:.$I$197]; [.I197])&gt;1;NOT(ISBLANK([.I197]))))" style:apply-style-name="cf59" style:base-cell-address="北區.I197"/>
      <style:map style:condition="of:is-true-formula(AND(COUNTIF([.$I$197:.$I$197]; [.I197])&gt;1;NOT(ISBLANK([.I197]))))" style:apply-style-name="cf59" style:base-cell-address="北區.I197"/>
    </style:style>
    <style:style style:name="ce6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8:.$J$198]; [.J198])&gt;1;NOT(ISBLANK([.J198]))))" style:apply-style-name="cf59" style:base-cell-address="北區.J198"/>
      <style:map style:condition="of:is-true-formula(AND(COUNTIF([.$J$198:.$J$198]; [.J198])&gt;1;NOT(ISBLANK([.J198]))))" style:apply-style-name="cf59" style:base-cell-address="北區.J198"/>
    </style:style>
    <style:style style:name="ce6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8:.$K$198]; [.K198])&gt;1;NOT(ISBLANK([.K198]))))" style:apply-style-name="cf59" style:base-cell-address="北區.K198"/>
      <style:map style:condition="of:is-true-formula(AND(COUNTIF([.$K$198:.$K$198]; [.K198])&gt;1;NOT(ISBLANK([.K198]))))" style:apply-style-name="cf59" style:base-cell-address="北區.K198"/>
    </style:style>
    <style:style style:name="ce6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8:.$I$198]; [.I198])&gt;1;NOT(ISBLANK([.I198]))))" style:apply-style-name="cf59" style:base-cell-address="北區.I198"/>
      <style:map style:condition="of:is-true-formula(AND(COUNTIF([.$I$198:.$I$198]; [.I198])&gt;1;NOT(ISBLANK([.I198]))))" style:apply-style-name="cf59" style:base-cell-address="北區.I198"/>
    </style:style>
    <style:style style:name="ce6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0:.$K$210]; [.K210])&gt;1;NOT(ISBLANK([.K210]))))" style:apply-style-name="cf59" style:base-cell-address="北區.K210"/>
      <style:map style:condition="of:is-true-formula(AND(COUNTIF([.$K$210:.$K$210]; [.K210])&gt;1;NOT(ISBLANK([.K210]))))" style:apply-style-name="cf59" style:base-cell-address="北區.K210"/>
    </style:style>
    <style:style style:name="ce6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1:.$K$211]; [.K211])&gt;1;NOT(ISBLANK([.K211]))))" style:apply-style-name="cf59" style:base-cell-address="北區.K211"/>
      <style:map style:condition="of:is-true-formula(AND(COUNTIF([.$K$211:.$K$211]; [.K211])&gt;1;NOT(ISBLANK([.K211]))))" style:apply-style-name="cf59" style:base-cell-address="北區.K211"/>
    </style:style>
    <style:style style:name="ce6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2:.$K$212]; [.K212])&gt;1;NOT(ISBLANK([.K212]))))" style:apply-style-name="cf59" style:base-cell-address="北區.K212"/>
      <style:map style:condition="of:is-true-formula(AND(COUNTIF([.$K$212:.$K$212]; [.K212])&gt;1;NOT(ISBLANK([.K212]))))" style:apply-style-name="cf59" style:base-cell-address="北區.K212"/>
    </style:style>
    <style:style style:name="ce6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3:.$K$213]; [.K213])&gt;1;NOT(ISBLANK([.K213]))))" style:apply-style-name="cf59" style:base-cell-address="北區.K213"/>
      <style:map style:condition="of:is-true-formula(AND(COUNTIF([.$K$213:.$K$213]; [.K213])&gt;1;NOT(ISBLANK([.K213]))))" style:apply-style-name="cf59" style:base-cell-address="北區.K213"/>
    </style:style>
    <style:style style:name="ce6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4:.$K$214]; [.K214])&gt;1;NOT(ISBLANK([.K214]))))" style:apply-style-name="cf59" style:base-cell-address="北區.K214"/>
      <style:map style:condition="of:is-true-formula(AND(COUNTIF([.$K$214:.$K$214]; [.K214])&gt;1;NOT(ISBLANK([.K214]))))" style:apply-style-name="cf59" style:base-cell-address="北區.K214"/>
    </style:style>
    <style:style style:name="ce6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5:.$K$215]; [.K215])&gt;1;NOT(ISBLANK([.K215]))))" style:apply-style-name="cf59" style:base-cell-address="北區.K215"/>
      <style:map style:condition="of:is-true-formula(AND(COUNTIF([.$K$215:.$K$215]; [.K215])&gt;1;NOT(ISBLANK([.K215]))))" style:apply-style-name="cf59" style:base-cell-address="北區.K215"/>
    </style:style>
    <style:style style:name="ce6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6:.$K$216]; [.K216])&gt;1;NOT(ISBLANK([.K216]))))" style:apply-style-name="cf59" style:base-cell-address="北區.K216"/>
      <style:map style:condition="of:is-true-formula(AND(COUNTIF([.$K$216:.$K$216]; [.K216])&gt;1;NOT(ISBLANK([.K216]))))" style:apply-style-name="cf59" style:base-cell-address="北區.K216"/>
    </style:style>
    <style:style style:name="ce6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7:.$K$217]; [.K217])&gt;1;NOT(ISBLANK([.K217]))))" style:apply-style-name="cf59" style:base-cell-address="北區.K217"/>
      <style:map style:condition="of:is-true-formula(AND(COUNTIF([.$K$217:.$K$217]; [.K217])&gt;1;NOT(ISBLANK([.K217]))))" style:apply-style-name="cf59" style:base-cell-address="北區.K217"/>
    </style:style>
    <style:style style:name="ce6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8:.$K$218]; [.K218])&gt;1;NOT(ISBLANK([.K218]))))" style:apply-style-name="cf59" style:base-cell-address="北區.K218"/>
      <style:map style:condition="of:is-true-formula(AND(COUNTIF([.$K$218:.$K$218]; [.K218])&gt;1;NOT(ISBLANK([.K218]))))" style:apply-style-name="cf59" style:base-cell-address="北區.K218"/>
    </style:style>
    <style:style style:name="ce6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9:.$K$219]; [.K219])&gt;1;NOT(ISBLANK([.K219]))))" style:apply-style-name="cf59" style:base-cell-address="北區.K219"/>
      <style:map style:condition="of:is-true-formula(AND(COUNTIF([.$K$219:.$K$219]; [.K219])&gt;1;NOT(ISBLANK([.K219]))))" style:apply-style-name="cf59" style:base-cell-address="北區.K219"/>
    </style:style>
    <style:style style:name="ce6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0:.$K$220]; [.K220])&gt;1;NOT(ISBLANK([.K220]))))" style:apply-style-name="cf59" style:base-cell-address="北區.K220"/>
      <style:map style:condition="of:is-true-formula(AND(COUNTIF([.$K$220:.$K$220]; [.K220])&gt;1;NOT(ISBLANK([.K220]))))" style:apply-style-name="cf59" style:base-cell-address="北區.K220"/>
    </style:style>
    <style:style style:name="ce6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1:.$K$221]; [.K221])&gt;1;NOT(ISBLANK([.K221]))))" style:apply-style-name="cf59" style:base-cell-address="北區.K221"/>
      <style:map style:condition="of:is-true-formula(AND(COUNTIF([.$K$221:.$K$221]; [.K221])&gt;1;NOT(ISBLANK([.K221]))))" style:apply-style-name="cf59" style:base-cell-address="北區.K221"/>
    </style:style>
    <style:style style:name="ce6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2:.$K$222]; [.K222])&gt;1;NOT(ISBLANK([.K222]))))" style:apply-style-name="cf59" style:base-cell-address="北區.K222"/>
      <style:map style:condition="of:is-true-formula(AND(COUNTIF([.$K$222:.$K$222]; [.K222])&gt;1;NOT(ISBLANK([.K222]))))" style:apply-style-name="cf59" style:base-cell-address="北區.K222"/>
    </style:style>
    <style:style style:name="ce6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3:.$K$223]; [.K223])&gt;1;NOT(ISBLANK([.K223]))))" style:apply-style-name="cf59" style:base-cell-address="北區.K223"/>
      <style:map style:condition="of:is-true-formula(AND(COUNTIF([.$K$223:.$K$223]; [.K223])&gt;1;NOT(ISBLANK([.K223]))))" style:apply-style-name="cf59" style:base-cell-address="北區.K223"/>
    </style:style>
    <style:style style:name="ce6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4:.$K$224]; [.K224])&gt;1;NOT(ISBLANK([.K224]))))" style:apply-style-name="cf59" style:base-cell-address="北區.K224"/>
      <style:map style:condition="of:is-true-formula(AND(COUNTIF([.$K$224:.$K$224]; [.K224])&gt;1;NOT(ISBLANK([.K224]))))" style:apply-style-name="cf59" style:base-cell-address="北區.K224"/>
    </style:style>
    <style:style style:name="ce6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3:.$B$4]; [.B3])&gt;1;NOT(ISBLANK([.B3]))))" style:apply-style-name="cf59" style:base-cell-address="中區.B3"/>
      <style:map style:condition="of:is-true-formula(AND(COUNTIF([.$B$3:.$B$4]; [.B3])&gt;1;NOT(ISBLANK([.B3]))))" style:apply-style-name="cf59" style:base-cell-address="中區.B3"/>
    </style:style>
    <style:style style:name="ce6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B$5]; [.B5])&gt;1;NOT(ISBLANK([.B5]))))" style:apply-style-name="cf59" style:base-cell-address="中區.B5"/>
      <style:map style:condition="of:is-true-formula(AND(COUNTIF([.$B$5:.$B$5]; [.B5])&gt;1;NOT(ISBLANK([.B5]))))" style:apply-style-name="cf59" style:base-cell-address="中區.B5"/>
    </style:style>
    <style:style style:name="ce6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B$6]; [.B6])&gt;1;NOT(ISBLANK([.B6]))))" style:apply-style-name="cf59" style:base-cell-address="中區.B6"/>
      <style:map style:condition="of:is-true-formula(AND(COUNTIF([.$B$6:.$B$6]; [.B6])&gt;1;NOT(ISBLANK([.B6]))))" style:apply-style-name="cf59" style:base-cell-address="中區.B6"/>
    </style:style>
    <style:style style:name="ce6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B$7]; [.B7])&gt;1;NOT(ISBLANK([.B7]))))" style:apply-style-name="cf59" style:base-cell-address="中區.B7"/>
      <style:map style:condition="of:is-true-formula(AND(COUNTIF([.$B$7:.$B$7]; [.B7])&gt;1;NOT(ISBLANK([.B7]))))" style:apply-style-name="cf59" style:base-cell-address="中區.B7"/>
    </style:style>
    <style:style style:name="ce6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B$8]; [.B8])&gt;1;NOT(ISBLANK([.B8]))))" style:apply-style-name="cf59" style:base-cell-address="中區.B8"/>
      <style:map style:condition="of:is-true-formula(AND(COUNTIF([.$B$8:.$B$8]; [.B8])&gt;1;NOT(ISBLANK([.B8]))))" style:apply-style-name="cf59" style:base-cell-address="中區.B8"/>
    </style:style>
    <style:style style:name="ce6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B$15]; [.B15])&gt;1;NOT(ISBLANK([.B15]))))" style:apply-style-name="cf59" style:base-cell-address="中區.B15"/>
      <style:map style:condition="of:is-true-formula(AND(COUNTIF([.$B$15:.$B$15]; [.B15])&gt;1;NOT(ISBLANK([.B15]))))" style:apply-style-name="cf59" style:base-cell-address="中區.B15"/>
    </style:style>
    <style:style style:name="ce6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B$16]; [.B16])&gt;1;NOT(ISBLANK([.B16]))))" style:apply-style-name="cf59" style:base-cell-address="中區.B16"/>
      <style:map style:condition="of:is-true-formula(AND(COUNTIF([.$B$16:.$B$16]; [.B16])&gt;1;NOT(ISBLANK([.B16]))))" style:apply-style-name="cf59" style:base-cell-address="中區.B16"/>
    </style:style>
    <style:style style:name="ce6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B$17]; [.B17])&gt;1;NOT(ISBLANK([.B17]))))" style:apply-style-name="cf59" style:base-cell-address="中區.B17"/>
      <style:map style:condition="of:is-true-formula(AND(COUNTIF([.$B$17:.$B$17]; [.B17])&gt;1;NOT(ISBLANK([.B17]))))" style:apply-style-name="cf59" style:base-cell-address="中區.B17"/>
    </style:style>
    <style:style style:name="ce6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B$18]; [.B18])&gt;1;NOT(ISBLANK([.B18]))))" style:apply-style-name="cf59" style:base-cell-address="中區.B18"/>
      <style:map style:condition="of:is-true-formula(AND(COUNTIF([.$B$18:.$B$18]; [.B18])&gt;1;NOT(ISBLANK([.B18]))))" style:apply-style-name="cf59" style:base-cell-address="中區.B18"/>
    </style:style>
    <style:style style:name="ce6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B$19]; [.B19])&gt;1;NOT(ISBLANK([.B19]))))" style:apply-style-name="cf59" style:base-cell-address="中區.B19"/>
      <style:map style:condition="of:is-true-formula(AND(COUNTIF([.$B$19:.$B$19]; [.B19])&gt;1;NOT(ISBLANK([.B19]))))" style:apply-style-name="cf59" style:base-cell-address="中區.B19"/>
    </style:style>
    <style:style style:name="ce6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B$20]; [.B20])&gt;1;NOT(ISBLANK([.B20]))))" style:apply-style-name="cf59" style:base-cell-address="中區.B20"/>
      <style:map style:condition="of:is-true-formula(AND(COUNTIF([.$B$20:.$B$20]; [.B20])&gt;1;NOT(ISBLANK([.B20]))))" style:apply-style-name="cf59" style:base-cell-address="中區.B20"/>
    </style:style>
    <style:style style:name="ce6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1:.$B$21]; [.B21])&gt;1;NOT(ISBLANK([.B21]))))" style:apply-style-name="cf59" style:base-cell-address="中區.B21"/>
      <style:map style:condition="of:is-true-formula(AND(COUNTIF([.$B$21:.$B$21]; [.B21])&gt;1;NOT(ISBLANK([.B21]))))" style:apply-style-name="cf59" style:base-cell-address="中區.B21"/>
    </style:style>
    <style:style style:name="ce6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2:.$B$22]; [.B22])&gt;1;NOT(ISBLANK([.B22]))))" style:apply-style-name="cf59" style:base-cell-address="中區.B22"/>
      <style:map style:condition="of:is-true-formula(AND(COUNTIF([.$B$22:.$B$22]; [.B22])&gt;1;NOT(ISBLANK([.B22]))))" style:apply-style-name="cf59" style:base-cell-address="中區.B22"/>
    </style:style>
    <style:style style:name="ce6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3:.$B$23]; [.B23])&gt;1;NOT(ISBLANK([.B23]))))" style:apply-style-name="cf59" style:base-cell-address="中區.B23"/>
      <style:map style:condition="of:is-true-formula(AND(COUNTIF([.$B$23:.$B$23]; [.B23])&gt;1;NOT(ISBLANK([.B23]))))" style:apply-style-name="cf59" style:base-cell-address="中區.B23"/>
    </style:style>
    <style:style style:name="ce6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4:.$B$24]; [.B24])&gt;1;NOT(ISBLANK([.B24]))))" style:apply-style-name="cf59" style:base-cell-address="中區.B24"/>
      <style:map style:condition="of:is-true-formula(AND(COUNTIF([.$B$24:.$B$24]; [.B24])&gt;1;NOT(ISBLANK([.B24]))))" style:apply-style-name="cf59" style:base-cell-address="中區.B24"/>
    </style:style>
    <style:style style:name="ce6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5:.$B$25]; [.B25])&gt;1;NOT(ISBLANK([.B25]))))" style:apply-style-name="cf59" style:base-cell-address="中區.B25"/>
      <style:map style:condition="of:is-true-formula(AND(COUNTIF([.$B$25:.$B$25]; [.B25])&gt;1;NOT(ISBLANK([.B25]))))" style:apply-style-name="cf59" style:base-cell-address="中區.B25"/>
    </style:style>
    <style:style style:name="ce6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6:.$B$26]; [.B26])&gt;1;NOT(ISBLANK([.B26]))))" style:apply-style-name="cf59" style:base-cell-address="中區.B26"/>
      <style:map style:condition="of:is-true-formula(AND(COUNTIF([.$B$26:.$B$26]; [.B26])&gt;1;NOT(ISBLANK([.B26]))))" style:apply-style-name="cf59" style:base-cell-address="中區.B26"/>
    </style:style>
    <style:style style:name="ce6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7:.$B$27]; [.B27])&gt;1;NOT(ISBLANK([.B27]))))" style:apply-style-name="cf59" style:base-cell-address="中區.B27"/>
      <style:map style:condition="of:is-true-formula(AND(COUNTIF([.$B$27:.$B$27]; [.B27])&gt;1;NOT(ISBLANK([.B27]))))" style:apply-style-name="cf59" style:base-cell-address="中區.B27"/>
    </style:style>
    <style:style style:name="ce6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8:.$B$28]; [.B28])&gt;1;NOT(ISBLANK([.B28]))))" style:apply-style-name="cf59" style:base-cell-address="中區.B28"/>
      <style:map style:condition="of:is-true-formula(AND(COUNTIF([.$B$28:.$B$28]; [.B28])&gt;1;NOT(ISBLANK([.B28]))))" style:apply-style-name="cf59" style:base-cell-address="中區.B28"/>
    </style:style>
    <style:style style:name="ce6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9:.$B$29]; [.B29])&gt;1;NOT(ISBLANK([.B29]))))" style:apply-style-name="cf59" style:base-cell-address="中區.B29"/>
      <style:map style:condition="of:is-true-formula(AND(COUNTIF([.$B$29:.$B$29]; [.B29])&gt;1;NOT(ISBLANK([.B29]))))" style:apply-style-name="cf59" style:base-cell-address="中區.B29"/>
    </style:style>
    <style:style style:name="ce6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0:.$B$30]; [.B30])&gt;1;NOT(ISBLANK([.B30]))))" style:apply-style-name="cf59" style:base-cell-address="中區.B30"/>
      <style:map style:condition="of:is-true-formula(AND(COUNTIF([.$B$30:.$B$30]; [.B30])&gt;1;NOT(ISBLANK([.B30]))))" style:apply-style-name="cf59" style:base-cell-address="中區.B30"/>
    </style:style>
    <style:style style:name="ce6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1:.$B$31]; [.B31])&gt;1;NOT(ISBLANK([.B31]))))" style:apply-style-name="cf59" style:base-cell-address="中區.B31"/>
      <style:map style:condition="of:is-true-formula(AND(COUNTIF([.$B$31:.$B$31]; [.B31])&gt;1;NOT(ISBLANK([.B31]))))" style:apply-style-name="cf59" style:base-cell-address="中區.B31"/>
    </style:style>
    <style:style style:name="ce6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32])&gt;1;NOT(ISBLANK([.B32]))))" style:apply-style-name="cf59" style:base-cell-address="中區.B32"/>
      <style:map style:condition="of:is-true-formula(AND(COUNTIF([.$B$32:.$B$32]; [.B32])&gt;1;NOT(ISBLANK([.B32]))))" style:apply-style-name="cf59" style:base-cell-address="中區.B32"/>
    </style:style>
    <style:style style:name="ce6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33])&gt;1;NOT(ISBLANK([.B33]))))" style:apply-style-name="cf59" style:base-cell-address="中區.B33"/>
      <style:map style:condition="of:is-true-formula(AND(COUNTIF([.$B$33:.$B$33]; [.B33])&gt;1;NOT(ISBLANK([.B33]))))" style:apply-style-name="cf59" style:base-cell-address="中區.B33"/>
    </style:style>
    <style:style style:name="ce6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4:.$B$34]; [.B34])&gt;1;NOT(ISBLANK([.B34]))))" style:apply-style-name="cf59" style:base-cell-address="中區.B34"/>
      <style:map style:condition="of:is-true-formula(AND(COUNTIF([.$B$34:.$B$34]; [.B34])&gt;1;NOT(ISBLANK([.B34]))))" style:apply-style-name="cf59" style:base-cell-address="中區.B34"/>
    </style:style>
    <style:style style:name="ce6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5:.$B$35]; [.B35])&gt;1;NOT(ISBLANK([.B35]))))" style:apply-style-name="cf59" style:base-cell-address="中區.B35"/>
      <style:map style:condition="of:is-true-formula(AND(COUNTIF([.$B$35:.$B$35]; [.B35])&gt;1;NOT(ISBLANK([.B35]))))" style:apply-style-name="cf59" style:base-cell-address="中區.B35"/>
    </style:style>
    <style:style style:name="ce6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6:.$B$36]; [.B36])&gt;1;NOT(ISBLANK([.B36]))))" style:apply-style-name="cf59" style:base-cell-address="中區.B36"/>
      <style:map style:condition="of:is-true-formula(AND(COUNTIF([.$B$36:.$B$36]; [.B36])&gt;1;NOT(ISBLANK([.B36]))))" style:apply-style-name="cf59" style:base-cell-address="中區.B36"/>
    </style:style>
    <style:style style:name="ce6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7:.$B$37]; [.B37])&gt;1;NOT(ISBLANK([.B37]))))" style:apply-style-name="cf59" style:base-cell-address="中區.B37"/>
      <style:map style:condition="of:is-true-formula(AND(COUNTIF([.$B$37:.$B$37]; [.B37])&gt;1;NOT(ISBLANK([.B37]))))" style:apply-style-name="cf59" style:base-cell-address="中區.B37"/>
    </style:style>
    <style:style style:name="ce6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8:.$B$38]; [.B38])&gt;1;NOT(ISBLANK([.B38]))))" style:apply-style-name="cf59" style:base-cell-address="中區.B38"/>
      <style:map style:condition="of:is-true-formula(AND(COUNTIF([.$B$38:.$B$38]; [.B38])&gt;1;NOT(ISBLANK([.B38]))))" style:apply-style-name="cf59" style:base-cell-address="中區.B38"/>
    </style:style>
    <style:style style:name="ce6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9:.$B$39]; [.B39])&gt;1;NOT(ISBLANK([.B39]))))" style:apply-style-name="cf59" style:base-cell-address="中區.B39"/>
      <style:map style:condition="of:is-true-formula(AND(COUNTIF([.$B$39:.$B$39]; [.B39])&gt;1;NOT(ISBLANK([.B39]))))" style:apply-style-name="cf59" style:base-cell-address="中區.B39"/>
    </style:style>
    <style:style style:name="ce6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B$9]; [.B9])&gt;1;NOT(ISBLANK([.B9]))))" style:apply-style-name="cf59" style:base-cell-address="中區.B9"/>
      <style:map style:condition="of:is-true-formula(AND(COUNTIF([.$B$9:.$B$9]; [.B9])&gt;1;NOT(ISBLANK([.B9]))))" style:apply-style-name="cf59" style:base-cell-address="中區.B9"/>
    </style:style>
    <style:style style:name="ce6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B$10]; [.B10])&gt;1;NOT(ISBLANK([.B10]))))" style:apply-style-name="cf59" style:base-cell-address="中區.B10"/>
      <style:map style:condition="of:is-true-formula(AND(COUNTIF([.$B$10:.$B$10]; [.B10])&gt;1;NOT(ISBLANK([.B10]))))" style:apply-style-name="cf59" style:base-cell-address="中區.B10"/>
    </style:style>
    <style:style style:name="ce6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B$11]; [.B11])&gt;1;NOT(ISBLANK([.B11]))))" style:apply-style-name="cf59" style:base-cell-address="中區.B11"/>
      <style:map style:condition="of:is-true-formula(AND(COUNTIF([.$B$11:.$B$11]; [.B11])&gt;1;NOT(ISBLANK([.B11]))))" style:apply-style-name="cf59" style:base-cell-address="中區.B11"/>
    </style:style>
    <style:style style:name="ce6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B$12]; [.B12])&gt;1;NOT(ISBLANK([.B12]))))" style:apply-style-name="cf59" style:base-cell-address="中區.B12"/>
      <style:map style:condition="of:is-true-formula(AND(COUNTIF([.$B$12:.$B$12]; [.B12])&gt;1;NOT(ISBLANK([.B12]))))" style:apply-style-name="cf59" style:base-cell-address="中區.B12"/>
    </style:style>
    <style:style style:name="ce6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B$13]; [.B13])&gt;1;NOT(ISBLANK([.B13]))))" style:apply-style-name="cf59" style:base-cell-address="中區.B13"/>
      <style:map style:condition="of:is-true-formula(AND(COUNTIF([.$B$13:.$B$13]; [.B13])&gt;1;NOT(ISBLANK([.B13]))))" style:apply-style-name="cf59" style:base-cell-address="中區.B13"/>
    </style:style>
    <style:style style:name="ce6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B$14]; [.B14])&gt;1;NOT(ISBLANK([.B14]))))" style:apply-style-name="cf59" style:base-cell-address="中區.B14"/>
      <style:map style:condition="of:is-true-formula(AND(COUNTIF([.$B$14:.$B$14]; [.B14])&gt;1;NOT(ISBLANK([.B14]))))" style:apply-style-name="cf59" style:base-cell-address="中區.B14"/>
    </style:style>
    <style:style style:name="ce6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0:.$B$40]; [.B40])&gt;1;NOT(ISBLANK([.B40]))))" style:apply-style-name="cf59" style:base-cell-address="中區.B40"/>
      <style:map style:condition="of:is-true-formula(AND(COUNTIF([.$B$40:.$B$40]; [.B40])&gt;1;NOT(ISBLANK([.B40]))))" style:apply-style-name="cf59" style:base-cell-address="中區.B40"/>
    </style:style>
    <style:style style:name="ce6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1:.$B$41]; [.B41])&gt;1;NOT(ISBLANK([.B41]))))" style:apply-style-name="cf59" style:base-cell-address="中區.B41"/>
      <style:map style:condition="of:is-true-formula(AND(COUNTIF([.$B$41:.$B$41]; [.B41])&gt;1;NOT(ISBLANK([.B41]))))" style:apply-style-name="cf59" style:base-cell-address="中區.B41"/>
    </style:style>
    <style:style style:name="ce6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2:.$B$42]; [.B42])&gt;1;NOT(ISBLANK([.B42]))))" style:apply-style-name="cf59" style:base-cell-address="中區.B42"/>
      <style:map style:condition="of:is-true-formula(AND(COUNTIF([.$B$42:.$B$42]; [.B42])&gt;1;NOT(ISBLANK([.B42]))))" style:apply-style-name="cf59" style:base-cell-address="中區.B42"/>
    </style:style>
    <style:style style:name="ce6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3:.$B$43]; [.B43])&gt;1;NOT(ISBLANK([.B43]))))" style:apply-style-name="cf59" style:base-cell-address="中區.B43"/>
      <style:map style:condition="of:is-true-formula(AND(COUNTIF([.$B$43:.$B$43]; [.B43])&gt;1;NOT(ISBLANK([.B43]))))" style:apply-style-name="cf59" style:base-cell-address="中區.B43"/>
    </style:style>
    <style:style style:name="ce6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4:.$B$44]; [.B44])&gt;1;NOT(ISBLANK([.B44]))))" style:apply-style-name="cf59" style:base-cell-address="中區.B44"/>
      <style:map style:condition="of:is-true-formula(AND(COUNTIF([.$B$44:.$B$44]; [.B44])&gt;1;NOT(ISBLANK([.B44]))))" style:apply-style-name="cf59" style:base-cell-address="中區.B44"/>
    </style:style>
    <style:style style:name="ce6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5:.$B$45]; [.B45])&gt;1;NOT(ISBLANK([.B45]))))" style:apply-style-name="cf59" style:base-cell-address="中區.B45"/>
      <style:map style:condition="of:is-true-formula(AND(COUNTIF([.$B$45:.$B$45]; [.B45])&gt;1;NOT(ISBLANK([.B45]))))" style:apply-style-name="cf59" style:base-cell-address="中區.B45"/>
    </style:style>
    <style:style style:name="ce6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46])&gt;1;NOT(ISBLANK([.B46]))))" style:apply-style-name="cf59" style:base-cell-address="中區.B46"/>
      <style:map style:condition="of:is-true-formula(AND(COUNTIF([.$B$46:.$B$46]; [.B46])&gt;1;NOT(ISBLANK([.B46]))))" style:apply-style-name="cf59" style:base-cell-address="中區.B46"/>
    </style:style>
    <style:style style:name="ce6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7:.$B$47]; [.B47])&gt;1;NOT(ISBLANK([.B47]))))" style:apply-style-name="cf59" style:base-cell-address="中區.B47"/>
      <style:map style:condition="of:is-true-formula(AND(COUNTIF([.$B$47:.$B$47]; [.B47])&gt;1;NOT(ISBLANK([.B47]))))" style:apply-style-name="cf59" style:base-cell-address="中區.B47"/>
    </style:style>
    <style:style style:name="ce6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9:.$B$49]; [.B49])&gt;1;NOT(ISBLANK([.B49]))))" style:apply-style-name="cf59" style:base-cell-address="中區.B49"/>
      <style:map style:condition="of:is-true-formula(AND(COUNTIF([.$B$49:.$B$49]; [.B49])&gt;1;NOT(ISBLANK([.B49]))))" style:apply-style-name="cf59" style:base-cell-address="中區.B49"/>
    </style:style>
    <style:style style:name="ce6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0:.$B$50]; [.B50])&gt;1;NOT(ISBLANK([.B50]))))" style:apply-style-name="cf59" style:base-cell-address="中區.B50"/>
      <style:map style:condition="of:is-true-formula(AND(COUNTIF([.$B$50:.$B$50]; [.B50])&gt;1;NOT(ISBLANK([.B50]))))" style:apply-style-name="cf59" style:base-cell-address="中區.B50"/>
    </style:style>
    <style:style style:name="ce6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1:.$B$51]; [.B51])&gt;1;NOT(ISBLANK([.B51]))))" style:apply-style-name="cf59" style:base-cell-address="中區.B51"/>
      <style:map style:condition="of:is-true-formula(AND(COUNTIF([.$B$51:.$B$51]; [.B51])&gt;1;NOT(ISBLANK([.B51]))))" style:apply-style-name="cf59" style:base-cell-address="中區.B51"/>
    </style:style>
    <style:style style:name="ce6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4:.$B$94]; [.B48])&gt;1;NOT(ISBLANK([.B48]))))" style:apply-style-name="cf59" style:base-cell-address="中區.B48"/>
      <style:map style:condition="of:is-true-formula(AND(COUNTIF([.$B$94:.$B$94]; [.B48])&gt;1;NOT(ISBLANK([.B48]))))" style:apply-style-name="cf59" style:base-cell-address="中區.B48"/>
    </style:style>
    <style:style style:name="ce6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0:.$G$110]; [.B110])+COUNTIF([.$J$110:.$K$110]; [.B110])&gt;1;NOT(ISBLANK([.B110]))))" style:apply-style-name="cf59" style:base-cell-address="中區.B110"/>
      <style:map style:condition="of:is-true-formula(AND(COUNTIF([.$B$110:.$G$110]; [.B110])+COUNTIF([.$J$110:.$K$110]; [.B110])&gt;1;NOT(ISBLANK([.B110]))))" style:apply-style-name="cf59" style:base-cell-address="中區.B110"/>
    </style:style>
    <style:style style:name="ce6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9:.$E$109]; [.B109])&gt;1;NOT(ISBLANK([.B109]))))" style:apply-style-name="cf59" style:base-cell-address="中區.B109"/>
      <style:map style:condition="of:is-true-formula(AND(COUNTIF([.$B$109:.$E$109]; [.B109])&gt;1;NOT(ISBLANK([.B109]))))" style:apply-style-name="cf59" style:base-cell-address="中區.B109"/>
    </style:style>
    <style:style style:name="ce6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8:.$H$108]; [.B108])+COUNTIF([.$J$108:.$K$108]; [.B108])&gt;1;NOT(ISBLANK([.B108]))))" style:apply-style-name="cf59" style:base-cell-address="中區.B108"/>
      <style:map style:condition="of:is-true-formula(AND(COUNTIF([.$B$108:.$H$108]; [.B108])+COUNTIF([.$J$108:.$K$108]; [.B108])&gt;1;NOT(ISBLANK([.B108]))))" style:apply-style-name="cf59" style:base-cell-address="中區.B108"/>
    </style:style>
    <style:style style:name="ce67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B$109:.$E$109]; [.B109])&gt;1;NOT(ISBLANK([.B109]))))" style:apply-style-name="cf59" style:base-cell-address="中區.B109"/>
      <style:map style:condition="of:is-true-formula(AND(COUNTIF([.$B$109:.$E$109]; [.E109])&gt;1;NOT(ISBLANK([.E109]))))" style:apply-style-name="cf59" style:base-cell-address="中區.E109"/>
    </style:style>
    <style:style style:name="ce67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B$110:.$G$110]; [.B110])+COUNTIF([.$J$110:.$K$110]; [.B110])&gt;1;NOT(ISBLANK([.B110]))))" style:apply-style-name="cf59" style:base-cell-address="中區.B110"/>
      <style:map style:condition="of:is-true-formula(AND(COUNTIF([.$B$110:.$G$110]; [.D110])+COUNTIF([.$J$110:.$K$110]; [.D110])&gt;1;NOT(ISBLANK([.D110]))))" style:apply-style-name="cf59" style:base-cell-address="中區.D110"/>
    </style:style>
    <style:style style:name="ce67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B$108:.$H$108]; [.B108])+COUNTIF([.$J$108:.$K$108]; [.B108])&gt;1;NOT(ISBLANK([.B108]))))" style:apply-style-name="cf59" style:base-cell-address="中區.B108"/>
      <style:map style:condition="of:is-true-formula(AND(COUNTIF([.$B$108:.$H$108]; [.E108])+COUNTIF([.$J$108:.$K$108]; [.E108])&gt;1;NOT(ISBLANK([.E108]))))" style:apply-style-name="cf59" style:base-cell-address="中區.E108"/>
    </style:style>
    <style:style style:name="ce6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9:.$F$109]; [.F109])&gt;1;NOT(ISBLANK([.F109]))))" style:apply-style-name="cf59" style:base-cell-address="中區.F109"/>
      <style:map style:condition="of:is-true-formula(AND(COUNTIF([.$F$109:.$F$109]; [.F109])&gt;1;NOT(ISBLANK([.F109]))))" style:apply-style-name="cf59" style:base-cell-address="中區.F109"/>
    </style:style>
    <style:style style:name="ce68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9:.$G$109]; [.G109])&gt;1;NOT(ISBLANK([.G109]))))" style:apply-style-name="cf59" style:base-cell-address="中區.G109"/>
      <style:map style:condition="of:is-true-formula(AND(COUNTIF([.$G$109:.$G$109]; [.G109])&gt;1;NOT(ISBLANK([.G109]))))" style:apply-style-name="cf59" style:base-cell-address="中區.G109"/>
    </style:style>
    <style:style style:name="ce6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9:.$K$109]; [.H109])&gt;1;NOT(ISBLANK([.H109]))))" style:apply-style-name="cf59" style:base-cell-address="中區.H109"/>
      <style:map style:condition="of:is-true-formula(AND(COUNTIF([.$H$109:.$K$109]; [.H109])&gt;1;NOT(ISBLANK([.H109]))))" style:apply-style-name="cf59" style:base-cell-address="中區.H109"/>
    </style:style>
    <style:style style:name="ce6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0:.$H$110]; [.H110])&gt;1;NOT(ISBLANK([.H110]))))" style:apply-style-name="cf59" style:base-cell-address="中區.H110"/>
      <style:map style:condition="of:is-true-formula(AND(COUNTIF([.$H$110:.$H$110]; [.H110])&gt;1;NOT(ISBLANK([.H110]))))" style:apply-style-name="cf59" style:base-cell-address="中區.H110"/>
    </style:style>
    <style:style style:name="ce6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0:.$I$110]; [.I110])&gt;1;NOT(ISBLANK([.I110]))))" style:apply-style-name="cf59" style:base-cell-address="中區.I110"/>
      <style:map style:condition="of:is-true-formula(AND(COUNTIF([.$I$110:.$I$110]; [.I110])&gt;1;NOT(ISBLANK([.I110]))))" style:apply-style-name="cf59" style:base-cell-address="中區.I110"/>
    </style:style>
    <style:style style:name="ce6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1:.$B$111]; [.B111])&gt;1;NOT(ISBLANK([.B111]))))" style:apply-style-name="cf59" style:base-cell-address="中區.B111"/>
      <style:map style:condition="of:is-true-formula(AND(COUNTIF([.$B$111:.$B$111]; [.B111])&gt;1;NOT(ISBLANK([.B111]))))" style:apply-style-name="cf59" style:base-cell-address="中區.B111"/>
    </style:style>
    <style:style style:name="ce6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2:.$B$112]; [.B112])&gt;1;NOT(ISBLANK([.B112]))))" style:apply-style-name="cf59" style:base-cell-address="中區.B112"/>
      <style:map style:condition="of:is-true-formula(AND(COUNTIF([.$B$112:.$B$112]; [.B112])&gt;1;NOT(ISBLANK([.B112]))))" style:apply-style-name="cf59" style:base-cell-address="中區.B112"/>
    </style:style>
    <style:style style:name="ce6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2:.$C$112]; [.C112])&gt;1;NOT(ISBLANK([.C112]))))" style:apply-style-name="cf59" style:base-cell-address="中區.C112"/>
      <style:map style:condition="of:is-true-formula(AND(COUNTIF([.$C$112:.$C$112]; [.C112])&gt;1;NOT(ISBLANK([.C112]))))" style:apply-style-name="cf59" style:base-cell-address="中區.C112"/>
    </style:style>
    <style:style style:name="ce6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2:.$D$112]; [.D112])&gt;1;NOT(ISBLANK([.D112]))))" style:apply-style-name="cf59" style:base-cell-address="中區.D112"/>
      <style:map style:condition="of:is-true-formula(AND(COUNTIF([.$D$112:.$D$112]; [.D112])&gt;1;NOT(ISBLANK([.D112]))))" style:apply-style-name="cf59" style:base-cell-address="中區.D112"/>
    </style:style>
    <style:style style:name="ce68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2:.$E$112]; [.E112])&gt;1;NOT(ISBLANK([.E112]))))" style:apply-style-name="cf59" style:base-cell-address="中區.E112"/>
      <style:map style:condition="of:is-true-formula(AND(COUNTIF([.$E$112:.$E$112]; [.E112])&gt;1;NOT(ISBLANK([.E112]))))" style:apply-style-name="cf59" style:base-cell-address="中區.E112"/>
    </style:style>
    <style:style style:name="ce68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3:.$E$113]; [.E113])&gt;1;NOT(ISBLANK([.E113]))))" style:apply-style-name="cf59" style:base-cell-address="中區.E113"/>
      <style:map style:condition="of:is-true-formula(AND(COUNTIF([.$E$113:.$E$113]; [.E113])&gt;1;NOT(ISBLANK([.E113]))))" style:apply-style-name="cf59" style:base-cell-address="中區.E113"/>
    </style:style>
    <style:style style:name="ce69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4:.$E$114]; [.E114])&gt;1;NOT(ISBLANK([.E114]))))" style:apply-style-name="cf59" style:base-cell-address="中區.E114"/>
      <style:map style:condition="of:is-true-formula(AND(COUNTIF([.$E$114:.$E$114]; [.E114])&gt;1;NOT(ISBLANK([.E114]))))" style:apply-style-name="cf59" style:base-cell-address="中區.E114"/>
    </style:style>
    <style:style style:name="ce6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3:.$F$113]; [.F113])&gt;1;NOT(ISBLANK([.F113]))))" style:apply-style-name="cf59" style:base-cell-address="中區.F113"/>
      <style:map style:condition="of:is-true-formula(AND(COUNTIF([.$F$113:.$F$113]; [.F113])&gt;1;NOT(ISBLANK([.F113]))))" style:apply-style-name="cf59" style:base-cell-address="中區.F113"/>
    </style:style>
    <style:style style:name="ce6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4:.$F$114]; [.F114])&gt;1;NOT(ISBLANK([.F114]))))" style:apply-style-name="cf59" style:base-cell-address="中區.F114"/>
      <style:map style:condition="of:is-true-formula(AND(COUNTIF([.$F$114:.$F$114]; [.F114])&gt;1;NOT(ISBLANK([.F114]))))" style:apply-style-name="cf59" style:base-cell-address="中區.F114"/>
    </style:style>
    <style:style style:name="ce69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4:.$G$114]; [.G114])&gt;1;NOT(ISBLANK([.G114]))))" style:apply-style-name="cf59" style:base-cell-address="中區.G114"/>
      <style:map style:condition="of:is-true-formula(AND(COUNTIF([.$G$114:.$G$114]; [.G114])&gt;1;NOT(ISBLANK([.G114]))))" style:apply-style-name="cf59" style:base-cell-address="中區.G114"/>
    </style:style>
    <style:style style:name="ce69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3:.$G$113]; [.G113])&gt;1;NOT(ISBLANK([.G113]))))" style:apply-style-name="cf59" style:base-cell-address="中區.G113"/>
      <style:map style:condition="of:is-true-formula(AND(COUNTIF([.$G$113:.$G$113]; [.G113])&gt;1;NOT(ISBLANK([.G113]))))" style:apply-style-name="cf59" style:base-cell-address="中區.G113"/>
    </style:style>
    <style:style style:name="ce6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3:.$J$113]; [.J113])&gt;1;NOT(ISBLANK([.J113]))))" style:apply-style-name="cf59" style:base-cell-address="中區.J113"/>
      <style:map style:condition="of:is-true-formula(AND(COUNTIF([.$J$113:.$J$113]; [.J113])&gt;1;NOT(ISBLANK([.J113]))))" style:apply-style-name="cf59" style:base-cell-address="中區.J113"/>
    </style:style>
    <style:style style:name="ce6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4:.$J$114]; [.J114])&gt;1;NOT(ISBLANK([.J114]))))" style:apply-style-name="cf59" style:base-cell-address="中區.J114"/>
      <style:map style:condition="of:is-true-formula(AND(COUNTIF([.$J$114:.$J$114]; [.J114])&gt;1;NOT(ISBLANK([.J114]))))" style:apply-style-name="cf59" style:base-cell-address="中區.J114"/>
    </style:style>
    <style:style style:name="ce6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3:.$K$113]; [.K113])&gt;1;NOT(ISBLANK([.K113]))))" style:apply-style-name="cf59" style:base-cell-address="中區.K113"/>
      <style:map style:condition="of:is-true-formula(AND(COUNTIF([.$K$113:.$K$113]; [.K113])&gt;1;NOT(ISBLANK([.K113]))))" style:apply-style-name="cf59" style:base-cell-address="中區.K113"/>
    </style:style>
    <style:style style:name="ce6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4:.$K$114]; [.K114])&gt;1;NOT(ISBLANK([.K114]))))" style:apply-style-name="cf59" style:base-cell-address="中區.K114"/>
      <style:map style:condition="of:is-true-formula(AND(COUNTIF([.$K$114:.$K$114]; [.K114])&gt;1;NOT(ISBLANK([.K114]))))" style:apply-style-name="cf59" style:base-cell-address="中區.K114"/>
    </style:style>
    <style:style style:name="ce6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4:.$B$114]; [.B114])&gt;1;NOT(ISBLANK([.B114]))))" style:apply-style-name="cf59" style:base-cell-address="中區.B114"/>
      <style:map style:condition="of:is-true-formula(AND(COUNTIF([.$B$114:.$B$114]; [.B114])&gt;1;NOT(ISBLANK([.B114]))))" style:apply-style-name="cf59" style:base-cell-address="中區.B114"/>
    </style:style>
    <style:style style:name="ce7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3:.$B$113]; [.B113])&gt;1;NOT(ISBLANK([.B113]))))" style:apply-style-name="cf59" style:base-cell-address="中區.B113"/>
      <style:map style:condition="of:is-true-formula(AND(COUNTIF([.$B$113:.$B$113]; [.B113])&gt;1;NOT(ISBLANK([.B113]))))" style:apply-style-name="cf59" style:base-cell-address="中區.B113"/>
    </style:style>
    <style:style style:name="ce7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3:.$C$113]; [.C113])&gt;1;NOT(ISBLANK([.C113]))))" style:apply-style-name="cf59" style:base-cell-address="中區.C113"/>
      <style:map style:condition="of:is-true-formula(AND(COUNTIF([.$C$113:.$C$113]; [.C113])&gt;1;NOT(ISBLANK([.C113]))))" style:apply-style-name="cf59" style:base-cell-address="中區.C113"/>
    </style:style>
    <style:style style:name="ce7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4:.$C$114]; [.C114])&gt;1;NOT(ISBLANK([.C114]))))" style:apply-style-name="cf59" style:base-cell-address="中區.C114"/>
      <style:map style:condition="of:is-true-formula(AND(COUNTIF([.$C$114:.$C$114]; [.C114])&gt;1;NOT(ISBLANK([.C114]))))" style:apply-style-name="cf59" style:base-cell-address="中區.C114"/>
    </style:style>
    <style:style style:name="ce70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D$113:.$D$113]; [.D113])&gt;1;NOT(ISBLANK([.D113]))))" style:apply-style-name="cf59" style:base-cell-address="中區.D113"/>
      <style:map style:condition="of:is-true-formula(AND(COUNTIF([.$D$113:.$D$113]; [.D113])&gt;1;NOT(ISBLANK([.D113]))))" style:apply-style-name="cf59" style:base-cell-address="中區.D113"/>
    </style:style>
    <style:style style:name="ce7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4:.$D$114]; [.D114])&gt;1;NOT(ISBLANK([.D114]))))" style:apply-style-name="cf59" style:base-cell-address="中區.D114"/>
      <style:map style:condition="of:is-true-formula(AND(COUNTIF([.$D$114:.$D$114]; [.D114])&gt;1;NOT(ISBLANK([.D114]))))" style:apply-style-name="cf59" style:base-cell-address="中區.D114"/>
    </style:style>
    <style:style style:name="ce7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2:.$F$112]; [.F112])&gt;1;NOT(ISBLANK([.F112]))))" style:apply-style-name="cf59" style:base-cell-address="中區.F112"/>
      <style:map style:condition="of:is-true-formula(AND(COUNTIF([.$F$112:.$F$112]; [.F112])&gt;1;NOT(ISBLANK([.F112]))))" style:apply-style-name="cf59" style:base-cell-address="中區.F112"/>
    </style:style>
    <style:style style:name="ce70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2:.$G$112]; [.G112])&gt;1;NOT(ISBLANK([.G112]))))" style:apply-style-name="cf59" style:base-cell-address="中區.G112"/>
      <style:map style:condition="of:is-true-formula(AND(COUNTIF([.$G$112:.$G$112]; [.G112])&gt;1;NOT(ISBLANK([.G112]))))" style:apply-style-name="cf59" style:base-cell-address="中區.G112"/>
    </style:style>
    <style:style style:name="ce7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2:.$H$112]; [.H112])&gt;1;NOT(ISBLANK([.H112]))))" style:apply-style-name="cf59" style:base-cell-address="中區.H112"/>
      <style:map style:condition="of:is-true-formula(AND(COUNTIF([.$H$112:.$H$112]; [.H112])&gt;1;NOT(ISBLANK([.H112]))))" style:apply-style-name="cf59" style:base-cell-address="中區.H112"/>
    </style:style>
    <style:style style:name="ce7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2:.$I$112]; [.I112])&gt;1;NOT(ISBLANK([.I112]))))" style:apply-style-name="cf59" style:base-cell-address="中區.I112"/>
      <style:map style:condition="of:is-true-formula(AND(COUNTIF([.$I$112:.$I$112]; [.I112])&gt;1;NOT(ISBLANK([.I112]))))" style:apply-style-name="cf59" style:base-cell-address="中區.I112"/>
    </style:style>
    <style:style style:name="ce7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2:.$J$112]; [.J112])&gt;1;NOT(ISBLANK([.J112]))))" style:apply-style-name="cf59" style:base-cell-address="中區.J112"/>
      <style:map style:condition="of:is-true-formula(AND(COUNTIF([.$J$112:.$J$112]; [.J112])&gt;1;NOT(ISBLANK([.J112]))))" style:apply-style-name="cf59" style:base-cell-address="中區.J112"/>
    </style:style>
    <style:style style:name="ce7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2:.$K$112]; [.K112])&gt;1;NOT(ISBLANK([.K112]))))" style:apply-style-name="cf59" style:base-cell-address="中區.K112"/>
      <style:map style:condition="of:is-true-formula(AND(COUNTIF([.$K$112:.$K$112]; [.K112])&gt;1;NOT(ISBLANK([.K112]))))" style:apply-style-name="cf59" style:base-cell-address="中區.K112"/>
    </style:style>
    <style:style style:name="ce7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2:.$B$72]; [.B72])&gt;1;NOT(ISBLANK([.B72]))))" style:apply-style-name="cf59" style:base-cell-address="中區.B72"/>
      <style:map style:condition="of:is-true-formula(AND(COUNTIF([.$B$72:.$B$72]; [.B72])&gt;1;NOT(ISBLANK([.B72]))))" style:apply-style-name="cf59" style:base-cell-address="中區.B72"/>
    </style:style>
    <style:style style:name="ce7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3:.$B$73]; [.B73])&gt;1;NOT(ISBLANK([.B73]))))" style:apply-style-name="cf59" style:base-cell-address="中區.B73"/>
      <style:map style:condition="of:is-true-formula(AND(COUNTIF([.$B$73:.$B$73]; [.B73])&gt;1;NOT(ISBLANK([.B73]))))" style:apply-style-name="cf59" style:base-cell-address="中區.B73"/>
    </style:style>
    <style:style style:name="ce7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4:.$B$74]; [.B74])&gt;1;NOT(ISBLANK([.B74]))))" style:apply-style-name="cf59" style:base-cell-address="中區.B74"/>
      <style:map style:condition="of:is-true-formula(AND(COUNTIF([.$B$74:.$B$74]; [.B74])&gt;1;NOT(ISBLANK([.B74]))))" style:apply-style-name="cf59" style:base-cell-address="中區.B74"/>
    </style:style>
    <style:style style:name="ce7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5:.$B$75]; [.B75])&gt;1;NOT(ISBLANK([.B75]))))" style:apply-style-name="cf59" style:base-cell-address="中區.B75"/>
      <style:map style:condition="of:is-true-formula(AND(COUNTIF([.$B$75:.$B$75]; [.B75])&gt;1;NOT(ISBLANK([.B75]))))" style:apply-style-name="cf59" style:base-cell-address="中區.B75"/>
    </style:style>
    <style:style style:name="ce7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6:.$B$76]; [.B76])&gt;1;NOT(ISBLANK([.B76]))))" style:apply-style-name="cf59" style:base-cell-address="中區.B76"/>
      <style:map style:condition="of:is-true-formula(AND(COUNTIF([.$B$76:.$B$76]; [.B76])&gt;1;NOT(ISBLANK([.B76]))))" style:apply-style-name="cf59" style:base-cell-address="中區.B76"/>
    </style:style>
    <style:style style:name="ce7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7:.$B$77]; [.B77])&gt;1;NOT(ISBLANK([.B77]))))" style:apply-style-name="cf59" style:base-cell-address="中區.B77"/>
      <style:map style:condition="of:is-true-formula(AND(COUNTIF([.$B$77:.$B$77]; [.B77])&gt;1;NOT(ISBLANK([.B77]))))" style:apply-style-name="cf59" style:base-cell-address="中區.B77"/>
    </style:style>
    <style:style style:name="ce7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8:.$B$78]; [.B78])&gt;1;NOT(ISBLANK([.B78]))))" style:apply-style-name="cf59" style:base-cell-address="中區.B78"/>
      <style:map style:condition="of:is-true-formula(AND(COUNTIF([.$B$78:.$B$78]; [.B78])&gt;1;NOT(ISBLANK([.B78]))))" style:apply-style-name="cf59" style:base-cell-address="中區.B78"/>
    </style:style>
    <style:style style:name="ce7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9:.$B$79]; [.B79])&gt;1;NOT(ISBLANK([.B79]))))" style:apply-style-name="cf59" style:base-cell-address="中區.B79"/>
      <style:map style:condition="of:is-true-formula(AND(COUNTIF([.$B$79:.$B$79]; [.B79])&gt;1;NOT(ISBLANK([.B79]))))" style:apply-style-name="cf59" style:base-cell-address="中區.B79"/>
    </style:style>
    <style:style style:name="ce7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0:.$B$80]; [.B80])&gt;1;NOT(ISBLANK([.B80]))))" style:apply-style-name="cf59" style:base-cell-address="中區.B80"/>
      <style:map style:condition="of:is-true-formula(AND(COUNTIF([.$B$80:.$B$80]; [.B80])&gt;1;NOT(ISBLANK([.B80]))))" style:apply-style-name="cf59" style:base-cell-address="中區.B80"/>
    </style:style>
    <style:style style:name="ce7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1:.$B$81]; [.B81])&gt;1;NOT(ISBLANK([.B81]))))" style:apply-style-name="cf59" style:base-cell-address="中區.B81"/>
      <style:map style:condition="of:is-true-formula(AND(COUNTIF([.$B$81:.$B$81]; [.B81])&gt;1;NOT(ISBLANK([.B81]))))" style:apply-style-name="cf59" style:base-cell-address="中區.B81"/>
    </style:style>
    <style:style style:name="ce7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7:.$B$67]; [.B67])&gt;1;NOT(ISBLANK([.B67]))))" style:apply-style-name="cf59" style:base-cell-address="中區.B67"/>
      <style:map style:condition="of:is-true-formula(AND(COUNTIF([.$B$67:.$B$67]; [.B67])&gt;1;NOT(ISBLANK([.B67]))))" style:apply-style-name="cf59" style:base-cell-address="中區.B67"/>
    </style:style>
    <style:style style:name="ce7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8:.$B$68]; [.B68])&gt;1;NOT(ISBLANK([.B68]))))" style:apply-style-name="cf59" style:base-cell-address="中區.B68"/>
      <style:map style:condition="of:is-true-formula(AND(COUNTIF([.$B$68:.$B$68]; [.B68])&gt;1;NOT(ISBLANK([.B68]))))" style:apply-style-name="cf59" style:base-cell-address="中區.B68"/>
    </style:style>
    <style:style style:name="ce7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9:.$B$69]; [.B69])&gt;1;NOT(ISBLANK([.B69]))))" style:apply-style-name="cf59" style:base-cell-address="中區.B69"/>
      <style:map style:condition="of:is-true-formula(AND(COUNTIF([.$B$69:.$B$69]; [.B69])&gt;1;NOT(ISBLANK([.B69]))))" style:apply-style-name="cf59" style:base-cell-address="中區.B69"/>
    </style:style>
    <style:style style:name="ce7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0:.$B$70]; [.B70])&gt;1;NOT(ISBLANK([.B70]))))" style:apply-style-name="cf59" style:base-cell-address="中區.B70"/>
      <style:map style:condition="of:is-true-formula(AND(COUNTIF([.$B$70:.$B$70]; [.B70])&gt;1;NOT(ISBLANK([.B70]))))" style:apply-style-name="cf59" style:base-cell-address="中區.B70"/>
    </style:style>
    <style:style style:name="ce7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1:.$B$71]; [.B71])&gt;1;NOT(ISBLANK([.B71]))))" style:apply-style-name="cf59" style:base-cell-address="中區.B71"/>
      <style:map style:condition="of:is-true-formula(AND(COUNTIF([.$B$71:.$B$71]; [.B71])&gt;1;NOT(ISBLANK([.B71]))))" style:apply-style-name="cf59" style:base-cell-address="中區.B71"/>
    </style:style>
    <style:style style:name="ce7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2:.$B$82]; [.B82])&gt;1;NOT(ISBLANK([.B82]))))" style:apply-style-name="cf59" style:base-cell-address="中區.B82"/>
      <style:map style:condition="of:is-true-formula(AND(COUNTIF([.$B$82:.$B$82]; [.B82])&gt;1;NOT(ISBLANK([.B82]))))" style:apply-style-name="cf59" style:base-cell-address="中區.B82"/>
    </style:style>
    <style:style style:name="ce7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3:.$B$83]; [.B83])&gt;1;NOT(ISBLANK([.B83]))))" style:apply-style-name="cf59" style:base-cell-address="中區.B83"/>
      <style:map style:condition="of:is-true-formula(AND(COUNTIF([.$B$83:.$B$83]; [.B83])&gt;1;NOT(ISBLANK([.B83]))))" style:apply-style-name="cf59" style:base-cell-address="中區.B83"/>
    </style:style>
    <style:style style:name="ce7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4:.$B$84]; [.B84])&gt;1;NOT(ISBLANK([.B84]))))" style:apply-style-name="cf59" style:base-cell-address="中區.B84"/>
      <style:map style:condition="of:is-true-formula(AND(COUNTIF([.$B$84:.$B$84]; [.B84])&gt;1;NOT(ISBLANK([.B84]))))" style:apply-style-name="cf59" style:base-cell-address="中區.B84"/>
    </style:style>
    <style:style style:name="ce7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5:.$B$85]; [.B85])&gt;1;NOT(ISBLANK([.B85]))))" style:apply-style-name="cf59" style:base-cell-address="中區.B85"/>
      <style:map style:condition="of:is-true-formula(AND(COUNTIF([.$B$85:.$B$85]; [.B85])&gt;1;NOT(ISBLANK([.B85]))))" style:apply-style-name="cf59" style:base-cell-address="中區.B85"/>
    </style:style>
    <style:style style:name="ce7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6:.$B$86]; [.B86])&gt;1;NOT(ISBLANK([.B86]))))" style:apply-style-name="cf59" style:base-cell-address="中區.B86"/>
      <style:map style:condition="of:is-true-formula(AND(COUNTIF([.$B$86:.$B$86]; [.B86])&gt;1;NOT(ISBLANK([.B86]))))" style:apply-style-name="cf59" style:base-cell-address="中區.B86"/>
    </style:style>
    <style:style style:name="ce7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2:.$B$62]; [.B62])&gt;1;NOT(ISBLANK([.B62]))))" style:apply-style-name="cf59" style:base-cell-address="中區.B62"/>
      <style:map style:condition="of:is-true-formula(AND(COUNTIF([.$B$62:.$B$62]; [.B62])&gt;1;NOT(ISBLANK([.B62]))))" style:apply-style-name="cf59" style:base-cell-address="中區.B62"/>
    </style:style>
    <style:style style:name="ce7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3:.$B$63]; [.B63])&gt;1;NOT(ISBLANK([.B63]))))" style:apply-style-name="cf59" style:base-cell-address="中區.B63"/>
      <style:map style:condition="of:is-true-formula(AND(COUNTIF([.$B$63:.$B$63]; [.B63])&gt;1;NOT(ISBLANK([.B63]))))" style:apply-style-name="cf59" style:base-cell-address="中區.B63"/>
    </style:style>
    <style:style style:name="ce7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4:.$B$64]; [.B64])&gt;1;NOT(ISBLANK([.B64]))))" style:apply-style-name="cf59" style:base-cell-address="中區.B64"/>
      <style:map style:condition="of:is-true-formula(AND(COUNTIF([.$B$64:.$B$64]; [.B64])&gt;1;NOT(ISBLANK([.B64]))))" style:apply-style-name="cf59" style:base-cell-address="中區.B64"/>
    </style:style>
    <style:style style:name="ce7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5:.$B$65]; [.B65])&gt;1;NOT(ISBLANK([.B65]))))" style:apply-style-name="cf59" style:base-cell-address="中區.B65"/>
      <style:map style:condition="of:is-true-formula(AND(COUNTIF([.$B$65:.$B$65]; [.B65])&gt;1;NOT(ISBLANK([.B65]))))" style:apply-style-name="cf59" style:base-cell-address="中區.B65"/>
    </style:style>
    <style:style style:name="ce7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6:.$B$66]; [.B66])&gt;1;NOT(ISBLANK([.B66]))))" style:apply-style-name="cf59" style:base-cell-address="中區.B66"/>
      <style:map style:condition="of:is-true-formula(AND(COUNTIF([.$B$66:.$B$66]; [.B66])&gt;1;NOT(ISBLANK([.B66]))))" style:apply-style-name="cf59" style:base-cell-address="中區.B66"/>
    </style:style>
    <style:style style:name="ce7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7:.$B$87]; [.B87])&gt;1;NOT(ISBLANK([.B87]))))" style:apply-style-name="cf59" style:base-cell-address="中區.B87"/>
      <style:map style:condition="of:is-true-formula(AND(COUNTIF([.$B$87:.$B$87]; [.B87])&gt;1;NOT(ISBLANK([.B87]))))" style:apply-style-name="cf59" style:base-cell-address="中區.B87"/>
    </style:style>
    <style:style style:name="ce7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8:.$B$88]; [.B88])&gt;1;NOT(ISBLANK([.B88]))))" style:apply-style-name="cf59" style:base-cell-address="中區.B88"/>
      <style:map style:condition="of:is-true-formula(AND(COUNTIF([.$B$88:.$B$88]; [.B88])&gt;1;NOT(ISBLANK([.B88]))))" style:apply-style-name="cf59" style:base-cell-address="中區.B88"/>
    </style:style>
    <style:style style:name="ce7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9:.$B$89]; [.B89])&gt;1;NOT(ISBLANK([.B89]))))" style:apply-style-name="cf59" style:base-cell-address="中區.B89"/>
      <style:map style:condition="of:is-true-formula(AND(COUNTIF([.$B$89:.$B$89]; [.B89])&gt;1;NOT(ISBLANK([.B89]))))" style:apply-style-name="cf59" style:base-cell-address="中區.B89"/>
    </style:style>
    <style:style style:name="ce7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0:.$B$90]; [.B90])&gt;1;NOT(ISBLANK([.B90]))))" style:apply-style-name="cf59" style:base-cell-address="中區.B90"/>
      <style:map style:condition="of:is-true-formula(AND(COUNTIF([.$B$90:.$B$90]; [.B90])&gt;1;NOT(ISBLANK([.B90]))))" style:apply-style-name="cf59" style:base-cell-address="中區.B90"/>
    </style:style>
    <style:style style:name="ce7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1:.$B$91]; [.B91])&gt;1;NOT(ISBLANK([.B91]))))" style:apply-style-name="cf59" style:base-cell-address="中區.B91"/>
      <style:map style:condition="of:is-true-formula(AND(COUNTIF([.$B$91:.$B$91]; [.B91])&gt;1;NOT(ISBLANK([.B91]))))" style:apply-style-name="cf59" style:base-cell-address="中區.B91"/>
    </style:style>
    <style:style style:name="ce7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7:.$B$57]; [.B57])&gt;1;NOT(ISBLANK([.B57]))))" style:apply-style-name="cf59" style:base-cell-address="中區.B57"/>
      <style:map style:condition="of:is-true-formula(AND(COUNTIF([.$B$57:.$B$57]; [.B57])&gt;1;NOT(ISBLANK([.B57]))))" style:apply-style-name="cf59" style:base-cell-address="中區.B57"/>
    </style:style>
    <style:style style:name="ce7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8:.$B$58]; [.B58])&gt;1;NOT(ISBLANK([.B58]))))" style:apply-style-name="cf59" style:base-cell-address="中區.B58"/>
      <style:map style:condition="of:is-true-formula(AND(COUNTIF([.$B$58:.$B$58]; [.B58])&gt;1;NOT(ISBLANK([.B58]))))" style:apply-style-name="cf59" style:base-cell-address="中區.B58"/>
    </style:style>
    <style:style style:name="ce7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9:.$B$59]; [.B59])&gt;1;NOT(ISBLANK([.B59]))))" style:apply-style-name="cf59" style:base-cell-address="中區.B59"/>
      <style:map style:condition="of:is-true-formula(AND(COUNTIF([.$B$59:.$B$59]; [.B59])&gt;1;NOT(ISBLANK([.B59]))))" style:apply-style-name="cf59" style:base-cell-address="中區.B59"/>
    </style:style>
    <style:style style:name="ce7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0:.$B$60]; [.B60])&gt;1;NOT(ISBLANK([.B60]))))" style:apply-style-name="cf59" style:base-cell-address="中區.B60"/>
      <style:map style:condition="of:is-true-formula(AND(COUNTIF([.$B$60:.$B$60]; [.B60])&gt;1;NOT(ISBLANK([.B60]))))" style:apply-style-name="cf59" style:base-cell-address="中區.B60"/>
    </style:style>
    <style:style style:name="ce7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1:.$B$61]; [.B61])&gt;1;NOT(ISBLANK([.B61]))))" style:apply-style-name="cf59" style:base-cell-address="中區.B61"/>
      <style:map style:condition="of:is-true-formula(AND(COUNTIF([.$B$61:.$B$61]; [.B61])&gt;1;NOT(ISBLANK([.B61]))))" style:apply-style-name="cf59" style:base-cell-address="中區.B61"/>
    </style:style>
    <style:style style:name="ce7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2:.$B$92]; [.B92])&gt;1;NOT(ISBLANK([.B92]))))" style:apply-style-name="cf59" style:base-cell-address="中區.B92"/>
      <style:map style:condition="of:is-true-formula(AND(COUNTIF([.$B$92:.$B$92]; [.B92])&gt;1;NOT(ISBLANK([.B92]))))" style:apply-style-name="cf59" style:base-cell-address="中區.B92"/>
    </style:style>
    <style:style style:name="ce7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3:.$B$93]; [.B93])&gt;1;NOT(ISBLANK([.B93]))))" style:apply-style-name="cf59" style:base-cell-address="中區.B93"/>
      <style:map style:condition="of:is-true-formula(AND(COUNTIF([.$B$93:.$B$93]; [.B93])&gt;1;NOT(ISBLANK([.B93]))))" style:apply-style-name="cf59" style:base-cell-address="中區.B93"/>
    </style:style>
    <style:style style:name="ce7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4:.$B$94]; [.B94])&gt;1;NOT(ISBLANK([.B94]))))" style:apply-style-name="cf59" style:base-cell-address="中區.B94"/>
      <style:map style:condition="of:is-true-formula(AND(COUNTIF([.$B$94:.$B$94]; [.B94])&gt;1;NOT(ISBLANK([.B94]))))" style:apply-style-name="cf59" style:base-cell-address="中區.B94"/>
    </style:style>
    <style:style style:name="ce7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5:.$B$95]; [.B95])&gt;1;NOT(ISBLANK([.B95]))))" style:apply-style-name="cf59" style:base-cell-address="中區.B95"/>
      <style:map style:condition="of:is-true-formula(AND(COUNTIF([.$B$95:.$B$95]; [.B95])&gt;1;NOT(ISBLANK([.B95]))))" style:apply-style-name="cf59" style:base-cell-address="中區.B95"/>
    </style:style>
    <style:style style:name="ce7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6:.$B$96]; [.B96])&gt;1;NOT(ISBLANK([.B96]))))" style:apply-style-name="cf59" style:base-cell-address="中區.B96"/>
      <style:map style:condition="of:is-true-formula(AND(COUNTIF([.$B$96:.$B$96]; [.B96])&gt;1;NOT(ISBLANK([.B96]))))" style:apply-style-name="cf59" style:base-cell-address="中區.B96"/>
    </style:style>
    <style:style style:name="ce7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7:.$B$97]; [.B97])&gt;1;NOT(ISBLANK([.B97]))))" style:apply-style-name="cf59" style:base-cell-address="中區.B97"/>
      <style:map style:condition="of:is-true-formula(AND(COUNTIF([.$B$97:.$B$97]; [.B97])&gt;1;NOT(ISBLANK([.B97]))))" style:apply-style-name="cf59" style:base-cell-address="中區.B97"/>
    </style:style>
    <style:style style:name="ce7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8:.$B$98]; [.B98])&gt;1;NOT(ISBLANK([.B98]))))" style:apply-style-name="cf59" style:base-cell-address="中區.B98"/>
      <style:map style:condition="of:is-true-formula(AND(COUNTIF([.$B$98:.$B$98]; [.B98])&gt;1;NOT(ISBLANK([.B98]))))" style:apply-style-name="cf59" style:base-cell-address="中區.B98"/>
    </style:style>
    <style:style style:name="ce7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9:.$B$99]; [.B99])&gt;1;NOT(ISBLANK([.B99]))))" style:apply-style-name="cf59" style:base-cell-address="中區.B99"/>
      <style:map style:condition="of:is-true-formula(AND(COUNTIF([.$B$99:.$B$99]; [.B99])&gt;1;NOT(ISBLANK([.B99]))))" style:apply-style-name="cf59" style:base-cell-address="中區.B99"/>
    </style:style>
    <style:style style:name="ce7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2:.$B$52]; [.B52])&gt;1;NOT(ISBLANK([.B52]))))" style:apply-style-name="cf59" style:base-cell-address="中區.B52"/>
      <style:map style:condition="of:is-true-formula(AND(COUNTIF([.$B$52:.$B$52]; [.B52])&gt;1;NOT(ISBLANK([.B52]))))" style:apply-style-name="cf59" style:base-cell-address="中區.B52"/>
    </style:style>
    <style:style style:name="ce7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3:.$B$53]; [.B53])&gt;1;NOT(ISBLANK([.B53]))))" style:apply-style-name="cf59" style:base-cell-address="中區.B53"/>
      <style:map style:condition="of:is-true-formula(AND(COUNTIF([.$B$53:.$B$53]; [.B53])&gt;1;NOT(ISBLANK([.B53]))))" style:apply-style-name="cf59" style:base-cell-address="中區.B53"/>
    </style:style>
    <style:style style:name="ce7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4:.$B$54]; [.B54])&gt;1;NOT(ISBLANK([.B54]))))" style:apply-style-name="cf59" style:base-cell-address="中區.B54"/>
      <style:map style:condition="of:is-true-formula(AND(COUNTIF([.$B$54:.$B$54]; [.B54])&gt;1;NOT(ISBLANK([.B54]))))" style:apply-style-name="cf59" style:base-cell-address="中區.B54"/>
    </style:style>
    <style:style style:name="ce7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5:.$B$55]; [.B55])&gt;1;NOT(ISBLANK([.B55]))))" style:apply-style-name="cf59" style:base-cell-address="中區.B55"/>
      <style:map style:condition="of:is-true-formula(AND(COUNTIF([.$B$55:.$B$55]; [.B55])&gt;1;NOT(ISBLANK([.B55]))))" style:apply-style-name="cf59" style:base-cell-address="中區.B55"/>
    </style:style>
    <style:style style:name="ce7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6:.$B$56]; [.B56])&gt;1;NOT(ISBLANK([.B56]))))" style:apply-style-name="cf59" style:base-cell-address="中區.B56"/>
      <style:map style:condition="of:is-true-formula(AND(COUNTIF([.$B$56:.$B$56]; [.B56])&gt;1;NOT(ISBLANK([.B56]))))" style:apply-style-name="cf59" style:base-cell-address="中區.B56"/>
    </style:style>
    <style:style style:name="ce7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0:.$B$100]; [.B100])&gt;1;NOT(ISBLANK([.B100]))))" style:apply-style-name="cf59" style:base-cell-address="中區.B100"/>
      <style:map style:condition="of:is-true-formula(AND(COUNTIF([.$B$100:.$B$100]; [.B100])&gt;1;NOT(ISBLANK([.B100]))))" style:apply-style-name="cf59" style:base-cell-address="中區.B100"/>
    </style:style>
    <style:style style:name="ce7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4:.$B$104]; [.B104])&gt;1;NOT(ISBLANK([.B104]))))" style:apply-style-name="cf59" style:base-cell-address="中區.B104"/>
      <style:map style:condition="of:is-true-formula(AND(COUNTIF([.$B$104:.$B$104]; [.B104])&gt;1;NOT(ISBLANK([.B104]))))" style:apply-style-name="cf59" style:base-cell-address="中區.B104"/>
    </style:style>
    <style:style style:name="ce7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5:.$B$105]; [.B105])&gt;1;NOT(ISBLANK([.B105]))))" style:apply-style-name="cf59" style:base-cell-address="中區.B105"/>
      <style:map style:condition="of:is-true-formula(AND(COUNTIF([.$B$105:.$B$105]; [.B105])&gt;1;NOT(ISBLANK([.B105]))))" style:apply-style-name="cf59" style:base-cell-address="中區.B105"/>
    </style:style>
    <style:style style:name="ce7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6:.$B$106]; [.B106])&gt;1;NOT(ISBLANK([.B106]))))" style:apply-style-name="cf59" style:base-cell-address="中區.B106"/>
      <style:map style:condition="of:is-true-formula(AND(COUNTIF([.$B$106:.$B$106]; [.B106])&gt;1;NOT(ISBLANK([.B106]))))" style:apply-style-name="cf59" style:base-cell-address="中區.B106"/>
    </style:style>
    <style:style style:name="ce7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7:.$B$107]; [.B107])&gt;1;NOT(ISBLANK([.B107]))))" style:apply-style-name="cf59" style:base-cell-address="中區.B107"/>
      <style:map style:condition="of:is-true-formula(AND(COUNTIF([.$B$107:.$B$107]; [.B107])&gt;1;NOT(ISBLANK([.B107]))))" style:apply-style-name="cf59" style:base-cell-address="中區.B107"/>
    </style:style>
    <style:style style:name="ce7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102])&gt;1;NOT(ISBLANK([.B102]))))" style:apply-style-name="cf59" style:base-cell-address="中區.B102"/>
      <style:map style:condition="of:is-true-formula(AND(COUNTIF([.$B$32:.$B$32]; [.B102])&gt;1;NOT(ISBLANK([.B102]))))" style:apply-style-name="cf59" style:base-cell-address="中區.B102"/>
    </style:style>
    <style:style style:name="ce7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103])&gt;1;NOT(ISBLANK([.B103]))))" style:apply-style-name="cf59" style:base-cell-address="中區.B103"/>
      <style:map style:condition="of:is-true-formula(AND(COUNTIF([.$B$33:.$B$33]; [.B103])&gt;1;NOT(ISBLANK([.B103]))))" style:apply-style-name="cf59" style:base-cell-address="中區.B103"/>
    </style:style>
    <style:style style:name="ce7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101])&gt;1;NOT(ISBLANK([.B101]))))" style:apply-style-name="cf59" style:base-cell-address="中區.B101"/>
      <style:map style:condition="of:is-true-formula(AND(COUNTIF([.$B$46:.$B$46]; [.B101])&gt;1;NOT(ISBLANK([.B101]))))" style:apply-style-name="cf59" style:base-cell-address="中區.B101"/>
    </style:style>
    <style:style style:name="ce7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5:.$A$125]; [.A126])&gt;1;NOT(ISBLANK([.A126]))))" style:apply-style-name="cf59" style:base-cell-address="中區.A126"/>
      <style:map style:condition="of:is-true-formula(AND(COUNTIF([.$A$125:.$A$125]; [.A126])&gt;1;NOT(ISBLANK([.A126]))))" style:apply-style-name="cf59" style:base-cell-address="中區.A126"/>
    </style:style>
    <style:style style:name="ce7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5:.$A$125]; [.A125])&gt;1;NOT(ISBLANK([.A125]))))" style:apply-style-name="cf59" style:base-cell-address="中區.A125"/>
      <style:map style:condition="of:is-true-formula(AND(COUNTIF([.$A$125:.$A$125]; [.A125])&gt;1;NOT(ISBLANK([.A125]))))" style:apply-style-name="cf59" style:base-cell-address="中區.A125"/>
    </style:style>
    <style:style style:name="ce7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4:.$A$124]; [.A124])&gt;1;NOT(ISBLANK([.A124]))))" style:apply-style-name="cf59" style:base-cell-address="中區.A124"/>
      <style:map style:condition="of:is-true-formula(AND(COUNTIF([.$A$124:.$A$124]; [.A124])&gt;1;NOT(ISBLANK([.A124]))))" style:apply-style-name="cf59" style:base-cell-address="中區.A124"/>
    </style:style>
    <style:style style:name="ce7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3:.$A$123]; [.A123])&gt;1;NOT(ISBLANK([.A123]))))" style:apply-style-name="cf59" style:base-cell-address="中區.A123"/>
      <style:map style:condition="of:is-true-formula(AND(COUNTIF([.$A$123:.$A$123]; [.A123])&gt;1;NOT(ISBLANK([.A123]))))" style:apply-style-name="cf59" style:base-cell-address="中區.A123"/>
    </style:style>
    <style:style style:name="ce7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6:.$A$106]; [.A131])&gt;1;NOT(ISBLANK([.A131]))))" style:apply-style-name="cf59" style:base-cell-address="中區.A131"/>
      <style:map style:condition="of:is-true-formula(AND(COUNTIF([.$A$106:.$A$106]; [.A131])&gt;1;NOT(ISBLANK([.A131]))))" style:apply-style-name="cf59" style:base-cell-address="中區.A131"/>
    </style:style>
    <style:style style:name="ce7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6:.$A$106]; [.A132])&gt;1;NOT(ISBLANK([.A132]))))" style:apply-style-name="cf59" style:base-cell-address="中區.A132"/>
      <style:map style:condition="of:is-true-formula(AND(COUNTIF([.$A$106:.$A$106]; [.A132])&gt;1;NOT(ISBLANK([.A132]))))" style:apply-style-name="cf59" style:base-cell-address="中區.A132"/>
    </style:style>
    <style:style style:name="ce7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2:.$A$122]; [.A122])&gt;1;NOT(ISBLANK([.A122]))))" style:apply-style-name="cf59" style:base-cell-address="中區.A122"/>
      <style:map style:condition="of:is-true-formula(AND(COUNTIF([.$A$122:.$A$122]; [.A122])&gt;1;NOT(ISBLANK([.A122]))))" style:apply-style-name="cf59" style:base-cell-address="中區.A122"/>
    </style:style>
    <style:style style:name="ce7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33:.$A$133]; [.A133])&gt;1;NOT(ISBLANK([.A133]))))" style:apply-style-name="cf59" style:base-cell-address="中區.A133"/>
      <style:map style:condition="of:is-true-formula(AND(COUNTIF([.$A$133:.$A$133]; [.A133])&gt;1;NOT(ISBLANK([.A133]))))" style:apply-style-name="cf59" style:base-cell-address="中區.A133"/>
    </style:style>
    <style:style style:name="ce7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34:.$A$134]; [.A134])&gt;1;NOT(ISBLANK([.A134]))))" style:apply-style-name="cf59" style:base-cell-address="中區.A134"/>
      <style:map style:condition="of:is-true-formula(AND(COUNTIF([.$A$134:.$A$134]; [.A134])&gt;1;NOT(ISBLANK([.A134]))))" style:apply-style-name="cf59" style:base-cell-address="中區.A134"/>
    </style:style>
    <style:style style:name="ce7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35:.$A$135]; [.A135])&gt;1;NOT(ISBLANK([.A135]))))" style:apply-style-name="cf59" style:base-cell-address="中區.A135"/>
      <style:map style:condition="of:is-true-formula(AND(COUNTIF([.$A$135:.$A$135]; [.A135])&gt;1;NOT(ISBLANK([.A135]))))" style:apply-style-name="cf59" style:base-cell-address="中區.A135"/>
    </style:style>
    <style:style style:name="ce7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3:.$C$123]; [.C123])&gt;1;NOT(ISBLANK([.C123]))))" style:apply-style-name="cf59" style:base-cell-address="中區.C123"/>
      <style:map style:condition="of:is-true-formula(AND(COUNTIF([.$C$123:.$C$123]; [.C123])&gt;1;NOT(ISBLANK([.C123]))))" style:apply-style-name="cf59" style:base-cell-address="中區.C123"/>
    </style:style>
    <style:style style:name="ce7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3:.$B$123]; [.B123])&gt;1;NOT(ISBLANK([.B123]))))" style:apply-style-name="cf59" style:base-cell-address="中區.B123"/>
      <style:map style:condition="of:is-true-formula(AND(COUNTIF([.$B$123:.$B$123]; [.B123])&gt;1;NOT(ISBLANK([.B123]))))" style:apply-style-name="cf59" style:base-cell-address="中區.B123"/>
    </style:style>
    <style:style style:name="ce7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4:.$B$124]; [.B124])&gt;1;NOT(ISBLANK([.B124]))))" style:apply-style-name="cf59" style:base-cell-address="中區.B124"/>
      <style:map style:condition="of:is-true-formula(AND(COUNTIF([.$B$124:.$B$124]; [.B124])&gt;1;NOT(ISBLANK([.B124]))))" style:apply-style-name="cf59" style:base-cell-address="中區.B124"/>
    </style:style>
    <style:style style:name="ce7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4:.$D$124]; [.C124])&gt;1;NOT(ISBLANK([.C124]))))" style:apply-style-name="cf59" style:base-cell-address="中區.C124"/>
      <style:map style:condition="of:is-true-formula(AND(COUNTIF([.$C$124:.$D$124]; [.C124])&gt;1;NOT(ISBLANK([.C124]))))" style:apply-style-name="cf59" style:base-cell-address="中區.C124"/>
    </style:style>
    <style:style style:name="ce7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5:.$B$125]; [.B125])&gt;1;NOT(ISBLANK([.B125]))))" style:apply-style-name="cf59" style:base-cell-address="中區.B125"/>
      <style:map style:condition="of:is-true-formula(AND(COUNTIF([.$B$125:.$B$125]; [.B125])&gt;1;NOT(ISBLANK([.B125]))))" style:apply-style-name="cf59" style:base-cell-address="中區.B125"/>
    </style:style>
    <style:style style:name="ce7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5:.$C$125]; [.C125])&gt;1;NOT(ISBLANK([.C125]))))" style:apply-style-name="cf59" style:base-cell-address="中區.C125"/>
      <style:map style:condition="of:is-true-formula(AND(COUNTIF([.$C$125:.$C$125]; [.C125])&gt;1;NOT(ISBLANK([.C125]))))" style:apply-style-name="cf59" style:base-cell-address="中區.C125"/>
    </style:style>
    <style:style style:name="ce7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3:.$D$123]; [.D123])&gt;1;NOT(ISBLANK([.D123]))))" style:apply-style-name="cf59" style:base-cell-address="中區.D123"/>
      <style:map style:condition="of:is-true-formula(AND(COUNTIF([.$D$123:.$D$123]; [.D123])&gt;1;NOT(ISBLANK([.D123]))))" style:apply-style-name="cf59" style:base-cell-address="中區.D123"/>
    </style:style>
    <style:style style:name="ce7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5:.$D$125]; [.D125])&gt;1;NOT(ISBLANK([.D125]))))" style:apply-style-name="cf59" style:base-cell-address="中區.D125"/>
      <style:map style:condition="of:is-true-formula(AND(COUNTIF([.$D$125:.$D$125]; [.D125])&gt;1;NOT(ISBLANK([.D125]))))" style:apply-style-name="cf59" style:base-cell-address="中區.D125"/>
    </style:style>
    <style:style style:name="ce7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4:.$F$124]; [.F124])&gt;1;NOT(ISBLANK([.F124]))))" style:apply-style-name="cf59" style:base-cell-address="中區.F124"/>
      <style:map style:condition="of:is-true-formula(AND(COUNTIF([.$F$124:.$F$124]; [.F124])&gt;1;NOT(ISBLANK([.F124]))))" style:apply-style-name="cf59" style:base-cell-address="中區.F124"/>
    </style:style>
    <style:style style:name="ce7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5:.$F$125]; [.F125])&gt;1;NOT(ISBLANK([.F125]))))" style:apply-style-name="cf59" style:base-cell-address="中區.F125"/>
      <style:map style:condition="of:is-true-formula(AND(COUNTIF([.$F$125:.$F$125]; [.F125])&gt;1;NOT(ISBLANK([.F125]))))" style:apply-style-name="cf59" style:base-cell-address="中區.F125"/>
    </style:style>
    <style:style style:name="ce78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5:.$E$125]; [.E125])&gt;1;NOT(ISBLANK([.E125]))))" style:apply-style-name="cf59" style:base-cell-address="中區.E125"/>
      <style:map style:condition="of:is-true-formula(AND(COUNTIF([.$E$125:.$E$125]; [.E125])&gt;1;NOT(ISBLANK([.E125]))))" style:apply-style-name="cf59" style:base-cell-address="中區.E125"/>
    </style:style>
    <style:style style:name="ce78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6:.$G$128]; [.G126])&gt;1;NOT(ISBLANK([.G126]))))" style:apply-style-name="cf59" style:base-cell-address="中區.G126"/>
      <style:map style:condition="of:is-true-formula(AND(COUNTIF([.$G$126:.$G$128]; [.G126])&gt;1;NOT(ISBLANK([.G126]))))" style:apply-style-name="cf59" style:base-cell-address="中區.G126"/>
    </style:style>
    <style:style style:name="ce7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6:.$F$126]; [.F126])&gt;1;NOT(ISBLANK([.F126]))))" style:apply-style-name="cf59" style:base-cell-address="中區.F126"/>
      <style:map style:condition="of:is-true-formula(AND(COUNTIF([.$F$126:.$F$126]; [.F126])&gt;1;NOT(ISBLANK([.F126]))))" style:apply-style-name="cf59" style:base-cell-address="中區.F126"/>
    </style:style>
    <style:style style:name="ce7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5:.$H$125]; [.H125])&gt;1;NOT(ISBLANK([.H125]))))" style:apply-style-name="cf59" style:base-cell-address="中區.H125"/>
      <style:map style:condition="of:is-true-formula(AND(COUNTIF([.$H$125:.$H$125]; [.H125])&gt;1;NOT(ISBLANK([.H125]))))" style:apply-style-name="cf59" style:base-cell-address="中區.H125"/>
    </style:style>
    <style:style style:name="ce7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6:.$H$126]; [.H126])&gt;1;NOT(ISBLANK([.H126]))))" style:apply-style-name="cf59" style:base-cell-address="中區.H126"/>
      <style:map style:condition="of:is-true-formula(AND(COUNTIF([.$H$126:.$H$126]; [.H126])&gt;1;NOT(ISBLANK([.H126]))))" style:apply-style-name="cf59" style:base-cell-address="中區.H126"/>
    </style:style>
    <style:style style:name="ce7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6:.$B$128]; [.B126])&gt;1;NOT(ISBLANK([.B126]))))" style:apply-style-name="cf59" style:base-cell-address="中區.B126"/>
      <style:map style:condition="of:is-true-formula(AND(COUNTIF([.$B$126:.$B$128]; [.B126])&gt;1;NOT(ISBLANK([.B126]))))" style:apply-style-name="cf59" style:base-cell-address="中區.B126"/>
    </style:style>
    <style:style style:name="ce7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6:.$C$126]; [.C126])&gt;1;NOT(ISBLANK([.C126]))))" style:apply-style-name="cf59" style:base-cell-address="中區.C126"/>
      <style:map style:condition="of:is-true-formula(AND(COUNTIF([.$C$126:.$C$126]; [.C126])&gt;1;NOT(ISBLANK([.C126]))))" style:apply-style-name="cf59" style:base-cell-address="中區.C126"/>
    </style:style>
    <style:style style:name="ce7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7:.$C$128]; [.C127])&gt;1;NOT(ISBLANK([.C127]))))" style:apply-style-name="cf59" style:base-cell-address="中區.C127"/>
      <style:map style:condition="of:is-true-formula(AND(COUNTIF([.$C$127:.$C$128]; [.C127])&gt;1;NOT(ISBLANK([.C127]))))" style:apply-style-name="cf59" style:base-cell-address="中區.C127"/>
    </style:style>
    <style:style style:name="ce7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9:.$B$129]; [.B129])&gt;1;NOT(ISBLANK([.B129]))))" style:apply-style-name="cf59" style:base-cell-address="中區.B129"/>
      <style:map style:condition="of:is-true-formula(AND(COUNTIF([.$B$129:.$B$129]; [.B129])&gt;1;NOT(ISBLANK([.B129]))))" style:apply-style-name="cf59" style:base-cell-address="中區.B129"/>
    </style:style>
    <style:style style:name="ce7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30:.$B$130]; [.B130])&gt;1;NOT(ISBLANK([.B130]))))" style:apply-style-name="cf59" style:base-cell-address="中區.B130"/>
      <style:map style:condition="of:is-true-formula(AND(COUNTIF([.$B$130:.$B$130]; [.B130])&gt;1;NOT(ISBLANK([.B130]))))" style:apply-style-name="cf59" style:base-cell-address="中區.B130"/>
    </style:style>
    <style:style style:name="ce7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30:.$C$130]; [.C130])&gt;1;NOT(ISBLANK([.C130]))))" style:apply-style-name="cf59" style:base-cell-address="中區.C130"/>
      <style:map style:condition="of:is-true-formula(AND(COUNTIF([.$C$130:.$C$130]; [.C130])&gt;1;NOT(ISBLANK([.C130]))))" style:apply-style-name="cf59" style:base-cell-address="中區.C130"/>
    </style:style>
    <style:style style:name="ce7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6:.$D$128]; [.D126])&gt;1;NOT(ISBLANK([.D126]))))" style:apply-style-name="cf59" style:base-cell-address="中區.D126"/>
      <style:map style:condition="of:is-true-formula(AND(COUNTIF([.$D$126:.$D$128]; [.D126])&gt;1;NOT(ISBLANK([.D126]))))" style:apply-style-name="cf59" style:base-cell-address="中區.D126"/>
    </style:style>
    <style:style style:name="ce7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30:.$D$130]; [.D130])&gt;1;NOT(ISBLANK([.D130]))))" style:apply-style-name="cf59" style:base-cell-address="中區.D130"/>
      <style:map style:condition="of:is-true-formula(AND(COUNTIF([.$D$130:.$D$130]; [.D130])&gt;1;NOT(ISBLANK([.D130]))))" style:apply-style-name="cf59" style:base-cell-address="中區.D130"/>
    </style:style>
    <style:style style:name="ce80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6:.$E$128]; [.E126])&gt;1;NOT(ISBLANK([.E126]))))" style:apply-style-name="cf59" style:base-cell-address="中區.E126"/>
      <style:map style:condition="of:is-true-formula(AND(COUNTIF([.$E$126:.$E$128]; [.E126])&gt;1;NOT(ISBLANK([.E126]))))" style:apply-style-name="cf59" style:base-cell-address="中區.E126"/>
    </style:style>
    <style:style style:name="ce80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30:.$E$130]; [.E130])&gt;1;NOT(ISBLANK([.E130]))))" style:apply-style-name="cf59" style:base-cell-address="中區.E130"/>
      <style:map style:condition="of:is-true-formula(AND(COUNTIF([.$E$130:.$E$130]; [.E130])&gt;1;NOT(ISBLANK([.E130]))))" style:apply-style-name="cf59" style:base-cell-address="中區.E130"/>
    </style:style>
    <style:style style:name="ce8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7:.$F$127]; [.F127])&gt;1;NOT(ISBLANK([.F127]))))" style:apply-style-name="cf59" style:base-cell-address="中區.F127"/>
      <style:map style:condition="of:is-true-formula(AND(COUNTIF([.$F$127:.$F$127]; [.F127])&gt;1;NOT(ISBLANK([.F127]))))" style:apply-style-name="cf59" style:base-cell-address="中區.F127"/>
    </style:style>
    <style:style style:name="ce8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7:.$H$127]; [.H127])&gt;1;NOT(ISBLANK([.H127]))))" style:apply-style-name="cf59" style:base-cell-address="中區.H127"/>
      <style:map style:condition="of:is-true-formula(AND(COUNTIF([.$H$127:.$H$127]; [.H127])&gt;1;NOT(ISBLANK([.H127]))))" style:apply-style-name="cf59" style:base-cell-address="中區.H127"/>
    </style:style>
    <style:style style:name="ce8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8:.$F$128]; [.F128])&gt;1;NOT(ISBLANK([.F128]))))" style:apply-style-name="cf59" style:base-cell-address="中區.F128"/>
      <style:map style:condition="of:is-true-formula(AND(COUNTIF([.$F$128:.$F$128]; [.F128])&gt;1;NOT(ISBLANK([.F128]))))" style:apply-style-name="cf59" style:base-cell-address="中區.F128"/>
    </style:style>
    <style:style style:name="ce8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30:.$F$130]; [.F130])&gt;1;NOT(ISBLANK([.F130]))))" style:apply-style-name="cf59" style:base-cell-address="中區.F130"/>
      <style:map style:condition="of:is-true-formula(AND(COUNTIF([.$F$130:.$F$130]; [.F130])&gt;1;NOT(ISBLANK([.F130]))))" style:apply-style-name="cf59" style:base-cell-address="中區.F130"/>
    </style:style>
    <style:style style:name="ce8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30:.$H$130]; [.H130])&gt;1;NOT(ISBLANK([.H130]))))" style:apply-style-name="cf59" style:base-cell-address="中區.H130"/>
      <style:map style:condition="of:is-true-formula(AND(COUNTIF([.$H$130:.$H$130]; [.H130])&gt;1;NOT(ISBLANK([.H130]))))" style:apply-style-name="cf59" style:base-cell-address="中區.H130"/>
    </style:style>
    <style:style style:name="ce80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30:.$G$130]; [.G130])&gt;1;NOT(ISBLANK([.G130]))))" style:apply-style-name="cf59" style:base-cell-address="中區.G130"/>
      <style:map style:condition="of:is-true-formula(AND(COUNTIF([.$G$130:.$G$130]; [.G130])&gt;1;NOT(ISBLANK([.G130]))))" style:apply-style-name="cf59" style:base-cell-address="中區.G130"/>
    </style:style>
    <style:style style:name="ce8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8:.$H$128]; [.H128])&gt;1;NOT(ISBLANK([.H128]))))" style:apply-style-name="cf59" style:base-cell-address="中區.H128"/>
      <style:map style:condition="of:is-true-formula(AND(COUNTIF([.$H$128:.$H$128]; [.H128])&gt;1;NOT(ISBLANK([.H128]))))" style:apply-style-name="cf59" style:base-cell-address="中區.H128"/>
    </style:style>
    <style:style style:name="ce80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30:.$I$130]; [.I130])&gt;1;NOT(ISBLANK([.I130]))))" style:apply-style-name="cf59" style:base-cell-address="中區.I130"/>
      <style:map style:condition="of:is-true-formula(AND(COUNTIF([.$I$130:.$I$130]; [.I130])&gt;1;NOT(ISBLANK([.I130]))))" style:apply-style-name="cf59" style:base-cell-address="中區.I130"/>
    </style:style>
    <style:style style:name="ce81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8:.$I$128]; [.I128])&gt;1;NOT(ISBLANK([.I128]))))" style:apply-style-name="cf59" style:base-cell-address="中區.I128"/>
      <style:map style:condition="of:is-true-formula(AND(COUNTIF([.$I$128:.$I$128]; [.I128])&gt;1;NOT(ISBLANK([.I128]))))" style:apply-style-name="cf59" style:base-cell-address="中區.I128"/>
    </style:style>
    <style:style style:name="ce8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5:.$F$115]; [.F115])&gt;1;NOT(ISBLANK([.F115]))))" style:apply-style-name="cf59" style:base-cell-address="中區.F115"/>
      <style:map style:condition="of:is-true-formula(AND(COUNTIF([.$F$115:.$F$115]; [.F115])&gt;1;NOT(ISBLANK([.F115]))))" style:apply-style-name="cf59" style:base-cell-address="中區.F115"/>
    </style:style>
    <style:style style:name="ce8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7:.$F$117]; [.F117])&gt;1;NOT(ISBLANK([.F117]))))" style:apply-style-name="cf59" style:base-cell-address="中區.F117"/>
      <style:map style:condition="of:is-true-formula(AND(COUNTIF([.$F$117:.$F$117]; [.F117])&gt;1;NOT(ISBLANK([.F117]))))" style:apply-style-name="cf59" style:base-cell-address="中區.F117"/>
    </style:style>
    <style:style style:name="ce8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6:.$F$116]; [.F116])&gt;1;NOT(ISBLANK([.F116]))))" style:apply-style-name="cf59" style:base-cell-address="中區.F116"/>
      <style:map style:condition="of:is-true-formula(AND(COUNTIF([.$F$116:.$F$116]; [.F116])&gt;1;NOT(ISBLANK([.F116]))))" style:apply-style-name="cf59" style:base-cell-address="中區.F116"/>
    </style:style>
    <style:style style:name="ce81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6:.$G$116]; [.G116])&gt;1;NOT(ISBLANK([.G116]))))" style:apply-style-name="cf59" style:base-cell-address="中區.G116"/>
      <style:map style:condition="of:is-true-formula(AND(COUNTIF([.$G$116:.$G$116]; [.G116])&gt;1;NOT(ISBLANK([.G116]))))" style:apply-style-name="cf59" style:base-cell-address="中區.G116"/>
    </style:style>
    <style:style style:name="ce81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5:.$G$115]; [.G115])&gt;1;NOT(ISBLANK([.G115]))))" style:apply-style-name="cf59" style:base-cell-address="中區.G115"/>
      <style:map style:condition="of:is-true-formula(AND(COUNTIF([.$G$115:.$G$115]; [.G115])&gt;1;NOT(ISBLANK([.G115]))))" style:apply-style-name="cf59" style:base-cell-address="中區.G115"/>
    </style:style>
    <style:style style:name="ce81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7:.$G$117]; [.G117])&gt;1;NOT(ISBLANK([.G117]))))" style:apply-style-name="cf59" style:base-cell-address="中區.G117"/>
      <style:map style:condition="of:is-true-formula(AND(COUNTIF([.$G$117:.$G$117]; [.G117])&gt;1;NOT(ISBLANK([.G117]))))" style:apply-style-name="cf59" style:base-cell-address="中區.G117"/>
    </style:style>
    <style:style style:name="ce8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6:.$B$116]; [.B116])&gt;1;NOT(ISBLANK([.B116]))))" style:apply-style-name="cf59" style:base-cell-address="中區.B116"/>
      <style:map style:condition="of:is-true-formula(AND(COUNTIF([.$B$116:.$B$116]; [.B116])&gt;1;NOT(ISBLANK([.B116]))))" style:apply-style-name="cf59" style:base-cell-address="中區.B116"/>
    </style:style>
    <style:style style:name="ce8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5:.$B$115]; [.B115])&gt;1;NOT(ISBLANK([.B115]))))" style:apply-style-name="cf59" style:base-cell-address="中區.B115"/>
      <style:map style:condition="of:is-true-formula(AND(COUNTIF([.$B$115:.$B$115]; [.B115])&gt;1;NOT(ISBLANK([.B115]))))" style:apply-style-name="cf59" style:base-cell-address="中區.B115"/>
    </style:style>
    <style:style style:name="ce8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7:.$B$117]; [.B117])&gt;1;NOT(ISBLANK([.B117]))))" style:apply-style-name="cf59" style:base-cell-address="中區.B117"/>
      <style:map style:condition="of:is-true-formula(AND(COUNTIF([.$B$117:.$B$117]; [.B117])&gt;1;NOT(ISBLANK([.B117]))))" style:apply-style-name="cf59" style:base-cell-address="中區.B117"/>
    </style:style>
    <style:style style:name="ce8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6:.$C$116]; [.C116])&gt;1;NOT(ISBLANK([.C116]))))" style:apply-style-name="cf59" style:base-cell-address="中區.C116"/>
      <style:map style:condition="of:is-true-formula(AND(COUNTIF([.$C$116:.$C$116]; [.C116])&gt;1;NOT(ISBLANK([.C116]))))" style:apply-style-name="cf59" style:base-cell-address="中區.C116"/>
    </style:style>
    <style:style style:name="ce8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5:.$C$115]; [.C115])&gt;1;NOT(ISBLANK([.C115]))))" style:apply-style-name="cf59" style:base-cell-address="中區.C115"/>
      <style:map style:condition="of:is-true-formula(AND(COUNTIF([.$C$115:.$C$115]; [.C115])&gt;1;NOT(ISBLANK([.C115]))))" style:apply-style-name="cf59" style:base-cell-address="中區.C115"/>
    </style:style>
    <style:style style:name="ce8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7:.$C$117]; [.C117])&gt;1;NOT(ISBLANK([.C117]))))" style:apply-style-name="cf59" style:base-cell-address="中區.C117"/>
      <style:map style:condition="of:is-true-formula(AND(COUNTIF([.$C$117:.$C$117]; [.C117])&gt;1;NOT(ISBLANK([.C117]))))" style:apply-style-name="cf59" style:base-cell-address="中區.C117"/>
    </style:style>
    <style:style style:name="ce8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6:.$D$116]; [.D116])&gt;1;NOT(ISBLANK([.D116]))))" style:apply-style-name="cf59" style:base-cell-address="中區.D116"/>
      <style:map style:condition="of:is-true-formula(AND(COUNTIF([.$D$116:.$D$116]; [.D116])&gt;1;NOT(ISBLANK([.D116]))))" style:apply-style-name="cf59" style:base-cell-address="中區.D116"/>
    </style:style>
    <style:style style:name="ce8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5:.$D$115]; [.D115])&gt;1;NOT(ISBLANK([.D115]))))" style:apply-style-name="cf59" style:base-cell-address="中區.D115"/>
      <style:map style:condition="of:is-true-formula(AND(COUNTIF([.$D$115:.$D$115]; [.D115])&gt;1;NOT(ISBLANK([.D115]))))" style:apply-style-name="cf59" style:base-cell-address="中區.D115"/>
    </style:style>
    <style:style style:name="ce8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7:.$D$117]; [.D117])&gt;1;NOT(ISBLANK([.D117]))))" style:apply-style-name="cf59" style:base-cell-address="中區.D117"/>
      <style:map style:condition="of:is-true-formula(AND(COUNTIF([.$D$117:.$D$117]; [.D117])&gt;1;NOT(ISBLANK([.D117]))))" style:apply-style-name="cf59" style:base-cell-address="中區.D117"/>
    </style:style>
    <style:style style:name="ce8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6:.$E$116]; [.E116])&gt;1;NOT(ISBLANK([.E116]))))" style:apply-style-name="cf59" style:base-cell-address="中區.E116"/>
      <style:map style:condition="of:is-true-formula(AND(COUNTIF([.$E$116:.$E$116]; [.E116])&gt;1;NOT(ISBLANK([.E116]))))" style:apply-style-name="cf59" style:base-cell-address="中區.E116"/>
    </style:style>
    <style:style style:name="ce8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7:.$E$117]; [.E117])&gt;1;NOT(ISBLANK([.E117]))))" style:apply-style-name="cf59" style:base-cell-address="中區.E117"/>
      <style:map style:condition="of:is-true-formula(AND(COUNTIF([.$E$117:.$E$117]; [.E117])&gt;1;NOT(ISBLANK([.E117]))))" style:apply-style-name="cf59" style:base-cell-address="中區.E117"/>
    </style:style>
    <style:style style:name="ce8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5:.$E$115]; [.E115])&gt;1;NOT(ISBLANK([.E115]))))" style:apply-style-name="cf59" style:base-cell-address="中區.E115"/>
      <style:map style:condition="of:is-true-formula(AND(COUNTIF([.$E$115:.$E$115]; [.E115])&gt;1;NOT(ISBLANK([.E115]))))" style:apply-style-name="cf59" style:base-cell-address="中區.E115"/>
    </style:style>
    <style:style style:name="ce8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9:.$D$119]; [.D119])&gt;1;NOT(ISBLANK([.D119]))))" style:apply-style-name="cf59" style:base-cell-address="中區.D119"/>
      <style:map style:condition="of:is-true-formula(AND(COUNTIF([.$D$119:.$D$119]; [.D119])&gt;1;NOT(ISBLANK([.D119]))))" style:apply-style-name="cf59" style:base-cell-address="中區.D119"/>
    </style:style>
    <style:style style:name="ce8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8:.$D$118]; [.D118])&gt;1;NOT(ISBLANK([.D118]))))" style:apply-style-name="cf59" style:base-cell-address="中區.D118"/>
      <style:map style:condition="of:is-true-formula(AND(COUNTIF([.$D$118:.$D$118]; [.D118])&gt;1;NOT(ISBLANK([.D118]))))" style:apply-style-name="cf59" style:base-cell-address="中區.D118"/>
    </style:style>
    <style:style style:name="ce8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0:.$D$120]; [.D120])&gt;1;NOT(ISBLANK([.D120]))))" style:apply-style-name="cf59" style:base-cell-address="中區.D120"/>
      <style:map style:condition="of:is-true-formula(AND(COUNTIF([.$D$120:.$D$120]; [.D120])&gt;1;NOT(ISBLANK([.D120]))))" style:apply-style-name="cf59" style:base-cell-address="中區.D120"/>
    </style:style>
    <style:style style:name="ce83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0:.$E$120]; [.E120])&gt;1;NOT(ISBLANK([.E120]))))" style:apply-style-name="cf59" style:base-cell-address="中區.E120"/>
      <style:map style:condition="of:is-true-formula(AND(COUNTIF([.$E$120:.$E$120]; [.E120])&gt;1;NOT(ISBLANK([.E120]))))" style:apply-style-name="cf59" style:base-cell-address="中區.E120"/>
    </style:style>
    <style:style style:name="ce83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8:.$E$118]; [.E118])&gt;1;NOT(ISBLANK([.E118]))))" style:apply-style-name="cf59" style:base-cell-address="中區.E118"/>
      <style:map style:condition="of:is-true-formula(AND(COUNTIF([.$E$118:.$E$118]; [.E118])&gt;1;NOT(ISBLANK([.E118]))))" style:apply-style-name="cf59" style:base-cell-address="中區.E118"/>
    </style:style>
    <style:style style:name="ce83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9:.$E$119]; [.E119])&gt;1;NOT(ISBLANK([.E119]))))" style:apply-style-name="cf59" style:base-cell-address="中區.E119"/>
      <style:map style:condition="of:is-true-formula(AND(COUNTIF([.$E$119:.$E$119]; [.E119])&gt;1;NOT(ISBLANK([.E119]))))" style:apply-style-name="cf59" style:base-cell-address="中區.E119"/>
    </style:style>
    <style:style style:name="ce8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0:.$B$120]; [.B120])&gt;1;NOT(ISBLANK([.B120]))))" style:apply-style-name="cf59" style:base-cell-address="中區.B120"/>
      <style:map style:condition="of:is-true-formula(AND(COUNTIF([.$B$120:.$B$120]; [.B120])&gt;1;NOT(ISBLANK([.B120]))))" style:apply-style-name="cf59" style:base-cell-address="中區.B120"/>
    </style:style>
    <style:style style:name="ce8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8:.$B$118]; [.B118])&gt;1;NOT(ISBLANK([.B118]))))" style:apply-style-name="cf59" style:base-cell-address="中區.B118"/>
      <style:map style:condition="of:is-true-formula(AND(COUNTIF([.$B$118:.$B$118]; [.B118])&gt;1;NOT(ISBLANK([.B118]))))" style:apply-style-name="cf59" style:base-cell-address="中區.B118"/>
    </style:style>
    <style:style style:name="ce8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9:.$B$119]; [.B119])&gt;1;NOT(ISBLANK([.B119]))))" style:apply-style-name="cf59" style:base-cell-address="中區.B119"/>
      <style:map style:condition="of:is-true-formula(AND(COUNTIF([.$B$119:.$B$119]; [.B119])&gt;1;NOT(ISBLANK([.B119]))))" style:apply-style-name="cf59" style:base-cell-address="中區.B119"/>
    </style:style>
    <style:style style:name="ce8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0:.$C$120]; [.C120])&gt;1;NOT(ISBLANK([.C120]))))" style:apply-style-name="cf59" style:base-cell-address="中區.C120"/>
      <style:map style:condition="of:is-true-formula(AND(COUNTIF([.$C$120:.$C$120]; [.C120])&gt;1;NOT(ISBLANK([.C120]))))" style:apply-style-name="cf59" style:base-cell-address="中區.C120"/>
    </style:style>
    <style:style style:name="ce8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8:.$C$118]; [.C118])&gt;1;NOT(ISBLANK([.C118]))))" style:apply-style-name="cf59" style:base-cell-address="中區.C118"/>
      <style:map style:condition="of:is-true-formula(AND(COUNTIF([.$C$118:.$C$118]; [.C118])&gt;1;NOT(ISBLANK([.C118]))))" style:apply-style-name="cf59" style:base-cell-address="中區.C118"/>
    </style:style>
    <style:style style:name="ce8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9:.$C$119]; [.C119])&gt;1;NOT(ISBLANK([.C119]))))" style:apply-style-name="cf59" style:base-cell-address="中區.C119"/>
      <style:map style:condition="of:is-true-formula(AND(COUNTIF([.$C$119:.$C$119]; [.C119])&gt;1;NOT(ISBLANK([.C119]))))" style:apply-style-name="cf59" style:base-cell-address="中區.C119"/>
    </style:style>
    <style:style style:name="ce8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6:.$A$116]; [.A116])&gt;1;NOT(ISBLANK([.A116]))))" style:apply-style-name="cf59" style:base-cell-address="中區.A116"/>
      <style:map style:condition="of:is-true-formula(AND(COUNTIF([.$A$116:.$A$116]; [.A116])&gt;1;NOT(ISBLANK([.A116]))))" style:apply-style-name="cf59" style:base-cell-address="中區.A116"/>
    </style:style>
    <style:style style:name="ce8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7:.$A$117]; [.A117])&gt;1;NOT(ISBLANK([.A117]))))" style:apply-style-name="cf59" style:base-cell-address="中區.A117"/>
      <style:map style:condition="of:is-true-formula(AND(COUNTIF([.$A$117:.$A$117]; [.A117])&gt;1;NOT(ISBLANK([.A117]))))" style:apply-style-name="cf59" style:base-cell-address="中區.A117"/>
    </style:style>
    <style:style style:name="ce8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8:.$A$118]; [.A118])&gt;1;NOT(ISBLANK([.A118]))))" style:apply-style-name="cf59" style:base-cell-address="中區.A118"/>
      <style:map style:condition="of:is-true-formula(AND(COUNTIF([.$A$118:.$A$118]; [.A118])&gt;1;NOT(ISBLANK([.A118]))))" style:apply-style-name="cf59" style:base-cell-address="中區.A118"/>
    </style:style>
    <style:style style:name="ce8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9:.$A$119]; [.A119])&gt;1;NOT(ISBLANK([.A119]))))" style:apply-style-name="cf59" style:base-cell-address="中區.A119"/>
      <style:map style:condition="of:is-true-formula(AND(COUNTIF([.$A$119:.$A$119]; [.A119])&gt;1;NOT(ISBLANK([.A119]))))" style:apply-style-name="cf59" style:base-cell-address="中區.A119"/>
    </style:style>
    <style:style style:name="ce8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0:.$A$120]; [.A120])&gt;1;NOT(ISBLANK([.A120]))))" style:apply-style-name="cf59" style:base-cell-address="中區.A120"/>
      <style:map style:condition="of:is-true-formula(AND(COUNTIF([.$A$120:.$A$120]; [.A120])&gt;1;NOT(ISBLANK([.A120]))))" style:apply-style-name="cf59" style:base-cell-address="中區.A120"/>
    </style:style>
    <style:style style:name="ce8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1:.$A$191]; [.A121])&gt;1;NOT(ISBLANK([.A121]))))" style:apply-style-name="cf59" style:base-cell-address="中區.A121"/>
      <style:map style:condition="of:is-true-formula(AND(COUNTIF([.$A$191:.$A$191]; [.A121])&gt;1;NOT(ISBLANK([.A121]))))" style:apply-style-name="cf59" style:base-cell-address="中區.A121"/>
    </style:style>
    <style:style style:name="ce8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4:.$A$114]; [.A114])&gt;1;NOT(ISBLANK([.A114]))))" style:apply-style-name="cf59" style:base-cell-address="中區.A114"/>
      <style:map style:condition="of:is-true-formula(AND(COUNTIF([.$A$114:.$A$114]; [.A114])&gt;1;NOT(ISBLANK([.A114]))))" style:apply-style-name="cf59" style:base-cell-address="中區.A114"/>
    </style:style>
    <style:style style:name="ce8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5:.$A$115]; [.A115])&gt;1;NOT(ISBLANK([.A115]))))" style:apply-style-name="cf59" style:base-cell-address="中區.A115"/>
      <style:map style:condition="of:is-true-formula(AND(COUNTIF([.$A$115:.$A$115]; [.A115])&gt;1;NOT(ISBLANK([.A115]))))" style:apply-style-name="cf59" style:base-cell-address="中區.A115"/>
    </style:style>
    <style:style style:name="ce8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2:.$A$112]; [.A112])&gt;1;NOT(ISBLANK([.A112]))))" style:apply-style-name="cf59" style:base-cell-address="中區.A112"/>
      <style:map style:condition="of:is-true-formula(AND(COUNTIF([.$A$112:.$A$112]; [.A112])&gt;1;NOT(ISBLANK([.A112]))))" style:apply-style-name="cf59" style:base-cell-address="中區.A112"/>
    </style:style>
    <style:style style:name="ce8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3:.$A$113]; [.A113])&gt;1;NOT(ISBLANK([.A113]))))" style:apply-style-name="cf59" style:base-cell-address="中區.A113"/>
      <style:map style:condition="of:is-true-formula(AND(COUNTIF([.$A$113:.$A$113]; [.A113])&gt;1;NOT(ISBLANK([.A113]))))" style:apply-style-name="cf59" style:base-cell-address="中區.A113"/>
    </style:style>
    <style:style style:name="ce85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8:.$G$118]; [.G118])&gt;1;NOT(ISBLANK([.G118]))))" style:apply-style-name="cf59" style:base-cell-address="中區.G118"/>
      <style:map style:condition="of:is-true-formula(AND(COUNTIF([.$G$118:.$G$118]; [.G118])&gt;1;NOT(ISBLANK([.G118]))))" style:apply-style-name="cf59" style:base-cell-address="中區.G118"/>
    </style:style>
    <style:style style:name="ce8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8:.$F$118]; [.F118])&gt;1;NOT(ISBLANK([.F118]))))" style:apply-style-name="cf59" style:base-cell-address="中區.F118"/>
      <style:map style:condition="of:is-true-formula(AND(COUNTIF([.$F$118:.$F$118]; [.F118])&gt;1;NOT(ISBLANK([.F118]))))" style:apply-style-name="cf59" style:base-cell-address="中區.F118"/>
    </style:style>
    <style:style style:name="ce85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9:.$G$119]; [.G119])&gt;1;NOT(ISBLANK([.G119]))))" style:apply-style-name="cf59" style:base-cell-address="中區.G119"/>
      <style:map style:condition="of:is-true-formula(AND(COUNTIF([.$G$119:.$G$119]; [.G119])&gt;1;NOT(ISBLANK([.G119]))))" style:apply-style-name="cf59" style:base-cell-address="中區.G119"/>
    </style:style>
    <style:style style:name="ce8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9:.$F$119]; [.F119])&gt;1;NOT(ISBLANK([.F119]))))" style:apply-style-name="cf59" style:base-cell-address="中區.F119"/>
      <style:map style:condition="of:is-true-formula(AND(COUNTIF([.$F$119:.$F$119]; [.F119])&gt;1;NOT(ISBLANK([.F119]))))" style:apply-style-name="cf59" style:base-cell-address="中區.F119"/>
    </style:style>
    <style:style style:name="ce8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0:.$F$120]; [.F120])&gt;1;NOT(ISBLANK([.F120]))))" style:apply-style-name="cf59" style:base-cell-address="中區.F120"/>
      <style:map style:condition="of:is-true-formula(AND(COUNTIF([.$F$120:.$F$120]; [.F120])&gt;1;NOT(ISBLANK([.F120]))))" style:apply-style-name="cf59" style:base-cell-address="中區.F120"/>
    </style:style>
    <style:style style:name="ce85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0:.$G$120]; [.G120])&gt;1;NOT(ISBLANK([.G120]))))" style:apply-style-name="cf59" style:base-cell-address="中區.G120"/>
      <style:map style:condition="of:is-true-formula(AND(COUNTIF([.$G$120:.$G$120]; [.G120])&gt;1;NOT(ISBLANK([.G120]))))" style:apply-style-name="cf59" style:base-cell-address="中區.G120"/>
    </style:style>
    <style:style style:name="ce85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1:.$G$121]; [.G121])&gt;1;NOT(ISBLANK([.G121]))))" style:apply-style-name="cf59" style:base-cell-address="中區.G121"/>
      <style:map style:condition="of:is-true-formula(AND(COUNTIF([.$G$121:.$G$121]; [.G121])&gt;1;NOT(ISBLANK([.G121]))))" style:apply-style-name="cf59" style:base-cell-address="中區.G121"/>
    </style:style>
    <style:style style:name="ce85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2:.$G$122]; [.G122])&gt;1;NOT(ISBLANK([.G122]))))" style:apply-style-name="cf59" style:base-cell-address="中區.G122"/>
      <style:map style:condition="of:is-true-formula(AND(COUNTIF([.$G$122:.$G$122]; [.G122])&gt;1;NOT(ISBLANK([.G122]))))" style:apply-style-name="cf59" style:base-cell-address="中區.G122"/>
    </style:style>
    <style:style style:name="ce85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3:.$G$123]; [.G123])&gt;1;NOT(ISBLANK([.G123]))))" style:apply-style-name="cf59" style:base-cell-address="中區.G123"/>
      <style:map style:condition="of:is-true-formula(AND(COUNTIF([.$G$123:.$G$123]; [.G123])&gt;1;NOT(ISBLANK([.G123]))))" style:apply-style-name="cf59" style:base-cell-address="中區.G123"/>
    </style:style>
    <style:style style:name="ce86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4:.$G$124]; [.G124])&gt;1;NOT(ISBLANK([.G124]))))" style:apply-style-name="cf59" style:base-cell-address="中區.G124"/>
      <style:map style:condition="of:is-true-formula(AND(COUNTIF([.$G$124:.$G$124]; [.G124])&gt;1;NOT(ISBLANK([.G124]))))" style:apply-style-name="cf59" style:base-cell-address="中區.G124"/>
    </style:style>
    <style:style style:name="ce86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5:.$G$125]; [.G125])&gt;1;NOT(ISBLANK([.G125]))))" style:apply-style-name="cf59" style:base-cell-address="中區.G125"/>
      <style:map style:condition="of:is-true-formula(AND(COUNTIF([.$G$125:.$G$125]; [.G125])&gt;1;NOT(ISBLANK([.G125]))))" style:apply-style-name="cf59" style:base-cell-address="中區.G125"/>
    </style:style>
    <style:style style:name="ce86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4:.$E$124]; [.E124])&gt;1;NOT(ISBLANK([.E124]))))" style:apply-style-name="cf59" style:base-cell-address="中區.E124"/>
      <style:map style:condition="of:is-true-formula(AND(COUNTIF([.$E$124:.$E$124]; [.E124])&gt;1;NOT(ISBLANK([.E124]))))" style:apply-style-name="cf59" style:base-cell-address="中區.E124"/>
    </style:style>
    <style:style style:name="ce8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1:.$C$121]; [.C121])&gt;1;NOT(ISBLANK([.C121]))))" style:apply-style-name="cf59" style:base-cell-address="中區.C121"/>
      <style:map style:condition="of:is-true-formula(AND(COUNTIF([.$C$121:.$C$121]; [.C121])&gt;1;NOT(ISBLANK([.C121]))))" style:apply-style-name="cf59" style:base-cell-address="中區.C121"/>
    </style:style>
    <style:style style:name="ce8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1:.$D$121]; [.D121])&gt;1;NOT(ISBLANK([.D121]))))" style:apply-style-name="cf59" style:base-cell-address="中區.D121"/>
      <style:map style:condition="of:is-true-formula(AND(COUNTIF([.$D$121:.$D$121]; [.D121])&gt;1;NOT(ISBLANK([.D121]))))" style:apply-style-name="cf59" style:base-cell-address="中區.D121"/>
    </style:style>
    <style:style style:name="ce8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1:.$B$121]; [.B121])&gt;1;NOT(ISBLANK([.B121]))))" style:apply-style-name="cf59" style:base-cell-address="中區.B121"/>
      <style:map style:condition="of:is-true-formula(AND(COUNTIF([.$B$121:.$B$121]; [.B121])&gt;1;NOT(ISBLANK([.B121]))))" style:apply-style-name="cf59" style:base-cell-address="中區.B121"/>
    </style:style>
    <style:style style:name="ce8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2:.$C$122]; [.C122])&gt;1;NOT(ISBLANK([.C122]))))" style:apply-style-name="cf59" style:base-cell-address="中區.C122"/>
      <style:map style:condition="of:is-true-formula(AND(COUNTIF([.$C$122:.$C$122]; [.C122])&gt;1;NOT(ISBLANK([.C122]))))" style:apply-style-name="cf59" style:base-cell-address="中區.C122"/>
    </style:style>
    <style:style style:name="ce8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2:.$B$122]; [.B122])&gt;1;NOT(ISBLANK([.B122]))))" style:apply-style-name="cf59" style:base-cell-address="中區.B122"/>
      <style:map style:condition="of:is-true-formula(AND(COUNTIF([.$B$122:.$B$122]; [.B122])&gt;1;NOT(ISBLANK([.B122]))))" style:apply-style-name="cf59" style:base-cell-address="中區.B122"/>
    </style:style>
    <style:style style:name="ce8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2:.$D$122]; [.D122])&gt;1;NOT(ISBLANK([.D122]))))" style:apply-style-name="cf59" style:base-cell-address="中區.D122"/>
      <style:map style:condition="of:is-true-formula(AND(COUNTIF([.$D$122:.$D$122]; [.D122])&gt;1;NOT(ISBLANK([.D122]))))" style:apply-style-name="cf59" style:base-cell-address="中區.D122"/>
    </style:style>
    <style:style style:name="ce8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3:.$H$113]; [.H113])&gt;1;NOT(ISBLANK([.H113]))))" style:apply-style-name="cf59" style:base-cell-address="中區.H113"/>
      <style:map style:condition="of:is-true-formula(AND(COUNTIF([.$H$113:.$H$113]; [.H113])&gt;1;NOT(ISBLANK([.H113]))))" style:apply-style-name="cf59" style:base-cell-address="中區.H113"/>
    </style:style>
    <style:style style:name="ce8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3:.$I$113]; [.I113])&gt;1;NOT(ISBLANK([.I113]))))" style:apply-style-name="cf59" style:base-cell-address="中區.I113"/>
      <style:map style:condition="of:is-true-formula(AND(COUNTIF([.$I$113:.$I$113]; [.I113])&gt;1;NOT(ISBLANK([.I113]))))" style:apply-style-name="cf59" style:base-cell-address="中區.I113"/>
    </style:style>
    <style:style style:name="ce8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4:.$I$114]; [.I114])&gt;1;NOT(ISBLANK([.I114]))))" style:apply-style-name="cf59" style:base-cell-address="中區.I114"/>
      <style:map style:condition="of:is-true-formula(AND(COUNTIF([.$I$114:.$I$114]; [.I114])&gt;1;NOT(ISBLANK([.I114]))))" style:apply-style-name="cf59" style:base-cell-address="中區.I114"/>
    </style:style>
    <style:style style:name="ce8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4:.$H$114]; [.H114])&gt;1;NOT(ISBLANK([.H114]))))" style:apply-style-name="cf59" style:base-cell-address="中區.H114"/>
      <style:map style:condition="of:is-true-formula(AND(COUNTIF([.$H$114:.$H$114]; [.H114])&gt;1;NOT(ISBLANK([.H114]))))" style:apply-style-name="cf59" style:base-cell-address="中區.H114"/>
    </style:style>
    <style:style style:name="ce8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5:.$H$115]; [.H115])&gt;1;NOT(ISBLANK([.H115]))))" style:apply-style-name="cf59" style:base-cell-address="中區.H115"/>
      <style:map style:condition="of:is-true-formula(AND(COUNTIF([.$H$115:.$H$115]; [.H115])&gt;1;NOT(ISBLANK([.H115]))))" style:apply-style-name="cf59" style:base-cell-address="中區.H115"/>
    </style:style>
    <style:style style:name="ce8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5:.$I$115]; [.I115])&gt;1;NOT(ISBLANK([.I115]))))" style:apply-style-name="cf59" style:base-cell-address="中區.I115"/>
      <style:map style:condition="of:is-true-formula(AND(COUNTIF([.$I$115:.$I$115]; [.I115])&gt;1;NOT(ISBLANK([.I115]))))" style:apply-style-name="cf59" style:base-cell-address="中區.I115"/>
    </style:style>
    <style:style style:name="ce8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5:.$J$115]; [.J115])&gt;1;NOT(ISBLANK([.J115]))))" style:apply-style-name="cf59" style:base-cell-address="中區.J115"/>
      <style:map style:condition="of:is-true-formula(AND(COUNTIF([.$J$115:.$J$115]; [.J115])&gt;1;NOT(ISBLANK([.J115]))))" style:apply-style-name="cf59" style:base-cell-address="中區.J115"/>
    </style:style>
    <style:style style:name="ce8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5:.$K$115]; [.K115])&gt;1;NOT(ISBLANK([.K115]))))" style:apply-style-name="cf59" style:base-cell-address="中區.K115"/>
      <style:map style:condition="of:is-true-formula(AND(COUNTIF([.$K$115:.$K$115]; [.K115])&gt;1;NOT(ISBLANK([.K115]))))" style:apply-style-name="cf59" style:base-cell-address="中區.K115"/>
    </style:style>
    <style:style style:name="ce8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7:.$H$117]; [.H117])&gt;1;NOT(ISBLANK([.H117]))))" style:apply-style-name="cf59" style:base-cell-address="中區.H117"/>
      <style:map style:condition="of:is-true-formula(AND(COUNTIF([.$H$117:.$H$117]; [.H117])&gt;1;NOT(ISBLANK([.H117]))))" style:apply-style-name="cf59" style:base-cell-address="中區.H117"/>
    </style:style>
    <style:style style:name="ce8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6:.$H$116]; [.H116])&gt;1;NOT(ISBLANK([.H116]))))" style:apply-style-name="cf59" style:base-cell-address="中區.H116"/>
      <style:map style:condition="of:is-true-formula(AND(COUNTIF([.$H$116:.$H$116]; [.H116])&gt;1;NOT(ISBLANK([.H116]))))" style:apply-style-name="cf59" style:base-cell-address="中區.H116"/>
    </style:style>
    <style:style style:name="ce8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8:.$H$118]; [.H118])&gt;1;NOT(ISBLANK([.H118]))))" style:apply-style-name="cf59" style:base-cell-address="中區.H118"/>
      <style:map style:condition="of:is-true-formula(AND(COUNTIF([.$H$118:.$H$118]; [.H118])&gt;1;NOT(ISBLANK([.H118]))))" style:apply-style-name="cf59" style:base-cell-address="中區.H118"/>
    </style:style>
    <style:style style:name="ce8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8:.$I$118]; [.I118])&gt;1;NOT(ISBLANK([.I118]))))" style:apply-style-name="cf59" style:base-cell-address="中區.I118"/>
      <style:map style:condition="of:is-true-formula(AND(COUNTIF([.$I$118:.$I$118]; [.I118])&gt;1;NOT(ISBLANK([.I118]))))" style:apply-style-name="cf59" style:base-cell-address="中區.I118"/>
    </style:style>
    <style:style style:name="ce8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6:.$I$116]; [.I116])&gt;1;NOT(ISBLANK([.I116]))))" style:apply-style-name="cf59" style:base-cell-address="中區.I116"/>
      <style:map style:condition="of:is-true-formula(AND(COUNTIF([.$I$116:.$I$116]; [.I116])&gt;1;NOT(ISBLANK([.I116]))))" style:apply-style-name="cf59" style:base-cell-address="中區.I116"/>
    </style:style>
    <style:style style:name="ce8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7:.$I$117]; [.I117])&gt;1;NOT(ISBLANK([.I117]))))" style:apply-style-name="cf59" style:base-cell-address="中區.I117"/>
      <style:map style:condition="of:is-true-formula(AND(COUNTIF([.$I$117:.$I$117]; [.I117])&gt;1;NOT(ISBLANK([.I117]))))" style:apply-style-name="cf59" style:base-cell-address="中區.I117"/>
    </style:style>
    <style:style style:name="ce8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9:.$I$119]; [.I119])&gt;1;NOT(ISBLANK([.I119]))))" style:apply-style-name="cf59" style:base-cell-address="中區.I119"/>
      <style:map style:condition="of:is-true-formula(AND(COUNTIF([.$I$119:.$I$119]; [.I119])&gt;1;NOT(ISBLANK([.I119]))))" style:apply-style-name="cf59" style:base-cell-address="中區.I119"/>
    </style:style>
    <style:style style:name="ce8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9:.$H$119]; [.H119])&gt;1;NOT(ISBLANK([.H119]))))" style:apply-style-name="cf59" style:base-cell-address="中區.H119"/>
      <style:map style:condition="of:is-true-formula(AND(COUNTIF([.$H$119:.$H$119]; [.H119])&gt;1;NOT(ISBLANK([.H119]))))" style:apply-style-name="cf59" style:base-cell-address="中區.H119"/>
    </style:style>
    <style:style style:name="ce8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9:.$J$119]; [.J119])&gt;1;NOT(ISBLANK([.J119]))))" style:apply-style-name="cf59" style:base-cell-address="中區.J119"/>
      <style:map style:condition="of:is-true-formula(AND(COUNTIF([.$J$119:.$J$119]; [.J119])&gt;1;NOT(ISBLANK([.J119]))))" style:apply-style-name="cf59" style:base-cell-address="中區.J119"/>
    </style:style>
    <style:style style:name="ce8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9:.$K$119]; [.K119])&gt;1;NOT(ISBLANK([.K119]))))" style:apply-style-name="cf59" style:base-cell-address="中區.K119"/>
      <style:map style:condition="of:is-true-formula(AND(COUNTIF([.$K$119:.$K$119]; [.K119])&gt;1;NOT(ISBLANK([.K119]))))" style:apply-style-name="cf59" style:base-cell-address="中區.K119"/>
    </style:style>
    <style:style style:name="ce8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0:.$H$120]; [.H120])&gt;1;NOT(ISBLANK([.H120]))))" style:apply-style-name="cf59" style:base-cell-address="中區.H120"/>
      <style:map style:condition="of:is-true-formula(AND(COUNTIF([.$H$120:.$H$120]; [.H120])&gt;1;NOT(ISBLANK([.H120]))))" style:apply-style-name="cf59" style:base-cell-address="中區.H120"/>
    </style:style>
    <style:style style:name="ce8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0:.$K$120]; [.K120])&gt;1;NOT(ISBLANK([.K120]))))" style:apply-style-name="cf59" style:base-cell-address="中區.K120"/>
      <style:map style:condition="of:is-true-formula(AND(COUNTIF([.$K$120:.$K$120]; [.K120])&gt;1;NOT(ISBLANK([.K120]))))" style:apply-style-name="cf59" style:base-cell-address="中區.K120"/>
    </style:style>
    <style:style style:name="ce8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1:.$F$121]; [.F121])&gt;1;NOT(ISBLANK([.F121]))))" style:apply-style-name="cf59" style:base-cell-address="中區.F121"/>
      <style:map style:condition="of:is-true-formula(AND(COUNTIF([.$F$121:.$F$121]; [.F121])&gt;1;NOT(ISBLANK([.F121]))))" style:apply-style-name="cf59" style:base-cell-address="中區.F121"/>
    </style:style>
    <style:style style:name="ce89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1:.$E$121]; [.E121])&gt;1;NOT(ISBLANK([.E121]))))" style:apply-style-name="cf59" style:base-cell-address="中區.E121"/>
      <style:map style:condition="of:is-true-formula(AND(COUNTIF([.$E$121:.$E$121]; [.E121])&gt;1;NOT(ISBLANK([.E121]))))" style:apply-style-name="cf59" style:base-cell-address="中區.E121"/>
    </style:style>
    <style:style style:name="ce89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2:.$E$122]; [.E122])&gt;1;NOT(ISBLANK([.E122]))))" style:apply-style-name="cf59" style:base-cell-address="中區.E122"/>
      <style:map style:condition="of:is-true-formula(AND(COUNTIF([.$E$122:.$E$122]; [.E122])&gt;1;NOT(ISBLANK([.E122]))))" style:apply-style-name="cf59" style:base-cell-address="中區.E122"/>
    </style:style>
    <style:style style:name="ce8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2:.$F$122]; [.F122])&gt;1;NOT(ISBLANK([.F122]))))" style:apply-style-name="cf59" style:base-cell-address="中區.F122"/>
      <style:map style:condition="of:is-true-formula(AND(COUNTIF([.$F$122:.$F$122]; [.F122])&gt;1;NOT(ISBLANK([.F122]))))" style:apply-style-name="cf59" style:base-cell-address="中區.F122"/>
    </style:style>
    <style:style style:name="ce8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3:.$F$123]; [.F123])&gt;1;NOT(ISBLANK([.F123]))))" style:apply-style-name="cf59" style:base-cell-address="中區.F123"/>
      <style:map style:condition="of:is-true-formula(AND(COUNTIF([.$F$123:.$F$123]; [.F123])&gt;1;NOT(ISBLANK([.F123]))))" style:apply-style-name="cf59" style:base-cell-address="中區.F123"/>
    </style:style>
    <style:style style:name="ce89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3:.$E$123]; [.E123])&gt;1;NOT(ISBLANK([.E123]))))" style:apply-style-name="cf59" style:base-cell-address="中區.E123"/>
      <style:map style:condition="of:is-true-formula(AND(COUNTIF([.$E$123:.$E$123]; [.E123])&gt;1;NOT(ISBLANK([.E123]))))" style:apply-style-name="cf59" style:base-cell-address="中區.E123"/>
    </style:style>
    <style:style style:name="ce8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1:.$H$121]; [.H121])&gt;1;NOT(ISBLANK([.H121]))))" style:apply-style-name="cf59" style:base-cell-address="中區.H121"/>
      <style:map style:condition="of:is-true-formula(AND(COUNTIF([.$H$121:.$H$121]; [.H121])&gt;1;NOT(ISBLANK([.H121]))))" style:apply-style-name="cf59" style:base-cell-address="中區.H121"/>
    </style:style>
    <style:style style:name="ce8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2:.$H$122]; [.H122])&gt;1;NOT(ISBLANK([.H122]))))" style:apply-style-name="cf59" style:base-cell-address="中區.H122"/>
      <style:map style:condition="of:is-true-formula(AND(COUNTIF([.$H$122:.$H$122]; [.H122])&gt;1;NOT(ISBLANK([.H122]))))" style:apply-style-name="cf59" style:base-cell-address="中區.H122"/>
    </style:style>
    <style:style style:name="ce8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3:.$H$123]; [.H123])&gt;1;NOT(ISBLANK([.H123]))))" style:apply-style-name="cf59" style:base-cell-address="中區.H123"/>
      <style:map style:condition="of:is-true-formula(AND(COUNTIF([.$H$123:.$H$123]; [.H123])&gt;1;NOT(ISBLANK([.H123]))))" style:apply-style-name="cf59" style:base-cell-address="中區.H123"/>
    </style:style>
    <style:style style:name="ce8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3:.$K$123]; [.K123])&gt;1;NOT(ISBLANK([.K123]))))" style:apply-style-name="cf59" style:base-cell-address="中區.K123"/>
      <style:map style:condition="of:is-true-formula(AND(COUNTIF([.$K$123:.$K$123]; [.K123])&gt;1;NOT(ISBLANK([.K123]))))" style:apply-style-name="cf59" style:base-cell-address="中區.K123"/>
    </style:style>
    <style:style style:name="ce8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3:.$J$123]; [.J123])&gt;1;NOT(ISBLANK([.J123]))))" style:apply-style-name="cf59" style:base-cell-address="中區.J123"/>
      <style:map style:condition="of:is-true-formula(AND(COUNTIF([.$J$123:.$J$123]; [.J123])&gt;1;NOT(ISBLANK([.J123]))))" style:apply-style-name="cf59" style:base-cell-address="中區.J123"/>
    </style:style>
    <style:style style:name="ce9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3:.$I$123]; [.I123])&gt;1;NOT(ISBLANK([.I123]))))" style:apply-style-name="cf59" style:base-cell-address="中區.I123"/>
      <style:map style:condition="of:is-true-formula(AND(COUNTIF([.$I$123:.$I$123]; [.I123])&gt;1;NOT(ISBLANK([.I123]))))" style:apply-style-name="cf59" style:base-cell-address="中區.I123"/>
    </style:style>
    <style:style style:name="ce90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4:.$K$124]; [.H124])&gt;1;NOT(ISBLANK([.H124]))))" style:apply-style-name="cf59" style:base-cell-address="中區.H124"/>
      <style:map style:condition="of:is-true-formula(AND(COUNTIF([.$H$124:.$K$124]; [.I124])&gt;1;NOT(ISBLANK([.I124]))))" style:apply-style-name="cf59" style:base-cell-address="中區.I124"/>
    </style:style>
    <style:style style:name="ce9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4:.$K$124]; [.H124])&gt;1;NOT(ISBLANK([.H124]))))" style:apply-style-name="cf59" style:base-cell-address="中區.H124"/>
      <style:map style:condition="of:is-true-formula(AND(COUNTIF([.$H$124:.$K$124]; [.H124])&gt;1;NOT(ISBLANK([.H124]))))" style:apply-style-name="cf59" style:base-cell-address="中區.H124"/>
    </style:style>
    <style:style style:name="ce9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6:.$J$116]; [.J116])&gt;1;NOT(ISBLANK([.J116]))))" style:apply-style-name="cf59" style:base-cell-address="中區.J116"/>
      <style:map style:condition="of:is-true-formula(AND(COUNTIF([.$J$116:.$J$116]; [.J116])&gt;1;NOT(ISBLANK([.J116]))))" style:apply-style-name="cf59" style:base-cell-address="中區.J116"/>
    </style:style>
    <style:style style:name="ce9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7:.$J$117]; [.J117])&gt;1;NOT(ISBLANK([.J117]))))" style:apply-style-name="cf59" style:base-cell-address="中區.J117"/>
      <style:map style:condition="of:is-true-formula(AND(COUNTIF([.$J$117:.$J$117]; [.J117])&gt;1;NOT(ISBLANK([.J117]))))" style:apply-style-name="cf59" style:base-cell-address="中區.J117"/>
    </style:style>
    <style:style style:name="ce9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8:.$J$118]; [.J118])&gt;1;NOT(ISBLANK([.J118]))))" style:apply-style-name="cf59" style:base-cell-address="中區.J118"/>
      <style:map style:condition="of:is-true-formula(AND(COUNTIF([.$J$118:.$J$118]; [.J118])&gt;1;NOT(ISBLANK([.J118]))))" style:apply-style-name="cf59" style:base-cell-address="中區.J118"/>
    </style:style>
    <style:style style:name="ce9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7:.$K$117]; [.K117])&gt;1;NOT(ISBLANK([.K117]))))" style:apply-style-name="cf59" style:base-cell-address="中區.K117"/>
      <style:map style:condition="of:is-true-formula(AND(COUNTIF([.$K$117:.$K$117]; [.K117])&gt;1;NOT(ISBLANK([.K117]))))" style:apply-style-name="cf59" style:base-cell-address="中區.K117"/>
    </style:style>
    <style:style style:name="ce9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6:.$K$116]; [.K116])&gt;1;NOT(ISBLANK([.K116]))))" style:apply-style-name="cf59" style:base-cell-address="中區.K116"/>
      <style:map style:condition="of:is-true-formula(AND(COUNTIF([.$K$116:.$K$116]; [.K116])&gt;1;NOT(ISBLANK([.K116]))))" style:apply-style-name="cf59" style:base-cell-address="中區.K116"/>
    </style:style>
    <style:style style:name="ce9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8:.$K$118]; [.K118])&gt;1;NOT(ISBLANK([.K118]))))" style:apply-style-name="cf59" style:base-cell-address="中區.K118"/>
      <style:map style:condition="of:is-true-formula(AND(COUNTIF([.$K$118:.$K$118]; [.K118])&gt;1;NOT(ISBLANK([.K118]))))" style:apply-style-name="cf59" style:base-cell-address="中區.K118"/>
    </style:style>
    <style:style style:name="ce9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0:.$J$120]; [.J120])&gt;1;NOT(ISBLANK([.J120]))))" style:apply-style-name="cf59" style:base-cell-address="中區.J120"/>
      <style:map style:condition="of:is-true-formula(AND(COUNTIF([.$J$120:.$J$120]; [.J120])&gt;1;NOT(ISBLANK([.J120]))))" style:apply-style-name="cf59" style:base-cell-address="中區.J120"/>
    </style:style>
    <style:style style:name="ce9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0:.$I$120]; [.I120])&gt;1;NOT(ISBLANK([.I120]))))" style:apply-style-name="cf59" style:base-cell-address="中區.I120"/>
      <style:map style:condition="of:is-true-formula(AND(COUNTIF([.$I$120:.$I$120]; [.I120])&gt;1;NOT(ISBLANK([.I120]))))" style:apply-style-name="cf59" style:base-cell-address="中區.I120"/>
    </style:style>
    <style:style style:name="ce9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1:.$J$121]; [.J121])&gt;1;NOT(ISBLANK([.J121]))))" style:apply-style-name="cf59" style:base-cell-address="中區.J121"/>
      <style:map style:condition="of:is-true-formula(AND(COUNTIF([.$J$121:.$J$121]; [.J121])&gt;1;NOT(ISBLANK([.J121]))))" style:apply-style-name="cf59" style:base-cell-address="中區.J121"/>
    </style:style>
    <style:style style:name="ce9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1:.$I$121]; [.I121])&gt;1;NOT(ISBLANK([.I121]))))" style:apply-style-name="cf59" style:base-cell-address="中區.I121"/>
      <style:map style:condition="of:is-true-formula(AND(COUNTIF([.$I$121:.$I$121]; [.I121])&gt;1;NOT(ISBLANK([.I121]))))" style:apply-style-name="cf59" style:base-cell-address="中區.I121"/>
    </style:style>
    <style:style style:name="ce9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2:.$J$122]; [.J122])&gt;1;NOT(ISBLANK([.J122]))))" style:apply-style-name="cf59" style:base-cell-address="中區.J122"/>
      <style:map style:condition="of:is-true-formula(AND(COUNTIF([.$J$122:.$J$122]; [.J122])&gt;1;NOT(ISBLANK([.J122]))))" style:apply-style-name="cf59" style:base-cell-address="中區.J122"/>
    </style:style>
    <style:style style:name="ce9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2:.$I$122]; [.I122])&gt;1;NOT(ISBLANK([.I122]))))" style:apply-style-name="cf59" style:base-cell-address="中區.I122"/>
      <style:map style:condition="of:is-true-formula(AND(COUNTIF([.$I$122:.$I$122]; [.I122])&gt;1;NOT(ISBLANK([.I122]))))" style:apply-style-name="cf59" style:base-cell-address="中區.I122"/>
    </style:style>
    <style:style style:name="ce9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1:.$K$121]; [.K121])&gt;1;NOT(ISBLANK([.K121]))))" style:apply-style-name="cf59" style:base-cell-address="中區.K121"/>
      <style:map style:condition="of:is-true-formula(AND(COUNTIF([.$K$121:.$K$121]; [.K121])&gt;1;NOT(ISBLANK([.K121]))))" style:apply-style-name="cf59" style:base-cell-address="中區.K121"/>
    </style:style>
    <style:style style:name="ce9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2:.$K$122]; [.K122])&gt;1;NOT(ISBLANK([.K122]))))" style:apply-style-name="cf59" style:base-cell-address="中區.K122"/>
      <style:map style:condition="of:is-true-formula(AND(COUNTIF([.$K$122:.$K$122]; [.K122])&gt;1;NOT(ISBLANK([.K122]))))" style:apply-style-name="cf59" style:base-cell-address="中區.K122"/>
    </style:style>
    <style:style style:name="ce9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5:.$J$125]; [.J125])&gt;1;NOT(ISBLANK([.J125]))))" style:apply-style-name="cf59" style:base-cell-address="中區.J125"/>
      <style:map style:condition="of:is-true-formula(AND(COUNTIF([.$J$125:.$J$125]; [.J125])&gt;1;NOT(ISBLANK([.J125]))))" style:apply-style-name="cf59" style:base-cell-address="中區.J125"/>
    </style:style>
    <style:style style:name="ce91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5:.$I$125]; [.I125])&gt;1;NOT(ISBLANK([.I125]))))" style:apply-style-name="cf59" style:base-cell-address="中區.I125"/>
      <style:map style:condition="of:is-true-formula(AND(COUNTIF([.$I$125:.$I$125]; [.I125])&gt;1;NOT(ISBLANK([.I125]))))" style:apply-style-name="cf59" style:base-cell-address="中區.I125"/>
    </style:style>
    <style:style style:name="ce9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6:.$J$128]; [.J126])&gt;1;NOT(ISBLANK([.J126]))))" style:apply-style-name="cf59" style:base-cell-address="中區.J126"/>
      <style:map style:condition="of:is-true-formula(AND(COUNTIF([.$J$126:.$J$128]; [.J126])&gt;1;NOT(ISBLANK([.J126]))))" style:apply-style-name="cf59" style:base-cell-address="中區.J126"/>
    </style:style>
    <style:style style:name="ce92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6:.$I$126]; [.I126])&gt;1;NOT(ISBLANK([.I126]))))" style:apply-style-name="cf59" style:base-cell-address="中區.I126"/>
      <style:map style:condition="of:is-true-formula(AND(COUNTIF([.$I$126:.$I$126]; [.I126])&gt;1;NOT(ISBLANK([.I126]))))" style:apply-style-name="cf59" style:base-cell-address="中區.I126"/>
    </style:style>
    <style:style style:name="ce92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7:.$I$127]; [.I127])&gt;1;NOT(ISBLANK([.I127]))))" style:apply-style-name="cf59" style:base-cell-address="中區.I127"/>
      <style:map style:condition="of:is-true-formula(AND(COUNTIF([.$I$127:.$I$127]; [.I127])&gt;1;NOT(ISBLANK([.I127]))))" style:apply-style-name="cf59" style:base-cell-address="中區.I127"/>
    </style:style>
    <style:style style:name="ce9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5:.$K$125]; [.K125])&gt;1;NOT(ISBLANK([.K125]))))" style:apply-style-name="cf59" style:base-cell-address="中區.K125"/>
      <style:map style:condition="of:is-true-formula(AND(COUNTIF([.$K$125:.$K$125]; [.K125])&gt;1;NOT(ISBLANK([.K125]))))" style:apply-style-name="cf59" style:base-cell-address="中區.K125"/>
    </style:style>
    <style:style style:name="ce9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6:.$K$128]; [.K126])&gt;1;NOT(ISBLANK([.K126]))))" style:apply-style-name="cf59" style:base-cell-address="中區.K126"/>
      <style:map style:condition="of:is-true-formula(AND(COUNTIF([.$K$126:.$K$128]; [.K126])&gt;1;NOT(ISBLANK([.K126]))))" style:apply-style-name="cf59" style:base-cell-address="中區.K126"/>
    </style:style>
    <style:style style:name="ce92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32:.$E$132]; [.E132])&gt;1;NOT(ISBLANK([.E132]))))" style:apply-style-name="cf59" style:base-cell-address="中區.E132"/>
      <style:map style:condition="of:is-true-formula(AND(COUNTIF([.$E$132:.$E$132]; [.E132])&gt;1;NOT(ISBLANK([.E132]))))" style:apply-style-name="cf59" style:base-cell-address="中區.E132"/>
    </style:style>
    <style:style style:name="ce9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31:.$E$131]; [.E131])&gt;1;NOT(ISBLANK([.E131]))))" style:apply-style-name="cf59" style:base-cell-address="中區.E131"/>
      <style:map style:condition="of:is-true-formula(AND(COUNTIF([.$E$131:.$E$131]; [.E131])&gt;1;NOT(ISBLANK([.E131]))))" style:apply-style-name="cf59" style:base-cell-address="中區.E131"/>
    </style:style>
    <style:style style:name="ce9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32:.$F$132]; [.F132])&gt;1;NOT(ISBLANK([.F132]))))" style:apply-style-name="cf59" style:base-cell-address="中區.F132"/>
      <style:map style:condition="of:is-true-formula(AND(COUNTIF([.$F$132:.$F$132]; [.F132])&gt;1;NOT(ISBLANK([.F132]))))" style:apply-style-name="cf59" style:base-cell-address="中區.F132"/>
    </style:style>
    <style:style style:name="ce9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31:.$F$131]; [.F131])&gt;1;NOT(ISBLANK([.F131]))))" style:apply-style-name="cf59" style:base-cell-address="中區.F131"/>
      <style:map style:condition="of:is-true-formula(AND(COUNTIF([.$F$131:.$F$131]; [.F131])&gt;1;NOT(ISBLANK([.F131]))))" style:apply-style-name="cf59" style:base-cell-address="中區.F131"/>
    </style:style>
    <style:style style:name="ce9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31:.$G$131]; [.G131])&gt;1;NOT(ISBLANK([.G131]))))" style:apply-style-name="cf59" style:base-cell-address="中區.G131"/>
      <style:map style:condition="of:is-true-formula(AND(COUNTIF([.$G$131:.$G$131]; [.G131])&gt;1;NOT(ISBLANK([.G131]))))" style:apply-style-name="cf59" style:base-cell-address="中區.G131"/>
    </style:style>
    <style:style style:name="ce92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32:.$G$132]; [.G132])&gt;1;NOT(ISBLANK([.G132]))))" style:apply-style-name="cf59" style:base-cell-address="中區.G132"/>
      <style:map style:condition="of:is-true-formula(AND(COUNTIF([.$G$132:.$G$132]; [.G132])&gt;1;NOT(ISBLANK([.G132]))))" style:apply-style-name="cf59" style:base-cell-address="中區.G132"/>
    </style:style>
    <style:style style:name="ce9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32:.$B$132]; [.B132])&gt;1;NOT(ISBLANK([.B132]))))" style:apply-style-name="cf59" style:base-cell-address="中區.B132"/>
      <style:map style:condition="of:is-true-formula(AND(COUNTIF([.$B$132:.$B$132]; [.B132])&gt;1;NOT(ISBLANK([.B132]))))" style:apply-style-name="cf59" style:base-cell-address="中區.B132"/>
    </style:style>
    <style:style style:name="ce9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31:.$B$131]; [.B131])&gt;1;NOT(ISBLANK([.B131]))))" style:apply-style-name="cf59" style:base-cell-address="中區.B131"/>
      <style:map style:condition="of:is-true-formula(AND(COUNTIF([.$B$131:.$B$131]; [.B131])&gt;1;NOT(ISBLANK([.B131]))))" style:apply-style-name="cf59" style:base-cell-address="中區.B131"/>
    </style:style>
    <style:style style:name="ce9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32:.$C$132]; [.C132])&gt;1;NOT(ISBLANK([.C132]))))" style:apply-style-name="cf59" style:base-cell-address="中區.C132"/>
      <style:map style:condition="of:is-true-formula(AND(COUNTIF([.$C$132:.$C$132]; [.C132])&gt;1;NOT(ISBLANK([.C132]))))" style:apply-style-name="cf59" style:base-cell-address="中區.C132"/>
    </style:style>
    <style:style style:name="ce9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31:.$C$131]; [.C131])&gt;1;NOT(ISBLANK([.C131]))))" style:apply-style-name="cf59" style:base-cell-address="中區.C131"/>
      <style:map style:condition="of:is-true-formula(AND(COUNTIF([.$C$131:.$C$131]; [.C131])&gt;1;NOT(ISBLANK([.C131]))))" style:apply-style-name="cf59" style:base-cell-address="中區.C131"/>
    </style:style>
    <style:style style:name="ce9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31:.$D$131]; [.D131])&gt;1;NOT(ISBLANK([.D131]))))" style:apply-style-name="cf59" style:base-cell-address="中區.D131"/>
      <style:map style:condition="of:is-true-formula(AND(COUNTIF([.$D$131:.$D$131]; [.D131])&gt;1;NOT(ISBLANK([.D131]))))" style:apply-style-name="cf59" style:base-cell-address="中區.D131"/>
    </style:style>
    <style:style style:name="ce9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32:.$D$132]; [.D132])&gt;1;NOT(ISBLANK([.D132]))))" style:apply-style-name="cf59" style:base-cell-address="中區.D132"/>
      <style:map style:condition="of:is-true-formula(AND(COUNTIF([.$D$132:.$D$132]; [.D132])&gt;1;NOT(ISBLANK([.D132]))))" style:apply-style-name="cf59" style:base-cell-address="中區.D132"/>
    </style:style>
    <style:style style:name="ce9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35:.$B$135]; [.B135])&gt;1;NOT(ISBLANK([.B135]))))" style:apply-style-name="cf59" style:base-cell-address="中區.B135"/>
      <style:map style:condition="of:is-true-formula(AND(COUNTIF([.$B$135:.$B$135]; [.B135])&gt;1;NOT(ISBLANK([.B135]))))" style:apply-style-name="cf59" style:base-cell-address="中區.B135"/>
    </style:style>
    <style:style style:name="ce9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33:.$B$133]; [.B133])&gt;1;NOT(ISBLANK([.B133]))))" style:apply-style-name="cf59" style:base-cell-address="中區.B133"/>
      <style:map style:condition="of:is-true-formula(AND(COUNTIF([.$B$133:.$B$133]; [.B133])&gt;1;NOT(ISBLANK([.B133]))))" style:apply-style-name="cf59" style:base-cell-address="中區.B133"/>
    </style:style>
    <style:style style:name="ce9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34:.$B$134]; [.B134])&gt;1;NOT(ISBLANK([.B134]))))" style:apply-style-name="cf59" style:base-cell-address="中區.B134"/>
      <style:map style:condition="of:is-true-formula(AND(COUNTIF([.$B$134:.$B$134]; [.B134])&gt;1;NOT(ISBLANK([.B134]))))" style:apply-style-name="cf59" style:base-cell-address="中區.B134"/>
    </style:style>
    <style:style style:name="ce9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35:.$C$135]; [.C135])&gt;1;NOT(ISBLANK([.C135]))))" style:apply-style-name="cf59" style:base-cell-address="中區.C135"/>
      <style:map style:condition="of:is-true-formula(AND(COUNTIF([.$C$135:.$C$135]; [.C135])&gt;1;NOT(ISBLANK([.C135]))))" style:apply-style-name="cf59" style:base-cell-address="中區.C135"/>
    </style:style>
    <style:style style:name="ce9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34:.$C$134]; [.C134])&gt;1;NOT(ISBLANK([.C134]))))" style:apply-style-name="cf59" style:base-cell-address="中區.C134"/>
      <style:map style:condition="of:is-true-formula(AND(COUNTIF([.$C$134:.$C$134]; [.C134])&gt;1;NOT(ISBLANK([.C134]))))" style:apply-style-name="cf59" style:base-cell-address="中區.C134"/>
    </style:style>
    <style:style style:name="ce9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33:.$C$133]; [.C133])&gt;1;NOT(ISBLANK([.C133]))))" style:apply-style-name="cf59" style:base-cell-address="中區.C133"/>
      <style:map style:condition="of:is-true-formula(AND(COUNTIF([.$C$133:.$C$133]; [.C133])&gt;1;NOT(ISBLANK([.C133]))))" style:apply-style-name="cf59" style:base-cell-address="中區.C133"/>
    </style:style>
    <style:style style:name="ce9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33:.$H$133]; [.H133])&gt;1;NOT(ISBLANK([.H133]))))" style:apply-style-name="cf59" style:base-cell-address="中區.H133"/>
      <style:map style:condition="of:is-true-formula(AND(COUNTIF([.$H$133:.$H$133]; [.H133])&gt;1;NOT(ISBLANK([.H133]))))" style:apply-style-name="cf59" style:base-cell-address="中區.H133"/>
    </style:style>
    <style:style style:name="ce9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35:.$H$135]; [.H135])&gt;1;NOT(ISBLANK([.H135]))))" style:apply-style-name="cf59" style:base-cell-address="中區.H135"/>
      <style:map style:condition="of:is-true-formula(AND(COUNTIF([.$H$135:.$H$135]; [.H135])&gt;1;NOT(ISBLANK([.H135]))))" style:apply-style-name="cf59" style:base-cell-address="中區.H135"/>
    </style:style>
    <style:style style:name="ce9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34:.$H$134]; [.H134])&gt;1;NOT(ISBLANK([.H134]))))" style:apply-style-name="cf59" style:base-cell-address="中區.H134"/>
      <style:map style:condition="of:is-true-formula(AND(COUNTIF([.$H$134:.$H$134]; [.H134])&gt;1;NOT(ISBLANK([.H134]))))" style:apply-style-name="cf59" style:base-cell-address="中區.H134"/>
    </style:style>
    <style:style style:name="ce94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34:.$I$134]; [.I134])&gt;1;NOT(ISBLANK([.I134]))))" style:apply-style-name="cf59" style:base-cell-address="中區.I134"/>
      <style:map style:condition="of:is-true-formula(AND(COUNTIF([.$I$134:.$I$134]; [.I134])&gt;1;NOT(ISBLANK([.I134]))))" style:apply-style-name="cf59" style:base-cell-address="中區.I134"/>
    </style:style>
    <style:style style:name="ce94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33:.$I$133]; [.I133])&gt;1;NOT(ISBLANK([.I133]))))" style:apply-style-name="cf59" style:base-cell-address="中區.I133"/>
      <style:map style:condition="of:is-true-formula(AND(COUNTIF([.$I$133:.$I$133]; [.I133])&gt;1;NOT(ISBLANK([.I133]))))" style:apply-style-name="cf59" style:base-cell-address="中區.I133"/>
    </style:style>
    <style:style style:name="ce947"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35:.$I$135]; [.I135])&gt;1;NOT(ISBLANK([.I135]))))" style:apply-style-name="cf59" style:base-cell-address="中區.I135"/>
      <style:map style:condition="of:is-true-formula(AND(COUNTIF([.$I$135:.$I$135]; [.I135])&gt;1;NOT(ISBLANK([.I135]))))" style:apply-style-name="cf59" style:base-cell-address="中區.I135"/>
    </style:style>
    <style:style style:name="ce9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33:.$D$133]; [.D133])&gt;1;NOT(ISBLANK([.D133]))))" style:apply-style-name="cf59" style:base-cell-address="中區.D133"/>
      <style:map style:condition="of:is-true-formula(AND(COUNTIF([.$D$133:.$D$133]; [.D133])&gt;1;NOT(ISBLANK([.D133]))))" style:apply-style-name="cf59" style:base-cell-address="中區.D133"/>
    </style:style>
    <style:style style:name="ce9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35:.$D$135]; [.D135])&gt;1;NOT(ISBLANK([.D135]))))" style:apply-style-name="cf59" style:base-cell-address="中區.D135"/>
      <style:map style:condition="of:is-true-formula(AND(COUNTIF([.$D$135:.$D$135]; [.D135])&gt;1;NOT(ISBLANK([.D135]))))" style:apply-style-name="cf59" style:base-cell-address="中區.D135"/>
    </style:style>
    <style:style style:name="ce9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34:.$D$134]; [.D134])&gt;1;NOT(ISBLANK([.D134]))))" style:apply-style-name="cf59" style:base-cell-address="中區.D134"/>
      <style:map style:condition="of:is-true-formula(AND(COUNTIF([.$D$134:.$D$134]; [.D134])&gt;1;NOT(ISBLANK([.D134]))))" style:apply-style-name="cf59" style:base-cell-address="中區.D134"/>
    </style:style>
    <style:style style:name="ce95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34:.$E$134]; [.E134])&gt;1;NOT(ISBLANK([.E134]))))" style:apply-style-name="cf59" style:base-cell-address="中區.E134"/>
      <style:map style:condition="of:is-true-formula(AND(COUNTIF([.$E$134:.$E$134]; [.E134])&gt;1;NOT(ISBLANK([.E134]))))" style:apply-style-name="cf59" style:base-cell-address="中區.E134"/>
    </style:style>
    <style:style style:name="ce95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33:.$E$133]; [.E133])&gt;1;NOT(ISBLANK([.E133]))))" style:apply-style-name="cf59" style:base-cell-address="中區.E133"/>
      <style:map style:condition="of:is-true-formula(AND(COUNTIF([.$E$133:.$E$133]; [.E133])&gt;1;NOT(ISBLANK([.E133]))))" style:apply-style-name="cf59" style:base-cell-address="中區.E133"/>
    </style:style>
    <style:style style:name="ce95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35:.$E$135]; [.E135])&gt;1;NOT(ISBLANK([.E135]))))" style:apply-style-name="cf59" style:base-cell-address="中區.E135"/>
      <style:map style:condition="of:is-true-formula(AND(COUNTIF([.$E$135:.$E$135]; [.E135])&gt;1;NOT(ISBLANK([.E135]))))" style:apply-style-name="cf59" style:base-cell-address="中區.E135"/>
    </style:style>
    <style:style style:name="ce9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35:.$F$135]; [.F135])&gt;1;NOT(ISBLANK([.F135]))))" style:apply-style-name="cf59" style:base-cell-address="中區.F135"/>
      <style:map style:condition="of:is-true-formula(AND(COUNTIF([.$F$135:.$F$135]; [.F135])&gt;1;NOT(ISBLANK([.F135]))))" style:apply-style-name="cf59" style:base-cell-address="中區.F135"/>
    </style:style>
    <style:style style:name="ce9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33:.$F$133]; [.F133])&gt;1;NOT(ISBLANK([.F133]))))" style:apply-style-name="cf59" style:base-cell-address="中區.F133"/>
      <style:map style:condition="of:is-true-formula(AND(COUNTIF([.$F$133:.$F$133]; [.F133])&gt;1;NOT(ISBLANK([.F133]))))" style:apply-style-name="cf59" style:base-cell-address="中區.F133"/>
    </style:style>
    <style:style style:name="ce9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34:.$F$134]; [.F134])&gt;1;NOT(ISBLANK([.F134]))))" style:apply-style-name="cf59" style:base-cell-address="中區.F134"/>
      <style:map style:condition="of:is-true-formula(AND(COUNTIF([.$F$134:.$F$134]; [.F134])&gt;1;NOT(ISBLANK([.F134]))))" style:apply-style-name="cf59" style:base-cell-address="中區.F134"/>
    </style:style>
    <style:style style:name="ce95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33:.$G$133]; [.G133])&gt;1;NOT(ISBLANK([.G133]))))" style:apply-style-name="cf59" style:base-cell-address="中區.G133"/>
      <style:map style:condition="of:is-true-formula(AND(COUNTIF([.$G$133:.$G$133]; [.G133])&gt;1;NOT(ISBLANK([.G133]))))" style:apply-style-name="cf59" style:base-cell-address="中區.G133"/>
    </style:style>
    <style:style style:name="ce95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34:.$G$134]; [.G134])&gt;1;NOT(ISBLANK([.G134]))))" style:apply-style-name="cf59" style:base-cell-address="中區.G134"/>
      <style:map style:condition="of:is-true-formula(AND(COUNTIF([.$G$134:.$G$134]; [.G134])&gt;1;NOT(ISBLANK([.G134]))))" style:apply-style-name="cf59" style:base-cell-address="中區.G134"/>
    </style:style>
    <style:style style:name="ce95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35:.$G$135]; [.G135])&gt;1;NOT(ISBLANK([.G135]))))" style:apply-style-name="cf59" style:base-cell-address="中區.G135"/>
      <style:map style:condition="of:is-true-formula(AND(COUNTIF([.$G$135:.$G$135]; [.G135])&gt;1;NOT(ISBLANK([.G135]))))" style:apply-style-name="cf59" style:base-cell-address="中區.G135"/>
    </style:style>
    <style:style style:name="ce9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32:.$H$132]; [.H132])&gt;1;NOT(ISBLANK([.H132]))))" style:apply-style-name="cf59" style:base-cell-address="中區.H132"/>
      <style:map style:condition="of:is-true-formula(AND(COUNTIF([.$H$132:.$H$132]; [.H132])&gt;1;NOT(ISBLANK([.H132]))))" style:apply-style-name="cf59" style:base-cell-address="中區.H132"/>
    </style:style>
    <style:style style:name="ce9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31:.$H$131]; [.H131])&gt;1;NOT(ISBLANK([.H131]))))" style:apply-style-name="cf59" style:base-cell-address="中區.H131"/>
      <style:map style:condition="of:is-true-formula(AND(COUNTIF([.$H$131:.$H$131]; [.H131])&gt;1;NOT(ISBLANK([.H131]))))" style:apply-style-name="cf59" style:base-cell-address="中區.H131"/>
    </style:style>
    <style:style style:name="ce96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31:.$I$131]; [.I131])&gt;1;NOT(ISBLANK([.I131]))))" style:apply-style-name="cf59" style:base-cell-address="中區.I131"/>
      <style:map style:condition="of:is-true-formula(AND(COUNTIF([.$I$131:.$I$131]; [.I131])&gt;1;NOT(ISBLANK([.I131]))))" style:apply-style-name="cf59" style:base-cell-address="中區.I131"/>
    </style:style>
    <style:style style:name="ce96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32:.$I$132]; [.I132])&gt;1;NOT(ISBLANK([.I132]))))" style:apply-style-name="cf59" style:base-cell-address="中區.I132"/>
      <style:map style:condition="of:is-true-formula(AND(COUNTIF([.$I$132:.$I$132]; [.I132])&gt;1;NOT(ISBLANK([.I132]))))" style:apply-style-name="cf59" style:base-cell-address="中區.I132"/>
    </style:style>
    <style:style style:name="ce9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30:.$J$130]; [.J130])&gt;1;NOT(ISBLANK([.J130]))))" style:apply-style-name="cf59" style:base-cell-address="中區.J130"/>
      <style:map style:condition="of:is-true-formula(AND(COUNTIF([.$J$130:.$J$130]; [.J130])&gt;1;NOT(ISBLANK([.J130]))))" style:apply-style-name="cf59" style:base-cell-address="中區.J130"/>
    </style:style>
    <style:style style:name="ce9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31:.$J$131]; [.J131])&gt;1;NOT(ISBLANK([.J131]))))" style:apply-style-name="cf59" style:base-cell-address="中區.J131"/>
      <style:map style:condition="of:is-true-formula(AND(COUNTIF([.$J$131:.$J$131]; [.J131])&gt;1;NOT(ISBLANK([.J131]))))" style:apply-style-name="cf59" style:base-cell-address="中區.J131"/>
    </style:style>
    <style:style style:name="ce9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32:.$J$132]; [.J132])&gt;1;NOT(ISBLANK([.J132]))))" style:apply-style-name="cf59" style:base-cell-address="中區.J132"/>
      <style:map style:condition="of:is-true-formula(AND(COUNTIF([.$J$132:.$J$132]; [.J132])&gt;1;NOT(ISBLANK([.J132]))))" style:apply-style-name="cf59" style:base-cell-address="中區.J132"/>
    </style:style>
    <style:style style:name="ce9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30:.$K$130]; [.K130])&gt;1;NOT(ISBLANK([.K130]))))" style:apply-style-name="cf59" style:base-cell-address="中區.K130"/>
      <style:map style:condition="of:is-true-formula(AND(COUNTIF([.$K$130:.$K$130]; [.K130])&gt;1;NOT(ISBLANK([.K130]))))" style:apply-style-name="cf59" style:base-cell-address="中區.K130"/>
    </style:style>
    <style:style style:name="ce9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31:.$K$131]; [.K131])&gt;1;NOT(ISBLANK([.K131]))))" style:apply-style-name="cf59" style:base-cell-address="中區.K131"/>
      <style:map style:condition="of:is-true-formula(AND(COUNTIF([.$K$131:.$K$131]; [.K131])&gt;1;NOT(ISBLANK([.K131]))))" style:apply-style-name="cf59" style:base-cell-address="中區.K131"/>
    </style:style>
    <style:style style:name="ce9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32:.$K$132]; [.K132])&gt;1;NOT(ISBLANK([.K132]))))" style:apply-style-name="cf59" style:base-cell-address="中區.K132"/>
      <style:map style:condition="of:is-true-formula(AND(COUNTIF([.$K$132:.$K$132]; [.K132])&gt;1;NOT(ISBLANK([.K132]))))" style:apply-style-name="cf59" style:base-cell-address="中區.K132"/>
    </style:style>
    <style:style style:name="ce9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35:.$J$135]; [.J135])&gt;1;NOT(ISBLANK([.J135]))))" style:apply-style-name="cf59" style:base-cell-address="中區.J135"/>
      <style:map style:condition="of:is-true-formula(AND(COUNTIF([.$J$135:.$J$135]; [.J135])&gt;1;NOT(ISBLANK([.J135]))))" style:apply-style-name="cf59" style:base-cell-address="中區.J135"/>
    </style:style>
    <style:style style:name="ce9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34:.$J$134]; [.J134])&gt;1;NOT(ISBLANK([.J134]))))" style:apply-style-name="cf59" style:base-cell-address="中區.J134"/>
      <style:map style:condition="of:is-true-formula(AND(COUNTIF([.$J$134:.$J$134]; [.J134])&gt;1;NOT(ISBLANK([.J134]))))" style:apply-style-name="cf59" style:base-cell-address="中區.J134"/>
    </style:style>
    <style:style style:name="ce9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33:.$J$133]; [.J133])&gt;1;NOT(ISBLANK([.J133]))))" style:apply-style-name="cf59" style:base-cell-address="中區.J133"/>
      <style:map style:condition="of:is-true-formula(AND(COUNTIF([.$J$133:.$J$133]; [.J133])&gt;1;NOT(ISBLANK([.J133]))))" style:apply-style-name="cf59" style:base-cell-address="中區.J133"/>
    </style:style>
    <style:style style:name="ce9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33:.$K$133]; [.K133])&gt;1;NOT(ISBLANK([.K133]))))" style:apply-style-name="cf59" style:base-cell-address="中區.K133"/>
      <style:map style:condition="of:is-true-formula(AND(COUNTIF([.$K$133:.$K$133]; [.K133])&gt;1;NOT(ISBLANK([.K133]))))" style:apply-style-name="cf59" style:base-cell-address="中區.K133"/>
    </style:style>
    <style:style style:name="ce9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34:.$K$134]; [.K134])&gt;1;NOT(ISBLANK([.K134]))))" style:apply-style-name="cf59" style:base-cell-address="中區.K134"/>
      <style:map style:condition="of:is-true-formula(AND(COUNTIF([.$K$134:.$K$134]; [.K134])&gt;1;NOT(ISBLANK([.K134]))))" style:apply-style-name="cf59" style:base-cell-address="中區.K134"/>
    </style:style>
    <style:style style:name="ce9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35:.$K$135]; [.K135])&gt;1;NOT(ISBLANK([.K135]))))" style:apply-style-name="cf59" style:base-cell-address="中區.K135"/>
      <style:map style:condition="of:is-true-formula(AND(COUNTIF([.$K$135:.$K$135]; [.K135])&gt;1;NOT(ISBLANK([.K135]))))" style:apply-style-name="cf59" style:base-cell-address="中區.K135"/>
    </style:style>
    <style:style style:name="ce9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7])&gt;1;NOT(ISBLANK([.B7]))))" style:apply-style-name="cf59" style:base-cell-address="南區.B7"/>
      <style:map style:condition="of:is-true-formula(AND(COUNTIF([.$B$46:.$B$46]; [.B7])&gt;1;NOT(ISBLANK([.B7]))))" style:apply-style-name="cf59" style:base-cell-address="南區.B7"/>
    </style:style>
    <style:style style:name="ce9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B$8]; [.B8])&gt;1;NOT(ISBLANK([.B8]))))" style:apply-style-name="cf59" style:base-cell-address="南區.B8"/>
      <style:map style:condition="of:is-true-formula(AND(COUNTIF([.$B$8:.$B$8]; [.B8])&gt;1;NOT(ISBLANK([.B8]))))" style:apply-style-name="cf59" style:base-cell-address="南區.B8"/>
    </style:style>
    <style:style style:name="ce9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B$6]; [.B6])&gt;1;NOT(ISBLANK([.B6]))))" style:apply-style-name="cf59" style:base-cell-address="南區.B6"/>
      <style:map style:condition="of:is-true-formula(AND(COUNTIF([.$B$6:.$B$6]; [.B6])&gt;1;NOT(ISBLANK([.B6]))))" style:apply-style-name="cf59" style:base-cell-address="南區.B6"/>
    </style:style>
    <style:style style:name="ce9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B$5]; [.B5])&gt;1;NOT(ISBLANK([.B5]))))" style:apply-style-name="cf59" style:base-cell-address="南區.B5"/>
      <style:map style:condition="of:is-true-formula(AND(COUNTIF([.$B$5:.$B$5]; [.B5])&gt;1;NOT(ISBLANK([.B5]))))" style:apply-style-name="cf59" style:base-cell-address="南區.B5"/>
    </style:style>
    <style:style style:name="ce9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B$9]; [.B9])&gt;1;NOT(ISBLANK([.B9]))))" style:apply-style-name="cf59" style:base-cell-address="南區.B9"/>
      <style:map style:condition="of:is-true-formula(AND(COUNTIF([.$B$9:.$B$9]; [.B9])&gt;1;NOT(ISBLANK([.B9]))))" style:apply-style-name="cf59" style:base-cell-address="南區.B9"/>
    </style:style>
    <style:style style:name="ce9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B$10]; [.B10])&gt;1;NOT(ISBLANK([.B10]))))" style:apply-style-name="cf59" style:base-cell-address="南區.B10"/>
      <style:map style:condition="of:is-true-formula(AND(COUNTIF([.$B$10:.$B$10]; [.B10])&gt;1;NOT(ISBLANK([.B10]))))" style:apply-style-name="cf59" style:base-cell-address="南區.B10"/>
    </style:style>
    <style:style style:name="ce9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3:.$B$4]; [.B3])&gt;1;NOT(ISBLANK([.B3]))))" style:apply-style-name="cf59" style:base-cell-address="南區.B3"/>
      <style:map style:condition="of:is-true-formula(AND(COUNTIF([.$B$3:.$B$4]; [.B3])&gt;1;NOT(ISBLANK([.B3]))))" style:apply-style-name="cf59" style:base-cell-address="南區.B3"/>
    </style:style>
    <style:style style:name="ce9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B11])&gt;1;NOT(ISBLANK([.B11]))))" style:apply-style-name="cf59" style:base-cell-address="南區.B11"/>
    </style:style>
    <style:style style:name="ce9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A11])&gt;1;NOT(ISBLANK([.A11]))))" style:apply-style-name="cf59" style:base-cell-address="南區.A11"/>
    </style:style>
    <style:style style:name="ce9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F11])&gt;1;NOT(ISBLANK([.F11]))))" style:apply-style-name="cf59" style:base-cell-address="南區.F11"/>
    </style:style>
    <style:style style:name="ce98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REF!]; [.G11])&gt;1;NOT(ISBLANK([.G11]))))" style:apply-style-name="cf59" style:base-cell-address="南區.G11"/>
    </style:style>
    <style:style style:name="ce9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H11])&gt;1;NOT(ISBLANK([.H11]))))" style:apply-style-name="cf59" style:base-cell-address="南區.H11"/>
    </style:style>
    <style:style style:name="ce9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I11])&gt;1;NOT(ISBLANK([.I11]))))" style:apply-style-name="cf59" style:base-cell-address="南區.I11"/>
    </style:style>
    <style:style style:name="ce9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J11])&gt;1;NOT(ISBLANK([.J11]))))" style:apply-style-name="cf59" style:base-cell-address="南區.J11"/>
    </style:style>
    <style:style style:name="ce9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K11])&gt;1;NOT(ISBLANK([.K11]))))" style:apply-style-name="cf59" style:base-cell-address="南區.K11"/>
    </style:style>
    <style:style style:name="ce99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REF!]; [.E11])&gt;1;NOT(ISBLANK([.E11]))))" style:apply-style-name="cf59" style:base-cell-address="南區.E11"/>
    </style:style>
    <style:style style:name="ce9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C11])&gt;1;NOT(ISBLANK([.C11]))))" style:apply-style-name="cf59" style:base-cell-address="南區.C11"/>
    </style:style>
    <style:style style:name="ce9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D11])&gt;1;NOT(ISBLANK([.D11]))))" style:apply-style-name="cf59" style:base-cell-address="南區.D11"/>
    </style:style>
    <style:style style:name="ce9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B$12]; [.B12])&gt;1;NOT(ISBLANK([.B12]))))" style:apply-style-name="cf59" style:base-cell-address="南區.B12"/>
      <style:map style:condition="of:is-true-formula(AND(COUNTIF([.$B$12:.$B$12]; [.B12])&gt;1;NOT(ISBLANK([.B12]))))" style:apply-style-name="cf59" style:base-cell-address="南區.B12"/>
    </style:style>
    <style:style style:name="ce9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B$13]; [.B13])&gt;1;NOT(ISBLANK([.B13]))))" style:apply-style-name="cf59" style:base-cell-address="南區.B13"/>
      <style:map style:condition="of:is-true-formula(AND(COUNTIF([.$B$13:.$B$13]; [.B13])&gt;1;NOT(ISBLANK([.B13]))))" style:apply-style-name="cf59" style:base-cell-address="南區.B13"/>
    </style:style>
    <style:style style:name="ce9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B$14]; [.B14])&gt;1;NOT(ISBLANK([.B14]))))" style:apply-style-name="cf59" style:base-cell-address="南區.B14"/>
      <style:map style:condition="of:is-true-formula(AND(COUNTIF([.$B$14:.$B$14]; [.B14])&gt;1;NOT(ISBLANK([.B14]))))" style:apply-style-name="cf59" style:base-cell-address="南區.B14"/>
    </style:style>
    <style:style style:name="ce9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B$15]; [.B15])&gt;1;NOT(ISBLANK([.B15]))))" style:apply-style-name="cf59" style:base-cell-address="南區.B15"/>
      <style:map style:condition="of:is-true-formula(AND(COUNTIF([.$B$15:.$B$15]; [.B15])&gt;1;NOT(ISBLANK([.B15]))))" style:apply-style-name="cf59" style:base-cell-address="南區.B15"/>
    </style:style>
    <style:style style:name="ce9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B$16]; [.B16])&gt;1;NOT(ISBLANK([.B16]))))" style:apply-style-name="cf59" style:base-cell-address="南區.B16"/>
      <style:map style:condition="of:is-true-formula(AND(COUNTIF([.$B$16:.$B$16]; [.B16])&gt;1;NOT(ISBLANK([.B16]))))" style:apply-style-name="cf59" style:base-cell-address="南區.B16"/>
    </style:style>
    <style:style style:name="ce9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B$17]; [.B17])&gt;1;NOT(ISBLANK([.B17]))))" style:apply-style-name="cf59" style:base-cell-address="南區.B17"/>
      <style:map style:condition="of:is-true-formula(AND(COUNTIF([.$B$17:.$B$17]; [.B17])&gt;1;NOT(ISBLANK([.B17]))))" style:apply-style-name="cf59" style:base-cell-address="南區.B17"/>
    </style:style>
    <style:style style:name="ce10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B$18]; [.B18])&gt;1;NOT(ISBLANK([.B18]))))" style:apply-style-name="cf59" style:base-cell-address="南區.B18"/>
      <style:map style:condition="of:is-true-formula(AND(COUNTIF([.$B$18:.$B$18]; [.B18])&gt;1;NOT(ISBLANK([.B18]))))" style:apply-style-name="cf59" style:base-cell-address="南區.B18"/>
    </style:style>
    <style:style style:name="ce10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B$19]; [.B19])&gt;1;NOT(ISBLANK([.B19]))))" style:apply-style-name="cf59" style:base-cell-address="南區.B19"/>
      <style:map style:condition="of:is-true-formula(AND(COUNTIF([.$B$19:.$B$19]; [.B19])&gt;1;NOT(ISBLANK([.B19]))))" style:apply-style-name="cf59" style:base-cell-address="南區.B19"/>
    </style:style>
    <style:style style:name="ce10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B$20]; [.B20])&gt;1;NOT(ISBLANK([.B20]))))" style:apply-style-name="cf59" style:base-cell-address="南區.B20"/>
      <style:map style:condition="of:is-true-formula(AND(COUNTIF([.$B$20:.$B$20]; [.B20])&gt;1;NOT(ISBLANK([.B20]))))" style:apply-style-name="cf59" style:base-cell-address="南區.B20"/>
    </style:style>
    <style:style style:name="ce10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1:.$B$21]; [.B21])&gt;1;NOT(ISBLANK([.B21]))))" style:apply-style-name="cf59" style:base-cell-address="南區.B21"/>
      <style:map style:condition="of:is-true-formula(AND(COUNTIF([.$B$21:.$B$21]; [.B21])&gt;1;NOT(ISBLANK([.B21]))))" style:apply-style-name="cf59" style:base-cell-address="南區.B21"/>
    </style:style>
    <style:style style:name="ce10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2:.$B$22]; [.B22])&gt;1;NOT(ISBLANK([.B22]))))" style:apply-style-name="cf59" style:base-cell-address="南區.B22"/>
      <style:map style:condition="of:is-true-formula(AND(COUNTIF([.$B$22:.$B$22]; [.B22])&gt;1;NOT(ISBLANK([.B22]))))" style:apply-style-name="cf59" style:base-cell-address="南區.B22"/>
    </style:style>
    <style:style style:name="ce10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3:.$B$23]; [.B23])&gt;1;NOT(ISBLANK([.B23]))))" style:apply-style-name="cf59" style:base-cell-address="南區.B23"/>
      <style:map style:condition="of:is-true-formula(AND(COUNTIF([.$B$23:.$B$23]; [.B23])&gt;1;NOT(ISBLANK([.B23]))))" style:apply-style-name="cf59" style:base-cell-address="南區.B23"/>
    </style:style>
    <style:style style:name="ce10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4:.$B$24]; [.B24])&gt;1;NOT(ISBLANK([.B24]))))" style:apply-style-name="cf59" style:base-cell-address="南區.B24"/>
      <style:map style:condition="of:is-true-formula(AND(COUNTIF([.$B$24:.$B$24]; [.B24])&gt;1;NOT(ISBLANK([.B24]))))" style:apply-style-name="cf59" style:base-cell-address="南區.B24"/>
    </style:style>
    <style:style style:name="ce10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5:.$B$25]; [.B25])&gt;1;NOT(ISBLANK([.B25]))))" style:apply-style-name="cf59" style:base-cell-address="南區.B25"/>
      <style:map style:condition="of:is-true-formula(AND(COUNTIF([.$B$25:.$B$25]; [.B25])&gt;1;NOT(ISBLANK([.B25]))))" style:apply-style-name="cf59" style:base-cell-address="南區.B25"/>
    </style:style>
    <style:style style:name="ce10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6:.$B$26]; [.B26])&gt;1;NOT(ISBLANK([.B26]))))" style:apply-style-name="cf59" style:base-cell-address="南區.B26"/>
      <style:map style:condition="of:is-true-formula(AND(COUNTIF([.$B$26:.$B$26]; [.B26])&gt;1;NOT(ISBLANK([.B26]))))" style:apply-style-name="cf59" style:base-cell-address="南區.B26"/>
    </style:style>
    <style:style style:name="ce10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7:.$B$27]; [.B27])&gt;1;NOT(ISBLANK([.B27]))))" style:apply-style-name="cf59" style:base-cell-address="南區.B27"/>
      <style:map style:condition="of:is-true-formula(AND(COUNTIF([.$B$27:.$B$27]; [.B27])&gt;1;NOT(ISBLANK([.B27]))))" style:apply-style-name="cf59" style:base-cell-address="南區.B27"/>
    </style:style>
    <style:style style:name="ce10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8:.$B$28]; [.B28])&gt;1;NOT(ISBLANK([.B28]))))" style:apply-style-name="cf59" style:base-cell-address="南區.B28"/>
      <style:map style:condition="of:is-true-formula(AND(COUNTIF([.$B$28:.$B$28]; [.B28])&gt;1;NOT(ISBLANK([.B28]))))" style:apply-style-name="cf59" style:base-cell-address="南區.B28"/>
    </style:style>
    <style:style style:name="ce10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9:.$B$29]; [.B29])&gt;1;NOT(ISBLANK([.B29]))))" style:apply-style-name="cf59" style:base-cell-address="南區.B29"/>
      <style:map style:condition="of:is-true-formula(AND(COUNTIF([.$B$29:.$B$29]; [.B29])&gt;1;NOT(ISBLANK([.B29]))))" style:apply-style-name="cf59" style:base-cell-address="南區.B29"/>
    </style:style>
    <style:style style:name="ce10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0:.$B$30]; [.B30])&gt;1;NOT(ISBLANK([.B30]))))" style:apply-style-name="cf59" style:base-cell-address="南區.B30"/>
      <style:map style:condition="of:is-true-formula(AND(COUNTIF([.$B$30:.$B$30]; [.B30])&gt;1;NOT(ISBLANK([.B30]))))" style:apply-style-name="cf59" style:base-cell-address="南區.B30"/>
    </style:style>
    <style:style style:name="ce10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1:.$B$31]; [.B31])&gt;1;NOT(ISBLANK([.B31]))))" style:apply-style-name="cf59" style:base-cell-address="南區.B31"/>
      <style:map style:condition="of:is-true-formula(AND(COUNTIF([.$B$31:.$B$31]; [.B31])&gt;1;NOT(ISBLANK([.B31]))))" style:apply-style-name="cf59" style:base-cell-address="南區.B31"/>
    </style:style>
    <style:style style:name="ce10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32])&gt;1;NOT(ISBLANK([.B32]))))" style:apply-style-name="cf59" style:base-cell-address="南區.B32"/>
      <style:map style:condition="of:is-true-formula(AND(COUNTIF([.$B$32:.$B$32]; [.B32])&gt;1;NOT(ISBLANK([.B32]))))" style:apply-style-name="cf59" style:base-cell-address="南區.B32"/>
    </style:style>
    <style:style style:name="ce10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33])&gt;1;NOT(ISBLANK([.B33]))))" style:apply-style-name="cf59" style:base-cell-address="南區.B33"/>
      <style:map style:condition="of:is-true-formula(AND(COUNTIF([.$B$33:.$B$33]; [.B33])&gt;1;NOT(ISBLANK([.B33]))))" style:apply-style-name="cf59" style:base-cell-address="南區.B33"/>
    </style:style>
    <style:style style:name="ce10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4:.$B$34]; [.B34])&gt;1;NOT(ISBLANK([.B34]))))" style:apply-style-name="cf59" style:base-cell-address="南區.B34"/>
      <style:map style:condition="of:is-true-formula(AND(COUNTIF([.$B$34:.$B$34]; [.B34])&gt;1;NOT(ISBLANK([.B34]))))" style:apply-style-name="cf59" style:base-cell-address="南區.B34"/>
    </style:style>
    <style:style style:name="ce10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5:.$B$35]; [.B35])&gt;1;NOT(ISBLANK([.B35]))))" style:apply-style-name="cf59" style:base-cell-address="南區.B35"/>
      <style:map style:condition="of:is-true-formula(AND(COUNTIF([.$B$35:.$B$35]; [.B35])&gt;1;NOT(ISBLANK([.B35]))))" style:apply-style-name="cf59" style:base-cell-address="南區.B35"/>
    </style:style>
    <style:style style:name="ce10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6:.$B$36]; [.B36])&gt;1;NOT(ISBLANK([.B36]))))" style:apply-style-name="cf59" style:base-cell-address="南區.B36"/>
      <style:map style:condition="of:is-true-formula(AND(COUNTIF([.$B$36:.$B$36]; [.B36])&gt;1;NOT(ISBLANK([.B36]))))" style:apply-style-name="cf59" style:base-cell-address="南區.B36"/>
    </style:style>
    <style:style style:name="ce10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7:.$B$37]; [.B37])&gt;1;NOT(ISBLANK([.B37]))))" style:apply-style-name="cf59" style:base-cell-address="南區.B37"/>
      <style:map style:condition="of:is-true-formula(AND(COUNTIF([.$B$37:.$B$37]; [.B37])&gt;1;NOT(ISBLANK([.B37]))))" style:apply-style-name="cf59" style:base-cell-address="南區.B37"/>
    </style:style>
    <style:style style:name="ce10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8:.$B$38]; [.B38])&gt;1;NOT(ISBLANK([.B38]))))" style:apply-style-name="cf59" style:base-cell-address="南區.B38"/>
      <style:map style:condition="of:is-true-formula(AND(COUNTIF([.$B$38:.$B$38]; [.B38])&gt;1;NOT(ISBLANK([.B38]))))" style:apply-style-name="cf59" style:base-cell-address="南區.B38"/>
    </style:style>
    <style:style style:name="ce10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9:.$B$39]; [.B39])&gt;1;NOT(ISBLANK([.B39]))))" style:apply-style-name="cf59" style:base-cell-address="南區.B39"/>
      <style:map style:condition="of:is-true-formula(AND(COUNTIF([.$B$39:.$B$39]; [.B39])&gt;1;NOT(ISBLANK([.B39]))))" style:apply-style-name="cf59" style:base-cell-address="南區.B39"/>
    </style:style>
    <style:style style:name="ce10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0:.$B$40]; [.B40])&gt;1;NOT(ISBLANK([.B40]))))" style:apply-style-name="cf59" style:base-cell-address="南區.B40"/>
      <style:map style:condition="of:is-true-formula(AND(COUNTIF([.$B$40:.$B$40]; [.B40])&gt;1;NOT(ISBLANK([.B40]))))" style:apply-style-name="cf59" style:base-cell-address="南區.B40"/>
    </style:style>
    <style:style style:name="ce10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1:.$B$41]; [.B41])&gt;1;NOT(ISBLANK([.B41]))))" style:apply-style-name="cf59" style:base-cell-address="南區.B41"/>
      <style:map style:condition="of:is-true-formula(AND(COUNTIF([.$B$41:.$B$41]; [.B41])&gt;1;NOT(ISBLANK([.B41]))))" style:apply-style-name="cf59" style:base-cell-address="南區.B41"/>
    </style:style>
    <style:style style:name="ce10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2:.$B$42]; [.B42])&gt;1;NOT(ISBLANK([.B42]))))" style:apply-style-name="cf59" style:base-cell-address="南區.B42"/>
      <style:map style:condition="of:is-true-formula(AND(COUNTIF([.$B$42:.$B$42]; [.B42])&gt;1;NOT(ISBLANK([.B42]))))" style:apply-style-name="cf59" style:base-cell-address="南區.B42"/>
    </style:style>
    <style:style style:name="ce10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3:.$B$43]; [.B43])&gt;1;NOT(ISBLANK([.B43]))))" style:apply-style-name="cf59" style:base-cell-address="南區.B43"/>
      <style:map style:condition="of:is-true-formula(AND(COUNTIF([.$B$43:.$B$43]; [.B43])&gt;1;NOT(ISBLANK([.B43]))))" style:apply-style-name="cf59" style:base-cell-address="南區.B43"/>
    </style:style>
    <style:style style:name="ce10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4:.$B$44]; [.B44])&gt;1;NOT(ISBLANK([.B44]))))" style:apply-style-name="cf59" style:base-cell-address="南區.B44"/>
      <style:map style:condition="of:is-true-formula(AND(COUNTIF([.$B$44:.$B$44]; [.B44])&gt;1;NOT(ISBLANK([.B44]))))" style:apply-style-name="cf59" style:base-cell-address="南區.B44"/>
    </style:style>
    <style:style style:name="ce10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5:.$B$45]; [.B45])&gt;1;NOT(ISBLANK([.B45]))))" style:apply-style-name="cf59" style:base-cell-address="南區.B45"/>
      <style:map style:condition="of:is-true-formula(AND(COUNTIF([.$B$45:.$B$45]; [.B45])&gt;1;NOT(ISBLANK([.B45]))))" style:apply-style-name="cf59" style:base-cell-address="南區.B45"/>
    </style:style>
    <style:style style:name="ce10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46])&gt;1;NOT(ISBLANK([.B46]))))" style:apply-style-name="cf59" style:base-cell-address="南區.B46"/>
      <style:map style:condition="of:is-true-formula(AND(COUNTIF([.$B$46:.$B$46]; [.B46])&gt;1;NOT(ISBLANK([.B46]))))" style:apply-style-name="cf59" style:base-cell-address="南區.B46"/>
    </style:style>
    <style:style style:name="ce10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7:.$B$47]; [.B47])&gt;1;NOT(ISBLANK([.B47]))))" style:apply-style-name="cf59" style:base-cell-address="南區.B47"/>
      <style:map style:condition="of:is-true-formula(AND(COUNTIF([.$B$47:.$B$47]; [.B47])&gt;1;NOT(ISBLANK([.B47]))))" style:apply-style-name="cf59" style:base-cell-address="南區.B47"/>
    </style:style>
    <style:style style:name="ce10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8:.$B$48]; [.B48])&gt;1;NOT(ISBLANK([.B48]))))" style:apply-style-name="cf59" style:base-cell-address="南區.B48"/>
      <style:map style:condition="of:is-true-formula(AND(COUNTIF([.$B$48:.$B$48]; [.B48])&gt;1;NOT(ISBLANK([.B48]))))" style:apply-style-name="cf59" style:base-cell-address="南區.B48"/>
    </style:style>
    <style:style style:name="ce10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9:.$B$49]; [.B49])&gt;1;NOT(ISBLANK([.B49]))))" style:apply-style-name="cf59" style:base-cell-address="南區.B49"/>
      <style:map style:condition="of:is-true-formula(AND(COUNTIF([.$B$49:.$B$49]; [.B49])&gt;1;NOT(ISBLANK([.B49]))))" style:apply-style-name="cf59" style:base-cell-address="南區.B49"/>
    </style:style>
    <style:style style:name="ce10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0:.$B$50]; [.B50])&gt;1;NOT(ISBLANK([.B50]))))" style:apply-style-name="cf59" style:base-cell-address="南區.B50"/>
      <style:map style:condition="of:is-true-formula(AND(COUNTIF([.$B$50:.$B$50]; [.B50])&gt;1;NOT(ISBLANK([.B50]))))" style:apply-style-name="cf59" style:base-cell-address="南區.B50"/>
    </style:style>
    <style:style style:name="ce10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1:.$B$51]; [.B51])&gt;1;NOT(ISBLANK([.B51]))))" style:apply-style-name="cf59" style:base-cell-address="南區.B51"/>
      <style:map style:condition="of:is-true-formula(AND(COUNTIF([.$B$51:.$B$51]; [.B51])&gt;1;NOT(ISBLANK([.B51]))))" style:apply-style-name="cf59" style:base-cell-address="南區.B51"/>
    </style:style>
    <style:style style:name="ce10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52:.$B$52]; [.B52])&gt;1;NOT(ISBLANK([.B52]))))" style:apply-style-name="cf59" style:base-cell-address="南區.B52"/>
      <style:map style:condition="of:is-true-formula(AND(COUNTIF([.$B$52:.$B$52]; [.B52])&gt;1;NOT(ISBLANK([.B52]))))" style:apply-style-name="cf59" style:base-cell-address="南區.B52"/>
    </style:style>
    <style:style style:name="ce10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1:.$B$91]; [.B91])&gt;1;NOT(ISBLANK([.B91]))))" style:apply-style-name="cf59" style:base-cell-address="南區.B91"/>
      <style:map style:condition="of:is-true-formula(AND(COUNTIF([.$B$91:.$B$91]; [.B91])&gt;1;NOT(ISBLANK([.B91]))))" style:apply-style-name="cf59" style:base-cell-address="南區.B91"/>
    </style:style>
    <style:style style:name="ce10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91:.$D$91]; [.C91])&gt;1;NOT(ISBLANK([.C91]))))" style:apply-style-name="cf59" style:base-cell-address="南區.C91"/>
      <style:map style:condition="of:is-true-formula(AND(COUNTIF([.$C$91:.$D$91]; [.C91])&gt;1;NOT(ISBLANK([.C91]))))" style:apply-style-name="cf59" style:base-cell-address="南區.C91"/>
    </style:style>
    <style:style style:name="ce10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2:.$B$92]; [.B92])&gt;1;NOT(ISBLANK([.B92]))))" style:apply-style-name="cf59" style:base-cell-address="南區.B92"/>
      <style:map style:condition="of:is-true-formula(AND(COUNTIF([.$B$92:.$B$92]; [.B92])&gt;1;NOT(ISBLANK([.B92]))))" style:apply-style-name="cf59" style:base-cell-address="南區.B92"/>
    </style:style>
    <style:style style:name="ce10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3:.$B$93]; [.B93])&gt;1;NOT(ISBLANK([.B93]))))" style:apply-style-name="cf59" style:base-cell-address="南區.B93"/>
      <style:map style:condition="of:is-true-formula(AND(COUNTIF([.$B$93:.$B$93]; [.B93])&gt;1;NOT(ISBLANK([.B93]))))" style:apply-style-name="cf59" style:base-cell-address="南區.B93"/>
    </style:style>
    <style:style style:name="ce10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4:.$B$94]; [.B94])&gt;1;NOT(ISBLANK([.B94]))))" style:apply-style-name="cf59" style:base-cell-address="南區.B94"/>
      <style:map style:condition="of:is-true-formula(AND(COUNTIF([.$B$94:.$B$94]; [.B94])&gt;1;NOT(ISBLANK([.B94]))))" style:apply-style-name="cf59" style:base-cell-address="南區.B94"/>
    </style:style>
    <style:style style:name="ce10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7:.$B$97]; [.B97])&gt;1;NOT(ISBLANK([.B97]))))" style:apply-style-name="cf59" style:base-cell-address="南區.B97"/>
      <style:map style:condition="of:is-true-formula(AND(COUNTIF([.$B$97:.$B$97]; [.B97])&gt;1;NOT(ISBLANK([.B97]))))" style:apply-style-name="cf59" style:base-cell-address="南區.B97"/>
    </style:style>
    <style:style style:name="ce10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95:.$B$95]; [.B95])&gt;1;NOT(ISBLANK([.B95]))))" style:apply-style-name="cf59" style:base-cell-address="南區.B95"/>
      <style:map style:condition="of:is-true-formula(AND(COUNTIF([.$B$95:.$B$95]; [.B95])&gt;1;NOT(ISBLANK([.B95]))))" style:apply-style-name="cf59" style:base-cell-address="南區.B95"/>
    </style:style>
    <style:style style:name="ce10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6:.$B$96]; [.B96])&gt;1;NOT(ISBLANK([.B96]))))" style:apply-style-name="cf59" style:base-cell-address="南區.B96"/>
      <style:map style:condition="of:is-true-formula(AND(COUNTIF([.$B$96:.$B$96]; [.B96])&gt;1;NOT(ISBLANK([.B96]))))" style:apply-style-name="cf59" style:base-cell-address="南區.B96"/>
    </style:style>
    <style:style style:name="ce10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95:.$C$95]; [.C95])&gt;1;NOT(ISBLANK([.C95]))))" style:apply-style-name="cf59" style:base-cell-address="南區.C95"/>
      <style:map style:condition="of:is-true-formula(AND(COUNTIF([.$C$95:.$C$95]; [.C95])&gt;1;NOT(ISBLANK([.C95]))))" style:apply-style-name="cf59" style:base-cell-address="南區.C95"/>
    </style:style>
    <style:style style:name="ce104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D$95:.$D$95]; [.D95])&gt;1;NOT(ISBLANK([.D95]))))" style:apply-style-name="cf59" style:base-cell-address="南區.D95"/>
      <style:map style:condition="of:is-true-formula(AND(COUNTIF([.$D$95:.$D$95]; [.D95])&gt;1;NOT(ISBLANK([.D95]))))" style:apply-style-name="cf59" style:base-cell-address="南區.D95"/>
    </style:style>
    <style:style style:name="ce10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A$100:.$A$100]; [.A100])&gt;1;NOT(ISBLANK([.A100]))))" style:apply-style-name="cf59" style:base-cell-address="南區.A100"/>
      <style:map style:condition="of:is-true-formula(AND(COUNTIF([.$A$100:.$A$100]; [.A100])&gt;1;NOT(ISBLANK([.A100]))))" style:apply-style-name="cf59" style:base-cell-address="南區.A100"/>
    </style:style>
    <style:style style:name="ce10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99:.$H$99]; [.B99])+COUNTIF([.$J$99:.$K$99]; [.B99])&gt;1;NOT(ISBLANK([.B99]))))" style:apply-style-name="cf59" style:base-cell-address="南區.B99"/>
      <style:map style:condition="of:is-true-formula(AND(COUNTIF([.$B$99:.$H$99]; [.B99])+COUNTIF([.$J$99:.$K$99]; [.B99])&gt;1;NOT(ISBLANK([.B99]))))" style:apply-style-name="cf59" style:base-cell-address="南區.B99"/>
    </style:style>
    <style:style style:name="ce10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0:.$B$100]; [.B100])&gt;1;NOT(ISBLANK([.B100]))))" style:apply-style-name="cf59" style:base-cell-address="南區.B100"/>
      <style:map style:condition="of:is-true-formula(AND(COUNTIF([.$B$100:.$B$100]; [.B100])&gt;1;NOT(ISBLANK([.B100]))))" style:apply-style-name="cf59" style:base-cell-address="南區.B100"/>
    </style:style>
    <style:style style:name="ce10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0:.$C$100]; [.C100])&gt;1;NOT(ISBLANK([.C100]))))" style:apply-style-name="cf59" style:base-cell-address="南區.C100"/>
      <style:map style:condition="of:is-true-formula(AND(COUNTIF([.$C$100:.$C$100]; [.C100])&gt;1;NOT(ISBLANK([.C100]))))" style:apply-style-name="cf59" style:base-cell-address="南區.C100"/>
    </style:style>
    <style:style style:name="ce10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0:.$D$100]; [.D100])&gt;1;NOT(ISBLANK([.D100]))))" style:apply-style-name="cf59" style:base-cell-address="南區.D100"/>
      <style:map style:condition="of:is-true-formula(AND(COUNTIF([.$D$100:.$D$100]; [.D100])&gt;1;NOT(ISBLANK([.D100]))))" style:apply-style-name="cf59" style:base-cell-address="南區.D100"/>
    </style:style>
    <style:style style:name="ce10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98:.$B$98]; [.B98])&gt;1;NOT(ISBLANK([.B98]))))" style:apply-style-name="cf59" style:base-cell-address="南區.B98"/>
      <style:map style:condition="of:is-true-formula(AND(COUNTIF([.$B$98:.$B$98]; [.B98])&gt;1;NOT(ISBLANK([.B98]))))" style:apply-style-name="cf59" style:base-cell-address="南區.B98"/>
    </style:style>
    <style:style style:name="ce105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0:.$E$100]; [.E100])&gt;1;NOT(ISBLANK([.E100]))))" style:apply-style-name="cf59" style:base-cell-address="南區.E100"/>
      <style:map style:condition="of:is-true-formula(AND(COUNTIF([.$E$100:.$E$100]; [.E100])&gt;1;NOT(ISBLANK([.E100]))))" style:apply-style-name="cf59" style:base-cell-address="南區.E100"/>
    </style:style>
    <style:style style:name="ce105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B$99:.$H$99]; [.B99])+COUNTIF([.$J$99:.$K$99]; [.B99])&gt;1;NOT(ISBLANK([.B99]))))" style:apply-style-name="cf59" style:base-cell-address="南區.B99"/>
      <style:map style:condition="of:is-true-formula(AND(COUNTIF([.$B$99:.$H$99]; [.E99])+COUNTIF([.$J$99:.$K$99]; [.E99])&gt;1;NOT(ISBLANK([.E99]))))" style:apply-style-name="cf59" style:base-cell-address="南區.E99"/>
    </style:style>
    <style:style style:name="ce10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0:.$F$100]; [.F100])&gt;1;NOT(ISBLANK([.F100]))))" style:apply-style-name="cf59" style:base-cell-address="南區.F100"/>
      <style:map style:condition="of:is-true-formula(AND(COUNTIF([.$F$100:.$F$100]; [.F100])&gt;1;NOT(ISBLANK([.F100]))))" style:apply-style-name="cf59" style:base-cell-address="南區.F100"/>
    </style:style>
    <style:style style:name="ce105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0:.$G$100]; [.G100])&gt;1;NOT(ISBLANK([.G100]))))" style:apply-style-name="cf59" style:base-cell-address="南區.G100"/>
      <style:map style:condition="of:is-true-formula(AND(COUNTIF([.$G$100:.$G$100]; [.G100])&gt;1;NOT(ISBLANK([.G100]))))" style:apply-style-name="cf59" style:base-cell-address="南區.G100"/>
    </style:style>
    <style:style style:name="ce10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2:.$A$102]; [.A102])&gt;1;NOT(ISBLANK([.A102]))))" style:apply-style-name="cf59" style:base-cell-address="南區.A102"/>
      <style:map style:condition="of:is-true-formula(AND(COUNTIF([.$A$102:.$A$102]; [.A102])&gt;1;NOT(ISBLANK([.A102]))))" style:apply-style-name="cf59" style:base-cell-address="南區.A102"/>
    </style:style>
    <style:style style:name="ce10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2:.$B$102]; [.B102])&gt;1;NOT(ISBLANK([.B102]))))" style:apply-style-name="cf59" style:base-cell-address="南區.B102"/>
      <style:map style:condition="of:is-true-formula(AND(COUNTIF([.$B$102:.$B$102]; [.B102])&gt;1;NOT(ISBLANK([.B102]))))" style:apply-style-name="cf59" style:base-cell-address="南區.B102"/>
    </style:style>
    <style:style style:name="ce10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1:.$B$101]; [.B101])&gt;1;NOT(ISBLANK([.B101]))))" style:apply-style-name="cf59" style:base-cell-address="南區.B101"/>
      <style:map style:condition="of:is-true-formula(AND(COUNTIF([.$B$101:.$B$101]; [.B101])&gt;1;NOT(ISBLANK([.B101]))))" style:apply-style-name="cf59" style:base-cell-address="南區.B101"/>
    </style:style>
    <style:style style:name="ce10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2:.$C$102]; [.C102])&gt;1;NOT(ISBLANK([.C102]))))" style:apply-style-name="cf59" style:base-cell-address="南區.C102"/>
      <style:map style:condition="of:is-true-formula(AND(COUNTIF([.$C$102:.$C$102]; [.C102])&gt;1;NOT(ISBLANK([.C102]))))" style:apply-style-name="cf59" style:base-cell-address="南區.C102"/>
    </style:style>
    <style:style style:name="ce10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2:.$D$102]; [.D102])&gt;1;NOT(ISBLANK([.D102]))))" style:apply-style-name="cf59" style:base-cell-address="南區.D102"/>
      <style:map style:condition="of:is-true-formula(AND(COUNTIF([.$D$102:.$D$102]; [.D102])&gt;1;NOT(ISBLANK([.D102]))))" style:apply-style-name="cf59" style:base-cell-address="南區.D102"/>
    </style:style>
    <style:style style:name="ce10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0:.$H$100]; [.H100])&gt;1;NOT(ISBLANK([.H100]))))" style:apply-style-name="cf59" style:base-cell-address="南區.H100"/>
      <style:map style:condition="of:is-true-formula(AND(COUNTIF([.$H$100:.$H$100]; [.H100])&gt;1;NOT(ISBLANK([.H100]))))" style:apply-style-name="cf59" style:base-cell-address="南區.H100"/>
    </style:style>
    <style:style style:name="ce10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99:.$I$99]; [.I99])&gt;1;NOT(ISBLANK([.I99]))))" style:apply-style-name="cf59" style:base-cell-address="南區.I99"/>
      <style:map style:condition="of:is-true-formula(AND(COUNTIF([.$I$99:.$I$99]; [.I99])&gt;1;NOT(ISBLANK([.I99]))))" style:apply-style-name="cf59" style:base-cell-address="南區.I99"/>
    </style:style>
    <style:style style:name="ce10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0:.$I$100]; [.I100])&gt;1;NOT(ISBLANK([.I100]))))" style:apply-style-name="cf59" style:base-cell-address="南區.I100"/>
      <style:map style:condition="of:is-true-formula(AND(COUNTIF([.$I$100:.$I$100]; [.I100])&gt;1;NOT(ISBLANK([.I100]))))" style:apply-style-name="cf59" style:base-cell-address="南區.I100"/>
    </style:style>
    <style:style style:name="ce10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0:.$J$100]; [.J100])&gt;1;NOT(ISBLANK([.J100]))))" style:apply-style-name="cf59" style:base-cell-address="南區.J100"/>
      <style:map style:condition="of:is-true-formula(AND(COUNTIF([.$J$100:.$J$100]; [.J100])&gt;1;NOT(ISBLANK([.J100]))))" style:apply-style-name="cf59" style:base-cell-address="南區.J100"/>
    </style:style>
    <style:style style:name="ce10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0:.$K$100]; [.K100])&gt;1;NOT(ISBLANK([.K100]))))" style:apply-style-name="cf59" style:base-cell-address="南區.K100"/>
      <style:map style:condition="of:is-true-formula(AND(COUNTIF([.$K$100:.$K$100]; [.K100])&gt;1;NOT(ISBLANK([.K100]))))" style:apply-style-name="cf59" style:base-cell-address="南區.K100"/>
    </style:style>
    <style:style style:name="ce106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2:.$E$102]; [.E102])&gt;1;NOT(ISBLANK([.E102]))))" style:apply-style-name="cf59" style:base-cell-address="南區.E102"/>
      <style:map style:condition="of:is-true-formula(AND(COUNTIF([.$E$102:.$E$102]; [.E102])&gt;1;NOT(ISBLANK([.E102]))))" style:apply-style-name="cf59" style:base-cell-address="南區.E102"/>
    </style:style>
    <style:style style:name="ce10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2:.$F$102]; [.F102])&gt;1;NOT(ISBLANK([.F102]))))" style:apply-style-name="cf59" style:base-cell-address="南區.F102"/>
      <style:map style:condition="of:is-true-formula(AND(COUNTIF([.$F$102:.$F$102]; [.F102])&gt;1;NOT(ISBLANK([.F102]))))" style:apply-style-name="cf59" style:base-cell-address="南區.F102"/>
    </style:style>
    <style:style style:name="ce10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2:.$G$102]; [.G102])&gt;1;NOT(ISBLANK([.G102]))))" style:apply-style-name="cf59" style:base-cell-address="南區.G102"/>
      <style:map style:condition="of:is-true-formula(AND(COUNTIF([.$G$102:.$G$102]; [.G102])&gt;1;NOT(ISBLANK([.G102]))))" style:apply-style-name="cf59" style:base-cell-address="南區.G102"/>
    </style:style>
    <style:style style:name="ce10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2:.$H$102]; [.H102])&gt;1;NOT(ISBLANK([.H102]))))" style:apply-style-name="cf59" style:base-cell-address="南區.H102"/>
      <style:map style:condition="of:is-true-formula(AND(COUNTIF([.$H$102:.$H$102]; [.H102])&gt;1;NOT(ISBLANK([.H102]))))" style:apply-style-name="cf59" style:base-cell-address="南區.H102"/>
    </style:style>
    <style:style style:name="ce10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2:.$I$102]; [.I102])&gt;1;NOT(ISBLANK([.I102]))))" style:apply-style-name="cf59" style:base-cell-address="南區.I102"/>
      <style:map style:condition="of:is-true-formula(AND(COUNTIF([.$I$102:.$I$102]; [.I102])&gt;1;NOT(ISBLANK([.I102]))))" style:apply-style-name="cf59" style:base-cell-address="南區.I102"/>
    </style:style>
    <style:style style:name="ce10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2:.$J$102]; [.J102])&gt;1;NOT(ISBLANK([.J102]))))" style:apply-style-name="cf59" style:base-cell-address="南區.J102"/>
      <style:map style:condition="of:is-true-formula(AND(COUNTIF([.$J$102:.$J$102]; [.J102])&gt;1;NOT(ISBLANK([.J102]))))" style:apply-style-name="cf59" style:base-cell-address="南區.J102"/>
    </style:style>
    <style:style style:name="ce10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2:.$K$102]; [.K102])&gt;1;NOT(ISBLANK([.K102]))))" style:apply-style-name="cf59" style:base-cell-address="南區.K102"/>
      <style:map style:condition="of:is-true-formula(AND(COUNTIF([.$K$102:.$K$102]; [.K102])&gt;1;NOT(ISBLANK([.K102]))))" style:apply-style-name="cf59" style:base-cell-address="南區.K102"/>
    </style:style>
    <style:style style:name="ce107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95:.$E$95]; [.E95])&gt;1;NOT(ISBLANK([.E95]))))" style:apply-style-name="cf59" style:base-cell-address="南區.E95"/>
      <style:map style:condition="of:is-true-formula(AND(COUNTIF([.$E$95:.$E$95]; [.E95])&gt;1;NOT(ISBLANK([.E95]))))" style:apply-style-name="cf59" style:base-cell-address="南區.E95"/>
    </style:style>
    <style:style style:name="ce10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95:.$F$95]; [.F95])&gt;1;NOT(ISBLANK([.F95]))))" style:apply-style-name="cf59" style:base-cell-address="南區.F95"/>
      <style:map style:condition="of:is-true-formula(AND(COUNTIF([.$F$95:.$F$95]; [.F95])&gt;1;NOT(ISBLANK([.F95]))))" style:apply-style-name="cf59" style:base-cell-address="南區.F95"/>
    </style:style>
    <style:style style:name="ce107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95:.$G$95]; [.G95])&gt;1;NOT(ISBLANK([.G95]))))" style:apply-style-name="cf59" style:base-cell-address="南區.G95"/>
      <style:map style:condition="of:is-true-formula(AND(COUNTIF([.$G$95:.$G$95]; [.G95])&gt;1;NOT(ISBLANK([.G95]))))" style:apply-style-name="cf59" style:base-cell-address="南區.G95"/>
    </style:style>
    <style:style style:name="ce10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95:.$H$95]; [.H95])&gt;1;NOT(ISBLANK([.H95]))))" style:apply-style-name="cf59" style:base-cell-address="南區.H95"/>
      <style:map style:condition="of:is-true-formula(AND(COUNTIF([.$H$95:.$H$95]; [.H95])&gt;1;NOT(ISBLANK([.H95]))))" style:apply-style-name="cf59" style:base-cell-address="南區.H95"/>
    </style:style>
    <style:style style:name="ce10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95:.$I$95]; [.I95])&gt;1;NOT(ISBLANK([.I95]))))" style:apply-style-name="cf59" style:base-cell-address="南區.I95"/>
      <style:map style:condition="of:is-true-formula(AND(COUNTIF([.$I$95:.$I$95]; [.I95])&gt;1;NOT(ISBLANK([.I95]))))" style:apply-style-name="cf59" style:base-cell-address="南區.I95"/>
    </style:style>
    <style:style style:name="ce10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95:.$J$95]; [.J95])&gt;1;NOT(ISBLANK([.J95]))))" style:apply-style-name="cf59" style:base-cell-address="南區.J95"/>
      <style:map style:condition="of:is-true-formula(AND(COUNTIF([.$J$95:.$J$95]; [.J95])&gt;1;NOT(ISBLANK([.J95]))))" style:apply-style-name="cf59" style:base-cell-address="南區.J95"/>
    </style:style>
    <style:style style:name="ce10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95:.$K$95]; [.K95])&gt;1;NOT(ISBLANK([.K95]))))" style:apply-style-name="cf59" style:base-cell-address="南區.K95"/>
      <style:map style:condition="of:is-true-formula(AND(COUNTIF([.$K$95:.$K$95]; [.K95])&gt;1;NOT(ISBLANK([.K95]))))" style:apply-style-name="cf59" style:base-cell-address="南區.K95"/>
    </style:style>
    <style:style style:name="ce10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4:.$B$54]; [.B54])&gt;1;NOT(ISBLANK([.B54]))))" style:apply-style-name="cf59" style:base-cell-address="南區.B54"/>
      <style:map style:condition="of:is-true-formula(AND(COUNTIF([.$B$54:.$B$54]; [.B54])&gt;1;NOT(ISBLANK([.B54]))))" style:apply-style-name="cf59" style:base-cell-address="南區.B54"/>
    </style:style>
    <style:style style:name="ce10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5:.$B$55]; [.B55])&gt;1;NOT(ISBLANK([.B55]))))" style:apply-style-name="cf59" style:base-cell-address="南區.B55"/>
      <style:map style:condition="of:is-true-formula(AND(COUNTIF([.$B$55:.$B$55]; [.B55])&gt;1;NOT(ISBLANK([.B55]))))" style:apply-style-name="cf59" style:base-cell-address="南區.B55"/>
    </style:style>
    <style:style style:name="ce10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6:.$B$56]; [.B56])&gt;1;NOT(ISBLANK([.B56]))))" style:apply-style-name="cf59" style:base-cell-address="南區.B56"/>
      <style:map style:condition="of:is-true-formula(AND(COUNTIF([.$B$56:.$B$56]; [.B56])&gt;1;NOT(ISBLANK([.B56]))))" style:apply-style-name="cf59" style:base-cell-address="南區.B56"/>
    </style:style>
    <style:style style:name="ce10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7:.$B$57]; [.B57])&gt;1;NOT(ISBLANK([.B57]))))" style:apply-style-name="cf59" style:base-cell-address="南區.B57"/>
      <style:map style:condition="of:is-true-formula(AND(COUNTIF([.$B$57:.$B$57]; [.B57])&gt;1;NOT(ISBLANK([.B57]))))" style:apply-style-name="cf59" style:base-cell-address="南區.B57"/>
    </style:style>
    <style:style style:name="ce10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8:.$B$58]; [.B58])&gt;1;NOT(ISBLANK([.B58]))))" style:apply-style-name="cf59" style:base-cell-address="南區.B58"/>
      <style:map style:condition="of:is-true-formula(AND(COUNTIF([.$B$58:.$B$58]; [.B58])&gt;1;NOT(ISBLANK([.B58]))))" style:apply-style-name="cf59" style:base-cell-address="南區.B58"/>
    </style:style>
    <style:style style:name="ce10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9:.$B$59]; [.B59])&gt;1;NOT(ISBLANK([.B59]))))" style:apply-style-name="cf59" style:base-cell-address="南區.B59"/>
      <style:map style:condition="of:is-true-formula(AND(COUNTIF([.$B$59:.$B$59]; [.B59])&gt;1;NOT(ISBLANK([.B59]))))" style:apply-style-name="cf59" style:base-cell-address="南區.B59"/>
    </style:style>
    <style:style style:name="ce10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0:.$B$60]; [.B60])&gt;1;NOT(ISBLANK([.B60]))))" style:apply-style-name="cf59" style:base-cell-address="南區.B60"/>
      <style:map style:condition="of:is-true-formula(AND(COUNTIF([.$B$60:.$B$60]; [.B60])&gt;1;NOT(ISBLANK([.B60]))))" style:apply-style-name="cf59" style:base-cell-address="南區.B60"/>
    </style:style>
    <style:style style:name="ce10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1:.$B$61]; [.B61])&gt;1;NOT(ISBLANK([.B61]))))" style:apply-style-name="cf59" style:base-cell-address="南區.B61"/>
      <style:map style:condition="of:is-true-formula(AND(COUNTIF([.$B$61:.$B$61]; [.B61])&gt;1;NOT(ISBLANK([.B61]))))" style:apply-style-name="cf59" style:base-cell-address="南區.B61"/>
    </style:style>
    <style:style style:name="ce10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2:.$B$62]; [.B62])&gt;1;NOT(ISBLANK([.B62]))))" style:apply-style-name="cf59" style:base-cell-address="南區.B62"/>
      <style:map style:condition="of:is-true-formula(AND(COUNTIF([.$B$62:.$B$62]; [.B62])&gt;1;NOT(ISBLANK([.B62]))))" style:apply-style-name="cf59" style:base-cell-address="南區.B62"/>
    </style:style>
    <style:style style:name="ce10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3:.$B$63]; [.B63])&gt;1;NOT(ISBLANK([.B63]))))" style:apply-style-name="cf59" style:base-cell-address="南區.B63"/>
      <style:map style:condition="of:is-true-formula(AND(COUNTIF([.$B$63:.$B$63]; [.B63])&gt;1;NOT(ISBLANK([.B63]))))" style:apply-style-name="cf59" style:base-cell-address="南區.B63"/>
    </style:style>
    <style:style style:name="ce10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4:.$B$64]; [.B64])&gt;1;NOT(ISBLANK([.B64]))))" style:apply-style-name="cf59" style:base-cell-address="南區.B64"/>
      <style:map style:condition="of:is-true-formula(AND(COUNTIF([.$B$64:.$B$64]; [.B64])&gt;1;NOT(ISBLANK([.B64]))))" style:apply-style-name="cf59" style:base-cell-address="南區.B64"/>
    </style:style>
    <style:style style:name="ce10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5:.$B$65]; [.B65])&gt;1;NOT(ISBLANK([.B65]))))" style:apply-style-name="cf59" style:base-cell-address="南區.B65"/>
      <style:map style:condition="of:is-true-formula(AND(COUNTIF([.$B$65:.$B$65]; [.B65])&gt;1;NOT(ISBLANK([.B65]))))" style:apply-style-name="cf59" style:base-cell-address="南區.B65"/>
    </style:style>
    <style:style style:name="ce10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6:.$B$66]; [.B66])&gt;1;NOT(ISBLANK([.B66]))))" style:apply-style-name="cf59" style:base-cell-address="南區.B66"/>
      <style:map style:condition="of:is-true-formula(AND(COUNTIF([.$B$66:.$B$66]; [.B66])&gt;1;NOT(ISBLANK([.B66]))))" style:apply-style-name="cf59" style:base-cell-address="南區.B66"/>
    </style:style>
    <style:style style:name="ce10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7:.$B$67]; [.B67])&gt;1;NOT(ISBLANK([.B67]))))" style:apply-style-name="cf59" style:base-cell-address="南區.B67"/>
      <style:map style:condition="of:is-true-formula(AND(COUNTIF([.$B$67:.$B$67]; [.B67])&gt;1;NOT(ISBLANK([.B67]))))" style:apply-style-name="cf59" style:base-cell-address="南區.B67"/>
    </style:style>
    <style:style style:name="ce10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8:.$B$68]; [.B68])&gt;1;NOT(ISBLANK([.B68]))))" style:apply-style-name="cf59" style:base-cell-address="南區.B68"/>
      <style:map style:condition="of:is-true-formula(AND(COUNTIF([.$B$68:.$B$68]; [.B68])&gt;1;NOT(ISBLANK([.B68]))))" style:apply-style-name="cf59" style:base-cell-address="南區.B68"/>
    </style:style>
    <style:style style:name="ce10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9:.$B$69]; [.B69])&gt;1;NOT(ISBLANK([.B69]))))" style:apply-style-name="cf59" style:base-cell-address="南區.B69"/>
      <style:map style:condition="of:is-true-formula(AND(COUNTIF([.$B$69:.$B$69]; [.B69])&gt;1;NOT(ISBLANK([.B69]))))" style:apply-style-name="cf59" style:base-cell-address="南區.B69"/>
    </style:style>
    <style:style style:name="ce10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0:.$B$70]; [.B70])&gt;1;NOT(ISBLANK([.B70]))))" style:apply-style-name="cf59" style:base-cell-address="南區.B70"/>
      <style:map style:condition="of:is-true-formula(AND(COUNTIF([.$B$70:.$B$70]; [.B70])&gt;1;NOT(ISBLANK([.B70]))))" style:apply-style-name="cf59" style:base-cell-address="南區.B70"/>
    </style:style>
    <style:style style:name="ce10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1:.$B$71]; [.B71])&gt;1;NOT(ISBLANK([.B71]))))" style:apply-style-name="cf59" style:base-cell-address="南區.B71"/>
      <style:map style:condition="of:is-true-formula(AND(COUNTIF([.$B$71:.$B$71]; [.B71])&gt;1;NOT(ISBLANK([.B71]))))" style:apply-style-name="cf59" style:base-cell-address="南區.B71"/>
    </style:style>
    <style:style style:name="ce10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2:.$B$72]; [.B72])&gt;1;NOT(ISBLANK([.B72]))))" style:apply-style-name="cf59" style:base-cell-address="南區.B72"/>
      <style:map style:condition="of:is-true-formula(AND(COUNTIF([.$B$72:.$B$72]; [.B72])&gt;1;NOT(ISBLANK([.B72]))))" style:apply-style-name="cf59" style:base-cell-address="南區.B72"/>
    </style:style>
    <style:style style:name="ce10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3:.$B$73]; [.B73])&gt;1;NOT(ISBLANK([.B73]))))" style:apply-style-name="cf59" style:base-cell-address="南區.B73"/>
      <style:map style:condition="of:is-true-formula(AND(COUNTIF([.$B$73:.$B$73]; [.B73])&gt;1;NOT(ISBLANK([.B73]))))" style:apply-style-name="cf59" style:base-cell-address="南區.B73"/>
    </style:style>
    <style:style style:name="ce10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4:.$B$74]; [.B74])&gt;1;NOT(ISBLANK([.B74]))))" style:apply-style-name="cf59" style:base-cell-address="南區.B74"/>
      <style:map style:condition="of:is-true-formula(AND(COUNTIF([.$B$74:.$B$74]; [.B74])&gt;1;NOT(ISBLANK([.B74]))))" style:apply-style-name="cf59" style:base-cell-address="南區.B74"/>
    </style:style>
    <style:style style:name="ce11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5:.$B$75]; [.B75])&gt;1;NOT(ISBLANK([.B75]))))" style:apply-style-name="cf59" style:base-cell-address="南區.B75"/>
      <style:map style:condition="of:is-true-formula(AND(COUNTIF([.$B$75:.$B$75]; [.B75])&gt;1;NOT(ISBLANK([.B75]))))" style:apply-style-name="cf59" style:base-cell-address="南區.B75"/>
    </style:style>
    <style:style style:name="ce11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6:.$B$76]; [.B76])&gt;1;NOT(ISBLANK([.B76]))))" style:apply-style-name="cf59" style:base-cell-address="南區.B76"/>
      <style:map style:condition="of:is-true-formula(AND(COUNTIF([.$B$76:.$B$76]; [.B76])&gt;1;NOT(ISBLANK([.B76]))))" style:apply-style-name="cf59" style:base-cell-address="南區.B76"/>
    </style:style>
    <style:style style:name="ce11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7:.$B$77]; [.B77])&gt;1;NOT(ISBLANK([.B77]))))" style:apply-style-name="cf59" style:base-cell-address="南區.B77"/>
      <style:map style:condition="of:is-true-formula(AND(COUNTIF([.$B$77:.$B$77]; [.B77])&gt;1;NOT(ISBLANK([.B77]))))" style:apply-style-name="cf59" style:base-cell-address="南區.B77"/>
    </style:style>
    <style:style style:name="ce11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8:.$B$78]; [.B78])&gt;1;NOT(ISBLANK([.B78]))))" style:apply-style-name="cf59" style:base-cell-address="南區.B78"/>
      <style:map style:condition="of:is-true-formula(AND(COUNTIF([.$B$78:.$B$78]; [.B78])&gt;1;NOT(ISBLANK([.B78]))))" style:apply-style-name="cf59" style:base-cell-address="南區.B78"/>
    </style:style>
    <style:style style:name="ce11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9:.$B$79]; [.B79])&gt;1;NOT(ISBLANK([.B79]))))" style:apply-style-name="cf59" style:base-cell-address="南區.B79"/>
      <style:map style:condition="of:is-true-formula(AND(COUNTIF([.$B$79:.$B$79]; [.B79])&gt;1;NOT(ISBLANK([.B79]))))" style:apply-style-name="cf59" style:base-cell-address="南區.B79"/>
    </style:style>
    <style:style style:name="ce11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0:.$B$80]; [.B80])&gt;1;NOT(ISBLANK([.B80]))))" style:apply-style-name="cf59" style:base-cell-address="南區.B80"/>
      <style:map style:condition="of:is-true-formula(AND(COUNTIF([.$B$80:.$B$80]; [.B80])&gt;1;NOT(ISBLANK([.B80]))))" style:apply-style-name="cf59" style:base-cell-address="南區.B80"/>
    </style:style>
    <style:style style:name="ce1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1:.$B$81]; [.B81])&gt;1;NOT(ISBLANK([.B81]))))" style:apply-style-name="cf59" style:base-cell-address="南區.B81"/>
      <style:map style:condition="of:is-true-formula(AND(COUNTIF([.$B$81:.$B$81]; [.B81])&gt;1;NOT(ISBLANK([.B81]))))" style:apply-style-name="cf59" style:base-cell-address="南區.B81"/>
    </style:style>
    <style:style style:name="ce11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2:.$B$82]; [.B82])&gt;1;NOT(ISBLANK([.B82]))))" style:apply-style-name="cf59" style:base-cell-address="南區.B82"/>
      <style:map style:condition="of:is-true-formula(AND(COUNTIF([.$B$82:.$B$82]; [.B82])&gt;1;NOT(ISBLANK([.B82]))))" style:apply-style-name="cf59" style:base-cell-address="南區.B82"/>
    </style:style>
    <style:style style:name="ce11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3:.$B$83]; [.B83])&gt;1;NOT(ISBLANK([.B83]))))" style:apply-style-name="cf59" style:base-cell-address="南區.B83"/>
      <style:map style:condition="of:is-true-formula(AND(COUNTIF([.$B$83:.$B$83]; [.B83])&gt;1;NOT(ISBLANK([.B83]))))" style:apply-style-name="cf59" style:base-cell-address="南區.B83"/>
    </style:style>
    <style:style style:name="ce11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4:.$B$84]; [.B84])&gt;1;NOT(ISBLANK([.B84]))))" style:apply-style-name="cf59" style:base-cell-address="南區.B84"/>
      <style:map style:condition="of:is-true-formula(AND(COUNTIF([.$B$84:.$B$84]; [.B84])&gt;1;NOT(ISBLANK([.B84]))))" style:apply-style-name="cf59" style:base-cell-address="南區.B84"/>
    </style:style>
    <style:style style:name="ce11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5:.$B$85]; [.B85])&gt;1;NOT(ISBLANK([.B85]))))" style:apply-style-name="cf59" style:base-cell-address="南區.B85"/>
      <style:map style:condition="of:is-true-formula(AND(COUNTIF([.$B$85:.$B$85]; [.B85])&gt;1;NOT(ISBLANK([.B85]))))" style:apply-style-name="cf59" style:base-cell-address="南區.B85"/>
    </style:style>
    <style:style style:name="ce11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6:.$B$86]; [.B86])&gt;1;NOT(ISBLANK([.B86]))))" style:apply-style-name="cf59" style:base-cell-address="南區.B86"/>
      <style:map style:condition="of:is-true-formula(AND(COUNTIF([.$B$86:.$B$86]; [.B86])&gt;1;NOT(ISBLANK([.B86]))))" style:apply-style-name="cf59" style:base-cell-address="南區.B86"/>
    </style:style>
    <style:style style:name="ce1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7:.$B$87]; [.B87])&gt;1;NOT(ISBLANK([.B87]))))" style:apply-style-name="cf59" style:base-cell-address="南區.B87"/>
      <style:map style:condition="of:is-true-formula(AND(COUNTIF([.$B$87:.$B$87]; [.B87])&gt;1;NOT(ISBLANK([.B87]))))" style:apply-style-name="cf59" style:base-cell-address="南區.B87"/>
    </style:style>
    <style:style style:name="ce11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8:.$B$88]; [.B88])&gt;1;NOT(ISBLANK([.B88]))))" style:apply-style-name="cf59" style:base-cell-address="南區.B88"/>
      <style:map style:condition="of:is-true-formula(AND(COUNTIF([.$B$88:.$B$88]; [.B88])&gt;1;NOT(ISBLANK([.B88]))))" style:apply-style-name="cf59" style:base-cell-address="南區.B88"/>
    </style:style>
    <style:style style:name="ce11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9:.$B$89]; [.B89])&gt;1;NOT(ISBLANK([.B89]))))" style:apply-style-name="cf59" style:base-cell-address="南區.B89"/>
      <style:map style:condition="of:is-true-formula(AND(COUNTIF([.$B$89:.$B$89]; [.B89])&gt;1;NOT(ISBLANK([.B89]))))" style:apply-style-name="cf59" style:base-cell-address="南區.B89"/>
    </style:style>
    <style:style style:name="ce11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0:.$B$90]; [.B90])&gt;1;NOT(ISBLANK([.B90]))))" style:apply-style-name="cf59" style:base-cell-address="南區.B90"/>
      <style:map style:condition="of:is-true-formula(AND(COUNTIF([.$B$90:.$B$90]; [.B90])&gt;1;NOT(ISBLANK([.B90]))))" style:apply-style-name="cf59" style:base-cell-address="南區.B90"/>
    </style:style>
    <style:style style:name="ce11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4:.$A$104]; [.A104])&gt;1;NOT(ISBLANK([.A104]))))" style:apply-style-name="cf59" style:base-cell-address="南區.A104"/>
      <style:map style:condition="of:is-true-formula(AND(COUNTIF([.$A$104:.$A$104]; [.A104])&gt;1;NOT(ISBLANK([.A104]))))" style:apply-style-name="cf59" style:base-cell-address="南區.A104"/>
    </style:style>
    <style:style style:name="ce11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3:.$A$103]; [.A103])&gt;1;NOT(ISBLANK([.A103]))))" style:apply-style-name="cf59" style:base-cell-address="南區.A103"/>
      <style:map style:condition="of:is-true-formula(AND(COUNTIF([.$A$103:.$A$103]; [.A103])&gt;1;NOT(ISBLANK([.A103]))))" style:apply-style-name="cf59" style:base-cell-address="南區.A103"/>
    </style:style>
    <style:style style:name="ce11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3:.$B$103]; [.B103])&gt;1;NOT(ISBLANK([.B103]))))" style:apply-style-name="cf59" style:base-cell-address="南區.B103"/>
      <style:map style:condition="of:is-true-formula(AND(COUNTIF([.$B$103:.$B$103]; [.B103])&gt;1;NOT(ISBLANK([.B103]))))" style:apply-style-name="cf59" style:base-cell-address="南區.B103"/>
    </style:style>
    <style:style style:name="ce11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4:.$B$104]; [.B104])&gt;1;NOT(ISBLANK([.B104]))))" style:apply-style-name="cf59" style:base-cell-address="南區.B104"/>
      <style:map style:condition="of:is-true-formula(AND(COUNTIF([.$B$104:.$B$104]; [.B104])&gt;1;NOT(ISBLANK([.B104]))))" style:apply-style-name="cf59" style:base-cell-address="南區.B104"/>
    </style:style>
    <style:style style:name="ce11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3:.$C$103]; [.C103])&gt;1;NOT(ISBLANK([.C103]))))" style:apply-style-name="cf59" style:base-cell-address="南區.C103"/>
      <style:map style:condition="of:is-true-formula(AND(COUNTIF([.$C$103:.$C$103]; [.C103])&gt;1;NOT(ISBLANK([.C103]))))" style:apply-style-name="cf59" style:base-cell-address="南區.C103"/>
    </style:style>
    <style:style style:name="ce11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4:.$C$104]; [.C104])&gt;1;NOT(ISBLANK([.C104]))))" style:apply-style-name="cf59" style:base-cell-address="南區.C104"/>
      <style:map style:condition="of:is-true-formula(AND(COUNTIF([.$C$104:.$C$104]; [.C104])&gt;1;NOT(ISBLANK([.C104]))))" style:apply-style-name="cf59" style:base-cell-address="南區.C104"/>
    </style:style>
    <style:style style:name="ce11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4:.$D$104]; [.D104])&gt;1;NOT(ISBLANK([.D104]))))" style:apply-style-name="cf59" style:base-cell-address="南區.D104"/>
      <style:map style:condition="of:is-true-formula(AND(COUNTIF([.$D$104:.$D$104]; [.D104])&gt;1;NOT(ISBLANK([.D104]))))" style:apply-style-name="cf59" style:base-cell-address="南區.D104"/>
    </style:style>
    <style:style style:name="ce11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3:.$D$103]; [.D103])&gt;1;NOT(ISBLANK([.D103]))))" style:apply-style-name="cf59" style:base-cell-address="南區.D103"/>
      <style:map style:condition="of:is-true-formula(AND(COUNTIF([.$D$103:.$D$103]; [.D103])&gt;1;NOT(ISBLANK([.D103]))))" style:apply-style-name="cf59" style:base-cell-address="南區.D103"/>
    </style:style>
    <style:style style:name="ce112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4:.$E$104]; [.E104])&gt;1;NOT(ISBLANK([.E104]))))" style:apply-style-name="cf59" style:base-cell-address="南區.E104"/>
      <style:map style:condition="of:is-true-formula(AND(COUNTIF([.$E$104:.$E$104]; [.E104])&gt;1;NOT(ISBLANK([.E104]))))" style:apply-style-name="cf59" style:base-cell-address="南區.E104"/>
    </style:style>
    <style:style style:name="ce11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3:.$E$103]; [.E103])&gt;1;NOT(ISBLANK([.E103]))))" style:apply-style-name="cf59" style:base-cell-address="南區.E103"/>
      <style:map style:condition="of:is-true-formula(AND(COUNTIF([.$E$103:.$E$103]; [.E103])&gt;1;NOT(ISBLANK([.E103]))))" style:apply-style-name="cf59" style:base-cell-address="南區.E103"/>
    </style:style>
    <style:style style:name="ce11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3:.$F$103]; [.F103])&gt;1;NOT(ISBLANK([.F103]))))" style:apply-style-name="cf59" style:base-cell-address="南區.F103"/>
      <style:map style:condition="of:is-true-formula(AND(COUNTIF([.$F$103:.$F$103]; [.F103])&gt;1;NOT(ISBLANK([.F103]))))" style:apply-style-name="cf59" style:base-cell-address="南區.F103"/>
    </style:style>
    <style:style style:name="ce11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4:.$F$104]; [.F104])&gt;1;NOT(ISBLANK([.F104]))))" style:apply-style-name="cf59" style:base-cell-address="南區.F104"/>
      <style:map style:condition="of:is-true-formula(AND(COUNTIF([.$F$104:.$F$104]; [.F104])&gt;1;NOT(ISBLANK([.F104]))))" style:apply-style-name="cf59" style:base-cell-address="南區.F104"/>
    </style:style>
    <style:style style:name="ce11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6:.$A$106]; [.A106])&gt;1;NOT(ISBLANK([.A106]))))" style:apply-style-name="cf59" style:base-cell-address="南區.A106"/>
      <style:map style:condition="of:is-true-formula(AND(COUNTIF([.$A$106:.$A$106]; [.A106])&gt;1;NOT(ISBLANK([.A106]))))" style:apply-style-name="cf59" style:base-cell-address="南區.A106"/>
    </style:style>
    <style:style style:name="ce11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5:.$A$105]; [.A105])&gt;1;NOT(ISBLANK([.A105]))))" style:apply-style-name="cf59" style:base-cell-address="南區.A105"/>
      <style:map style:condition="of:is-true-formula(AND(COUNTIF([.$A$105:.$A$105]; [.A105])&gt;1;NOT(ISBLANK([.A105]))))" style:apply-style-name="cf59" style:base-cell-address="南區.A105"/>
    </style:style>
    <style:style style:name="ce11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6:.$A$106]; [.A107])&gt;1;NOT(ISBLANK([.A107]))))" style:apply-style-name="cf59" style:base-cell-address="南區.A107"/>
      <style:map style:condition="of:is-true-formula(AND(COUNTIF([.$A$106:.$A$106]; [.A107])&gt;1;NOT(ISBLANK([.A107]))))" style:apply-style-name="cf59" style:base-cell-address="南區.A107"/>
    </style:style>
    <style:style style:name="ce11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5:.$B$105]; [.B105])&gt;1;NOT(ISBLANK([.B105]))))" style:apply-style-name="cf59" style:base-cell-address="南區.B105"/>
      <style:map style:condition="of:is-true-formula(AND(COUNTIF([.$B$105:.$B$105]; [.B105])&gt;1;NOT(ISBLANK([.B105]))))" style:apply-style-name="cf59" style:base-cell-address="南區.B105"/>
    </style:style>
    <style:style style:name="ce11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6:.$B$106]; [.B106])&gt;1;NOT(ISBLANK([.B106]))))" style:apply-style-name="cf59" style:base-cell-address="南區.B106"/>
      <style:map style:condition="of:is-true-formula(AND(COUNTIF([.$B$106:.$B$106]; [.B106])&gt;1;NOT(ISBLANK([.B106]))))" style:apply-style-name="cf59" style:base-cell-address="南區.B106"/>
    </style:style>
    <style:style style:name="ce11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7:.$B$107]; [.B107])&gt;1;NOT(ISBLANK([.B107]))))" style:apply-style-name="cf59" style:base-cell-address="南區.B107"/>
      <style:map style:condition="of:is-true-formula(AND(COUNTIF([.$B$107:.$B$107]; [.B107])&gt;1;NOT(ISBLANK([.B107]))))" style:apply-style-name="cf59" style:base-cell-address="南區.B107"/>
    </style:style>
    <style:style style:name="ce113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5:.$E$105]; [.E105])&gt;1;NOT(ISBLANK([.E105]))))" style:apply-style-name="cf59" style:base-cell-address="南區.E105"/>
      <style:map style:condition="of:is-true-formula(AND(COUNTIF([.$E$105:.$E$105]; [.E105])&gt;1;NOT(ISBLANK([.E105]))))" style:apply-style-name="cf59" style:base-cell-address="南區.E105"/>
    </style:style>
    <style:style style:name="ce113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7:.$E$107]; [.E107])&gt;1;NOT(ISBLANK([.E107]))))" style:apply-style-name="cf59" style:base-cell-address="南區.E107"/>
      <style:map style:condition="of:is-true-formula(AND(COUNTIF([.$E$107:.$E$107]; [.E107])&gt;1;NOT(ISBLANK([.E107]))))" style:apply-style-name="cf59" style:base-cell-address="南區.E107"/>
    </style:style>
    <style:style style:name="ce113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6:.$E$106]; [.E106])&gt;1;NOT(ISBLANK([.E106]))))" style:apply-style-name="cf59" style:base-cell-address="南區.E106"/>
      <style:map style:condition="of:is-true-formula(AND(COUNTIF([.$E$106:.$E$106]; [.E106])&gt;1;NOT(ISBLANK([.E106]))))" style:apply-style-name="cf59" style:base-cell-address="南區.E106"/>
    </style:style>
    <style:style style:name="ce11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6:.$F$106]; [.F106])&gt;1;NOT(ISBLANK([.F106]))))" style:apply-style-name="cf59" style:base-cell-address="南區.F106"/>
      <style:map style:condition="of:is-true-formula(AND(COUNTIF([.$F$106:.$F$106]; [.F106])&gt;1;NOT(ISBLANK([.F106]))))" style:apply-style-name="cf59" style:base-cell-address="南區.F106"/>
    </style:style>
    <style:style style:name="ce11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5:.$F$105]; [.F105])&gt;1;NOT(ISBLANK([.F105]))))" style:apply-style-name="cf59" style:base-cell-address="南區.F105"/>
      <style:map style:condition="of:is-true-formula(AND(COUNTIF([.$F$105:.$F$105]; [.F105])&gt;1;NOT(ISBLANK([.F105]))))" style:apply-style-name="cf59" style:base-cell-address="南區.F105"/>
    </style:style>
    <style:style style:name="ce11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7:.$F$107]; [.F107])&gt;1;NOT(ISBLANK([.F107]))))" style:apply-style-name="cf59" style:base-cell-address="南區.F107"/>
      <style:map style:condition="of:is-true-formula(AND(COUNTIF([.$F$107:.$F$107]; [.F107])&gt;1;NOT(ISBLANK([.F107]))))" style:apply-style-name="cf59" style:base-cell-address="南區.F107"/>
    </style:style>
    <style:style style:name="ce11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7:.$C$107]; [.C107])&gt;1;NOT(ISBLANK([.C107]))))" style:apply-style-name="cf59" style:base-cell-address="南區.C107"/>
      <style:map style:condition="of:is-true-formula(AND(COUNTIF([.$C$107:.$C$107]; [.C107])&gt;1;NOT(ISBLANK([.C107]))))" style:apply-style-name="cf59" style:base-cell-address="南區.C107"/>
    </style:style>
    <style:style style:name="ce11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5:.$C$105]; [.C105])&gt;1;NOT(ISBLANK([.C105]))))" style:apply-style-name="cf59" style:base-cell-address="南區.C105"/>
      <style:map style:condition="of:is-true-formula(AND(COUNTIF([.$C$105:.$C$105]; [.C105])&gt;1;NOT(ISBLANK([.C105]))))" style:apply-style-name="cf59" style:base-cell-address="南區.C105"/>
    </style:style>
    <style:style style:name="ce11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6:.$C$106]; [.C106])&gt;1;NOT(ISBLANK([.C106]))))" style:apply-style-name="cf59" style:base-cell-address="南區.C106"/>
      <style:map style:condition="of:is-true-formula(AND(COUNTIF([.$C$106:.$C$106]; [.C106])&gt;1;NOT(ISBLANK([.C106]))))" style:apply-style-name="cf59" style:base-cell-address="南區.C106"/>
    </style:style>
    <style:style style:name="ce11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7:.$D$107]; [.D107])&gt;1;NOT(ISBLANK([.D107]))))" style:apply-style-name="cf59" style:base-cell-address="南區.D107"/>
      <style:map style:condition="of:is-true-formula(AND(COUNTIF([.$D$107:.$D$107]; [.D107])&gt;1;NOT(ISBLANK([.D107]))))" style:apply-style-name="cf59" style:base-cell-address="南區.D107"/>
    </style:style>
    <style:style style:name="ce11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6:.$D$106]; [.D106])&gt;1;NOT(ISBLANK([.D106]))))" style:apply-style-name="cf59" style:base-cell-address="南區.D106"/>
      <style:map style:condition="of:is-true-formula(AND(COUNTIF([.$D$106:.$D$106]; [.D106])&gt;1;NOT(ISBLANK([.D106]))))" style:apply-style-name="cf59" style:base-cell-address="南區.D106"/>
    </style:style>
    <style:style style:name="ce11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5:.$D$105]; [.D105])&gt;1;NOT(ISBLANK([.D105]))))" style:apply-style-name="cf59" style:base-cell-address="南區.D105"/>
      <style:map style:condition="of:is-true-formula(AND(COUNTIF([.$D$105:.$D$105]; [.D105])&gt;1;NOT(ISBLANK([.D105]))))" style:apply-style-name="cf59" style:base-cell-address="南區.D105"/>
    </style:style>
    <style:style style:name="ce114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7:.$G$107]; [.G107])&gt;1;NOT(ISBLANK([.G107]))))" style:apply-style-name="cf59" style:base-cell-address="南區.G107"/>
      <style:map style:condition="of:is-true-formula(AND(COUNTIF([.$G$107:.$G$107]; [.G107])&gt;1;NOT(ISBLANK([.G107]))))" style:apply-style-name="cf59" style:base-cell-address="南區.G107"/>
    </style:style>
    <style:style style:name="ce114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5:.$G$105]; [.G105])&gt;1;NOT(ISBLANK([.G105]))))" style:apply-style-name="cf59" style:base-cell-address="南區.G105"/>
      <style:map style:condition="of:is-true-formula(AND(COUNTIF([.$G$105:.$G$105]; [.G105])&gt;1;NOT(ISBLANK([.G105]))))" style:apply-style-name="cf59" style:base-cell-address="南區.G105"/>
    </style:style>
    <style:style style:name="ce114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6:.$G$106]; [.G106])&gt;1;NOT(ISBLANK([.G106]))))" style:apply-style-name="cf59" style:base-cell-address="南區.G106"/>
      <style:map style:condition="of:is-true-formula(AND(COUNTIF([.$G$106:.$G$106]; [.G106])&gt;1;NOT(ISBLANK([.G106]))))" style:apply-style-name="cf59" style:base-cell-address="南區.G106"/>
    </style:style>
    <style:style style:name="ce11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5:.$H$105]; [.H105])&gt;1;NOT(ISBLANK([.H105]))))" style:apply-style-name="cf59" style:base-cell-address="南區.H105"/>
      <style:map style:condition="of:is-true-formula(AND(COUNTIF([.$H$105:.$H$105]; [.H105])&gt;1;NOT(ISBLANK([.H105]))))" style:apply-style-name="cf59" style:base-cell-address="南區.H105"/>
    </style:style>
    <style:style style:name="ce11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6:.$H$106]; [.H106])&gt;1;NOT(ISBLANK([.H106]))))" style:apply-style-name="cf59" style:base-cell-address="南區.H106"/>
      <style:map style:condition="of:is-true-formula(AND(COUNTIF([.$H$106:.$H$106]; [.H106])&gt;1;NOT(ISBLANK([.H106]))))" style:apply-style-name="cf59" style:base-cell-address="南區.H106"/>
    </style:style>
    <style:style style:name="ce11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7:.$H$107]; [.H107])&gt;1;NOT(ISBLANK([.H107]))))" style:apply-style-name="cf59" style:base-cell-address="南區.H107"/>
      <style:map style:condition="of:is-true-formula(AND(COUNTIF([.$H$107:.$H$107]; [.H107])&gt;1;NOT(ISBLANK([.H107]))))" style:apply-style-name="cf59" style:base-cell-address="南區.H107"/>
    </style:style>
    <style:style style:name="ce115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4:.$G$104]; [.G104])&gt;1;NOT(ISBLANK([.G104]))))" style:apply-style-name="cf59" style:base-cell-address="南區.G104"/>
      <style:map style:condition="of:is-true-formula(AND(COUNTIF([.$G$104:.$G$104]; [.G104])&gt;1;NOT(ISBLANK([.G104]))))" style:apply-style-name="cf59" style:base-cell-address="南區.G104"/>
    </style:style>
    <style:style style:name="ce115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3:.$G$103]; [.G103])&gt;1;NOT(ISBLANK([.G103]))))" style:apply-style-name="cf59" style:base-cell-address="南區.G103"/>
      <style:map style:condition="of:is-true-formula(AND(COUNTIF([.$G$103:.$G$103]; [.G103])&gt;1;NOT(ISBLANK([.G103]))))" style:apply-style-name="cf59" style:base-cell-address="南區.G103"/>
    </style:style>
    <style:style style:name="ce11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3:.$H$103]; [.H103])&gt;1;NOT(ISBLANK([.H103]))))" style:apply-style-name="cf59" style:base-cell-address="南區.H103"/>
      <style:map style:condition="of:is-true-formula(AND(COUNTIF([.$H$103:.$H$103]; [.H103])&gt;1;NOT(ISBLANK([.H103]))))" style:apply-style-name="cf59" style:base-cell-address="南區.H103"/>
    </style:style>
    <style:style style:name="ce11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4:.$H$104]; [.H104])&gt;1;NOT(ISBLANK([.H104]))))" style:apply-style-name="cf59" style:base-cell-address="南區.H104"/>
      <style:map style:condition="of:is-true-formula(AND(COUNTIF([.$H$104:.$H$104]; [.H104])&gt;1;NOT(ISBLANK([.H104]))))" style:apply-style-name="cf59" style:base-cell-address="南區.H104"/>
    </style:style>
    <style:style style:name="ce11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3:.$I$103]; [.I103])&gt;1;NOT(ISBLANK([.I103]))))" style:apply-style-name="cf59" style:base-cell-address="南區.I103"/>
      <style:map style:condition="of:is-true-formula(AND(COUNTIF([.$I$103:.$I$103]; [.I103])&gt;1;NOT(ISBLANK([.I103]))))" style:apply-style-name="cf59" style:base-cell-address="南區.I103"/>
    </style:style>
    <style:style style:name="ce11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4:.$I$104]; [.I104])&gt;1;NOT(ISBLANK([.I104]))))" style:apply-style-name="cf59" style:base-cell-address="南區.I104"/>
      <style:map style:condition="of:is-true-formula(AND(COUNTIF([.$I$104:.$I$104]; [.I104])&gt;1;NOT(ISBLANK([.I104]))))" style:apply-style-name="cf59" style:base-cell-address="南區.I104"/>
    </style:style>
    <style:style style:name="ce11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3:.$J$103]; [.J103])&gt;1;NOT(ISBLANK([.J103]))))" style:apply-style-name="cf59" style:base-cell-address="南區.J103"/>
      <style:map style:condition="of:is-true-formula(AND(COUNTIF([.$J$103:.$J$103]; [.J103])&gt;1;NOT(ISBLANK([.J103]))))" style:apply-style-name="cf59" style:base-cell-address="南區.J103"/>
    </style:style>
    <style:style style:name="ce11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4:.$J$104]; [.J104])&gt;1;NOT(ISBLANK([.J104]))))" style:apply-style-name="cf59" style:base-cell-address="南區.J104"/>
      <style:map style:condition="of:is-true-formula(AND(COUNTIF([.$J$104:.$J$104]; [.J104])&gt;1;NOT(ISBLANK([.J104]))))" style:apply-style-name="cf59" style:base-cell-address="南區.J104"/>
    </style:style>
    <style:style style:name="ce11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3:.$K$103]; [.K103])&gt;1;NOT(ISBLANK([.K103]))))" style:apply-style-name="cf59" style:base-cell-address="南區.K103"/>
      <style:map style:condition="of:is-true-formula(AND(COUNTIF([.$K$103:.$K$103]; [.K103])&gt;1;NOT(ISBLANK([.K103]))))" style:apply-style-name="cf59" style:base-cell-address="南區.K103"/>
    </style:style>
    <style:style style:name="ce11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4:.$K$104]; [.K104])&gt;1;NOT(ISBLANK([.K104]))))" style:apply-style-name="cf59" style:base-cell-address="南區.K104"/>
      <style:map style:condition="of:is-true-formula(AND(COUNTIF([.$K$104:.$K$104]; [.K104])&gt;1;NOT(ISBLANK([.K104]))))" style:apply-style-name="cf59" style:base-cell-address="南區.K104"/>
    </style:style>
    <style:style style:name="ce11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5:.$I$105]; [.I105])&gt;1;NOT(ISBLANK([.I105]))))" style:apply-style-name="cf59" style:base-cell-address="南區.I105"/>
      <style:map style:condition="of:is-true-formula(AND(COUNTIF([.$I$105:.$I$105]; [.I105])&gt;1;NOT(ISBLANK([.I105]))))" style:apply-style-name="cf59" style:base-cell-address="南區.I105"/>
    </style:style>
    <style:style style:name="ce11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6:.$I$106]; [.I106])&gt;1;NOT(ISBLANK([.I106]))))" style:apply-style-name="cf59" style:base-cell-address="南區.I106"/>
      <style:map style:condition="of:is-true-formula(AND(COUNTIF([.$I$106:.$I$106]; [.I106])&gt;1;NOT(ISBLANK([.I106]))))" style:apply-style-name="cf59" style:base-cell-address="南區.I106"/>
    </style:style>
    <style:style style:name="ce116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7:.$I$107]; [.I107])&gt;1;NOT(ISBLANK([.I107]))))" style:apply-style-name="cf59" style:base-cell-address="南區.I107"/>
      <style:map style:condition="of:is-true-formula(AND(COUNTIF([.$I$107:.$I$107]; [.I107])&gt;1;NOT(ISBLANK([.I107]))))" style:apply-style-name="cf59" style:base-cell-address="南區.I107"/>
    </style:style>
    <style:style style:name="ce11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6:.$J$106]; [.J106])&gt;1;NOT(ISBLANK([.J106]))))" style:apply-style-name="cf59" style:base-cell-address="南區.J106"/>
      <style:map style:condition="of:is-true-formula(AND(COUNTIF([.$J$106:.$J$106]; [.J106])&gt;1;NOT(ISBLANK([.J106]))))" style:apply-style-name="cf59" style:base-cell-address="南區.J106"/>
    </style:style>
    <style:style style:name="ce11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5:.$J$105]; [.J105])&gt;1;NOT(ISBLANK([.J105]))))" style:apply-style-name="cf59" style:base-cell-address="南區.J105"/>
      <style:map style:condition="of:is-true-formula(AND(COUNTIF([.$J$105:.$J$105]; [.J105])&gt;1;NOT(ISBLANK([.J105]))))" style:apply-style-name="cf59" style:base-cell-address="南區.J105"/>
    </style:style>
    <style:style style:name="ce11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7:.$J$107]; [.J107])&gt;1;NOT(ISBLANK([.J107]))))" style:apply-style-name="cf59" style:base-cell-address="南區.J107"/>
      <style:map style:condition="of:is-true-formula(AND(COUNTIF([.$J$107:.$J$107]; [.J107])&gt;1;NOT(ISBLANK([.J107]))))" style:apply-style-name="cf59" style:base-cell-address="南區.J107"/>
    </style:style>
    <style:style style:name="ce11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5:.$K$105]; [.K105])&gt;1;NOT(ISBLANK([.K105]))))" style:apply-style-name="cf59" style:base-cell-address="南區.K105"/>
      <style:map style:condition="of:is-true-formula(AND(COUNTIF([.$K$105:.$K$105]; [.K105])&gt;1;NOT(ISBLANK([.K105]))))" style:apply-style-name="cf59" style:base-cell-address="南區.K105"/>
    </style:style>
    <style:style style:name="ce11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6:.$K$106]; [.K106])&gt;1;NOT(ISBLANK([.K106]))))" style:apply-style-name="cf59" style:base-cell-address="南區.K106"/>
      <style:map style:condition="of:is-true-formula(AND(COUNTIF([.$K$106:.$K$106]; [.K106])&gt;1;NOT(ISBLANK([.K106]))))" style:apply-style-name="cf59" style:base-cell-address="南區.K106"/>
    </style:style>
    <style:style style:name="ce11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7:.$K$107]; [.K107])&gt;1;NOT(ISBLANK([.K107]))))" style:apply-style-name="cf59" style:base-cell-address="南區.K107"/>
      <style:map style:condition="of:is-true-formula(AND(COUNTIF([.$K$107:.$K$107]; [.K107])&gt;1;NOT(ISBLANK([.K107]))))" style:apply-style-name="cf59" style:base-cell-address="南區.K107"/>
    </style:style>
    <style:style style:name="ce117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0:.$E$110]; [.E110])&gt;1;NOT(ISBLANK([.E110]))))" style:apply-style-name="cf59" style:base-cell-address="南區.E110"/>
      <style:map style:condition="of:is-true-formula(AND(COUNTIF([.$E$110:.$E$110]; [.E110])&gt;1;NOT(ISBLANK([.E110]))))" style:apply-style-name="cf59" style:base-cell-address="南區.E110"/>
    </style:style>
    <style:style style:name="ce117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8:.$E$108]; [.E108])&gt;1;NOT(ISBLANK([.E108]))))" style:apply-style-name="cf59" style:base-cell-address="南區.E108"/>
      <style:map style:condition="of:is-true-formula(AND(COUNTIF([.$E$108:.$E$108]; [.E108])&gt;1;NOT(ISBLANK([.E108]))))" style:apply-style-name="cf59" style:base-cell-address="南區.E108"/>
    </style:style>
    <style:style style:name="ce117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9:.$E$109]; [.E109])&gt;1;NOT(ISBLANK([.E109]))))" style:apply-style-name="cf59" style:base-cell-address="南區.E109"/>
      <style:map style:condition="of:is-true-formula(AND(COUNTIF([.$E$109:.$E$109]; [.E109])&gt;1;NOT(ISBLANK([.E109]))))" style:apply-style-name="cf59" style:base-cell-address="南區.E109"/>
    </style:style>
    <style:style style:name="ce11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8:.$F$108]; [.F108])&gt;1;NOT(ISBLANK([.F108]))))" style:apply-style-name="cf59" style:base-cell-address="南區.F108"/>
      <style:map style:condition="of:is-true-formula(AND(COUNTIF([.$F$108:.$F$108]; [.F108])&gt;1;NOT(ISBLANK([.F108]))))" style:apply-style-name="cf59" style:base-cell-address="南區.F108"/>
    </style:style>
    <style:style style:name="ce11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9:.$F$109]; [.F109])&gt;1;NOT(ISBLANK([.F109]))))" style:apply-style-name="cf59" style:base-cell-address="南區.F109"/>
      <style:map style:condition="of:is-true-formula(AND(COUNTIF([.$F$109:.$F$109]; [.F109])&gt;1;NOT(ISBLANK([.F109]))))" style:apply-style-name="cf59" style:base-cell-address="南區.F109"/>
    </style:style>
    <style:style style:name="ce11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0:.$F$110]; [.F110])&gt;1;NOT(ISBLANK([.F110]))))" style:apply-style-name="cf59" style:base-cell-address="南區.F110"/>
      <style:map style:condition="of:is-true-formula(AND(COUNTIF([.$F$110:.$F$110]; [.F110])&gt;1;NOT(ISBLANK([.F110]))))" style:apply-style-name="cf59" style:base-cell-address="南區.F110"/>
    </style:style>
    <style:style style:name="ce11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0:.$A$110]; [.A110])&gt;1;NOT(ISBLANK([.A110]))))" style:apply-style-name="cf59" style:base-cell-address="南區.A110"/>
      <style:map style:condition="of:is-true-formula(AND(COUNTIF([.$A$110:.$A$110]; [.A110])&gt;1;NOT(ISBLANK([.A110]))))" style:apply-style-name="cf59" style:base-cell-address="南區.A110"/>
    </style:style>
    <style:style style:name="ce11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6:.$A$106]; [.A108])&gt;1;NOT(ISBLANK([.A108]))))" style:apply-style-name="cf59" style:base-cell-address="南區.A108"/>
      <style:map style:condition="of:is-true-formula(AND(COUNTIF([.$A$106:.$A$106]; [.A108])&gt;1;NOT(ISBLANK([.A108]))))" style:apply-style-name="cf59" style:base-cell-address="南區.A108"/>
    </style:style>
    <style:style style:name="ce11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9:.$A$109]; [.A109])&gt;1;NOT(ISBLANK([.A109]))))" style:apply-style-name="cf59" style:base-cell-address="南區.A109"/>
      <style:map style:condition="of:is-true-formula(AND(COUNTIF([.$A$109:.$A$109]; [.A109])&gt;1;NOT(ISBLANK([.A109]))))" style:apply-style-name="cf59" style:base-cell-address="南區.A109"/>
    </style:style>
    <style:style style:name="ce11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0:.$B$110]; [.B110])&gt;1;NOT(ISBLANK([.B110]))))" style:apply-style-name="cf59" style:base-cell-address="南區.B110"/>
      <style:map style:condition="of:is-true-formula(AND(COUNTIF([.$B$110:.$B$110]; [.B110])&gt;1;NOT(ISBLANK([.B110]))))" style:apply-style-name="cf59" style:base-cell-address="南區.B110"/>
    </style:style>
    <style:style style:name="ce11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8:.$B$108]; [.B108])&gt;1;NOT(ISBLANK([.B108]))))" style:apply-style-name="cf59" style:base-cell-address="南區.B108"/>
      <style:map style:condition="of:is-true-formula(AND(COUNTIF([.$B$108:.$B$108]; [.B108])&gt;1;NOT(ISBLANK([.B108]))))" style:apply-style-name="cf59" style:base-cell-address="南區.B108"/>
    </style:style>
    <style:style style:name="ce11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9:.$B$109]; [.B109])&gt;1;NOT(ISBLANK([.B109]))))" style:apply-style-name="cf59" style:base-cell-address="南區.B109"/>
      <style:map style:condition="of:is-true-formula(AND(COUNTIF([.$B$109:.$B$109]; [.B109])&gt;1;NOT(ISBLANK([.B109]))))" style:apply-style-name="cf59" style:base-cell-address="南區.B109"/>
    </style:style>
    <style:style style:name="ce11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8:.$C$108]; [.C108])&gt;1;NOT(ISBLANK([.C108]))))" style:apply-style-name="cf59" style:base-cell-address="南區.C108"/>
      <style:map style:condition="of:is-true-formula(AND(COUNTIF([.$C$108:.$C$108]; [.C108])&gt;1;NOT(ISBLANK([.C108]))))" style:apply-style-name="cf59" style:base-cell-address="南區.C108"/>
    </style:style>
    <style:style style:name="ce11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0:.$C$110]; [.C110])&gt;1;NOT(ISBLANK([.C110]))))" style:apply-style-name="cf59" style:base-cell-address="南區.C110"/>
      <style:map style:condition="of:is-true-formula(AND(COUNTIF([.$C$110:.$C$110]; [.C110])&gt;1;NOT(ISBLANK([.C110]))))" style:apply-style-name="cf59" style:base-cell-address="南區.C110"/>
    </style:style>
    <style:style style:name="ce11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9:.$C$109]; [.C109])&gt;1;NOT(ISBLANK([.C109]))))" style:apply-style-name="cf59" style:base-cell-address="南區.C109"/>
      <style:map style:condition="of:is-true-formula(AND(COUNTIF([.$C$109:.$C$109]; [.C109])&gt;1;NOT(ISBLANK([.C109]))))" style:apply-style-name="cf59" style:base-cell-address="南區.C109"/>
    </style:style>
    <style:style style:name="ce11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9:.$D$109]; [.D109])&gt;1;NOT(ISBLANK([.D109]))))" style:apply-style-name="cf59" style:base-cell-address="南區.D109"/>
      <style:map style:condition="of:is-true-formula(AND(COUNTIF([.$D$109:.$D$109]; [.D109])&gt;1;NOT(ISBLANK([.D109]))))" style:apply-style-name="cf59" style:base-cell-address="南區.D109"/>
    </style:style>
    <style:style style:name="ce11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8:.$D$108]; [.D108])&gt;1;NOT(ISBLANK([.D108]))))" style:apply-style-name="cf59" style:base-cell-address="南區.D108"/>
      <style:map style:condition="of:is-true-formula(AND(COUNTIF([.$D$108:.$D$108]; [.D108])&gt;1;NOT(ISBLANK([.D108]))))" style:apply-style-name="cf59" style:base-cell-address="南區.D108"/>
    </style:style>
    <style:style style:name="ce11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0:.$D$110]; [.D110])&gt;1;NOT(ISBLANK([.D110]))))" style:apply-style-name="cf59" style:base-cell-address="南區.D110"/>
      <style:map style:condition="of:is-true-formula(AND(COUNTIF([.$D$110:.$D$110]; [.D110])&gt;1;NOT(ISBLANK([.D110]))))" style:apply-style-name="cf59" style:base-cell-address="南區.D110"/>
    </style:style>
    <style:style style:name="ce11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3:.$A$113]; [.A113])&gt;1;NOT(ISBLANK([.A113]))))" style:apply-style-name="cf59" style:base-cell-address="南區.A113"/>
      <style:map style:condition="of:is-true-formula(AND(COUNTIF([.$A$113:.$A$113]; [.A113])&gt;1;NOT(ISBLANK([.A113]))))" style:apply-style-name="cf59" style:base-cell-address="南區.A113"/>
    </style:style>
    <style:style style:name="ce11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0:.$A$110]; [.A111])&gt;1;NOT(ISBLANK([.A111]))))" style:apply-style-name="cf59" style:base-cell-address="南區.A111"/>
      <style:map style:condition="of:is-true-formula(AND(COUNTIF([.$A$110:.$A$110]; [.A111])&gt;1;NOT(ISBLANK([.A111]))))" style:apply-style-name="cf59" style:base-cell-address="南區.A111"/>
    </style:style>
    <style:style style:name="ce11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1:.$B$111]; [.B111])&gt;1;NOT(ISBLANK([.B111]))))" style:apply-style-name="cf59" style:base-cell-address="南區.B111"/>
      <style:map style:condition="of:is-true-formula(AND(COUNTIF([.$B$111:.$B$111]; [.B111])&gt;1;NOT(ISBLANK([.B111]))))" style:apply-style-name="cf59" style:base-cell-address="南區.B111"/>
    </style:style>
    <style:style style:name="ce11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2:.$B$112]; [.B112])&gt;1;NOT(ISBLANK([.B112]))))" style:apply-style-name="cf59" style:base-cell-address="南區.B112"/>
      <style:map style:condition="of:is-true-formula(AND(COUNTIF([.$B$112:.$B$112]; [.B112])&gt;1;NOT(ISBLANK([.B112]))))" style:apply-style-name="cf59" style:base-cell-address="南區.B112"/>
    </style:style>
    <style:style style:name="ce11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3:.$B$113]; [.B113])&gt;1;NOT(ISBLANK([.B113]))))" style:apply-style-name="cf59" style:base-cell-address="南區.B113"/>
      <style:map style:condition="of:is-true-formula(AND(COUNTIF([.$B$113:.$B$113]; [.B113])&gt;1;NOT(ISBLANK([.B113]))))" style:apply-style-name="cf59" style:base-cell-address="南區.B113"/>
    </style:style>
    <style:style style:name="ce11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1:.$D$111]; [.C111])&gt;1;NOT(ISBLANK([.C111]))))" style:apply-style-name="cf59" style:base-cell-address="南區.C111"/>
      <style:map style:condition="of:is-true-formula(AND(COUNTIF([.$C$111:.$D$111]; [.C111])&gt;1;NOT(ISBLANK([.C111]))))" style:apply-style-name="cf59" style:base-cell-address="南區.C111"/>
    </style:style>
    <style:style style:name="ce11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3:.$C$113]; [.C113])&gt;1;NOT(ISBLANK([.C113]))))" style:apply-style-name="cf59" style:base-cell-address="南區.C113"/>
      <style:map style:condition="of:is-true-formula(AND(COUNTIF([.$C$113:.$C$113]; [.C113])&gt;1;NOT(ISBLANK([.C113]))))" style:apply-style-name="cf59" style:base-cell-address="南區.C113"/>
    </style:style>
    <style:style style:name="ce11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3:.$D$113]; [.D113])&gt;1;NOT(ISBLANK([.D113]))))" style:apply-style-name="cf59" style:base-cell-address="南區.D113"/>
      <style:map style:condition="of:is-true-formula(AND(COUNTIF([.$D$113:.$D$113]; [.D113])&gt;1;NOT(ISBLANK([.D113]))))" style:apply-style-name="cf59" style:base-cell-address="南區.D113"/>
    </style:style>
    <style:style style:name="ce119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3:.$E$113]; [.E113])&gt;1;NOT(ISBLANK([.E113]))))" style:apply-style-name="cf59" style:base-cell-address="南區.E113"/>
      <style:map style:condition="of:is-true-formula(AND(COUNTIF([.$E$113:.$E$113]; [.E113])&gt;1;NOT(ISBLANK([.E113]))))" style:apply-style-name="cf59" style:base-cell-address="南區.E113"/>
    </style:style>
    <style:style style:name="ce119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1:.$E$111]; [.E111])&gt;1;NOT(ISBLANK([.E111]))))" style:apply-style-name="cf59" style:base-cell-address="南區.E111"/>
      <style:map style:condition="of:is-true-formula(AND(COUNTIF([.$E$111:.$E$111]; [.E111])&gt;1;NOT(ISBLANK([.E111]))))" style:apply-style-name="cf59" style:base-cell-address="南區.E111"/>
    </style:style>
    <style:style style:name="ce119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8:.$G$108]; [.G108])&gt;1;NOT(ISBLANK([.G108]))))" style:apply-style-name="cf59" style:base-cell-address="南區.G108"/>
      <style:map style:condition="of:is-true-formula(AND(COUNTIF([.$G$108:.$G$108]; [.G108])&gt;1;NOT(ISBLANK([.G108]))))" style:apply-style-name="cf59" style:base-cell-address="南區.G108"/>
    </style:style>
    <style:style style:name="ce120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0:.$G$110]; [.G110])&gt;1;NOT(ISBLANK([.G110]))))" style:apply-style-name="cf59" style:base-cell-address="南區.G110"/>
      <style:map style:condition="of:is-true-formula(AND(COUNTIF([.$G$110:.$G$110]; [.G110])&gt;1;NOT(ISBLANK([.G110]))))" style:apply-style-name="cf59" style:base-cell-address="南區.G110"/>
    </style:style>
    <style:style style:name="ce120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9:.$G$109]; [.G109])&gt;1;NOT(ISBLANK([.G109]))))" style:apply-style-name="cf59" style:base-cell-address="南區.G109"/>
      <style:map style:condition="of:is-true-formula(AND(COUNTIF([.$G$109:.$G$109]; [.G109])&gt;1;NOT(ISBLANK([.G109]))))" style:apply-style-name="cf59" style:base-cell-address="南區.G109"/>
    </style:style>
    <style:style style:name="ce12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9:.$H$109]; [.H109])&gt;1;NOT(ISBLANK([.H109]))))" style:apply-style-name="cf59" style:base-cell-address="南區.H109"/>
      <style:map style:condition="of:is-true-formula(AND(COUNTIF([.$H$109:.$H$109]; [.H109])&gt;1;NOT(ISBLANK([.H109]))))" style:apply-style-name="cf59" style:base-cell-address="南區.H109"/>
    </style:style>
    <style:style style:name="ce12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8:.$H$108]; [.H108])&gt;1;NOT(ISBLANK([.H108]))))" style:apply-style-name="cf59" style:base-cell-address="南區.H108"/>
      <style:map style:condition="of:is-true-formula(AND(COUNTIF([.$H$108:.$H$108]; [.H108])&gt;1;NOT(ISBLANK([.H108]))))" style:apply-style-name="cf59" style:base-cell-address="南區.H108"/>
    </style:style>
    <style:style style:name="ce12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0:.$H$110]; [.H110])&gt;1;NOT(ISBLANK([.H110]))))" style:apply-style-name="cf59" style:base-cell-address="南區.H110"/>
      <style:map style:condition="of:is-true-formula(AND(COUNTIF([.$H$110:.$H$110]; [.H110])&gt;1;NOT(ISBLANK([.H110]))))" style:apply-style-name="cf59" style:base-cell-address="南區.H110"/>
    </style:style>
    <style:style style:name="ce12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3:.$F$113]; [.F113])&gt;1;NOT(ISBLANK([.F113]))))" style:apply-style-name="cf59" style:base-cell-address="南區.F113"/>
      <style:map style:condition="of:is-true-formula(AND(COUNTIF([.$F$113:.$F$113]; [.F113])&gt;1;NOT(ISBLANK([.F113]))))" style:apply-style-name="cf59" style:base-cell-address="南區.F113"/>
    </style:style>
    <style:style style:name="ce12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1:.$F$111]; [.F111])&gt;1;NOT(ISBLANK([.F111]))))" style:apply-style-name="cf59" style:base-cell-address="南區.F111"/>
      <style:map style:condition="of:is-true-formula(AND(COUNTIF([.$F$111:.$F$111]; [.F111])&gt;1;NOT(ISBLANK([.F111]))))" style:apply-style-name="cf59" style:base-cell-address="南區.F111"/>
    </style:style>
    <style:style style:name="ce120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1:.$G$111]; [.G111])&gt;1;NOT(ISBLANK([.G111]))))" style:apply-style-name="cf59" style:base-cell-address="南區.G111"/>
      <style:map style:condition="of:is-true-formula(AND(COUNTIF([.$G$111:.$G$111]; [.G111])&gt;1;NOT(ISBLANK([.G111]))))" style:apply-style-name="cf59" style:base-cell-address="南區.G111"/>
    </style:style>
    <style:style style:name="ce120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3:.$G$113]; [.G113])&gt;1;NOT(ISBLANK([.G113]))))" style:apply-style-name="cf59" style:base-cell-address="南區.G113"/>
      <style:map style:condition="of:is-true-formula(AND(COUNTIF([.$G$113:.$G$113]; [.G113])&gt;1;NOT(ISBLANK([.G113]))))" style:apply-style-name="cf59" style:base-cell-address="南區.G113"/>
    </style:style>
    <style:style style:name="ce12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1:.$H$111]; [.H111])&gt;1;NOT(ISBLANK([.H111]))))" style:apply-style-name="cf59" style:base-cell-address="南區.H111"/>
      <style:map style:condition="of:is-true-formula(AND(COUNTIF([.$H$111:.$H$111]; [.H111])&gt;1;NOT(ISBLANK([.H111]))))" style:apply-style-name="cf59" style:base-cell-address="南區.H111"/>
    </style:style>
    <style:style style:name="ce12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3:.$H$113]; [.H113])&gt;1;NOT(ISBLANK([.H113]))))" style:apply-style-name="cf59" style:base-cell-address="南區.H113"/>
      <style:map style:condition="of:is-true-formula(AND(COUNTIF([.$H$113:.$H$113]; [.H113])&gt;1;NOT(ISBLANK([.H113]))))" style:apply-style-name="cf59" style:base-cell-address="南區.H113"/>
    </style:style>
    <style:style style:name="ce121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0:.$I$110]; [.I110])&gt;1;NOT(ISBLANK([.I110]))))" style:apply-style-name="cf59" style:base-cell-address="南區.I110"/>
      <style:map style:condition="of:is-true-formula(AND(COUNTIF([.$I$110:.$I$110]; [.I110])&gt;1;NOT(ISBLANK([.I110]))))" style:apply-style-name="cf59" style:base-cell-address="南區.I110"/>
    </style:style>
    <style:style style:name="ce121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9:.$I$109]; [.I109])&gt;1;NOT(ISBLANK([.I109]))))" style:apply-style-name="cf59" style:base-cell-address="南區.I109"/>
      <style:map style:condition="of:is-true-formula(AND(COUNTIF([.$I$109:.$I$109]; [.I109])&gt;1;NOT(ISBLANK([.I109]))))" style:apply-style-name="cf59" style:base-cell-address="南區.I109"/>
    </style:style>
    <style:style style:name="ce121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8:.$I$108]; [.I108])&gt;1;NOT(ISBLANK([.I108]))))" style:apply-style-name="cf59" style:base-cell-address="南區.I108"/>
      <style:map style:condition="of:is-true-formula(AND(COUNTIF([.$I$108:.$I$108]; [.I108])&gt;1;NOT(ISBLANK([.I108]))))" style:apply-style-name="cf59" style:base-cell-address="南區.I108"/>
    </style:style>
    <style:style style:name="ce12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8:.$J$108]; [.J108])&gt;1;NOT(ISBLANK([.J108]))))" style:apply-style-name="cf59" style:base-cell-address="南區.J108"/>
      <style:map style:condition="of:is-true-formula(AND(COUNTIF([.$J$108:.$J$108]; [.J108])&gt;1;NOT(ISBLANK([.J108]))))" style:apply-style-name="cf59" style:base-cell-address="南區.J108"/>
    </style:style>
    <style:style style:name="ce12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9:.$J$109]; [.J109])&gt;1;NOT(ISBLANK([.J109]))))" style:apply-style-name="cf59" style:base-cell-address="南區.J109"/>
      <style:map style:condition="of:is-true-formula(AND(COUNTIF([.$J$109:.$J$109]; [.J109])&gt;1;NOT(ISBLANK([.J109]))))" style:apply-style-name="cf59" style:base-cell-address="南區.J109"/>
    </style:style>
    <style:style style:name="ce12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0:.$J$110]; [.J110])&gt;1;NOT(ISBLANK([.J110]))))" style:apply-style-name="cf59" style:base-cell-address="南區.J110"/>
      <style:map style:condition="of:is-true-formula(AND(COUNTIF([.$J$110:.$J$110]; [.J110])&gt;1;NOT(ISBLANK([.J110]))))" style:apply-style-name="cf59" style:base-cell-address="南區.J110"/>
    </style:style>
    <style:style style:name="ce12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8:.$K$108]; [.K108])&gt;1;NOT(ISBLANK([.K108]))))" style:apply-style-name="cf59" style:base-cell-address="南區.K108"/>
      <style:map style:condition="of:is-true-formula(AND(COUNTIF([.$K$108:.$K$108]; [.K108])&gt;1;NOT(ISBLANK([.K108]))))" style:apply-style-name="cf59" style:base-cell-address="南區.K108"/>
    </style:style>
    <style:style style:name="ce12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9:.$K$109]; [.K109])&gt;1;NOT(ISBLANK([.K109]))))" style:apply-style-name="cf59" style:base-cell-address="南區.K109"/>
      <style:map style:condition="of:is-true-formula(AND(COUNTIF([.$K$109:.$K$109]; [.K109])&gt;1;NOT(ISBLANK([.K109]))))" style:apply-style-name="cf59" style:base-cell-address="南區.K109"/>
    </style:style>
    <style:style style:name="ce12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0:.$K$110]; [.K110])&gt;1;NOT(ISBLANK([.K110]))))" style:apply-style-name="cf59" style:base-cell-address="南區.K110"/>
      <style:map style:condition="of:is-true-formula(AND(COUNTIF([.$K$110:.$K$110]; [.K110])&gt;1;NOT(ISBLANK([.K110]))))" style:apply-style-name="cf59" style:base-cell-address="南區.K110"/>
    </style:style>
    <style:style style:name="ce122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3:.$I$113]; [.I113])&gt;1;NOT(ISBLANK([.I113]))))" style:apply-style-name="cf59" style:base-cell-address="南區.I113"/>
      <style:map style:condition="of:is-true-formula(AND(COUNTIF([.$I$113:.$I$113]; [.I113])&gt;1;NOT(ISBLANK([.I113]))))" style:apply-style-name="cf59" style:base-cell-address="南區.I113"/>
    </style:style>
    <style:style style:name="ce122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1:.$I$111]; [.I111])&gt;1;NOT(ISBLANK([.I111]))))" style:apply-style-name="cf59" style:base-cell-address="南區.I111"/>
      <style:map style:condition="of:is-true-formula(AND(COUNTIF([.$I$111:.$I$111]; [.I111])&gt;1;NOT(ISBLANK([.I111]))))" style:apply-style-name="cf59" style:base-cell-address="南區.I111"/>
    </style:style>
    <style:style style:name="ce12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1:.$J$111]; [.J111])&gt;1;NOT(ISBLANK([.J111]))))" style:apply-style-name="cf59" style:base-cell-address="南區.J111"/>
      <style:map style:condition="of:is-true-formula(AND(COUNTIF([.$J$111:.$J$111]; [.J111])&gt;1;NOT(ISBLANK([.J111]))))" style:apply-style-name="cf59" style:base-cell-address="南區.J111"/>
    </style:style>
    <style:style style:name="ce12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3:.$J$113]; [.J113])&gt;1;NOT(ISBLANK([.J113]))))" style:apply-style-name="cf59" style:base-cell-address="南區.J113"/>
      <style:map style:condition="of:is-true-formula(AND(COUNTIF([.$J$113:.$J$113]; [.J113])&gt;1;NOT(ISBLANK([.J113]))))" style:apply-style-name="cf59" style:base-cell-address="南區.J113"/>
    </style:style>
    <style:style style:name="ce12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1:.$K$111]; [.K111])&gt;1;NOT(ISBLANK([.K111]))))" style:apply-style-name="cf59" style:base-cell-address="南區.K111"/>
      <style:map style:condition="of:is-true-formula(AND(COUNTIF([.$K$111:.$K$111]; [.K111])&gt;1;NOT(ISBLANK([.K111]))))" style:apply-style-name="cf59" style:base-cell-address="南區.K111"/>
    </style:style>
    <style:style style:name="ce12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3:.$K$113]; [.K113])&gt;1;NOT(ISBLANK([.K113]))))" style:apply-style-name="cf59" style:base-cell-address="南區.K113"/>
      <style:map style:condition="of:is-true-formula(AND(COUNTIF([.$K$113:.$K$113]; [.K113])&gt;1;NOT(ISBLANK([.K113]))))" style:apply-style-name="cf59" style:base-cell-address="南區.K113"/>
    </style:style>
    <style:style style:name="ce12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3:.$B$4]; [.B3])&gt;1;NOT(ISBLANK([.B3]))))" style:apply-style-name="cf59" style:base-cell-address="東區(含離島).B3"/>
      <style:map style:condition="of:is-true-formula(AND(COUNTIF([.$B$3:.$B$4]; [.B3])&gt;1;NOT(ISBLANK([.B3]))))" style:apply-style-name="cf59" style:base-cell-address="東區(含離島).B3"/>
    </style:style>
    <style:style style:name="ce12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B$5]; [.B5])&gt;1;NOT(ISBLANK([.B5]))))" style:apply-style-name="cf59" style:base-cell-address="東區(含離島).B5"/>
      <style:map style:condition="of:is-true-formula(AND(COUNTIF([.$B$5:.$B$5]; [.B5])&gt;1;NOT(ISBLANK([.B5]))))" style:apply-style-name="cf59" style:base-cell-address="東區(含離島).B5"/>
    </style:style>
    <style:style style:name="ce12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B$6]; [.B6])&gt;1;NOT(ISBLANK([.B6]))))" style:apply-style-name="cf59" style:base-cell-address="東區(含離島).B6"/>
      <style:map style:condition="of:is-true-formula(AND(COUNTIF([.$B$6:.$B$6]; [.B6])&gt;1;NOT(ISBLANK([.B6]))))" style:apply-style-name="cf59" style:base-cell-address="東區(含離島).B6"/>
    </style:style>
    <style:style style:name="ce12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B$7]; [.B7])&gt;1;NOT(ISBLANK([.B7]))))" style:apply-style-name="cf59" style:base-cell-address="東區(含離島).B7"/>
      <style:map style:condition="of:is-true-formula(AND(COUNTIF([.$B$7:.$B$7]; [.B7])&gt;1;NOT(ISBLANK([.B7]))))" style:apply-style-name="cf59" style:base-cell-address="東區(含離島).B7"/>
    </style:style>
    <style:style style:name="ce12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B$8]; [.B8])&gt;1;NOT(ISBLANK([.B8]))))" style:apply-style-name="cf59" style:base-cell-address="東區(含離島).B8"/>
      <style:map style:condition="of:is-true-formula(AND(COUNTIF([.$B$8:.$B$8]; [.B8])&gt;1;NOT(ISBLANK([.B8]))))" style:apply-style-name="cf59" style:base-cell-address="東區(含離島).B8"/>
    </style:style>
    <style:style style:name="ce12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B$9]; [.B9])&gt;1;NOT(ISBLANK([.B9]))))" style:apply-style-name="cf59" style:base-cell-address="東區(含離島).B9"/>
      <style:map style:condition="of:is-true-formula(AND(COUNTIF([.$B$9:.$B$9]; [.B9])&gt;1;NOT(ISBLANK([.B9]))))" style:apply-style-name="cf59" style:base-cell-address="東區(含離島).B9"/>
    </style:style>
    <style:style style:name="ce12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B$10]; [.B10])&gt;1;NOT(ISBLANK([.B10]))))" style:apply-style-name="cf59" style:base-cell-address="東區(含離島).B10"/>
      <style:map style:condition="of:is-true-formula(AND(COUNTIF([.$B$10:.$B$10]; [.B10])&gt;1;NOT(ISBLANK([.B10]))))" style:apply-style-name="cf59" style:base-cell-address="東區(含離島).B10"/>
    </style:style>
    <style:style style:name="ce12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B$11]; [.B11])&gt;1;NOT(ISBLANK([.B11]))))" style:apply-style-name="cf59" style:base-cell-address="東區(含離島).B11"/>
      <style:map style:condition="of:is-true-formula(AND(COUNTIF([.$B$11:.$B$11]; [.B11])&gt;1;NOT(ISBLANK([.B11]))))" style:apply-style-name="cf59" style:base-cell-address="東區(含離島).B11"/>
    </style:style>
    <style:style style:name="ce12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B$12]; [.B12])&gt;1;NOT(ISBLANK([.B12]))))" style:apply-style-name="cf59" style:base-cell-address="東區(含離島).B12"/>
      <style:map style:condition="of:is-true-formula(AND(COUNTIF([.$B$12:.$B$12]; [.B12])&gt;1;NOT(ISBLANK([.B12]))))" style:apply-style-name="cf59" style:base-cell-address="東區(含離島).B12"/>
    </style:style>
    <style:style style:name="ce12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B$13]; [.B13])&gt;1;NOT(ISBLANK([.B13]))))" style:apply-style-name="cf59" style:base-cell-address="東區(含離島).B13"/>
      <style:map style:condition="of:is-true-formula(AND(COUNTIF([.$B$13:.$B$13]; [.B13])&gt;1;NOT(ISBLANK([.B13]))))" style:apply-style-name="cf59" style:base-cell-address="東區(含離島).B13"/>
    </style:style>
    <style:style style:name="ce12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B$14]; [.B14])&gt;1;NOT(ISBLANK([.B14]))))" style:apply-style-name="cf59" style:base-cell-address="東區(含離島).B14"/>
      <style:map style:condition="of:is-true-formula(AND(COUNTIF([.$B$14:.$B$14]; [.B14])&gt;1;NOT(ISBLANK([.B14]))))" style:apply-style-name="cf59" style:base-cell-address="東區(含離島).B14"/>
    </style:style>
    <style:style style:name="ce12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B$15]; [.B15])&gt;1;NOT(ISBLANK([.B15]))))" style:apply-style-name="cf59" style:base-cell-address="東區(含離島).B15"/>
      <style:map style:condition="of:is-true-formula(AND(COUNTIF([.$B$15:.$B$15]; [.B15])&gt;1;NOT(ISBLANK([.B15]))))" style:apply-style-name="cf59" style:base-cell-address="東區(含離島).B15"/>
    </style:style>
    <style:style style:name="ce12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B$16]; [.B16])&gt;1;NOT(ISBLANK([.B16]))))" style:apply-style-name="cf59" style:base-cell-address="東區(含離島).B16"/>
      <style:map style:condition="of:is-true-formula(AND(COUNTIF([.$B$16:.$B$16]; [.B16])&gt;1;NOT(ISBLANK([.B16]))))" style:apply-style-name="cf59" style:base-cell-address="東區(含離島).B16"/>
    </style:style>
    <style:style style:name="ce12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B$17]; [.B17])&gt;1;NOT(ISBLANK([.B17]))))" style:apply-style-name="cf59" style:base-cell-address="東區(含離島).B17"/>
      <style:map style:condition="of:is-true-formula(AND(COUNTIF([.$B$17:.$B$17]; [.B17])&gt;1;NOT(ISBLANK([.B17]))))" style:apply-style-name="cf59" style:base-cell-address="東區(含離島).B17"/>
    </style:style>
    <style:style style:name="ce12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B$18]; [.B18])&gt;1;NOT(ISBLANK([.B18]))))" style:apply-style-name="cf59" style:base-cell-address="東區(含離島).B18"/>
      <style:map style:condition="of:is-true-formula(AND(COUNTIF([.$B$18:.$B$18]; [.B18])&gt;1;NOT(ISBLANK([.B18]))))" style:apply-style-name="cf59" style:base-cell-address="東區(含離島).B18"/>
    </style:style>
    <style:style style:name="ce12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B$19]; [.B19])&gt;1;NOT(ISBLANK([.B19]))))" style:apply-style-name="cf59" style:base-cell-address="東區(含離島).B19"/>
      <style:map style:condition="of:is-true-formula(AND(COUNTIF([.$B$19:.$B$19]; [.B19])&gt;1;NOT(ISBLANK([.B19]))))" style:apply-style-name="cf59" style:base-cell-address="東區(含離島).B19"/>
    </style:style>
    <style:style style:name="ce12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B$20]; [.B20])&gt;1;NOT(ISBLANK([.B20]))))" style:apply-style-name="cf59" style:base-cell-address="東區(含離島).B20"/>
      <style:map style:condition="of:is-true-formula(AND(COUNTIF([.$B$20:.$B$20]; [.B20])&gt;1;NOT(ISBLANK([.B20]))))" style:apply-style-name="cf59" style:base-cell-address="東區(含離島).B20"/>
    </style:style>
    <style:style style:name="ce12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1:.$B$21]; [.B21])&gt;1;NOT(ISBLANK([.B21]))))" style:apply-style-name="cf59" style:base-cell-address="東區(含離島).B21"/>
      <style:map style:condition="of:is-true-formula(AND(COUNTIF([.$B$21:.$B$21]; [.B21])&gt;1;NOT(ISBLANK([.B21]))))" style:apply-style-name="cf59" style:base-cell-address="東區(含離島).B21"/>
    </style:style>
    <style:style style:name="ce12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2:.$B$22]; [.B22])&gt;1;NOT(ISBLANK([.B22]))))" style:apply-style-name="cf59" style:base-cell-address="東區(含離島).B22"/>
      <style:map style:condition="of:is-true-formula(AND(COUNTIF([.$B$22:.$B$22]; [.B22])&gt;1;NOT(ISBLANK([.B22]))))" style:apply-style-name="cf59" style:base-cell-address="東區(含離島).B22"/>
    </style:style>
    <style:style style:name="ce12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3:.$B$23]; [.B23])&gt;1;NOT(ISBLANK([.B23]))))" style:apply-style-name="cf59" style:base-cell-address="東區(含離島).B23"/>
      <style:map style:condition="of:is-true-formula(AND(COUNTIF([.$B$23:.$B$23]; [.B23])&gt;1;NOT(ISBLANK([.B23]))))" style:apply-style-name="cf59" style:base-cell-address="東區(含離島).B23"/>
    </style:style>
    <style:style style:name="ce12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4:.$B$24]; [.B24])&gt;1;NOT(ISBLANK([.B24]))))" style:apply-style-name="cf59" style:base-cell-address="東區(含離島).B24"/>
      <style:map style:condition="of:is-true-formula(AND(COUNTIF([.$B$24:.$B$24]; [.B24])&gt;1;NOT(ISBLANK([.B24]))))" style:apply-style-name="cf59" style:base-cell-address="東區(含離島).B24"/>
    </style:style>
    <style:style style:name="ce12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5:.$B$25]; [.B25])&gt;1;NOT(ISBLANK([.B25]))))" style:apply-style-name="cf59" style:base-cell-address="東區(含離島).B25"/>
      <style:map style:condition="of:is-true-formula(AND(COUNTIF([.$B$25:.$B$25]; [.B25])&gt;1;NOT(ISBLANK([.B25]))))" style:apply-style-name="cf59" style:base-cell-address="東區(含離島).B25"/>
    </style:style>
    <style:style style:name="ce12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6:.$B$26]; [.B26])&gt;1;NOT(ISBLANK([.B26]))))" style:apply-style-name="cf59" style:base-cell-address="東區(含離島).B26"/>
      <style:map style:condition="of:is-true-formula(AND(COUNTIF([.$B$26:.$B$26]; [.B26])&gt;1;NOT(ISBLANK([.B26]))))" style:apply-style-name="cf59" style:base-cell-address="東區(含離島).B26"/>
    </style:style>
    <style:style style:name="ce12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7:.$B$27]; [.B27])&gt;1;NOT(ISBLANK([.B27]))))" style:apply-style-name="cf59" style:base-cell-address="東區(含離島).B27"/>
      <style:map style:condition="of:is-true-formula(AND(COUNTIF([.$B$27:.$B$27]; [.B27])&gt;1;NOT(ISBLANK([.B27]))))" style:apply-style-name="cf59" style:base-cell-address="東區(含離島).B27"/>
    </style:style>
    <style:style style:name="ce12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8:.$B$28]; [.B28])&gt;1;NOT(ISBLANK([.B28]))))" style:apply-style-name="cf59" style:base-cell-address="東區(含離島).B28"/>
      <style:map style:condition="of:is-true-formula(AND(COUNTIF([.$B$28:.$B$28]; [.B28])&gt;1;NOT(ISBLANK([.B28]))))" style:apply-style-name="cf59" style:base-cell-address="東區(含離島).B28"/>
    </style:style>
    <style:style style:name="ce12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9:.$B$29]; [.B29])&gt;1;NOT(ISBLANK([.B29]))))" style:apply-style-name="cf59" style:base-cell-address="東區(含離島).B29"/>
      <style:map style:condition="of:is-true-formula(AND(COUNTIF([.$B$29:.$B$29]; [.B29])&gt;1;NOT(ISBLANK([.B29]))))" style:apply-style-name="cf59" style:base-cell-address="東區(含離島).B29"/>
    </style:style>
    <style:style style:name="ce12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78:.$A$78]; [.A78])&gt;1;NOT(ISBLANK([.A78]))))" style:apply-style-name="cf59" style:base-cell-address="東區(含離島).A78"/>
      <style:map style:condition="of:is-true-formula(AND(COUNTIF([.$A$78:.$A$78]; [.A78])&gt;1;NOT(ISBLANK([.A78]))))" style:apply-style-name="cf59" style:base-cell-address="東區(含離島).A78"/>
    </style:style>
    <style:style style:name="ce12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79:.$A$79]; [.A79])&gt;1;NOT(ISBLANK([.A79]))))" style:apply-style-name="cf59" style:base-cell-address="東區(含離島).A79"/>
      <style:map style:condition="of:is-true-formula(AND(COUNTIF([.$A$79:.$A$79]; [.A79])&gt;1;NOT(ISBLANK([.A79]))))" style:apply-style-name="cf59" style:base-cell-address="東區(含離島).A79"/>
    </style:style>
    <style:style style:name="ce12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0:.$A$80]; [.A80])&gt;1;NOT(ISBLANK([.A80]))))" style:apply-style-name="cf59" style:base-cell-address="東區(含離島).A80"/>
      <style:map style:condition="of:is-true-formula(AND(COUNTIF([.$A$80:.$A$80]; [.A80])&gt;1;NOT(ISBLANK([.A80]))))" style:apply-style-name="cf59" style:base-cell-address="東區(含離島).A80"/>
    </style:style>
    <style:style style:name="ce12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1:.$A$81]; [.A81])&gt;1;NOT(ISBLANK([.A81]))))" style:apply-style-name="cf59" style:base-cell-address="東區(含離島).A81"/>
      <style:map style:condition="of:is-true-formula(AND(COUNTIF([.$A$81:.$A$81]; [.A81])&gt;1;NOT(ISBLANK([.A81]))))" style:apply-style-name="cf59" style:base-cell-address="東區(含離島).A81"/>
    </style:style>
    <style:style style:name="ce12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1:.$A$81]; [.A82])&gt;1;NOT(ISBLANK([.A82]))))" style:apply-style-name="cf59" style:base-cell-address="東區(含離島).A82"/>
      <style:map style:condition="of:is-true-formula(AND(COUNTIF([.$A$81:.$A$81]; [.A82])&gt;1;NOT(ISBLANK([.A82]))))" style:apply-style-name="cf59" style:base-cell-address="東區(含離島).A82"/>
    </style:style>
    <style:style style:name="ce12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76:.$A$76]; [.A76])&gt;1;NOT(ISBLANK([.A76]))))" style:apply-style-name="cf59" style:base-cell-address="東區(含離島).A76"/>
      <style:map style:condition="of:is-true-formula(AND(COUNTIF([.$A$76:.$A$76]; [.A76])&gt;1;NOT(ISBLANK([.A76]))))" style:apply-style-name="cf59" style:base-cell-address="東區(含離島).A76"/>
    </style:style>
    <style:style style:name="ce12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2:.$B$82]; [.B82])&gt;1;NOT(ISBLANK([.B82]))))" style:apply-style-name="cf59" style:base-cell-address="東區(含離島).B82"/>
      <style:map style:condition="of:is-true-formula(AND(COUNTIF([.$B$82:.$B$82]; [.B82])&gt;1;NOT(ISBLANK([.B82]))))" style:apply-style-name="cf59" style:base-cell-address="東區(含離島).B82"/>
    </style:style>
    <style:style style:name="ce12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0:.$B$80]; [.B80])&gt;1;NOT(ISBLANK([.B80]))))" style:apply-style-name="cf59" style:base-cell-address="東區(含離島).B80"/>
      <style:map style:condition="of:is-true-formula(AND(COUNTIF([.$B$80:.$B$80]; [.B80])&gt;1;NOT(ISBLANK([.B80]))))" style:apply-style-name="cf59" style:base-cell-address="東區(含離島).B80"/>
    </style:style>
    <style:style style:name="ce12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1:.$B$81]; [.B81])&gt;1;NOT(ISBLANK([.B81]))))" style:apply-style-name="cf59" style:base-cell-address="東區(含離島).B81"/>
      <style:map style:condition="of:is-true-formula(AND(COUNTIF([.$B$81:.$B$81]; [.B81])&gt;1;NOT(ISBLANK([.B81]))))" style:apply-style-name="cf59" style:base-cell-address="東區(含離島).B81"/>
    </style:style>
    <style:style style:name="ce12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2:.$C$82]; [.C82])&gt;1;NOT(ISBLANK([.C82]))))" style:apply-style-name="cf59" style:base-cell-address="東區(含離島).C82"/>
      <style:map style:condition="of:is-true-formula(AND(COUNTIF([.$C$82:.$C$82]; [.C82])&gt;1;NOT(ISBLANK([.C82]))))" style:apply-style-name="cf59" style:base-cell-address="東區(含離島).C82"/>
    </style:style>
    <style:style style:name="ce12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1:.$C$81]; [.C81])&gt;1;NOT(ISBLANK([.C81]))))" style:apply-style-name="cf59" style:base-cell-address="東區(含離島).C81"/>
      <style:map style:condition="of:is-true-formula(AND(COUNTIF([.$C$81:.$C$81]; [.C81])&gt;1;NOT(ISBLANK([.C81]))))" style:apply-style-name="cf59" style:base-cell-address="東區(含離島).C81"/>
    </style:style>
    <style:style style:name="ce12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0:.$C$80]; [.C80])&gt;1;NOT(ISBLANK([.C80]))))" style:apply-style-name="cf59" style:base-cell-address="東區(含離島).C80"/>
      <style:map style:condition="of:is-true-formula(AND(COUNTIF([.$C$80:.$C$80]; [.C80])&gt;1;NOT(ISBLANK([.C80]))))" style:apply-style-name="cf59" style:base-cell-address="東區(含離島).C80"/>
    </style:style>
    <style:style style:name="ce12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79:.$B$79]; [.B79])&gt;1;NOT(ISBLANK([.B79]))))" style:apply-style-name="cf59" style:base-cell-address="東區(含離島).B79"/>
      <style:map style:condition="of:is-true-formula(AND(COUNTIF([.$B$79:.$B$79]; [.B79])&gt;1;NOT(ISBLANK([.B79]))))" style:apply-style-name="cf59" style:base-cell-address="東區(含離島).B79"/>
    </style:style>
    <style:style style:name="ce12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78:.$B$78]; [.B78])&gt;1;NOT(ISBLANK([.B78]))))" style:apply-style-name="cf59" style:base-cell-address="東區(含離島).B78"/>
      <style:map style:condition="of:is-true-formula(AND(COUNTIF([.$B$78:.$B$78]; [.B78])&gt;1;NOT(ISBLANK([.B78]))))" style:apply-style-name="cf59" style:base-cell-address="東區(含離島).B78"/>
    </style:style>
    <style:style style:name="ce12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79:.$C$79]; [.C79])&gt;1;NOT(ISBLANK([.C79]))))" style:apply-style-name="cf59" style:base-cell-address="東區(含離島).C79"/>
      <style:map style:condition="of:is-true-formula(AND(COUNTIF([.$C$79:.$C$79]; [.C79])&gt;1;NOT(ISBLANK([.C79]))))" style:apply-style-name="cf59" style:base-cell-address="東區(含離島).C79"/>
    </style:style>
    <style:style style:name="ce12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78:.$C$78]; [.C78])&gt;1;NOT(ISBLANK([.C78]))))" style:apply-style-name="cf59" style:base-cell-address="東區(含離島).C78"/>
      <style:map style:condition="of:is-true-formula(AND(COUNTIF([.$C$78:.$C$78]; [.C78])&gt;1;NOT(ISBLANK([.C78]))))" style:apply-style-name="cf59" style:base-cell-address="東區(含離島).C78"/>
    </style:style>
    <style:style style:name="ce12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78:.$D$78]; [.D78])&gt;1;NOT(ISBLANK([.D78]))))" style:apply-style-name="cf59" style:base-cell-address="東區(含離島).D78"/>
      <style:map style:condition="of:is-true-formula(AND(COUNTIF([.$D$78:.$D$78]; [.D78])&gt;1;NOT(ISBLANK([.D78]))))" style:apply-style-name="cf59" style:base-cell-address="東區(含離島).D78"/>
    </style:style>
    <style:style style:name="ce12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79:.$D$79]; [.D79])&gt;1;NOT(ISBLANK([.D79]))))" style:apply-style-name="cf59" style:base-cell-address="東區(含離島).D79"/>
      <style:map style:condition="of:is-true-formula(AND(COUNTIF([.$D$79:.$D$79]; [.D79])&gt;1;NOT(ISBLANK([.D79]))))" style:apply-style-name="cf59" style:base-cell-address="東區(含離島).D79"/>
    </style:style>
    <style:style style:name="ce12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7:.$B$77]; [.B77])&gt;1;NOT(ISBLANK([.B77]))))" style:apply-style-name="cf59" style:base-cell-address="東區(含離島).B77"/>
      <style:map style:condition="of:is-true-formula(AND(COUNTIF([.$B$77:.$B$77]; [.B77])&gt;1;NOT(ISBLANK([.B77]))))" style:apply-style-name="cf59" style:base-cell-address="東區(含離島).B77"/>
    </style:style>
    <style:style style:name="ce12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4:.$B$74]; [.B74])&gt;1;NOT(ISBLANK([.B74]))))" style:apply-style-name="cf59" style:base-cell-address="東區(含離島).B74"/>
      <style:map style:condition="of:is-true-formula(AND(COUNTIF([.$B$74:.$B$74]; [.B74])&gt;1;NOT(ISBLANK([.B74]))))" style:apply-style-name="cf59" style:base-cell-address="東區(含離島).B74"/>
    </style:style>
    <style:style style:name="ce12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5:.$B$75]; [.B75])&gt;1;NOT(ISBLANK([.B75]))))" style:apply-style-name="cf59" style:base-cell-address="東區(含離島).B75"/>
      <style:map style:condition="of:is-true-formula(AND(COUNTIF([.$B$75:.$B$75]; [.B75])&gt;1;NOT(ISBLANK([.B75]))))" style:apply-style-name="cf59" style:base-cell-address="東區(含離島).B75"/>
    </style:style>
    <style:style style:name="ce12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76:.$B$76]; [.B76])&gt;1;NOT(ISBLANK([.B76]))))" style:apply-style-name="cf59" style:base-cell-address="東區(含離島).B76"/>
      <style:map style:condition="of:is-true-formula(AND(COUNTIF([.$B$76:.$B$76]; [.B76])&gt;1;NOT(ISBLANK([.B76]))))" style:apply-style-name="cf59" style:base-cell-address="東區(含離島).B76"/>
    </style:style>
    <style:style style:name="ce12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76:.$C$76]; [.C76])&gt;1;NOT(ISBLANK([.C76]))))" style:apply-style-name="cf59" style:base-cell-address="東區(含離島).C76"/>
      <style:map style:condition="of:is-true-formula(AND(COUNTIF([.$C$76:.$C$76]; [.C76])&gt;1;NOT(ISBLANK([.C76]))))" style:apply-style-name="cf59" style:base-cell-address="東區(含離島).C76"/>
    </style:style>
    <style:style style:name="ce12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76:.$D$76]; [.D76])&gt;1;NOT(ISBLANK([.D76]))))" style:apply-style-name="cf59" style:base-cell-address="東區(含離島).D76"/>
      <style:map style:condition="of:is-true-formula(AND(COUNTIF([.$D$76:.$D$76]; [.D76])&gt;1;NOT(ISBLANK([.D76]))))" style:apply-style-name="cf59" style:base-cell-address="東區(含離島).D76"/>
    </style:style>
    <style:style style:name="ce12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0:.$D$80]; [.D80])&gt;1;NOT(ISBLANK([.D80]))))" style:apply-style-name="cf59" style:base-cell-address="東區(含離島).D80"/>
      <style:map style:condition="of:is-true-formula(AND(COUNTIF([.$D$80:.$D$80]; [.D80])&gt;1;NOT(ISBLANK([.D80]))))" style:apply-style-name="cf59" style:base-cell-address="東區(含離島).D80"/>
    </style:style>
    <style:style style:name="ce12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2:.$D$82]; [.D82])&gt;1;NOT(ISBLANK([.D82]))))" style:apply-style-name="cf59" style:base-cell-address="東區(含離島).D82"/>
      <style:map style:condition="of:is-true-formula(AND(COUNTIF([.$D$82:.$D$82]; [.D82])&gt;1;NOT(ISBLANK([.D82]))))" style:apply-style-name="cf59" style:base-cell-address="東區(含離島).D82"/>
    </style:style>
    <style:style style:name="ce12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1:.$D$81]; [.D81])&gt;1;NOT(ISBLANK([.D81]))))" style:apply-style-name="cf59" style:base-cell-address="東區(含離島).D81"/>
      <style:map style:condition="of:is-true-formula(AND(COUNTIF([.$D$81:.$D$81]; [.D81])&gt;1;NOT(ISBLANK([.D81]))))" style:apply-style-name="cf59" style:base-cell-address="東區(含離島).D81"/>
    </style:style>
    <style:style style:name="ce127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1:.$E$81]; [.E81])&gt;1;NOT(ISBLANK([.E81]))))" style:apply-style-name="cf59" style:base-cell-address="東區(含離島).E81"/>
      <style:map style:condition="of:is-true-formula(AND(COUNTIF([.$E$81:.$E$81]; [.E81])&gt;1;NOT(ISBLANK([.E81]))))" style:apply-style-name="cf59" style:base-cell-address="東區(含離島).E81"/>
    </style:style>
    <style:style style:name="ce128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0:.$E$80]; [.E80])&gt;1;NOT(ISBLANK([.E80]))))" style:apply-style-name="cf59" style:base-cell-address="東區(含離島).E80"/>
      <style:map style:condition="of:is-true-formula(AND(COUNTIF([.$E$80:.$E$80]; [.E80])&gt;1;NOT(ISBLANK([.E80]))))" style:apply-style-name="cf59" style:base-cell-address="東區(含離島).E80"/>
    </style:style>
    <style:style style:name="ce128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2:.$E$82]; [.E82])&gt;1;NOT(ISBLANK([.E82]))))" style:apply-style-name="cf59" style:base-cell-address="東區(含離島).E82"/>
      <style:map style:condition="of:is-true-formula(AND(COUNTIF([.$E$82:.$E$82]; [.E82])&gt;1;NOT(ISBLANK([.E82]))))" style:apply-style-name="cf59" style:base-cell-address="東區(含離島).E82"/>
    </style:style>
    <style:style style:name="ce12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0:.$B$30]; [.B30])&gt;1;NOT(ISBLANK([.B30]))))" style:apply-style-name="cf59" style:base-cell-address="東區(含離島).B30"/>
      <style:map style:condition="of:is-true-formula(AND(COUNTIF([.$B$30:.$B$30]; [.B30])&gt;1;NOT(ISBLANK([.B30]))))" style:apply-style-name="cf59" style:base-cell-address="東區(含離島).B30"/>
    </style:style>
    <style:style style:name="ce12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1:.$B$31]; [.B31])&gt;1;NOT(ISBLANK([.B31]))))" style:apply-style-name="cf59" style:base-cell-address="東區(含離島).B31"/>
      <style:map style:condition="of:is-true-formula(AND(COUNTIF([.$B$31:.$B$31]; [.B31])&gt;1;NOT(ISBLANK([.B31]))))" style:apply-style-name="cf59" style:base-cell-address="東區(含離島).B31"/>
    </style:style>
    <style:style style:name="ce12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32])&gt;1;NOT(ISBLANK([.B32]))))" style:apply-style-name="cf59" style:base-cell-address="東區(含離島).B32"/>
      <style:map style:condition="of:is-true-formula(AND(COUNTIF([.$B$32:.$B$32]; [.B32])&gt;1;NOT(ISBLANK([.B32]))))" style:apply-style-name="cf59" style:base-cell-address="東區(含離島).B32"/>
    </style:style>
    <style:style style:name="ce12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33])&gt;1;NOT(ISBLANK([.B33]))))" style:apply-style-name="cf59" style:base-cell-address="東區(含離島).B33"/>
      <style:map style:condition="of:is-true-formula(AND(COUNTIF([.$B$33:.$B$33]; [.B33])&gt;1;NOT(ISBLANK([.B33]))))" style:apply-style-name="cf59" style:base-cell-address="東區(含離島).B33"/>
    </style:style>
    <style:style style:name="ce12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4:.$B$34]; [.B34])&gt;1;NOT(ISBLANK([.B34]))))" style:apply-style-name="cf59" style:base-cell-address="東區(含離島).B34"/>
      <style:map style:condition="of:is-true-formula(AND(COUNTIF([.$B$34:.$B$34]; [.B34])&gt;1;NOT(ISBLANK([.B34]))))" style:apply-style-name="cf59" style:base-cell-address="東區(含離島).B34"/>
    </style:style>
    <style:style style:name="ce12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5:.$B$35]; [.B35])&gt;1;NOT(ISBLANK([.B35]))))" style:apply-style-name="cf59" style:base-cell-address="東區(含離島).B35"/>
      <style:map style:condition="of:is-true-formula(AND(COUNTIF([.$B$35:.$B$35]; [.B35])&gt;1;NOT(ISBLANK([.B35]))))" style:apply-style-name="cf59" style:base-cell-address="東區(含離島).B35"/>
    </style:style>
    <style:style style:name="ce12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6:.$B$36]; [.B36])&gt;1;NOT(ISBLANK([.B36]))))" style:apply-style-name="cf59" style:base-cell-address="東區(含離島).B36"/>
      <style:map style:condition="of:is-true-formula(AND(COUNTIF([.$B$36:.$B$36]; [.B36])&gt;1;NOT(ISBLANK([.B36]))))" style:apply-style-name="cf59" style:base-cell-address="東區(含離島).B36"/>
    </style:style>
    <style:style style:name="ce12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7:.$B$37]; [.B37])&gt;1;NOT(ISBLANK([.B37]))))" style:apply-style-name="cf59" style:base-cell-address="東區(含離島).B37"/>
      <style:map style:condition="of:is-true-formula(AND(COUNTIF([.$B$37:.$B$37]; [.B37])&gt;1;NOT(ISBLANK([.B37]))))" style:apply-style-name="cf59" style:base-cell-address="東區(含離島).B37"/>
    </style:style>
    <style:style style:name="ce12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8:.$B$38]; [.B38])&gt;1;NOT(ISBLANK([.B38]))))" style:apply-style-name="cf59" style:base-cell-address="東區(含離島).B38"/>
      <style:map style:condition="of:is-true-formula(AND(COUNTIF([.$B$38:.$B$38]; [.B38])&gt;1;NOT(ISBLANK([.B38]))))" style:apply-style-name="cf59" style:base-cell-address="東區(含離島).B38"/>
    </style:style>
    <style:style style:name="ce12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9:.$B$39]; [.B39])&gt;1;NOT(ISBLANK([.B39]))))" style:apply-style-name="cf59" style:base-cell-address="東區(含離島).B39"/>
      <style:map style:condition="of:is-true-formula(AND(COUNTIF([.$B$39:.$B$39]; [.B39])&gt;1;NOT(ISBLANK([.B39]))))" style:apply-style-name="cf59" style:base-cell-address="東區(含離島).B39"/>
    </style:style>
    <style:style style:name="ce12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0:.$B$40]; [.B40])&gt;1;NOT(ISBLANK([.B40]))))" style:apply-style-name="cf59" style:base-cell-address="東區(含離島).B40"/>
      <style:map style:condition="of:is-true-formula(AND(COUNTIF([.$B$40:.$B$40]; [.B40])&gt;1;NOT(ISBLANK([.B40]))))" style:apply-style-name="cf59" style:base-cell-address="東區(含離島).B40"/>
    </style:style>
    <style:style style:name="ce12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41:.$B$41]; [.B41])&gt;1;NOT(ISBLANK([.B41]))))" style:apply-style-name="cf59" style:base-cell-address="東區(含離島).B41"/>
      <style:map style:condition="of:is-true-formula(AND(COUNTIF([.$B$41:.$B$41]; [.B41])&gt;1;NOT(ISBLANK([.B41]))))" style:apply-style-name="cf59" style:base-cell-address="東區(含離島).B41"/>
    </style:style>
    <style:style style:name="ce12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3:.$B$43]; [.B43])&gt;1;NOT(ISBLANK([.B43]))))" style:apply-style-name="cf59" style:base-cell-address="東區(含離島).B43"/>
      <style:map style:condition="of:is-true-formula(AND(COUNTIF([.$B$43:.$B$43]; [.B43])&gt;1;NOT(ISBLANK([.B43]))))" style:apply-style-name="cf59" style:base-cell-address="東區(含離島).B43"/>
    </style:style>
    <style:style style:name="ce12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4:.$B$44]; [.B44])&gt;1;NOT(ISBLANK([.B44]))))" style:apply-style-name="cf59" style:base-cell-address="東區(含離島).B44"/>
      <style:map style:condition="of:is-true-formula(AND(COUNTIF([.$B$44:.$B$44]; [.B44])&gt;1;NOT(ISBLANK([.B44]))))" style:apply-style-name="cf59" style:base-cell-address="東區(含離島).B44"/>
    </style:style>
    <style:style style:name="ce12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5:.$B$45]; [.B45])&gt;1;NOT(ISBLANK([.B45]))))" style:apply-style-name="cf59" style:base-cell-address="東區(含離島).B45"/>
      <style:map style:condition="of:is-true-formula(AND(COUNTIF([.$B$45:.$B$45]; [.B45])&gt;1;NOT(ISBLANK([.B45]))))" style:apply-style-name="cf59" style:base-cell-address="東區(含離島).B45"/>
    </style:style>
    <style:style style:name="ce12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46])&gt;1;NOT(ISBLANK([.B46]))))" style:apply-style-name="cf59" style:base-cell-address="東區(含離島).B46"/>
      <style:map style:condition="of:is-true-formula(AND(COUNTIF([.$B$46:.$B$46]; [.B46])&gt;1;NOT(ISBLANK([.B46]))))" style:apply-style-name="cf59" style:base-cell-address="東區(含離島).B46"/>
    </style:style>
    <style:style style:name="ce12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7:.$B$47]; [.B47])&gt;1;NOT(ISBLANK([.B47]))))" style:apply-style-name="cf59" style:base-cell-address="東區(含離島).B47"/>
      <style:map style:condition="of:is-true-formula(AND(COUNTIF([.$B$47:.$B$47]; [.B47])&gt;1;NOT(ISBLANK([.B47]))))" style:apply-style-name="cf59" style:base-cell-address="東區(含離島).B47"/>
    </style:style>
    <style:style style:name="ce12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8:.$B$48]; [.B48])&gt;1;NOT(ISBLANK([.B48]))))" style:apply-style-name="cf59" style:base-cell-address="東區(含離島).B48"/>
      <style:map style:condition="of:is-true-formula(AND(COUNTIF([.$B$48:.$B$48]; [.B48])&gt;1;NOT(ISBLANK([.B48]))))" style:apply-style-name="cf59" style:base-cell-address="東區(含離島).B48"/>
    </style:style>
    <style:style style:name="ce13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9:.$B$49]; [.B49])&gt;1;NOT(ISBLANK([.B49]))))" style:apply-style-name="cf59" style:base-cell-address="東區(含離島).B49"/>
      <style:map style:condition="of:is-true-formula(AND(COUNTIF([.$B$49:.$B$49]; [.B49])&gt;1;NOT(ISBLANK([.B49]))))" style:apply-style-name="cf59" style:base-cell-address="東區(含離島).B49"/>
    </style:style>
    <style:style style:name="ce13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0:.$B$50]; [.B50])&gt;1;NOT(ISBLANK([.B50]))))" style:apply-style-name="cf59" style:base-cell-address="東區(含離島).B50"/>
      <style:map style:condition="of:is-true-formula(AND(COUNTIF([.$B$50:.$B$50]; [.B50])&gt;1;NOT(ISBLANK([.B50]))))" style:apply-style-name="cf59" style:base-cell-address="東區(含離島).B50"/>
    </style:style>
    <style:style style:name="ce13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1:.$B$51]; [.B51])&gt;1;NOT(ISBLANK([.B51]))))" style:apply-style-name="cf59" style:base-cell-address="東區(含離島).B51"/>
      <style:map style:condition="of:is-true-formula(AND(COUNTIF([.$B$51:.$B$51]; [.B51])&gt;1;NOT(ISBLANK([.B51]))))" style:apply-style-name="cf59" style:base-cell-address="東區(含離島).B51"/>
    </style:style>
    <style:style style:name="ce13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2:.$B$52]; [.B52])&gt;1;NOT(ISBLANK([.B52]))))" style:apply-style-name="cf59" style:base-cell-address="東區(含離島).B52"/>
      <style:map style:condition="of:is-true-formula(AND(COUNTIF([.$B$52:.$B$52]; [.B52])&gt;1;NOT(ISBLANK([.B52]))))" style:apply-style-name="cf59" style:base-cell-address="東區(含離島).B52"/>
    </style:style>
    <style:style style:name="ce13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3:.$B$53]; [.B53])&gt;1;NOT(ISBLANK([.B53]))))" style:apply-style-name="cf59" style:base-cell-address="東區(含離島).B53"/>
      <style:map style:condition="of:is-true-formula(AND(COUNTIF([.$B$53:.$B$53]; [.B53])&gt;1;NOT(ISBLANK([.B53]))))" style:apply-style-name="cf59" style:base-cell-address="東區(含離島).B53"/>
    </style:style>
    <style:style style:name="ce13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4:.$B$54]; [.B54])&gt;1;NOT(ISBLANK([.B54]))))" style:apply-style-name="cf59" style:base-cell-address="東區(含離島).B54"/>
      <style:map style:condition="of:is-true-formula(AND(COUNTIF([.$B$54:.$B$54]; [.B54])&gt;1;NOT(ISBLANK([.B54]))))" style:apply-style-name="cf59" style:base-cell-address="東區(含離島).B54"/>
    </style:style>
    <style:style style:name="ce13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5:.$B$55]; [.B55])&gt;1;NOT(ISBLANK([.B55]))))" style:apply-style-name="cf59" style:base-cell-address="東區(含離島).B55"/>
      <style:map style:condition="of:is-true-formula(AND(COUNTIF([.$B$55:.$B$55]; [.B55])&gt;1;NOT(ISBLANK([.B55]))))" style:apply-style-name="cf59" style:base-cell-address="東區(含離島).B55"/>
    </style:style>
    <style:style style:name="ce13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6:.$B$56]; [.B56])&gt;1;NOT(ISBLANK([.B56]))))" style:apply-style-name="cf59" style:base-cell-address="東區(含離島).B56"/>
      <style:map style:condition="of:is-true-formula(AND(COUNTIF([.$B$56:.$B$56]; [.B56])&gt;1;NOT(ISBLANK([.B56]))))" style:apply-style-name="cf59" style:base-cell-address="東區(含離島).B56"/>
    </style:style>
    <style:style style:name="ce13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7:.$B$57]; [.B57])&gt;1;NOT(ISBLANK([.B57]))))" style:apply-style-name="cf59" style:base-cell-address="東區(含離島).B57"/>
      <style:map style:condition="of:is-true-formula(AND(COUNTIF([.$B$57:.$B$57]; [.B57])&gt;1;NOT(ISBLANK([.B57]))))" style:apply-style-name="cf59" style:base-cell-address="東區(含離島).B57"/>
    </style:style>
    <style:style style:name="ce13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8:.$B$58]; [.B58])&gt;1;NOT(ISBLANK([.B58]))))" style:apply-style-name="cf59" style:base-cell-address="東區(含離島).B58"/>
      <style:map style:condition="of:is-true-formula(AND(COUNTIF([.$B$58:.$B$58]; [.B58])&gt;1;NOT(ISBLANK([.B58]))))" style:apply-style-name="cf59" style:base-cell-address="東區(含離島).B58"/>
    </style:style>
    <style:style style:name="ce13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9:.$B$59]; [.B59])&gt;1;NOT(ISBLANK([.B59]))))" style:apply-style-name="cf59" style:base-cell-address="東區(含離島).B59"/>
      <style:map style:condition="of:is-true-formula(AND(COUNTIF([.$B$59:.$B$59]; [.B59])&gt;1;NOT(ISBLANK([.B59]))))" style:apply-style-name="cf59" style:base-cell-address="東區(含離島).B59"/>
    </style:style>
    <style:style style:name="ce13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0:.$B$60]; [.B60])&gt;1;NOT(ISBLANK([.B60]))))" style:apply-style-name="cf59" style:base-cell-address="東區(含離島).B60"/>
      <style:map style:condition="of:is-true-formula(AND(COUNTIF([.$B$60:.$B$60]; [.B60])&gt;1;NOT(ISBLANK([.B60]))))" style:apply-style-name="cf59" style:base-cell-address="東區(含離島).B60"/>
    </style:style>
    <style:style style:name="ce13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1:.$B$61]; [.B61])&gt;1;NOT(ISBLANK([.B61]))))" style:apply-style-name="cf59" style:base-cell-address="東區(含離島).B61"/>
      <style:map style:condition="of:is-true-formula(AND(COUNTIF([.$B$61:.$B$61]; [.B61])&gt;1;NOT(ISBLANK([.B61]))))" style:apply-style-name="cf59" style:base-cell-address="東區(含離島).B61"/>
    </style:style>
    <style:style style:name="ce13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2:.$B$62]; [.B62])&gt;1;NOT(ISBLANK([.B62]))))" style:apply-style-name="cf59" style:base-cell-address="東區(含離島).B62"/>
      <style:map style:condition="of:is-true-formula(AND(COUNTIF([.$B$62:.$B$62]; [.B62])&gt;1;NOT(ISBLANK([.B62]))))" style:apply-style-name="cf59" style:base-cell-address="東區(含離島).B62"/>
    </style:style>
    <style:style style:name="ce13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3:.$B$63]; [.B63])&gt;1;NOT(ISBLANK([.B63]))))" style:apply-style-name="cf59" style:base-cell-address="東區(含離島).B63"/>
      <style:map style:condition="of:is-true-formula(AND(COUNTIF([.$B$63:.$B$63]; [.B63])&gt;1;NOT(ISBLANK([.B63]))))" style:apply-style-name="cf59" style:base-cell-address="東區(含離島).B63"/>
    </style:style>
    <style:style style:name="ce13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4:.$B$64]; [.B64])&gt;1;NOT(ISBLANK([.B64]))))" style:apply-style-name="cf59" style:base-cell-address="東區(含離島).B64"/>
      <style:map style:condition="of:is-true-formula(AND(COUNTIF([.$B$64:.$B$64]; [.B64])&gt;1;NOT(ISBLANK([.B64]))))" style:apply-style-name="cf59" style:base-cell-address="東區(含離島).B64"/>
    </style:style>
    <style:style style:name="ce13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5:.$B$65]; [.B65])&gt;1;NOT(ISBLANK([.B65]))))" style:apply-style-name="cf59" style:base-cell-address="東區(含離島).B65"/>
      <style:map style:condition="of:is-true-formula(AND(COUNTIF([.$B$65:.$B$65]; [.B65])&gt;1;NOT(ISBLANK([.B65]))))" style:apply-style-name="cf59" style:base-cell-address="東區(含離島).B65"/>
    </style:style>
    <style:style style:name="ce13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6:.$B$66]; [.B66])&gt;1;NOT(ISBLANK([.B66]))))" style:apply-style-name="cf59" style:base-cell-address="東區(含離島).B66"/>
      <style:map style:condition="of:is-true-formula(AND(COUNTIF([.$B$66:.$B$66]; [.B66])&gt;1;NOT(ISBLANK([.B66]))))" style:apply-style-name="cf59" style:base-cell-address="東區(含離島).B66"/>
    </style:style>
    <style:style style:name="ce13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7:.$B$67]; [.B67])&gt;1;NOT(ISBLANK([.B67]))))" style:apply-style-name="cf59" style:base-cell-address="東區(含離島).B67"/>
      <style:map style:condition="of:is-true-formula(AND(COUNTIF([.$B$67:.$B$67]; [.B67])&gt;1;NOT(ISBLANK([.B67]))))" style:apply-style-name="cf59" style:base-cell-address="東區(含離島).B67"/>
    </style:style>
    <style:style style:name="ce13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8:.$B$68]; [.B68])&gt;1;NOT(ISBLANK([.B68]))))" style:apply-style-name="cf59" style:base-cell-address="東區(含離島).B68"/>
      <style:map style:condition="of:is-true-formula(AND(COUNTIF([.$B$68:.$B$68]; [.B68])&gt;1;NOT(ISBLANK([.B68]))))" style:apply-style-name="cf59" style:base-cell-address="東區(含離島).B68"/>
    </style:style>
    <style:style style:name="ce13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9:.$B$69]; [.B69])&gt;1;NOT(ISBLANK([.B69]))))" style:apply-style-name="cf59" style:base-cell-address="東區(含離島).B69"/>
      <style:map style:condition="of:is-true-formula(AND(COUNTIF([.$B$69:.$B$69]; [.B69])&gt;1;NOT(ISBLANK([.B69]))))" style:apply-style-name="cf59" style:base-cell-address="東區(含離島).B69"/>
    </style:style>
    <style:style style:name="ce13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0:.$B$70]; [.B70])&gt;1;NOT(ISBLANK([.B70]))))" style:apply-style-name="cf59" style:base-cell-address="東區(含離島).B70"/>
      <style:map style:condition="of:is-true-formula(AND(COUNTIF([.$B$70:.$B$70]; [.B70])&gt;1;NOT(ISBLANK([.B70]))))" style:apply-style-name="cf59" style:base-cell-address="東區(含離島).B70"/>
    </style:style>
    <style:style style:name="ce13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1:.$B$71]; [.B71])&gt;1;NOT(ISBLANK([.B71]))))" style:apply-style-name="cf59" style:base-cell-address="東區(含離島).B71"/>
      <style:map style:condition="of:is-true-formula(AND(COUNTIF([.$B$71:.$B$71]; [.B71])&gt;1;NOT(ISBLANK([.B71]))))" style:apply-style-name="cf59" style:base-cell-address="東區(含離島).B71"/>
    </style:style>
    <style:style style:name="ce13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2:.$B$72]; [.B72])&gt;1;NOT(ISBLANK([.B72]))))" style:apply-style-name="cf59" style:base-cell-address="東區(含離島).B72"/>
      <style:map style:condition="of:is-true-formula(AND(COUNTIF([.$B$72:.$B$72]; [.B72])&gt;1;NOT(ISBLANK([.B72]))))" style:apply-style-name="cf59" style:base-cell-address="東區(含離島).B72"/>
    </style:style>
    <style:style style:name="ce13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3:.$B$73]; [.B73])&gt;1;NOT(ISBLANK([.B73]))))" style:apply-style-name="cf59" style:base-cell-address="東區(含離島).B73"/>
      <style:map style:condition="of:is-true-formula(AND(COUNTIF([.$B$73:.$B$73]; [.B73])&gt;1;NOT(ISBLANK([.B73]))))" style:apply-style-name="cf59" style:base-cell-address="東區(含離島).B73"/>
    </style:style>
    <style:style style:name="ce13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1:.$A$81]; [.A83])&gt;1;NOT(ISBLANK([.A83]))))" style:apply-style-name="cf59" style:base-cell-address="東區(含離島).A83"/>
      <style:map style:condition="of:is-true-formula(AND(COUNTIF([.$A$81:.$A$81]; [.A83])&gt;1;NOT(ISBLANK([.A83]))))" style:apply-style-name="cf59" style:base-cell-address="東區(含離島).A83"/>
    </style:style>
    <style:style style:name="ce13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4:.$A$84]; [.A84])&gt;1;NOT(ISBLANK([.A84]))))" style:apply-style-name="cf59" style:base-cell-address="東區(含離島).A84"/>
      <style:map style:condition="of:is-true-formula(AND(COUNTIF([.$A$84:.$A$84]; [.A84])&gt;1;NOT(ISBLANK([.A84]))))" style:apply-style-name="cf59" style:base-cell-address="東區(含離島).A84"/>
    </style:style>
    <style:style style:name="ce13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5:.$A$85]; [.A85])&gt;1;NOT(ISBLANK([.A85]))))" style:apply-style-name="cf59" style:base-cell-address="東區(含離島).A85"/>
      <style:map style:condition="of:is-true-formula(AND(COUNTIF([.$A$85:.$A$85]; [.A85])&gt;1;NOT(ISBLANK([.A85]))))" style:apply-style-name="cf59" style:base-cell-address="東區(含離島).A85"/>
    </style:style>
    <style:style style:name="ce13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6:.$A$86]; [.A86])&gt;1;NOT(ISBLANK([.A86]))))" style:apply-style-name="cf59" style:base-cell-address="東區(含離島).A86"/>
      <style:map style:condition="of:is-true-formula(AND(COUNTIF([.$A$86:.$A$86]; [.A86])&gt;1;NOT(ISBLANK([.A86]))))" style:apply-style-name="cf59" style:base-cell-address="東區(含離島).A86"/>
    </style:style>
    <style:style style:name="ce13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7:.$A$87]; [.A87])&gt;1;NOT(ISBLANK([.A87]))))" style:apply-style-name="cf59" style:base-cell-address="東區(含離島).A87"/>
      <style:map style:condition="of:is-true-formula(AND(COUNTIF([.$A$87:.$A$87]; [.A87])&gt;1;NOT(ISBLANK([.A87]))))" style:apply-style-name="cf59" style:base-cell-address="東區(含離島).A87"/>
    </style:style>
    <style:style style:name="ce13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8:.$A$88]; [.A88])&gt;1;NOT(ISBLANK([.A88]))))" style:apply-style-name="cf59" style:base-cell-address="東區(含離島).A88"/>
      <style:map style:condition="of:is-true-formula(AND(COUNTIF([.$A$88:.$A$88]; [.A88])&gt;1;NOT(ISBLANK([.A88]))))" style:apply-style-name="cf59" style:base-cell-address="東區(含離島).A88"/>
    </style:style>
    <style:style style:name="ce13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9:.$A$89]; [.A89])&gt;1;NOT(ISBLANK([.A89]))))" style:apply-style-name="cf60" style:base-cell-address="東區(含離島).A89"/>
      <style:map style:condition="of:is-true-formula(AND(COUNTIF([.$A$89:.$A$89]; [.A89])&gt;1;NOT(ISBLANK([.A89]))))" style:apply-style-name="cf60" style:base-cell-address="東區(含離島).A89"/>
    </style:style>
    <style:style style:name="ce13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8:.$B$88]; [.B88])&gt;1;NOT(ISBLANK([.B88]))))" style:apply-style-name="cf59" style:base-cell-address="東區(含離島).B88"/>
      <style:map style:condition="of:is-true-formula(AND(COUNTIF([.$B$88:.$B$88]; [.B88])&gt;1;NOT(ISBLANK([.B88]))))" style:apply-style-name="cf59" style:base-cell-address="東區(含離島).B88"/>
    </style:style>
    <style:style style:name="ce13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6:.$B$86]; [.B86])&gt;1;NOT(ISBLANK([.B86]))))" style:apply-style-name="cf59" style:base-cell-address="東區(含離島).B86"/>
      <style:map style:condition="of:is-true-formula(AND(COUNTIF([.$B$86:.$B$86]; [.B86])&gt;1;NOT(ISBLANK([.B86]))))" style:apply-style-name="cf59" style:base-cell-address="東區(含離島).B86"/>
    </style:style>
    <style:style style:name="ce13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7:.$B$87]; [.B87])&gt;1;NOT(ISBLANK([.B87]))))" style:apply-style-name="cf59" style:base-cell-address="東區(含離島).B87"/>
      <style:map style:condition="of:is-true-formula(AND(COUNTIF([.$B$87:.$B$87]; [.B87])&gt;1;NOT(ISBLANK([.B87]))))" style:apply-style-name="cf59" style:base-cell-address="東區(含離島).B87"/>
    </style:style>
    <style:style style:name="ce13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8:.$C$88]; [.C88])&gt;1;NOT(ISBLANK([.C88]))))" style:apply-style-name="cf59" style:base-cell-address="東區(含離島).C88"/>
      <style:map style:condition="of:is-true-formula(AND(COUNTIF([.$C$88:.$C$88]; [.C88])&gt;1;NOT(ISBLANK([.C88]))))" style:apply-style-name="cf59" style:base-cell-address="東區(含離島).C88"/>
    </style:style>
    <style:style style:name="ce13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7:.$C$87]; [.C87])&gt;1;NOT(ISBLANK([.C87]))))" style:apply-style-name="cf59" style:base-cell-address="東區(含離島).C87"/>
      <style:map style:condition="of:is-true-formula(AND(COUNTIF([.$C$87:.$C$87]; [.C87])&gt;1;NOT(ISBLANK([.C87]))))" style:apply-style-name="cf59" style:base-cell-address="東區(含離島).C87"/>
    </style:style>
    <style:style style:name="ce13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6:.$C$86]; [.C86])&gt;1;NOT(ISBLANK([.C86]))))" style:apply-style-name="cf59" style:base-cell-address="東區(含離島).C86"/>
      <style:map style:condition="of:is-true-formula(AND(COUNTIF([.$C$86:.$C$86]; [.C86])&gt;1;NOT(ISBLANK([.C86]))))" style:apply-style-name="cf59" style:base-cell-address="東區(含離島).C86"/>
    </style:style>
    <style:style style:name="ce13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9:.$B$89]; [.B89])&gt;1;NOT(ISBLANK([.B89]))))" style:apply-style-name="cf60" style:base-cell-address="東區(含離島).B89"/>
      <style:map style:condition="of:is-true-formula(AND(COUNTIF([.$B$89:.$B$89]; [.B89])&gt;1;NOT(ISBLANK([.B89]))))" style:apply-style-name="cf60" style:base-cell-address="東區(含離島).B89"/>
    </style:style>
    <style:style style:name="ce13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9:.$C$89]; [.C89])&gt;1;NOT(ISBLANK([.C89]))))" style:apply-style-name="cf60" style:base-cell-address="東區(含離島).C89"/>
      <style:map style:condition="of:is-true-formula(AND(COUNTIF([.$C$89:.$C$89]; [.C89])&gt;1;NOT(ISBLANK([.C89]))))" style:apply-style-name="cf60" style:base-cell-address="東區(含離島).C89"/>
    </style:style>
    <style:style style:name="ce13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5:.$B$85]; [.B85])&gt;1;NOT(ISBLANK([.B85]))))" style:apply-style-name="cf59" style:base-cell-address="東區(含離島).B85"/>
      <style:map style:condition="of:is-true-formula(AND(COUNTIF([.$B$85:.$B$85]; [.B85])&gt;1;NOT(ISBLANK([.B85]))))" style:apply-style-name="cf59" style:base-cell-address="東區(含離島).B85"/>
    </style:style>
    <style:style style:name="ce13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3:.$B$83]; [.B83])&gt;1;NOT(ISBLANK([.B83]))))" style:apply-style-name="cf59" style:base-cell-address="東區(含離島).B83"/>
      <style:map style:condition="of:is-true-formula(AND(COUNTIF([.$B$83:.$B$83]; [.B83])&gt;1;NOT(ISBLANK([.B83]))))" style:apply-style-name="cf59" style:base-cell-address="東區(含離島).B83"/>
    </style:style>
    <style:style style:name="ce13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4:.$B$84]; [.B84])&gt;1;NOT(ISBLANK([.B84]))))" style:apply-style-name="cf59" style:base-cell-address="東區(含離島).B84"/>
      <style:map style:condition="of:is-true-formula(AND(COUNTIF([.$B$84:.$B$84]; [.B84])&gt;1;NOT(ISBLANK([.B84]))))" style:apply-style-name="cf59" style:base-cell-address="東區(含離島).B84"/>
    </style:style>
    <style:style style:name="ce13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5:.$C$85]; [.C85])&gt;1;NOT(ISBLANK([.C85]))))" style:apply-style-name="cf59" style:base-cell-address="東區(含離島).C85"/>
      <style:map style:condition="of:is-true-formula(AND(COUNTIF([.$C$85:.$C$85]; [.C85])&gt;1;NOT(ISBLANK([.C85]))))" style:apply-style-name="cf59" style:base-cell-address="東區(含離島).C85"/>
    </style:style>
    <style:style style:name="ce13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4:.$C$84]; [.C84])&gt;1;NOT(ISBLANK([.C84]))))" style:apply-style-name="cf59" style:base-cell-address="東區(含離島).C84"/>
      <style:map style:condition="of:is-true-formula(AND(COUNTIF([.$C$84:.$C$84]; [.C84])&gt;1;NOT(ISBLANK([.C84]))))" style:apply-style-name="cf59" style:base-cell-address="東區(含離島).C84"/>
    </style:style>
    <style:style style:name="ce13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3:.$C$83]; [.C83])&gt;1;NOT(ISBLANK([.C83]))))" style:apply-style-name="cf59" style:base-cell-address="東區(含離島).C83"/>
      <style:map style:condition="of:is-true-formula(AND(COUNTIF([.$C$83:.$C$83]; [.C83])&gt;1;NOT(ISBLANK([.C83]))))" style:apply-style-name="cf59" style:base-cell-address="東區(含離島).C83"/>
    </style:style>
    <style:style style:name="ce13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6:.$D$86]; [.D86])&gt;1;NOT(ISBLANK([.D86]))))" style:apply-style-name="cf59" style:base-cell-address="東區(含離島).D86"/>
      <style:map style:condition="of:is-true-formula(AND(COUNTIF([.$D$86:.$D$86]; [.D86])&gt;1;NOT(ISBLANK([.D86]))))" style:apply-style-name="cf59" style:base-cell-address="東區(含離島).D86"/>
    </style:style>
    <style:style style:name="ce13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8:.$D$88]; [.D88])&gt;1;NOT(ISBLANK([.D88]))))" style:apply-style-name="cf59" style:base-cell-address="東區(含離島).D88"/>
      <style:map style:condition="of:is-true-formula(AND(COUNTIF([.$D$88:.$D$88]; [.D88])&gt;1;NOT(ISBLANK([.D88]))))" style:apply-style-name="cf59" style:base-cell-address="東區(含離島).D88"/>
    </style:style>
    <style:style style:name="ce13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7:.$D$87]; [.D87])&gt;1;NOT(ISBLANK([.D87]))))" style:apply-style-name="cf59" style:base-cell-address="東區(含離島).D87"/>
      <style:map style:condition="of:is-true-formula(AND(COUNTIF([.$D$87:.$D$87]; [.D87])&gt;1;NOT(ISBLANK([.D87]))))" style:apply-style-name="cf59" style:base-cell-address="東區(含離島).D87"/>
    </style:style>
    <style:style style:name="ce134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7:.$E$87]; [.E87])&gt;1;NOT(ISBLANK([.E87]))))" style:apply-style-name="cf59" style:base-cell-address="東區(含離島).E87"/>
      <style:map style:condition="of:is-true-formula(AND(COUNTIF([.$E$87:.$E$87]; [.E87])&gt;1;NOT(ISBLANK([.E87]))))" style:apply-style-name="cf59" style:base-cell-address="東區(含離島).E87"/>
    </style:style>
    <style:style style:name="ce135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6:.$E$86]; [.E86])&gt;1;NOT(ISBLANK([.E86]))))" style:apply-style-name="cf59" style:base-cell-address="東區(含離島).E86"/>
      <style:map style:condition="of:is-true-formula(AND(COUNTIF([.$E$86:.$E$86]; [.E86])&gt;1;NOT(ISBLANK([.E86]))))" style:apply-style-name="cf59" style:base-cell-address="東區(含離島).E86"/>
    </style:style>
    <style:style style:name="ce135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8:.$E$88]; [.E88])&gt;1;NOT(ISBLANK([.E88]))))" style:apply-style-name="cf59" style:base-cell-address="東區(含離島).E88"/>
      <style:map style:condition="of:is-true-formula(AND(COUNTIF([.$E$88:.$E$88]; [.E88])&gt;1;NOT(ISBLANK([.E88]))))" style:apply-style-name="cf59" style:base-cell-address="東區(含離島).E88"/>
    </style:style>
    <style:style style:name="ce13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9:.$D$89]; [.D89])&gt;1;NOT(ISBLANK([.D89]))))" style:apply-style-name="cf60" style:base-cell-address="東區(含離島).D89"/>
      <style:map style:condition="of:is-true-formula(AND(COUNTIF([.$D$89:.$D$89]; [.D89])&gt;1;NOT(ISBLANK([.D89]))))" style:apply-style-name="cf60" style:base-cell-address="東區(含離島).D89"/>
    </style:style>
    <style:style style:name="ce135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9:.$E$89]; [.E89])&gt;1;NOT(ISBLANK([.E89]))))" style:apply-style-name="cf60" style:base-cell-address="東區(含離島).E89"/>
      <style:map style:condition="of:is-true-formula(AND(COUNTIF([.$E$89:.$E$89]; [.E89])&gt;1;NOT(ISBLANK([.E89]))))" style:apply-style-name="cf60" style:base-cell-address="東區(含離島).E89"/>
    </style:style>
    <style:style style:name="ce13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3:.$D$83]; [.D83])&gt;1;NOT(ISBLANK([.D83]))))" style:apply-style-name="cf59" style:base-cell-address="東區(含離島).D83"/>
      <style:map style:condition="of:is-true-formula(AND(COUNTIF([.$D$83:.$D$83]; [.D83])&gt;1;NOT(ISBLANK([.D83]))))" style:apply-style-name="cf59" style:base-cell-address="東區(含離島).D83"/>
    </style:style>
    <style:style style:name="ce13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5:.$D$85]; [.D85])&gt;1;NOT(ISBLANK([.D85]))))" style:apply-style-name="cf59" style:base-cell-address="東區(含離島).D85"/>
      <style:map style:condition="of:is-true-formula(AND(COUNTIF([.$D$85:.$D$85]; [.D85])&gt;1;NOT(ISBLANK([.D85]))))" style:apply-style-name="cf59" style:base-cell-address="東區(含離島).D85"/>
    </style:style>
    <style:style style:name="ce13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4:.$D$84]; [.D84])&gt;1;NOT(ISBLANK([.D84]))))" style:apply-style-name="cf59" style:base-cell-address="東區(含離島).D84"/>
      <style:map style:condition="of:is-true-formula(AND(COUNTIF([.$D$84:.$D$84]; [.D84])&gt;1;NOT(ISBLANK([.D84]))))" style:apply-style-name="cf59" style:base-cell-address="東區(含離島).D84"/>
    </style:style>
    <style:style style:name="ce135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4:.$E$84]; [.E84])&gt;1;NOT(ISBLANK([.E84]))))" style:apply-style-name="cf59" style:base-cell-address="東區(含離島).E84"/>
      <style:map style:condition="of:is-true-formula(AND(COUNTIF([.$E$84:.$E$84]; [.E84])&gt;1;NOT(ISBLANK([.E84]))))" style:apply-style-name="cf59" style:base-cell-address="東區(含離島).E84"/>
    </style:style>
    <style:style style:name="ce135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3:.$E$83]; [.E83])&gt;1;NOT(ISBLANK([.E83]))))" style:apply-style-name="cf59" style:base-cell-address="東區(含離島).E83"/>
      <style:map style:condition="of:is-true-formula(AND(COUNTIF([.$E$83:.$E$83]; [.E83])&gt;1;NOT(ISBLANK([.E83]))))" style:apply-style-name="cf59" style:base-cell-address="東區(含離島).E83"/>
    </style:style>
    <style:style style:name="ce135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5:.$E$85]; [.E85])&gt;1;NOT(ISBLANK([.E85]))))" style:apply-style-name="cf59" style:base-cell-address="東區(含離島).E85"/>
      <style:map style:condition="of:is-true-formula(AND(COUNTIF([.$E$85:.$E$85]; [.E85])&gt;1;NOT(ISBLANK([.E85]))))" style:apply-style-name="cf59" style:base-cell-address="東區(含離島).E85"/>
    </style:style>
    <style:style style:name="ce136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79:.$E$79]; [.E79])&gt;1;NOT(ISBLANK([.E79]))))" style:apply-style-name="cf59" style:base-cell-address="東區(含離島).E79"/>
      <style:map style:condition="of:is-true-formula(AND(COUNTIF([.$E$79:.$E$79]; [.E79])&gt;1;NOT(ISBLANK([.E79]))))" style:apply-style-name="cf59" style:base-cell-address="東區(含離島).E79"/>
    </style:style>
    <style:style style:name="ce136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78:.$E$78]; [.E78])&gt;1;NOT(ISBLANK([.E78]))))" style:apply-style-name="cf59" style:base-cell-address="東區(含離島).E78"/>
      <style:map style:condition="of:is-true-formula(AND(COUNTIF([.$E$78:.$E$78]; [.E78])&gt;1;NOT(ISBLANK([.E78]))))" style:apply-style-name="cf59" style:base-cell-address="東區(含離島).E78"/>
    </style:style>
    <style:style style:name="ce13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79:.$F$79]; [.F79])&gt;1;NOT(ISBLANK([.F79]))))" style:apply-style-name="cf59" style:base-cell-address="東區(含離島).F79"/>
      <style:map style:condition="of:is-true-formula(AND(COUNTIF([.$F$79:.$F$79]; [.F79])&gt;1;NOT(ISBLANK([.F79]))))" style:apply-style-name="cf59" style:base-cell-address="東區(含離島).F79"/>
    </style:style>
    <style:style style:name="ce13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78:.$F$78]; [.F78])&gt;1;NOT(ISBLANK([.F78]))))" style:apply-style-name="cf59" style:base-cell-address="東區(含離島).F78"/>
      <style:map style:condition="of:is-true-formula(AND(COUNTIF([.$F$78:.$F$78]; [.F78])&gt;1;NOT(ISBLANK([.F78]))))" style:apply-style-name="cf59" style:base-cell-address="東區(含離島).F78"/>
    </style:style>
    <style:style style:name="ce136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78:.$G$78]; [.G78])&gt;1;NOT(ISBLANK([.G78]))))" style:apply-style-name="cf59" style:base-cell-address="東區(含離島).G78"/>
      <style:map style:condition="of:is-true-formula(AND(COUNTIF([.$G$78:.$G$78]; [.G78])&gt;1;NOT(ISBLANK([.G78]))))" style:apply-style-name="cf59" style:base-cell-address="東區(含離島).G78"/>
    </style:style>
    <style:style style:name="ce136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79:.$G$79]; [.G79])&gt;1;NOT(ISBLANK([.G79]))))" style:apply-style-name="cf59" style:base-cell-address="東區(含離島).G79"/>
      <style:map style:condition="of:is-true-formula(AND(COUNTIF([.$G$79:.$G$79]; [.G79])&gt;1;NOT(ISBLANK([.G79]))))" style:apply-style-name="cf59" style:base-cell-address="東區(含離島).G79"/>
    </style:style>
    <style:style style:name="ce13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2:.$F$82]; [.F82])&gt;1;NOT(ISBLANK([.F82]))))" style:apply-style-name="cf59" style:base-cell-address="東區(含離島).F82"/>
      <style:map style:condition="of:is-true-formula(AND(COUNTIF([.$F$82:.$F$82]; [.F82])&gt;1;NOT(ISBLANK([.F82]))))" style:apply-style-name="cf59" style:base-cell-address="東區(含離島).F82"/>
    </style:style>
    <style:style style:name="ce13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F$80:.$F$80]; [.F80])&gt;1;NOT(ISBLANK([.F80]))))" style:apply-style-name="cf59" style:base-cell-address="東區(含離島).F80"/>
      <style:map style:condition="of:is-true-formula(AND(COUNTIF([.$F$80:.$F$80]; [.F80])&gt;1;NOT(ISBLANK([.F80]))))" style:apply-style-name="cf59" style:base-cell-address="東區(含離島).F80"/>
    </style:style>
    <style:style style:name="ce13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1:.$F$81]; [.F81])&gt;1;NOT(ISBLANK([.F81]))))" style:apply-style-name="cf59" style:base-cell-address="東區(含離島).F81"/>
      <style:map style:condition="of:is-true-formula(AND(COUNTIF([.$F$81:.$F$81]; [.F81])&gt;1;NOT(ISBLANK([.F81]))))" style:apply-style-name="cf59" style:base-cell-address="東區(含離島).F81"/>
    </style:style>
    <style:style style:name="ce136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0:.$G$80]; [.G80])&gt;1;NOT(ISBLANK([.G80]))))" style:apply-style-name="cf59" style:base-cell-address="東區(含離島).G80"/>
      <style:map style:condition="of:is-true-formula(AND(COUNTIF([.$G$80:.$G$80]; [.G80])&gt;1;NOT(ISBLANK([.G80]))))" style:apply-style-name="cf59" style:base-cell-address="東區(含離島).G80"/>
    </style:style>
    <style:style style:name="ce137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1:.$G$81]; [.G81])&gt;1;NOT(ISBLANK([.G81]))))" style:apply-style-name="cf59" style:base-cell-address="東區(含離島).G81"/>
      <style:map style:condition="of:is-true-formula(AND(COUNTIF([.$G$81:.$G$81]; [.G81])&gt;1;NOT(ISBLANK([.G81]))))" style:apply-style-name="cf59" style:base-cell-address="東區(含離島).G81"/>
    </style:style>
    <style:style style:name="ce137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2:.$G$82]; [.G82])&gt;1;NOT(ISBLANK([.G82]))))" style:apply-style-name="cf59" style:base-cell-address="東區(含離島).G82"/>
      <style:map style:condition="of:is-true-formula(AND(COUNTIF([.$G$82:.$G$82]; [.G82])&gt;1;NOT(ISBLANK([.G82]))))" style:apply-style-name="cf59" style:base-cell-address="東區(含離島).G82"/>
    </style:style>
    <style:style style:name="ce13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0:.$H$80]; [.H80])&gt;1;NOT(ISBLANK([.H80]))))" style:apply-style-name="cf59" style:base-cell-address="東區(含離島).H80"/>
      <style:map style:condition="of:is-true-formula(AND(COUNTIF([.$H$80:.$H$80]; [.H80])&gt;1;NOT(ISBLANK([.H80]))))" style:apply-style-name="cf59" style:base-cell-address="東區(含離島).H80"/>
    </style:style>
    <style:style style:name="ce13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2:.$H$82]; [.H82])&gt;1;NOT(ISBLANK([.H82]))))" style:apply-style-name="cf59" style:base-cell-address="東區(含離島).H82"/>
      <style:map style:condition="of:is-true-formula(AND(COUNTIF([.$H$82:.$H$82]; [.H82])&gt;1;NOT(ISBLANK([.H82]))))" style:apply-style-name="cf59" style:base-cell-address="東區(含離島).H82"/>
    </style:style>
    <style:style style:name="ce13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1:.$H$81]; [.H81])&gt;1;NOT(ISBLANK([.H81]))))" style:apply-style-name="cf59" style:base-cell-address="東區(含離島).H81"/>
      <style:map style:condition="of:is-true-formula(AND(COUNTIF([.$H$81:.$H$81]; [.H81])&gt;1;NOT(ISBLANK([.H81]))))" style:apply-style-name="cf59" style:base-cell-address="東區(含離島).H81"/>
    </style:style>
    <style:style style:name="ce13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1:.$I$81]; [.I81])&gt;1;NOT(ISBLANK([.I81]))))" style:apply-style-name="cf59" style:base-cell-address="東區(含離島).I81"/>
      <style:map style:condition="of:is-true-formula(AND(COUNTIF([.$I$81:.$I$81]; [.I81])&gt;1;NOT(ISBLANK([.I81]))))" style:apply-style-name="cf59" style:base-cell-address="東區(含離島).I81"/>
    </style:style>
    <style:style style:name="ce13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0:.$I$80]; [.I80])&gt;1;NOT(ISBLANK([.I80]))))" style:apply-style-name="cf59" style:base-cell-address="東區(含離島).I80"/>
      <style:map style:condition="of:is-true-formula(AND(COUNTIF([.$I$80:.$I$80]; [.I80])&gt;1;NOT(ISBLANK([.I80]))))" style:apply-style-name="cf59" style:base-cell-address="東區(含離島).I80"/>
    </style:style>
    <style:style style:name="ce1377"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2:.$I$82]; [.I82])&gt;1;NOT(ISBLANK([.I82]))))" style:apply-style-name="cf59" style:base-cell-address="東區(含離島).I82"/>
      <style:map style:condition="of:is-true-formula(AND(COUNTIF([.$I$82:.$I$82]; [.I82])&gt;1;NOT(ISBLANK([.I82]))))" style:apply-style-name="cf59" style:base-cell-address="東區(含離島).I82"/>
    </style:style>
    <style:style style:name="ce13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79:.$H$79]; [.H79])&gt;1;NOT(ISBLANK([.H79]))))" style:apply-style-name="cf59" style:base-cell-address="東區(含離島).H79"/>
      <style:map style:condition="of:is-true-formula(AND(COUNTIF([.$H$79:.$H$79]; [.H79])&gt;1;NOT(ISBLANK([.H79]))))" style:apply-style-name="cf59" style:base-cell-address="東區(含離島).H79"/>
    </style:style>
    <style:style style:name="ce13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78:.$H$78]; [.H78])&gt;1;NOT(ISBLANK([.H78]))))" style:apply-style-name="cf59" style:base-cell-address="東區(含離島).H78"/>
      <style:map style:condition="of:is-true-formula(AND(COUNTIF([.$H$78:.$H$78]; [.H78])&gt;1;NOT(ISBLANK([.H78]))))" style:apply-style-name="cf59" style:base-cell-address="東區(含離島).H78"/>
    </style:style>
    <style:style style:name="ce13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78:.$I$78]; [.I78])&gt;1;NOT(ISBLANK([.I78]))))" style:apply-style-name="cf59" style:base-cell-address="東區(含離島).I78"/>
      <style:map style:condition="of:is-true-formula(AND(COUNTIF([.$I$78:.$I$78]; [.I78])&gt;1;NOT(ISBLANK([.I78]))))" style:apply-style-name="cf59" style:base-cell-address="東區(含離島).I78"/>
    </style:style>
    <style:style style:name="ce13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79:.$I$79]; [.I79])&gt;1;NOT(ISBLANK([.I79]))))" style:apply-style-name="cf59" style:base-cell-address="東區(含離島).I79"/>
      <style:map style:condition="of:is-true-formula(AND(COUNTIF([.$I$79:.$I$79]; [.I79])&gt;1;NOT(ISBLANK([.I79]))))" style:apply-style-name="cf59" style:base-cell-address="東區(含離島).I79"/>
    </style:style>
    <style:style style:name="ce13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78:.$J$78]; [.J78])&gt;1;NOT(ISBLANK([.J78]))))" style:apply-style-name="cf59" style:base-cell-address="東區(含離島).J78"/>
      <style:map style:condition="of:is-true-formula(AND(COUNTIF([.$J$78:.$J$78]; [.J78])&gt;1;NOT(ISBLANK([.J78]))))" style:apply-style-name="cf59" style:base-cell-address="東區(含離島).J78"/>
    </style:style>
    <style:style style:name="ce13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79:.$J$79]; [.J79])&gt;1;NOT(ISBLANK([.J79]))))" style:apply-style-name="cf59" style:base-cell-address="東區(含離島).J79"/>
      <style:map style:condition="of:is-true-formula(AND(COUNTIF([.$J$79:.$J$79]; [.J79])&gt;1;NOT(ISBLANK([.J79]))))" style:apply-style-name="cf59" style:base-cell-address="東區(含離島).J79"/>
    </style:style>
    <style:style style:name="ce13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78:.$K$78]; [.K78])&gt;1;NOT(ISBLANK([.K78]))))" style:apply-style-name="cf59" style:base-cell-address="東區(含離島).K78"/>
      <style:map style:condition="of:is-true-formula(AND(COUNTIF([.$K$78:.$K$78]; [.K78])&gt;1;NOT(ISBLANK([.K78]))))" style:apply-style-name="cf59" style:base-cell-address="東區(含離島).K78"/>
    </style:style>
    <style:style style:name="ce13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79:.$K$79]; [.K79])&gt;1;NOT(ISBLANK([.K79]))))" style:apply-style-name="cf59" style:base-cell-address="東區(含離島).K79"/>
      <style:map style:condition="of:is-true-formula(AND(COUNTIF([.$K$79:.$K$79]; [.K79])&gt;1;NOT(ISBLANK([.K79]))))" style:apply-style-name="cf59" style:base-cell-address="東區(含離島).K79"/>
    </style:style>
    <style:style style:name="ce13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2:.$J$82]; [.J82])&gt;1;NOT(ISBLANK([.J82]))))" style:apply-style-name="cf59" style:base-cell-address="東區(含離島).J82"/>
      <style:map style:condition="of:is-true-formula(AND(COUNTIF([.$J$82:.$J$82]; [.J82])&gt;1;NOT(ISBLANK([.J82]))))" style:apply-style-name="cf59" style:base-cell-address="東區(含離島).J82"/>
    </style:style>
    <style:style style:name="ce13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1:.$J$81]; [.J81])&gt;1;NOT(ISBLANK([.J81]))))" style:apply-style-name="cf59" style:base-cell-address="東區(含離島).J81"/>
      <style:map style:condition="of:is-true-formula(AND(COUNTIF([.$J$81:.$J$81]; [.J81])&gt;1;NOT(ISBLANK([.J81]))))" style:apply-style-name="cf59" style:base-cell-address="東區(含離島).J81"/>
    </style:style>
    <style:style style:name="ce13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0:.$J$80]; [.J80])&gt;1;NOT(ISBLANK([.J80]))))" style:apply-style-name="cf59" style:base-cell-address="東區(含離島).J80"/>
      <style:map style:condition="of:is-true-formula(AND(COUNTIF([.$J$80:.$J$80]; [.J80])&gt;1;NOT(ISBLANK([.J80]))))" style:apply-style-name="cf59" style:base-cell-address="東區(含離島).J80"/>
    </style:style>
    <style:style style:name="ce13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0:.$K$80]; [.K80])&gt;1;NOT(ISBLANK([.K80]))))" style:apply-style-name="cf59" style:base-cell-address="東區(含離島).K80"/>
      <style:map style:condition="of:is-true-formula(AND(COUNTIF([.$K$80:.$K$80]; [.K80])&gt;1;NOT(ISBLANK([.K80]))))" style:apply-style-name="cf59" style:base-cell-address="東區(含離島).K80"/>
    </style:style>
    <style:style style:name="ce13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1:.$K$81]; [.K81])&gt;1;NOT(ISBLANK([.K81]))))" style:apply-style-name="cf59" style:base-cell-address="東區(含離島).K81"/>
      <style:map style:condition="of:is-true-formula(AND(COUNTIF([.$K$81:.$K$81]; [.K81])&gt;1;NOT(ISBLANK([.K81]))))" style:apply-style-name="cf59" style:base-cell-address="東區(含離島).K81"/>
    </style:style>
    <style:style style:name="ce13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2:.$K$82]; [.K82])&gt;1;NOT(ISBLANK([.K82]))))" style:apply-style-name="cf59" style:base-cell-address="東區(含離島).K82"/>
      <style:map style:condition="of:is-true-formula(AND(COUNTIF([.$K$82:.$K$82]; [.K82])&gt;1;NOT(ISBLANK([.K82]))))" style:apply-style-name="cf59" style:base-cell-address="東區(含離島).K82"/>
    </style:style>
    <style:style style:name="ce139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76:.$E$76]; [.E76])&gt;1;NOT(ISBLANK([.E76]))))" style:apply-style-name="cf59" style:base-cell-address="東區(含離島).E76"/>
      <style:map style:condition="of:is-true-formula(AND(COUNTIF([.$E$76:.$E$76]; [.E76])&gt;1;NOT(ISBLANK([.E76]))))" style:apply-style-name="cf59" style:base-cell-address="東區(含離島).E76"/>
    </style:style>
    <style:style style:name="ce13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76:.$F$76]; [.F76])&gt;1;NOT(ISBLANK([.F76]))))" style:apply-style-name="cf59" style:base-cell-address="東區(含離島).F76"/>
      <style:map style:condition="of:is-true-formula(AND(COUNTIF([.$F$76:.$F$76]; [.F76])&gt;1;NOT(ISBLANK([.F76]))))" style:apply-style-name="cf59" style:base-cell-address="東區(含離島).F76"/>
    </style:style>
    <style:style style:name="ce139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76:.$G$76]; [.G76])&gt;1;NOT(ISBLANK([.G76]))))" style:apply-style-name="cf59" style:base-cell-address="東區(含離島).G76"/>
      <style:map style:condition="of:is-true-formula(AND(COUNTIF([.$G$76:.$G$76]; [.G76])&gt;1;NOT(ISBLANK([.G76]))))" style:apply-style-name="cf59" style:base-cell-address="東區(含離島).G76"/>
    </style:style>
    <style:style style:name="ce13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76:.$H$76]; [.H76])&gt;1;NOT(ISBLANK([.H76]))))" style:apply-style-name="cf59" style:base-cell-address="東區(含離島).H76"/>
      <style:map style:condition="of:is-true-formula(AND(COUNTIF([.$H$76:.$H$76]; [.H76])&gt;1;NOT(ISBLANK([.H76]))))" style:apply-style-name="cf59" style:base-cell-address="東區(含離島).H76"/>
    </style:style>
    <style:style style:name="ce13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76:.$I$76]; [.I76])&gt;1;NOT(ISBLANK([.I76]))))" style:apply-style-name="cf59" style:base-cell-address="東區(含離島).I76"/>
      <style:map style:condition="of:is-true-formula(AND(COUNTIF([.$I$76:.$I$76]; [.I76])&gt;1;NOT(ISBLANK([.I76]))))" style:apply-style-name="cf59" style:base-cell-address="東區(含離島).I76"/>
    </style:style>
    <style:style style:name="ce13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76:.$J$76]; [.J76])&gt;1;NOT(ISBLANK([.J76]))))" style:apply-style-name="cf59" style:base-cell-address="東區(含離島).J76"/>
      <style:map style:condition="of:is-true-formula(AND(COUNTIF([.$J$76:.$J$76]; [.J76])&gt;1;NOT(ISBLANK([.J76]))))" style:apply-style-name="cf59" style:base-cell-address="東區(含離島).J76"/>
    </style:style>
    <style:style style:name="ce13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76:.$K$76]; [.K76])&gt;1;NOT(ISBLANK([.K76]))))" style:apply-style-name="cf59" style:base-cell-address="東區(含離島).K76"/>
      <style:map style:condition="of:is-true-formula(AND(COUNTIF([.$K$76:.$K$76]; [.K76])&gt;1;NOT(ISBLANK([.K76]))))" style:apply-style-name="cf59" style:base-cell-address="東區(含離島).K76"/>
    </style:style>
    <style:style style:name="ce13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8:.$F$88]; [.F88])&gt;1;NOT(ISBLANK([.F88]))))" style:apply-style-name="cf59" style:base-cell-address="東區(含離島).F88"/>
      <style:map style:condition="of:is-true-formula(AND(COUNTIF([.$F$88:.$F$88]; [.F88])&gt;1;NOT(ISBLANK([.F88]))))" style:apply-style-name="cf59" style:base-cell-address="東區(含離島).F88"/>
    </style:style>
    <style:style style:name="ce14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6:.$F$86]; [.F86])&gt;1;NOT(ISBLANK([.F86]))))" style:apply-style-name="cf59" style:base-cell-address="東區(含離島).F86"/>
      <style:map style:condition="of:is-true-formula(AND(COUNTIF([.$F$86:.$F$86]; [.F86])&gt;1;NOT(ISBLANK([.F86]))))" style:apply-style-name="cf59" style:base-cell-address="東區(含離島).F86"/>
    </style:style>
    <style:style style:name="ce14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7:.$F$87]; [.F87])&gt;1;NOT(ISBLANK([.F87]))))" style:apply-style-name="cf59" style:base-cell-address="東區(含離島).F87"/>
      <style:map style:condition="of:is-true-formula(AND(COUNTIF([.$F$87:.$F$87]; [.F87])&gt;1;NOT(ISBLANK([.F87]))))" style:apply-style-name="cf59" style:base-cell-address="東區(含離島).F87"/>
    </style:style>
    <style:style style:name="ce140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6:.$G$86]; [.G86])&gt;1;NOT(ISBLANK([.G86]))))" style:apply-style-name="cf59" style:base-cell-address="東區(含離島).G86"/>
      <style:map style:condition="of:is-true-formula(AND(COUNTIF([.$G$86:.$G$86]; [.G86])&gt;1;NOT(ISBLANK([.G86]))))" style:apply-style-name="cf59" style:base-cell-address="東區(含離島).G86"/>
    </style:style>
    <style:style style:name="ce140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7:.$G$87]; [.G87])&gt;1;NOT(ISBLANK([.G87]))))" style:apply-style-name="cf59" style:base-cell-address="東區(含離島).G87"/>
      <style:map style:condition="of:is-true-formula(AND(COUNTIF([.$G$87:.$G$87]; [.G87])&gt;1;NOT(ISBLANK([.G87]))))" style:apply-style-name="cf59" style:base-cell-address="東區(含離島).G87"/>
    </style:style>
    <style:style style:name="ce140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8:.$G$88]; [.G88])&gt;1;NOT(ISBLANK([.G88]))))" style:apply-style-name="cf59" style:base-cell-address="東區(含離島).G88"/>
      <style:map style:condition="of:is-true-formula(AND(COUNTIF([.$G$88:.$G$88]; [.G88])&gt;1;NOT(ISBLANK([.G88]))))" style:apply-style-name="cf59" style:base-cell-address="東區(含離島).G88"/>
    </style:style>
    <style:style style:name="ce14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9:.$F$89]; [.F89])&gt;1;NOT(ISBLANK([.F89]))))" style:apply-style-name="cf60" style:base-cell-address="東區(含離島).F89"/>
      <style:map style:condition="of:is-true-formula(AND(COUNTIF([.$F$89:.$F$89]; [.F89])&gt;1;NOT(ISBLANK([.F89]))))" style:apply-style-name="cf60" style:base-cell-address="東區(含離島).F89"/>
    </style:style>
    <style:style style:name="ce140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9:.$G$89]; [.G89])&gt;1;NOT(ISBLANK([.G89]))))" style:apply-style-name="cf60" style:base-cell-address="東區(含離島).G89"/>
      <style:map style:condition="of:is-true-formula(AND(COUNTIF([.$G$89:.$G$89]; [.G89])&gt;1;NOT(ISBLANK([.G89]))))" style:apply-style-name="cf60" style:base-cell-address="東區(含離島).G89"/>
    </style:style>
    <style:style style:name="ce14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5:.$F$85]; [.F85])&gt;1;NOT(ISBLANK([.F85]))))" style:apply-style-name="cf59" style:base-cell-address="東區(含離島).F85"/>
      <style:map style:condition="of:is-true-formula(AND(COUNTIF([.$F$85:.$F$85]; [.F85])&gt;1;NOT(ISBLANK([.F85]))))" style:apply-style-name="cf59" style:base-cell-address="東區(含離島).F85"/>
    </style:style>
    <style:style style:name="ce14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3:.$F$83]; [.F83])&gt;1;NOT(ISBLANK([.F83]))))" style:apply-style-name="cf59" style:base-cell-address="東區(含離島).F83"/>
      <style:map style:condition="of:is-true-formula(AND(COUNTIF([.$F$83:.$F$83]; [.F83])&gt;1;NOT(ISBLANK([.F83]))))" style:apply-style-name="cf59" style:base-cell-address="東區(含離島).F83"/>
    </style:style>
    <style:style style:name="ce14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4:.$F$84]; [.F84])&gt;1;NOT(ISBLANK([.F84]))))" style:apply-style-name="cf59" style:base-cell-address="東區(含離島).F84"/>
      <style:map style:condition="of:is-true-formula(AND(COUNTIF([.$F$84:.$F$84]; [.F84])&gt;1;NOT(ISBLANK([.F84]))))" style:apply-style-name="cf59" style:base-cell-address="東區(含離島).F84"/>
    </style:style>
    <style:style style:name="ce141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3:.$G$83]; [.G83])&gt;1;NOT(ISBLANK([.G83]))))" style:apply-style-name="cf59" style:base-cell-address="東區(含離島).G83"/>
      <style:map style:condition="of:is-true-formula(AND(COUNTIF([.$G$83:.$G$83]; [.G83])&gt;1;NOT(ISBLANK([.G83]))))" style:apply-style-name="cf59" style:base-cell-address="東區(含離島).G83"/>
    </style:style>
    <style:style style:name="ce141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4:.$G$84]; [.G84])&gt;1;NOT(ISBLANK([.G84]))))" style:apply-style-name="cf59" style:base-cell-address="東區(含離島).G84"/>
      <style:map style:condition="of:is-true-formula(AND(COUNTIF([.$G$84:.$G$84]; [.G84])&gt;1;NOT(ISBLANK([.G84]))))" style:apply-style-name="cf59" style:base-cell-address="東區(含離島).G84"/>
    </style:style>
    <style:style style:name="ce141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5:.$G$85]; [.G85])&gt;1;NOT(ISBLANK([.G85]))))" style:apply-style-name="cf59" style:base-cell-address="東區(含離島).G85"/>
      <style:map style:condition="of:is-true-formula(AND(COUNTIF([.$G$85:.$G$85]; [.G85])&gt;1;NOT(ISBLANK([.G85]))))" style:apply-style-name="cf59" style:base-cell-address="東區(含離島).G85"/>
    </style:style>
    <style:style style:name="ce14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6:.$H$86]; [.H86])&gt;1;NOT(ISBLANK([.H86]))))" style:apply-style-name="cf59" style:base-cell-address="東區(含離島).H86"/>
      <style:map style:condition="of:is-true-formula(AND(COUNTIF([.$H$86:.$H$86]; [.H86])&gt;1;NOT(ISBLANK([.H86]))))" style:apply-style-name="cf59" style:base-cell-address="東區(含離島).H86"/>
    </style:style>
    <style:style style:name="ce14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8:.$H$88]; [.H88])&gt;1;NOT(ISBLANK([.H88]))))" style:apply-style-name="cf59" style:base-cell-address="東區(含離島).H88"/>
      <style:map style:condition="of:is-true-formula(AND(COUNTIF([.$H$88:.$H$88]; [.H88])&gt;1;NOT(ISBLANK([.H88]))))" style:apply-style-name="cf59" style:base-cell-address="東區(含離島).H88"/>
    </style:style>
    <style:style style:name="ce14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7:.$H$87]; [.H87])&gt;1;NOT(ISBLANK([.H87]))))" style:apply-style-name="cf59" style:base-cell-address="東區(含離島).H87"/>
      <style:map style:condition="of:is-true-formula(AND(COUNTIF([.$H$87:.$H$87]; [.H87])&gt;1;NOT(ISBLANK([.H87]))))" style:apply-style-name="cf59" style:base-cell-address="東區(含離島).H87"/>
    </style:style>
    <style:style style:name="ce141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7:.$I$87]; [.I87])&gt;1;NOT(ISBLANK([.I87]))))" style:apply-style-name="cf59" style:base-cell-address="東區(含離島).I87"/>
      <style:map style:condition="of:is-true-formula(AND(COUNTIF([.$I$87:.$I$87]; [.I87])&gt;1;NOT(ISBLANK([.I87]))))" style:apply-style-name="cf59" style:base-cell-address="東區(含離島).I87"/>
    </style:style>
    <style:style style:name="ce1417"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6:.$I$86]; [.I86])&gt;1;NOT(ISBLANK([.I86]))))" style:apply-style-name="cf59" style:base-cell-address="東區(含離島).I86"/>
      <style:map style:condition="of:is-true-formula(AND(COUNTIF([.$I$86:.$I$86]; [.I86])&gt;1;NOT(ISBLANK([.I86]))))" style:apply-style-name="cf59" style:base-cell-address="東區(含離島).I86"/>
    </style:style>
    <style:style style:name="ce141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8:.$I$88]; [.I88])&gt;1;NOT(ISBLANK([.I88]))))" style:apply-style-name="cf59" style:base-cell-address="東區(含離島).I88"/>
      <style:map style:condition="of:is-true-formula(AND(COUNTIF([.$I$88:.$I$88]; [.I88])&gt;1;NOT(ISBLANK([.I88]))))" style:apply-style-name="cf59" style:base-cell-address="東區(含離島).I88"/>
    </style:style>
    <style:style style:name="ce14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9:.$H$89]; [.H89])&gt;1;NOT(ISBLANK([.H89]))))" style:apply-style-name="cf60" style:base-cell-address="東區(含離島).H89"/>
      <style:map style:condition="of:is-true-formula(AND(COUNTIF([.$H$89:.$H$89]; [.H89])&gt;1;NOT(ISBLANK([.H89]))))" style:apply-style-name="cf60" style:base-cell-address="東區(含離島).H89"/>
    </style:style>
    <style:style style:name="ce142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9:.$I$89]; [.I89])&gt;1;NOT(ISBLANK([.I89]))))" style:apply-style-name="cf60" style:base-cell-address="東區(含離島).I89"/>
      <style:map style:condition="of:is-true-formula(AND(COUNTIF([.$I$89:.$I$89]; [.I89])&gt;1;NOT(ISBLANK([.I89]))))" style:apply-style-name="cf60" style:base-cell-address="東區(含離島).I89"/>
    </style:style>
    <style:style style:name="ce14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3:.$H$83]; [.H83])&gt;1;NOT(ISBLANK([.H83]))))" style:apply-style-name="cf59" style:base-cell-address="東區(含離島).H83"/>
      <style:map style:condition="of:is-true-formula(AND(COUNTIF([.$H$83:.$H$83]; [.H83])&gt;1;NOT(ISBLANK([.H83]))))" style:apply-style-name="cf59" style:base-cell-address="東區(含離島).H83"/>
    </style:style>
    <style:style style:name="ce14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5:.$H$85]; [.H85])&gt;1;NOT(ISBLANK([.H85]))))" style:apply-style-name="cf59" style:base-cell-address="東區(含離島).H85"/>
      <style:map style:condition="of:is-true-formula(AND(COUNTIF([.$H$85:.$H$85]; [.H85])&gt;1;NOT(ISBLANK([.H85]))))" style:apply-style-name="cf59" style:base-cell-address="東區(含離島).H85"/>
    </style:style>
    <style:style style:name="ce14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4:.$H$84]; [.H84])&gt;1;NOT(ISBLANK([.H84]))))" style:apply-style-name="cf59" style:base-cell-address="東區(含離島).H84"/>
      <style:map style:condition="of:is-true-formula(AND(COUNTIF([.$H$84:.$H$84]; [.H84])&gt;1;NOT(ISBLANK([.H84]))))" style:apply-style-name="cf59" style:base-cell-address="東區(含離島).H84"/>
    </style:style>
    <style:style style:name="ce142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4:.$I$84]; [.I84])&gt;1;NOT(ISBLANK([.I84]))))" style:apply-style-name="cf59" style:base-cell-address="東區(含離島).I84"/>
      <style:map style:condition="of:is-true-formula(AND(COUNTIF([.$I$84:.$I$84]; [.I84])&gt;1;NOT(ISBLANK([.I84]))))" style:apply-style-name="cf59" style:base-cell-address="東區(含離島).I84"/>
    </style:style>
    <style:style style:name="ce142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3:.$I$83]; [.I83])&gt;1;NOT(ISBLANK([.I83]))))" style:apply-style-name="cf59" style:base-cell-address="東區(含離島).I83"/>
      <style:map style:condition="of:is-true-formula(AND(COUNTIF([.$I$83:.$I$83]; [.I83])&gt;1;NOT(ISBLANK([.I83]))))" style:apply-style-name="cf59" style:base-cell-address="東區(含離島).I83"/>
    </style:style>
    <style:style style:name="ce142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5:.$I$85]; [.I85])&gt;1;NOT(ISBLANK([.I85]))))" style:apply-style-name="cf59" style:base-cell-address="東區(含離島).I85"/>
      <style:map style:condition="of:is-true-formula(AND(COUNTIF([.$I$85:.$I$85]; [.I85])&gt;1;NOT(ISBLANK([.I85]))))" style:apply-style-name="cf59" style:base-cell-address="東區(含離島).I85"/>
    </style:style>
    <style:style style:name="ce14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5:.$J$85]; [.J85])&gt;1;NOT(ISBLANK([.J85]))))" style:apply-style-name="cf59" style:base-cell-address="東區(含離島).J85"/>
      <style:map style:condition="of:is-true-formula(AND(COUNTIF([.$J$85:.$J$85]; [.J85])&gt;1;NOT(ISBLANK([.J85]))))" style:apply-style-name="cf59" style:base-cell-address="東區(含離島).J85"/>
    </style:style>
    <style:style style:name="ce14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4:.$J$84]; [.J84])&gt;1;NOT(ISBLANK([.J84]))))" style:apply-style-name="cf59" style:base-cell-address="東區(含離島).J84"/>
      <style:map style:condition="of:is-true-formula(AND(COUNTIF([.$J$84:.$J$84]; [.J84])&gt;1;NOT(ISBLANK([.J84]))))" style:apply-style-name="cf59" style:base-cell-address="東區(含離島).J84"/>
    </style:style>
    <style:style style:name="ce14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3:.$J$83]; [.J83])&gt;1;NOT(ISBLANK([.J83]))))" style:apply-style-name="cf59" style:base-cell-address="東區(含離島).J83"/>
      <style:map style:condition="of:is-true-formula(AND(COUNTIF([.$J$83:.$J$83]; [.J83])&gt;1;NOT(ISBLANK([.J83]))))" style:apply-style-name="cf59" style:base-cell-address="東區(含離島).J83"/>
    </style:style>
    <style:style style:name="ce14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3:.$K$83]; [.K83])&gt;1;NOT(ISBLANK([.K83]))))" style:apply-style-name="cf59" style:base-cell-address="東區(含離島).K83"/>
      <style:map style:condition="of:is-true-formula(AND(COUNTIF([.$K$83:.$K$83]; [.K83])&gt;1;NOT(ISBLANK([.K83]))))" style:apply-style-name="cf59" style:base-cell-address="東區(含離島).K83"/>
    </style:style>
    <style:style style:name="ce14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4:.$K$84]; [.K84])&gt;1;NOT(ISBLANK([.K84]))))" style:apply-style-name="cf59" style:base-cell-address="東區(含離島).K84"/>
      <style:map style:condition="of:is-true-formula(AND(COUNTIF([.$K$84:.$K$84]; [.K84])&gt;1;NOT(ISBLANK([.K84]))))" style:apply-style-name="cf59" style:base-cell-address="東區(含離島).K84"/>
    </style:style>
    <style:style style:name="ce14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5:.$K$85]; [.K85])&gt;1;NOT(ISBLANK([.K85]))))" style:apply-style-name="cf59" style:base-cell-address="東區(含離島).K85"/>
      <style:map style:condition="of:is-true-formula(AND(COUNTIF([.$K$85:.$K$85]; [.K85])&gt;1;NOT(ISBLANK([.K85]))))" style:apply-style-name="cf59" style:base-cell-address="東區(含離島).K85"/>
    </style:style>
    <style:style style:name="ce14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8:.$J$88]; [.J88])&gt;1;NOT(ISBLANK([.J88]))))" style:apply-style-name="cf59" style:base-cell-address="東區(含離島).J88"/>
      <style:map style:condition="of:is-true-formula(AND(COUNTIF([.$J$88:.$J$88]; [.J88])&gt;1;NOT(ISBLANK([.J88]))))" style:apply-style-name="cf59" style:base-cell-address="東區(含離島).J88"/>
    </style:style>
    <style:style style:name="ce143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7:.$J$87]; [.J87])&gt;1;NOT(ISBLANK([.J87]))))" style:apply-style-name="cf59" style:base-cell-address="東區(含離島).J87"/>
      <style:map style:condition="of:is-true-formula(AND(COUNTIF([.$J$87:.$J$87]; [.J87])&gt;1;NOT(ISBLANK([.J87]))))" style:apply-style-name="cf59" style:base-cell-address="東區(含離島).J87"/>
    </style:style>
    <style:style style:name="ce14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6:.$J$86]; [.J86])&gt;1;NOT(ISBLANK([.J86]))))" style:apply-style-name="cf59" style:base-cell-address="東區(含離島).J86"/>
      <style:map style:condition="of:is-true-formula(AND(COUNTIF([.$J$86:.$J$86]; [.J86])&gt;1;NOT(ISBLANK([.J86]))))" style:apply-style-name="cf59" style:base-cell-address="東區(含離島).J86"/>
    </style:style>
    <style:style style:name="ce14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6:.$K$86]; [.K86])&gt;1;NOT(ISBLANK([.K86]))))" style:apply-style-name="cf59" style:base-cell-address="東區(含離島).K86"/>
      <style:map style:condition="of:is-true-formula(AND(COUNTIF([.$K$86:.$K$86]; [.K86])&gt;1;NOT(ISBLANK([.K86]))))" style:apply-style-name="cf59" style:base-cell-address="東區(含離島).K86"/>
    </style:style>
    <style:style style:name="ce14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7:.$K$87]; [.K87])&gt;1;NOT(ISBLANK([.K87]))))" style:apply-style-name="cf59" style:base-cell-address="東區(含離島).K87"/>
      <style:map style:condition="of:is-true-formula(AND(COUNTIF([.$K$87:.$K$87]; [.K87])&gt;1;NOT(ISBLANK([.K87]))))" style:apply-style-name="cf59" style:base-cell-address="東區(含離島).K87"/>
    </style:style>
    <style:style style:name="ce14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8:.$K$88]; [.K88])&gt;1;NOT(ISBLANK([.K88]))))" style:apply-style-name="cf59" style:base-cell-address="東區(含離島).K88"/>
      <style:map style:condition="of:is-true-formula(AND(COUNTIF([.$K$88:.$K$88]; [.K88])&gt;1;NOT(ISBLANK([.K88]))))" style:apply-style-name="cf59" style:base-cell-address="東區(含離島).K88"/>
    </style:style>
    <style:style style:name="ce14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9:.$J$89]; [.J89])&gt;1;NOT(ISBLANK([.J89]))))" style:apply-style-name="cf60" style:base-cell-address="東區(含離島).J89"/>
      <style:map style:condition="of:is-true-formula(AND(COUNTIF([.$J$89:.$J$89]; [.J89])&gt;1;NOT(ISBLANK([.J89]))))" style:apply-style-name="cf60" style:base-cell-address="東區(含離島).J89"/>
    </style:style>
    <style:style style:name="ce14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9:.$K$89]; [.K89])&gt;1;NOT(ISBLANK([.K89]))))" style:apply-style-name="cf60" style:base-cell-address="東區(含離島).K89"/>
      <style:map style:condition="of:is-true-formula(AND(COUNTIF([.$K$89:.$K$89]; [.K89])&gt;1;NOT(ISBLANK([.K89]))))" style:apply-style-name="cf60" style:base-cell-address="東區(含離島).K89"/>
    </style:style>
    <style:style style:name="ce14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3:.$B$4]; [.B3])&gt;1;NOT(ISBLANK([.B3]))))" style:apply-style-name="cf59" style:base-cell-address="不分區、橫跨2區以上或未標註地區.B3"/>
      <style:map style:condition="of:is-true-formula(AND(COUNTIF([.$B$3:.$B$4]; [.B3])&gt;1;NOT(ISBLANK([.B3]))))" style:apply-style-name="cf59" style:base-cell-address="不分區、橫跨2區以上或未標註地區.B3"/>
    </style:style>
    <style:style style:name="ce14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B$5]; [.B5])&gt;1;NOT(ISBLANK([.B5]))))" style:apply-style-name="cf59" style:base-cell-address="不分區、橫跨2區以上或未標註地區.B5"/>
      <style:map style:condition="of:is-true-formula(AND(COUNTIF([.$B$5:.$B$5]; [.B5])&gt;1;NOT(ISBLANK([.B5]))))" style:apply-style-name="cf59" style:base-cell-address="不分區、橫跨2區以上或未標註地區.B5"/>
    </style:style>
    <style:style style:name="ce14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B$6]; [.B6])&gt;1;NOT(ISBLANK([.B6]))))" style:apply-style-name="cf59" style:base-cell-address="不分區、橫跨2區以上或未標註地區.B6"/>
      <style:map style:condition="of:is-true-formula(AND(COUNTIF([.$B$6:.$B$6]; [.B6])&gt;1;NOT(ISBLANK([.B6]))))" style:apply-style-name="cf59" style:base-cell-address="不分區、橫跨2區以上或未標註地區.B6"/>
    </style:style>
    <style:style style:name="ce14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B$7]; [.B7])&gt;1;NOT(ISBLANK([.B7]))))" style:apply-style-name="cf59" style:base-cell-address="不分區、橫跨2區以上或未標註地區.B7"/>
      <style:map style:condition="of:is-true-formula(AND(COUNTIF([.$B$7:.$B$7]; [.B7])&gt;1;NOT(ISBLANK([.B7]))))" style:apply-style-name="cf59" style:base-cell-address="不分區、橫跨2區以上或未標註地區.B7"/>
    </style:style>
    <style:style style:name="ce14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B$8]; [.B8])&gt;1;NOT(ISBLANK([.B8]))))" style:apply-style-name="cf59" style:base-cell-address="不分區、橫跨2區以上或未標註地區.B8"/>
      <style:map style:condition="of:is-true-formula(AND(COUNTIF([.$B$8:.$B$8]; [.B8])&gt;1;NOT(ISBLANK([.B8]))))" style:apply-style-name="cf59" style:base-cell-address="不分區、橫跨2區以上或未標註地區.B8"/>
    </style:style>
    <style:style style:name="ce14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B$15]; [.B15])&gt;1;NOT(ISBLANK([.B15]))))" style:apply-style-name="cf59" style:base-cell-address="不分區、橫跨2區以上或未標註地區.B15"/>
      <style:map style:condition="of:is-true-formula(AND(COUNTIF([.$B$15:.$B$15]; [.B15])&gt;1;NOT(ISBLANK([.B15]))))" style:apply-style-name="cf59" style:base-cell-address="不分區、橫跨2區以上或未標註地區.B15"/>
    </style:style>
    <style:style style:name="ce14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B$16]; [.B16])&gt;1;NOT(ISBLANK([.B16]))))" style:apply-style-name="cf59" style:base-cell-address="不分區、橫跨2區以上或未標註地區.B16"/>
      <style:map style:condition="of:is-true-formula(AND(COUNTIF([.$B$16:.$B$16]; [.B16])&gt;1;NOT(ISBLANK([.B16]))))" style:apply-style-name="cf59" style:base-cell-address="不分區、橫跨2區以上或未標註地區.B16"/>
    </style:style>
    <style:style style:name="ce14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B$17]; [.B17])&gt;1;NOT(ISBLANK([.B17]))))" style:apply-style-name="cf59" style:base-cell-address="不分區、橫跨2區以上或未標註地區.B17"/>
      <style:map style:condition="of:is-true-formula(AND(COUNTIF([.$B$17:.$B$17]; [.B17])&gt;1;NOT(ISBLANK([.B17]))))" style:apply-style-name="cf59" style:base-cell-address="不分區、橫跨2區以上或未標註地區.B17"/>
    </style:style>
    <style:style style:name="ce14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B$18]; [.B18])&gt;1;NOT(ISBLANK([.B18]))))" style:apply-style-name="cf59" style:base-cell-address="不分區、橫跨2區以上或未標註地區.B18"/>
      <style:map style:condition="of:is-true-formula(AND(COUNTIF([.$B$18:.$B$18]; [.B18])&gt;1;NOT(ISBLANK([.B18]))))" style:apply-style-name="cf59" style:base-cell-address="不分區、橫跨2區以上或未標註地區.B18"/>
    </style:style>
    <style:style style:name="ce14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B$19]; [.B19])&gt;1;NOT(ISBLANK([.B19]))))" style:apply-style-name="cf59" style:base-cell-address="不分區、橫跨2區以上或未標註地區.B19"/>
      <style:map style:condition="of:is-true-formula(AND(COUNTIF([.$B$19:.$B$19]; [.B19])&gt;1;NOT(ISBLANK([.B19]))))" style:apply-style-name="cf59" style:base-cell-address="不分區、橫跨2區以上或未標註地區.B19"/>
    </style:style>
    <style:style style:name="ce14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B$20]; [.B20])&gt;1;NOT(ISBLANK([.B20]))))" style:apply-style-name="cf59" style:base-cell-address="不分區、橫跨2區以上或未標註地區.B20"/>
      <style:map style:condition="of:is-true-formula(AND(COUNTIF([.$B$20:.$B$20]; [.B20])&gt;1;NOT(ISBLANK([.B20]))))" style:apply-style-name="cf59" style:base-cell-address="不分區、橫跨2區以上或未標註地區.B20"/>
    </style:style>
    <style:style style:name="ce14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1:.$B$21]; [.B21])&gt;1;NOT(ISBLANK([.B21]))))" style:apply-style-name="cf59" style:base-cell-address="不分區、橫跨2區以上或未標註地區.B21"/>
      <style:map style:condition="of:is-true-formula(AND(COUNTIF([.$B$21:.$B$21]; [.B21])&gt;1;NOT(ISBLANK([.B21]))))" style:apply-style-name="cf59" style:base-cell-address="不分區、橫跨2區以上或未標註地區.B21"/>
    </style:style>
    <style:style style:name="ce14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2:.$B$22]; [.B22])&gt;1;NOT(ISBLANK([.B22]))))" style:apply-style-name="cf59" style:base-cell-address="不分區、橫跨2區以上或未標註地區.B22"/>
      <style:map style:condition="of:is-true-formula(AND(COUNTIF([.$B$22:.$B$22]; [.B22])&gt;1;NOT(ISBLANK([.B22]))))" style:apply-style-name="cf59" style:base-cell-address="不分區、橫跨2區以上或未標註地區.B22"/>
    </style:style>
    <style:style style:name="ce14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3:.$B$23]; [.B23])&gt;1;NOT(ISBLANK([.B23]))))" style:apply-style-name="cf59" style:base-cell-address="不分區、橫跨2區以上或未標註地區.B23"/>
      <style:map style:condition="of:is-true-formula(AND(COUNTIF([.$B$23:.$B$23]; [.B23])&gt;1;NOT(ISBLANK([.B23]))))" style:apply-style-name="cf59" style:base-cell-address="不分區、橫跨2區以上或未標註地區.B23"/>
    </style:style>
    <style:style style:name="ce14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4:.$B$24]; [.B24])&gt;1;NOT(ISBLANK([.B24]))))" style:apply-style-name="cf59" style:base-cell-address="不分區、橫跨2區以上或未標註地區.B24"/>
      <style:map style:condition="of:is-true-formula(AND(COUNTIF([.$B$24:.$B$24]; [.B24])&gt;1;NOT(ISBLANK([.B24]))))" style:apply-style-name="cf59" style:base-cell-address="不分區、橫跨2區以上或未標註地區.B24"/>
    </style:style>
    <style:style style:name="ce14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5:.$B$25]; [.B25])&gt;1;NOT(ISBLANK([.B25]))))" style:apply-style-name="cf59" style:base-cell-address="不分區、橫跨2區以上或未標註地區.B25"/>
      <style:map style:condition="of:is-true-formula(AND(COUNTIF([.$B$25:.$B$25]; [.B25])&gt;1;NOT(ISBLANK([.B25]))))" style:apply-style-name="cf59" style:base-cell-address="不分區、橫跨2區以上或未標註地區.B25"/>
    </style:style>
    <style:style style:name="ce14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6:.$B$26]; [.B26])&gt;1;NOT(ISBLANK([.B26]))))" style:apply-style-name="cf59" style:base-cell-address="不分區、橫跨2區以上或未標註地區.B26"/>
      <style:map style:condition="of:is-true-formula(AND(COUNTIF([.$B$26:.$B$26]; [.B26])&gt;1;NOT(ISBLANK([.B26]))))" style:apply-style-name="cf59" style:base-cell-address="不分區、橫跨2區以上或未標註地區.B26"/>
    </style:style>
    <style:style style:name="ce14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0:.$B$144]; [.B27])&gt;1;NOT(ISBLANK([.B27]))))" style:apply-style-name="cf59" style:base-cell-address="不分區、橫跨2區以上或未標註地區.B27"/>
    </style:style>
    <style:style style:name="ce14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8:.$B$28]; [.B28])&gt;1;NOT(ISBLANK([.B28]))))" style:apply-style-name="cf59" style:base-cell-address="不分區、橫跨2區以上或未標註地區.B28"/>
      <style:map style:condition="of:is-true-formula(AND(COUNTIF([.$B$28:.$B$28]; [.B28])&gt;1;NOT(ISBLANK([.B28]))))" style:apply-style-name="cf59" style:base-cell-address="不分區、橫跨2區以上或未標註地區.B28"/>
    </style:style>
    <style:style style:name="ce14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9:.$B$29]; [.B29])&gt;1;NOT(ISBLANK([.B29]))))" style:apply-style-name="cf59" style:base-cell-address="不分區、橫跨2區以上或未標註地區.B29"/>
      <style:map style:condition="of:is-true-formula(AND(COUNTIF([.$B$29:.$B$29]; [.B29])&gt;1;NOT(ISBLANK([.B29]))))" style:apply-style-name="cf59" style:base-cell-address="不分區、橫跨2區以上或未標註地區.B29"/>
    </style:style>
    <style:style style:name="ce14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0:.$B$30]; [.B30])&gt;1;NOT(ISBLANK([.B30]))))" style:apply-style-name="cf59" style:base-cell-address="不分區、橫跨2區以上或未標註地區.B30"/>
      <style:map style:condition="of:is-true-formula(AND(COUNTIF([.$B$30:.$B$30]; [.B30])&gt;1;NOT(ISBLANK([.B30]))))" style:apply-style-name="cf59" style:base-cell-address="不分區、橫跨2區以上或未標註地區.B30"/>
    </style:style>
    <style:style style:name="ce14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1:.$B$31]; [.B31])&gt;1;NOT(ISBLANK([.B31]))))" style:apply-style-name="cf59" style:base-cell-address="不分區、橫跨2區以上或未標註地區.B31"/>
      <style:map style:condition="of:is-true-formula(AND(COUNTIF([.$B$31:.$B$31]; [.B31])&gt;1;NOT(ISBLANK([.B31]))))" style:apply-style-name="cf59" style:base-cell-address="不分區、橫跨2區以上或未標註地區.B31"/>
    </style:style>
    <style:style style:name="ce14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32])&gt;1;NOT(ISBLANK([.B32]))))" style:apply-style-name="cf59" style:base-cell-address="不分區、橫跨2區以上或未標註地區.B32"/>
      <style:map style:condition="of:is-true-formula(AND(COUNTIF([.$B$32:.$B$32]; [.B32])&gt;1;NOT(ISBLANK([.B32]))))" style:apply-style-name="cf59" style:base-cell-address="不分區、橫跨2區以上或未標註地區.B32"/>
    </style:style>
    <style:style style:name="ce14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33])&gt;1;NOT(ISBLANK([.B33]))))" style:apply-style-name="cf59" style:base-cell-address="不分區、橫跨2區以上或未標註地區.B33"/>
      <style:map style:condition="of:is-true-formula(AND(COUNTIF([.$B$33:.$B$33]; [.B33])&gt;1;NOT(ISBLANK([.B33]))))" style:apply-style-name="cf59" style:base-cell-address="不分區、橫跨2區以上或未標註地區.B33"/>
    </style:style>
    <style:style style:name="ce14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4:.$B$34]; [.B34])&gt;1;NOT(ISBLANK([.B34]))))" style:apply-style-name="cf59" style:base-cell-address="不分區、橫跨2區以上或未標註地區.B34"/>
      <style:map style:condition="of:is-true-formula(AND(COUNTIF([.$B$34:.$B$34]; [.B34])&gt;1;NOT(ISBLANK([.B34]))))" style:apply-style-name="cf59" style:base-cell-address="不分區、橫跨2區以上或未標註地區.B34"/>
    </style:style>
    <style:style style:name="ce14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5:.$B$35]; [.B35])&gt;1;NOT(ISBLANK([.B35]))))" style:apply-style-name="cf59" style:base-cell-address="不分區、橫跨2區以上或未標註地區.B35"/>
      <style:map style:condition="of:is-true-formula(AND(COUNTIF([.$B$35:.$B$35]; [.B35])&gt;1;NOT(ISBLANK([.B35]))))" style:apply-style-name="cf59" style:base-cell-address="不分區、橫跨2區以上或未標註地區.B35"/>
    </style:style>
    <style:style style:name="ce14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6:.$B$36]; [.B36])&gt;1;NOT(ISBLANK([.B36]))))" style:apply-style-name="cf59" style:base-cell-address="不分區、橫跨2區以上或未標註地區.B36"/>
      <style:map style:condition="of:is-true-formula(AND(COUNTIF([.$B$36:.$B$36]; [.B36])&gt;1;NOT(ISBLANK([.B36]))))" style:apply-style-name="cf59" style:base-cell-address="不分區、橫跨2區以上或未標註地區.B36"/>
    </style:style>
    <style:style style:name="ce14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7:.$B$37]; [.B37])&gt;1;NOT(ISBLANK([.B37]))))" style:apply-style-name="cf59" style:base-cell-address="不分區、橫跨2區以上或未標註地區.B37"/>
      <style:map style:condition="of:is-true-formula(AND(COUNTIF([.$B$37:.$B$37]; [.B37])&gt;1;NOT(ISBLANK([.B37]))))" style:apply-style-name="cf59" style:base-cell-address="不分區、橫跨2區以上或未標註地區.B37"/>
    </style:style>
    <style:style style:name="ce14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REF!]; [.B38])&gt;1;NOT(ISBLANK([.B38]))))" style:apply-style-name="cf59" style:base-cell-address="不分區、橫跨2區以上或未標註地區.B38"/>
    </style:style>
    <style:style style:name="ce14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7:.$B$60]; [.B57])&gt;1;NOT(ISBLANK([.B57]))))" style:apply-style-name="cf59" style:base-cell-address="不分區、橫跨2區以上或未標註地區.B57"/>
    </style:style>
    <style:style style:name="ce14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3:.$B$56]; [.B53])&gt;1;NOT(ISBLANK([.B53]))))" style:apply-style-name="cf59" style:base-cell-address="不分區、橫跨2區以上或未標註地區.B53"/>
    </style:style>
    <style:style style:name="ce14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REF!]; [.B52])&gt;1;NOT(ISBLANK([.B52]))))" style:apply-style-name="cf59" style:base-cell-address="不分區、橫跨2區以上或未標註地區.B52"/>
    </style:style>
    <style:style style:name="ce14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8:.$B$52]; [.B48])&gt;1;NOT(ISBLANK([.B48]))))" style:apply-style-name="cf59" style:base-cell-address="不分區、橫跨2區以上或未標註地區.B48"/>
      <style:map style:condition="of:is-true-formula(AND(COUNTIF([.$B$48:.$B$52]; [.B48])&gt;1;NOT(ISBLANK([.B48]))))" style:apply-style-name="cf59" style:base-cell-address="不分區、橫跨2區以上或未標註地區.B48"/>
    </style:style>
    <style:style style:name="ce14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1:.$B$74]; [.B61])&gt;1;NOT(ISBLANK([.B61]))))" style:apply-style-name="cf59" style:base-cell-address="不分區、橫跨2區以上或未標註地區.B61"/>
    </style:style>
    <style:style style:name="ce14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4:.$B$47]; [.B44])&gt;1;NOT(ISBLANK([.B44]))))" style:apply-style-name="cf59" style:base-cell-address="不分區、橫跨2區以上或未標註地區.B44"/>
    </style:style>
    <style:style style:name="ce14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9:.$B$43]; [.B39])&gt;1;NOT(ISBLANK([.B39]))))" style:apply-style-name="cf59" style:base-cell-address="不分區、橫跨2區以上或未標註地區.B39"/>
      <style:map style:condition="of:is-true-formula(AND(COUNTIF([.$B$39:.$B$43]; [.B39])&gt;1;NOT(ISBLANK([.B39]))))" style:apply-style-name="cf59" style:base-cell-address="不分區、橫跨2區以上或未標註地區.B39"/>
    </style:style>
    <style:style style:name="ce14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2:.$B$42]; [.B42])&gt;1;NOT(ISBLANK([.B42]))))" style:apply-style-name="cf59" style:base-cell-address="不分區、橫跨2區以上或未標註地區.B42"/>
      <style:map style:condition="of:is-true-formula(AND(COUNTIF([.$B$42:.$B$42]; [.B42])&gt;1;NOT(ISBLANK([.B42]))))" style:apply-style-name="cf59" style:base-cell-address="不分區、橫跨2區以上或未標註地區.B42"/>
    </style:style>
    <style:style style:name="ce14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5:.$B$83]; [.B75])&gt;1;NOT(ISBLANK([.B75]))))" style:apply-style-name="cf59" style:base-cell-address="不分區、橫跨2區以上或未標註地區.B75"/>
    </style:style>
    <style:style style:name="ce14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B$9]; [.B9])&gt;1;NOT(ISBLANK([.B9]))))" style:apply-style-name="cf59" style:base-cell-address="不分區、橫跨2區以上或未標註地區.B9"/>
      <style:map style:condition="of:is-true-formula(AND(COUNTIF([.$B$9:.$B$9]; [.B9])&gt;1;NOT(ISBLANK([.B9]))))" style:apply-style-name="cf59" style:base-cell-address="不分區、橫跨2區以上或未標註地區.B9"/>
    </style:style>
    <style:style style:name="ce14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B$10]; [.B10])&gt;1;NOT(ISBLANK([.B10]))))" style:apply-style-name="cf59" style:base-cell-address="不分區、橫跨2區以上或未標註地區.B10"/>
      <style:map style:condition="of:is-true-formula(AND(COUNTIF([.$B$10:.$B$10]; [.B10])&gt;1;NOT(ISBLANK([.B10]))))" style:apply-style-name="cf59" style:base-cell-address="不分區、橫跨2區以上或未標註地區.B10"/>
    </style:style>
    <style:style style:name="ce14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B$11]; [.B11])&gt;1;NOT(ISBLANK([.B11]))))" style:apply-style-name="cf59" style:base-cell-address="不分區、橫跨2區以上或未標註地區.B11"/>
      <style:map style:condition="of:is-true-formula(AND(COUNTIF([.$B$11:.$B$11]; [.B11])&gt;1;NOT(ISBLANK([.B11]))))" style:apply-style-name="cf59" style:base-cell-address="不分區、橫跨2區以上或未標註地區.B11"/>
    </style:style>
    <style:style style:name="ce14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B$12]; [.B12])&gt;1;NOT(ISBLANK([.B12]))))" style:apply-style-name="cf59" style:base-cell-address="不分區、橫跨2區以上或未標註地區.B12"/>
      <style:map style:condition="of:is-true-formula(AND(COUNTIF([.$B$12:.$B$12]; [.B12])&gt;1;NOT(ISBLANK([.B12]))))" style:apply-style-name="cf59" style:base-cell-address="不分區、橫跨2區以上或未標註地區.B12"/>
    </style:style>
    <style:style style:name="ce14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B$13]; [.B13])&gt;1;NOT(ISBLANK([.B13]))))" style:apply-style-name="cf59" style:base-cell-address="不分區、橫跨2區以上或未標註地區.B13"/>
      <style:map style:condition="of:is-true-formula(AND(COUNTIF([.$B$13:.$B$13]; [.B13])&gt;1;NOT(ISBLANK([.B13]))))" style:apply-style-name="cf59" style:base-cell-address="不分區、橫跨2區以上或未標註地區.B13"/>
    </style:style>
    <style:style style:name="ce14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B$14]; [.B14])&gt;1;NOT(ISBLANK([.B14]))))" style:apply-style-name="cf59" style:base-cell-address="不分區、橫跨2區以上或未標註地區.B14"/>
      <style:map style:condition="of:is-true-formula(AND(COUNTIF([.$B$14:.$B$14]; [.B14])&gt;1;NOT(ISBLANK([.B14]))))" style:apply-style-name="cf59" style:base-cell-address="不分區、橫跨2區以上或未標註地區.B14"/>
    </style:style>
    <style:style style:name="ce14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3:.$B$108]; [.B103])&gt;1;NOT(ISBLANK([.B103]))))" style:apply-style-name="cf59" style:base-cell-address="不分區、橫跨2區以上或未標註地區.B103"/>
      <style:map style:condition="of:is-true-formula(AND(COUNTIF([.$B$103:.$B$108]; [.B103])&gt;1;NOT(ISBLANK([.B103]))))" style:apply-style-name="cf59" style:base-cell-address="不分區、橫跨2區以上或未標註地區.B103"/>
    </style:style>
    <style:style style:name="ce14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9:.$B$109]; [.B109])&gt;1;NOT(ISBLANK([.B109]))))" style:apply-style-name="cf59" style:base-cell-address="不分區、橫跨2區以上或未標註地區.B109"/>
      <style:map style:condition="of:is-true-formula(AND(COUNTIF([.$B$109:.$B$109]; [.B109])&gt;1;NOT(ISBLANK([.B109]))))" style:apply-style-name="cf59" style:base-cell-address="不分區、橫跨2區以上或未標註地區.B109"/>
    </style:style>
    <style:style style:name="ce14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0:.$B$110]; [.B110])&gt;1;NOT(ISBLANK([.B110]))))" style:apply-style-name="cf59" style:base-cell-address="不分區、橫跨2區以上或未標註地區.B110"/>
      <style:map style:condition="of:is-true-formula(AND(COUNTIF([.$B$110:.$B$110]; [.B110])&gt;1;NOT(ISBLANK([.B110]))))" style:apply-style-name="cf59" style:base-cell-address="不分區、橫跨2區以上或未標註地區.B110"/>
    </style:style>
    <style:style style:name="ce14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1:.$B$113]; [.B111])&gt;1;NOT(ISBLANK([.B111]))))" style:apply-style-name="cf59" style:base-cell-address="不分區、橫跨2區以上或未標註地區.B111"/>
    </style:style>
    <style:style style:name="ce14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4:.$B$114]; [.B114])&gt;1;NOT(ISBLANK([.B114]))))" style:apply-style-name="cf59" style:base-cell-address="不分區、橫跨2區以上或未標註地區.B114"/>
      <style:map style:condition="of:is-true-formula(AND(COUNTIF([.$B$114:.$B$114]; [.B114])&gt;1;NOT(ISBLANK([.B114]))))" style:apply-style-name="cf59" style:base-cell-address="不分區、橫跨2區以上或未標註地區.B114"/>
    </style:style>
    <style:style style:name="ce14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2:.$B$102]; [.B102])&gt;1;NOT(ISBLANK([.B102]))))" style:apply-style-name="cf59" style:base-cell-address="不分區、橫跨2區以上或未標註地區.B102"/>
    </style:style>
    <style:style style:name="ce14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4:.$B$90]; [.B84])&gt;1;NOT(ISBLANK([.B84]))))" style:apply-style-name="cf59" style:base-cell-address="不分區、橫跨2區以上或未標註地區.B84"/>
    </style:style>
    <style:style style:name="ce14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1:.$B$101]; [.B91])&gt;1;NOT(ISBLANK([.B91]))))" style:apply-style-name="cf59" style:base-cell-address="不分區、橫跨2區以上或未標註地區.B91"/>
    </style:style>
    <style:style style:name="ce14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5:.$B$121]; [.B115])&gt;1;NOT(ISBLANK([.B115]))))" style:apply-style-name="cf59" style:base-cell-address="不分區、橫跨2區以上或未標註地區.B115"/>
    </style:style>
    <style:style style:name="ce14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2:.$B$128]; [.B123])&gt;1;NOT(ISBLANK([.B123]))))" style:apply-style-name="cf59" style:base-cell-address="不分區、橫跨2區以上或未標註地區.B123"/>
    </style:style>
    <style:style style:name="ce14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9:.$B$139]; [.B129])&gt;1;NOT(ISBLANK([.B129]))))" style:apply-style-name="cf59" style:base-cell-address="不分區、橫跨2區以上或未標註地區.B129"/>
      <style:map style:condition="of:is-true-formula(AND(COUNTIF([.$B$129:.$B$139]; [.B129])&gt;1;NOT(ISBLANK([.B129]))))" style:apply-style-name="cf59" style:base-cell-address="不分區、橫跨2區以上或未標註地區.B129"/>
    </style:style>
    <style:style style:name="ce14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47:.$B$147]; [.B147])&gt;1;NOT(ISBLANK([.B147]))))" style:apply-style-name="cf59" style:base-cell-address="不分區、橫跨2區以上或未標註地區.B147"/>
      <style:map style:condition="of:is-true-formula(AND(COUNTIF([.$B$147:.$B$147]; [.B147])&gt;1;NOT(ISBLANK([.B147]))))" style:apply-style-name="cf59" style:base-cell-address="不分區、橫跨2區以上或未標註地區.B147"/>
    </style:style>
    <style:style style:name="ce14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46:.$B$146]; [.B146])&gt;1;NOT(ISBLANK([.B146]))))" style:apply-style-name="cf59" style:base-cell-address="不分區、橫跨2區以上或未標註地區.B146"/>
      <style:map style:condition="of:is-true-formula(AND(COUNTIF([.$B$146:.$B$146]; [.B146])&gt;1;NOT(ISBLANK([.B146]))))" style:apply-style-name="cf59" style:base-cell-address="不分區、橫跨2區以上或未標註地區.B146"/>
    </style:style>
    <style:style style:name="ce14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5:.$B$145]; [.B145])&gt;1;NOT(ISBLANK([.B145]))))" style:apply-style-name="cf59" style:base-cell-address="不分區、橫跨2區以上或未標註地區.B145"/>
      <style:map style:condition="of:is-true-formula(AND(COUNTIF([.$B$145:.$B$145]; [.B145])&gt;1;NOT(ISBLANK([.B145]))))" style:apply-style-name="cf59" style:base-cell-address="不分區、橫跨2區以上或未標註地區.B145"/>
    </style:style>
    <style:style style:name="ce14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46:.$C$146]; [.C146])&gt;1;NOT(ISBLANK([.C146]))))" style:apply-style-name="cf59" style:base-cell-address="不分區、橫跨2區以上或未標註地區.C146"/>
      <style:map style:condition="of:is-true-formula(AND(COUNTIF([.$C$146:.$C$146]; [.C146])&gt;1;NOT(ISBLANK([.C146]))))" style:apply-style-name="cf59" style:base-cell-address="不分區、橫跨2區以上或未標註地區.C146"/>
    </style:style>
    <style:style style:name="ce15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47:.$C$147]; [.C147])&gt;1;NOT(ISBLANK([.C147]))))" style:apply-style-name="cf59" style:base-cell-address="不分區、橫跨2區以上或未標註地區.C147"/>
      <style:map style:condition="of:is-true-formula(AND(COUNTIF([.$C$147:.$C$147]; [.C147])&gt;1;NOT(ISBLANK([.C147]))))" style:apply-style-name="cf59" style:base-cell-address="不分區、橫跨2區以上或未標註地區.C147"/>
    </style:style>
    <style:style style:name="ce15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47:.$D$147]; [.D147])&gt;1;NOT(ISBLANK([.D147]))))" style:apply-style-name="cf59" style:base-cell-address="不分區、橫跨2區以上或未標註地區.D147"/>
      <style:map style:condition="of:is-true-formula(AND(COUNTIF([.$D$147:.$D$147]; [.D147])&gt;1;NOT(ISBLANK([.D147]))))" style:apply-style-name="cf59" style:base-cell-address="不分區、橫跨2區以上或未標註地區.D147"/>
    </style:style>
    <style:style style:name="ce15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46:.$D$146]; [.D146])&gt;1;NOT(ISBLANK([.D146]))))" style:apply-style-name="cf59" style:base-cell-address="不分區、橫跨2區以上或未標註地區.D146"/>
      <style:map style:condition="of:is-true-formula(AND(COUNTIF([.$D$146:.$D$146]; [.D146])&gt;1;NOT(ISBLANK([.D146]))))" style:apply-style-name="cf59" style:base-cell-address="不分區、橫跨2區以上或未標註地區.D146"/>
    </style:style>
    <style:style style:name="ce150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47:.$E$147]; [.E147])&gt;1;NOT(ISBLANK([.E147]))))" style:apply-style-name="cf59" style:base-cell-address="不分區、橫跨2區以上或未標註地區.E147"/>
      <style:map style:condition="of:is-true-formula(AND(COUNTIF([.$E$147:.$E$147]; [.E147])&gt;1;NOT(ISBLANK([.E147]))))" style:apply-style-name="cf59" style:base-cell-address="不分區、橫跨2區以上或未標註地區.E147"/>
    </style:style>
    <style:style style:name="ce150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46:.$E$146]; [.E146])&gt;1;NOT(ISBLANK([.E146]))))" style:apply-style-name="cf59" style:base-cell-address="不分區、橫跨2區以上或未標註地區.E146"/>
      <style:map style:condition="of:is-true-formula(AND(COUNTIF([.$E$146:.$E$146]; [.E146])&gt;1;NOT(ISBLANK([.E146]))))" style:apply-style-name="cf59" style:base-cell-address="不分區、橫跨2區以上或未標註地區.E146"/>
    </style:style>
    <style:style style:name="ce15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46:.$F$146]; [.F146])&gt;1;NOT(ISBLANK([.F146]))))" style:apply-style-name="cf59" style:base-cell-address="不分區、橫跨2區以上或未標註地區.F146"/>
      <style:map style:condition="of:is-true-formula(AND(COUNTIF([.$F$146:.$F$146]; [.F146])&gt;1;NOT(ISBLANK([.F146]))))" style:apply-style-name="cf59" style:base-cell-address="不分區、橫跨2區以上或未標註地區.F146"/>
    </style:style>
    <style:style style:name="ce15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47:.$F$147]; [.F147])&gt;1;NOT(ISBLANK([.F147]))))" style:apply-style-name="cf59" style:base-cell-address="不分區、橫跨2區以上或未標註地區.F147"/>
      <style:map style:condition="of:is-true-formula(AND(COUNTIF([.$F$147:.$F$147]; [.F147])&gt;1;NOT(ISBLANK([.F147]))))" style:apply-style-name="cf59" style:base-cell-address="不分區、橫跨2區以上或未標註地區.F147"/>
    </style:style>
    <style:style style:name="ce150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46:.$G$146]; [.G146])&gt;1;NOT(ISBLANK([.G146]))))" style:apply-style-name="cf59" style:base-cell-address="不分區、橫跨2區以上或未標註地區.G146"/>
      <style:map style:condition="of:is-true-formula(AND(COUNTIF([.$G$146:.$G$146]; [.G146])&gt;1;NOT(ISBLANK([.G146]))))" style:apply-style-name="cf59" style:base-cell-address="不分區、橫跨2區以上或未標註地區.G146"/>
    </style:style>
    <style:style style:name="ce150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47:.$G$147]; [.G147])&gt;1;NOT(ISBLANK([.G147]))))" style:apply-style-name="cf59" style:base-cell-address="不分區、橫跨2區以上或未標註地區.G147"/>
      <style:map style:condition="of:is-true-formula(AND(COUNTIF([.$G$147:.$G$147]; [.G147])&gt;1;NOT(ISBLANK([.G147]))))" style:apply-style-name="cf59" style:base-cell-address="不分區、橫跨2區以上或未標註地區.G147"/>
    </style:style>
    <style:style style:name="ce15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50:.$F$150]; [.F150])&gt;1;NOT(ISBLANK([.F150]))))" style:apply-style-name="cf59" style:base-cell-address="不分區、橫跨2區以上或未標註地區.F150"/>
      <style:map style:condition="of:is-true-formula(AND(COUNTIF([.$F$150:.$F$150]; [.F150])&gt;1;NOT(ISBLANK([.F150]))))" style:apply-style-name="cf59" style:base-cell-address="不分區、橫跨2區以上或未標註地區.F150"/>
    </style:style>
    <style:style style:name="ce15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49:.$F$149]; [.F149])&gt;1;NOT(ISBLANK([.F149]))))" style:apply-style-name="cf59" style:base-cell-address="不分區、橫跨2區以上或未標註地區.F149"/>
      <style:map style:condition="of:is-true-formula(AND(COUNTIF([.$F$149:.$F$149]; [.F149])&gt;1;NOT(ISBLANK([.F149]))))" style:apply-style-name="cf59" style:base-cell-address="不分區、橫跨2區以上或未標註地區.F149"/>
    </style:style>
    <style:style style:name="ce15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48:.$F$148]; [.F148])&gt;1;NOT(ISBLANK([.F148]))))" style:apply-style-name="cf59" style:base-cell-address="不分區、橫跨2區以上或未標註地區.F148"/>
      <style:map style:condition="of:is-true-formula(AND(COUNTIF([.$F$148:.$F$148]; [.F148])&gt;1;NOT(ISBLANK([.F148]))))" style:apply-style-name="cf59" style:base-cell-address="不分區、橫跨2區以上或未標註地區.F148"/>
    </style:style>
    <style:style style:name="ce151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48:.$G$148]; [.G148])&gt;1;NOT(ISBLANK([.G148]))))" style:apply-style-name="cf59" style:base-cell-address="不分區、橫跨2區以上或未標註地區.G148"/>
      <style:map style:condition="of:is-true-formula(AND(COUNTIF([.$G$148:.$G$148]; [.G148])&gt;1;NOT(ISBLANK([.G148]))))" style:apply-style-name="cf59" style:base-cell-address="不分區、橫跨2區以上或未標註地區.G148"/>
    </style:style>
    <style:style style:name="ce151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49:.$G$149]; [.G149])&gt;1;NOT(ISBLANK([.G149]))))" style:apply-style-name="cf59" style:base-cell-address="不分區、橫跨2區以上或未標註地區.G149"/>
      <style:map style:condition="of:is-true-formula(AND(COUNTIF([.$G$149:.$G$149]; [.G149])&gt;1;NOT(ISBLANK([.G149]))))" style:apply-style-name="cf59" style:base-cell-address="不分區、橫跨2區以上或未標註地區.G149"/>
    </style:style>
    <style:style style:name="ce151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50:.$G$150]; [.G150])&gt;1;NOT(ISBLANK([.G150]))))" style:apply-style-name="cf59" style:base-cell-address="不分區、橫跨2區以上或未標註地區.G150"/>
      <style:map style:condition="of:is-true-formula(AND(COUNTIF([.$G$150:.$G$150]; [.G150])&gt;1;NOT(ISBLANK([.G150]))))" style:apply-style-name="cf59" style:base-cell-address="不分區、橫跨2區以上或未標註地區.G150"/>
    </style:style>
    <style:style style:name="ce15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49:.$A$149]; [.A149])&gt;1;NOT(ISBLANK([.A149]))))" style:apply-style-name="cf59" style:base-cell-address="不分區、橫跨2區以上或未標註地區.A149"/>
      <style:map style:condition="of:is-true-formula(AND(COUNTIF([.$A$149:.$A$149]; [.A149])&gt;1;NOT(ISBLANK([.A149]))))" style:apply-style-name="cf59" style:base-cell-address="不分區、橫跨2區以上或未標註地區.A149"/>
    </style:style>
    <style:style style:name="ce15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49:.$A$149]; [.A150])&gt;1;NOT(ISBLANK([.A150]))))" style:apply-style-name="cf59" style:base-cell-address="不分區、橫跨2區以上或未標註地區.A150"/>
      <style:map style:condition="of:is-true-formula(AND(COUNTIF([.$A$149:.$A$149]; [.A150])&gt;1;NOT(ISBLANK([.A150]))))" style:apply-style-name="cf59" style:base-cell-address="不分區、橫跨2區以上或未標註地區.A150"/>
    </style:style>
    <style:style style:name="ce15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48:.$A$148]; [.A148])&gt;1;NOT(ISBLANK([.A148]))))" style:apply-style-name="cf59" style:base-cell-address="不分區、橫跨2區以上或未標註地區.A148"/>
      <style:map style:condition="of:is-true-formula(AND(COUNTIF([.$A$148:.$A$148]; [.A148])&gt;1;NOT(ISBLANK([.A148]))))" style:apply-style-name="cf59" style:base-cell-address="不分區、橫跨2區以上或未標註地區.A148"/>
    </style:style>
    <style:style style:name="ce15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49:.$A$149]; [.A151])&gt;1;NOT(ISBLANK([.A151]))))" style:apply-style-name="cf59" style:base-cell-address="不分區、橫跨2區以上或未標註地區.A151"/>
      <style:map style:condition="of:is-true-formula(AND(COUNTIF([.$A$149:.$A$149]; [.A151])&gt;1;NOT(ISBLANK([.A151]))))" style:apply-style-name="cf59" style:base-cell-address="不分區、橫跨2區以上或未標註地區.A151"/>
    </style:style>
    <style:style style:name="ce15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47:.$A$147]; [.A147])&gt;1;NOT(ISBLANK([.A147]))))" style:apply-style-name="cf59" style:base-cell-address="不分區、橫跨2區以上或未標註地區.A147"/>
      <style:map style:condition="of:is-true-formula(AND(COUNTIF([.$A$147:.$A$147]; [.A147])&gt;1;NOT(ISBLANK([.A147]))))" style:apply-style-name="cf59" style:base-cell-address="不分區、橫跨2區以上或未標註地區.A147"/>
    </style:style>
    <style:style style:name="ce15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52:.$A$152]; [.A152])&gt;1;NOT(ISBLANK([.A152]))))" style:apply-style-name="cf59" style:base-cell-address="不分區、橫跨2區以上或未標註地區.A152"/>
      <style:map style:condition="of:is-true-formula(AND(COUNTIF([.$A$152:.$A$152]; [.A152])&gt;1;NOT(ISBLANK([.A152]))))" style:apply-style-name="cf59" style:base-cell-address="不分區、橫跨2區以上或未標註地區.A152"/>
    </style:style>
    <style:style style:name="ce15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46:.$A$146]; [.A146])&gt;1;NOT(ISBLANK([.A146]))))" style:apply-style-name="cf59" style:base-cell-address="不分區、橫跨2區以上或未標註地區.A146"/>
      <style:map style:condition="of:is-true-formula(AND(COUNTIF([.$A$146:.$A$146]; [.A146])&gt;1;NOT(ISBLANK([.A146]))))" style:apply-style-name="cf59" style:base-cell-address="不分區、橫跨2區以上或未標註地區.A146"/>
    </style:style>
    <style:style style:name="ce15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53:.$A$153]; [.A153])&gt;1;NOT(ISBLANK([.A153]))))" style:apply-style-name="cf59" style:base-cell-address="不分區、橫跨2區以上或未標註地區.A153"/>
      <style:map style:condition="of:is-true-formula(AND(COUNTIF([.$A$153:.$A$153]; [.A153])&gt;1;NOT(ISBLANK([.A153]))))" style:apply-style-name="cf59" style:base-cell-address="不分區、橫跨2區以上或未標註地區.A153"/>
    </style:style>
    <style:style style:name="ce15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54:.$A$154]; [.A154])&gt;1;NOT(ISBLANK([.A154]))))" style:apply-style-name="cf59" style:base-cell-address="不分區、橫跨2區以上或未標註地區.A154"/>
      <style:map style:condition="of:is-true-formula(AND(COUNTIF([.$A$154:.$A$154]; [.A154])&gt;1;NOT(ISBLANK([.A154]))))" style:apply-style-name="cf59" style:base-cell-address="不分區、橫跨2區以上或未標註地區.A154"/>
    </style:style>
    <style:style style:name="ce15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52:.$B$152]; [.B152])&gt;1;NOT(ISBLANK([.B152]))))" style:apply-style-name="cf59" style:base-cell-address="不分區、橫跨2區以上或未標註地區.B152"/>
      <style:map style:condition="of:is-true-formula(AND(COUNTIF([.$B$152:.$B$152]; [.B152])&gt;1;NOT(ISBLANK([.B152]))))" style:apply-style-name="cf59" style:base-cell-address="不分區、橫跨2區以上或未標註地區.B152"/>
    </style:style>
    <style:style style:name="ce15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51:.$B$151]; [.B151])&gt;1;NOT(ISBLANK([.B151]))))" style:apply-style-name="cf59" style:base-cell-address="不分區、橫跨2區以上或未標註地區.B151"/>
      <style:map style:condition="of:is-true-formula(AND(COUNTIF([.$B$151:.$B$151]; [.B151])&gt;1;NOT(ISBLANK([.B151]))))" style:apply-style-name="cf59" style:base-cell-address="不分區、橫跨2區以上或未標註地區.B151"/>
    </style:style>
    <style:style style:name="ce15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52:.$C$152]; [.C152])&gt;1;NOT(ISBLANK([.C152]))))" style:apply-style-name="cf59" style:base-cell-address="不分區、橫跨2區以上或未標註地區.C152"/>
      <style:map style:condition="of:is-true-formula(AND(COUNTIF([.$C$152:.$C$152]; [.C152])&gt;1;NOT(ISBLANK([.C152]))))" style:apply-style-name="cf59" style:base-cell-address="不分區、橫跨2區以上或未標註地區.C152"/>
    </style:style>
    <style:style style:name="ce15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51:.$C$151]; [.C151])&gt;1;NOT(ISBLANK([.C151]))))" style:apply-style-name="cf59" style:base-cell-address="不分區、橫跨2區以上或未標註地區.C151"/>
      <style:map style:condition="of:is-true-formula(AND(COUNTIF([.$C$151:.$C$151]; [.C151])&gt;1;NOT(ISBLANK([.C151]))))" style:apply-style-name="cf59" style:base-cell-address="不分區、橫跨2區以上或未標註地區.C151"/>
    </style:style>
    <style:style style:name="ce15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51:.$D$151]; [.D151])&gt;1;NOT(ISBLANK([.D151]))))" style:apply-style-name="cf59" style:base-cell-address="不分區、橫跨2區以上或未標註地區.D151"/>
      <style:map style:condition="of:is-true-formula(AND(COUNTIF([.$D$151:.$D$151]; [.D151])&gt;1;NOT(ISBLANK([.D151]))))" style:apply-style-name="cf59" style:base-cell-address="不分區、橫跨2區以上或未標註地區.D151"/>
    </style:style>
    <style:style style:name="ce15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52:.$D$152]; [.D152])&gt;1;NOT(ISBLANK([.D152]))))" style:apply-style-name="cf59" style:base-cell-address="不分區、橫跨2區以上或未標註地區.D152"/>
      <style:map style:condition="of:is-true-formula(AND(COUNTIF([.$D$152:.$D$152]; [.D152])&gt;1;NOT(ISBLANK([.D152]))))" style:apply-style-name="cf59" style:base-cell-address="不分區、橫跨2區以上或未標註地區.D152"/>
    </style:style>
    <style:style style:name="ce15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54:.$B$154]; [.B154])&gt;1;NOT(ISBLANK([.B154]))))" style:apply-style-name="cf59" style:base-cell-address="不分區、橫跨2區以上或未標註地區.B154"/>
      <style:map style:condition="of:is-true-formula(AND(COUNTIF([.$B$154:.$B$154]; [.B154])&gt;1;NOT(ISBLANK([.B154]))))" style:apply-style-name="cf59" style:base-cell-address="不分區、橫跨2區以上或未標註地區.B154"/>
    </style:style>
    <style:style style:name="ce15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53:.$B$153]; [.B153])&gt;1;NOT(ISBLANK([.B153]))))" style:apply-style-name="cf59" style:base-cell-address="不分區、橫跨2區以上或未標註地區.B153"/>
      <style:map style:condition="of:is-true-formula(AND(COUNTIF([.$B$153:.$B$153]; [.B153])&gt;1;NOT(ISBLANK([.B153]))))" style:apply-style-name="cf59" style:base-cell-address="不分區、橫跨2區以上或未標註地區.B153"/>
    </style:style>
    <style:style style:name="ce15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54:.$C$154]; [.C154])&gt;1;NOT(ISBLANK([.C154]))))" style:apply-style-name="cf59" style:base-cell-address="不分區、橫跨2區以上或未標註地區.C154"/>
      <style:map style:condition="of:is-true-formula(AND(COUNTIF([.$C$154:.$C$154]; [.C154])&gt;1;NOT(ISBLANK([.C154]))))" style:apply-style-name="cf59" style:base-cell-address="不分區、橫跨2區以上或未標註地區.C154"/>
    </style:style>
    <style:style style:name="ce15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53:.$C$153]; [.C153])&gt;1;NOT(ISBLANK([.C153]))))" style:apply-style-name="cf59" style:base-cell-address="不分區、橫跨2區以上或未標註地區.C153"/>
      <style:map style:condition="of:is-true-formula(AND(COUNTIF([.$C$153:.$C$153]; [.C153])&gt;1;NOT(ISBLANK([.C153]))))" style:apply-style-name="cf59" style:base-cell-address="不分區、橫跨2區以上或未標註地區.C153"/>
    </style:style>
    <style:style style:name="ce15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53:.$D$153]; [.D153])&gt;1;NOT(ISBLANK([.D153]))))" style:apply-style-name="cf59" style:base-cell-address="不分區、橫跨2區以上或未標註地區.D153"/>
      <style:map style:condition="of:is-true-formula(AND(COUNTIF([.$D$153:.$D$153]; [.D153])&gt;1;NOT(ISBLANK([.D153]))))" style:apply-style-name="cf59" style:base-cell-address="不分區、橫跨2區以上或未標註地區.D153"/>
    </style:style>
    <style:style style:name="ce15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54:.$D$154]; [.D154])&gt;1;NOT(ISBLANK([.D154]))))" style:apply-style-name="cf59" style:base-cell-address="不分區、橫跨2區以上或未標註地區.D154"/>
      <style:map style:condition="of:is-true-formula(AND(COUNTIF([.$D$154:.$D$154]; [.D154])&gt;1;NOT(ISBLANK([.D154]))))" style:apply-style-name="cf59" style:base-cell-address="不分區、橫跨2區以上或未標註地區.D154"/>
    </style:style>
    <style:style style:name="ce15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48:.$B$148]; [.B148])&gt;1;NOT(ISBLANK([.B148]))))" style:apply-style-name="cf59" style:base-cell-address="不分區、橫跨2區以上或未標註地區.B148"/>
      <style:map style:condition="of:is-true-formula(AND(COUNTIF([.$B$148:.$B$148]; [.B148])&gt;1;NOT(ISBLANK([.B148]))))" style:apply-style-name="cf59" style:base-cell-address="不分區、橫跨2區以上或未標註地區.B148"/>
    </style:style>
    <style:style style:name="ce15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50:.$B$150]; [.B150])&gt;1;NOT(ISBLANK([.B150]))))" style:apply-style-name="cf59" style:base-cell-address="不分區、橫跨2區以上或未標註地區.B150"/>
      <style:map style:condition="of:is-true-formula(AND(COUNTIF([.$B$150:.$B$150]; [.B150])&gt;1;NOT(ISBLANK([.B150]))))" style:apply-style-name="cf59" style:base-cell-address="不分區、橫跨2區以上或未標註地區.B150"/>
    </style:style>
    <style:style style:name="ce15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49:.$B$149]; [.B149])&gt;1;NOT(ISBLANK([.B149]))))" style:apply-style-name="cf59" style:base-cell-address="不分區、橫跨2區以上或未標註地區.B149"/>
      <style:map style:condition="of:is-true-formula(AND(COUNTIF([.$B$149:.$B$149]; [.B149])&gt;1;NOT(ISBLANK([.B149]))))" style:apply-style-name="cf59" style:base-cell-address="不分區、橫跨2區以上或未標註地區.B149"/>
    </style:style>
    <style:style style:name="ce15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48:.$C$148]; [.C148])&gt;1;NOT(ISBLANK([.C148]))))" style:apply-style-name="cf59" style:base-cell-address="不分區、橫跨2區以上或未標註地區.C148"/>
      <style:map style:condition="of:is-true-formula(AND(COUNTIF([.$C$148:.$C$148]; [.C148])&gt;1;NOT(ISBLANK([.C148]))))" style:apply-style-name="cf59" style:base-cell-address="不分區、橫跨2區以上或未標註地區.C148"/>
    </style:style>
    <style:style style:name="ce15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49:.$C$149]; [.C149])&gt;1;NOT(ISBLANK([.C149]))))" style:apply-style-name="cf59" style:base-cell-address="不分區、橫跨2區以上或未標註地區.C149"/>
      <style:map style:condition="of:is-true-formula(AND(COUNTIF([.$C$149:.$C$149]; [.C149])&gt;1;NOT(ISBLANK([.C149]))))" style:apply-style-name="cf59" style:base-cell-address="不分區、橫跨2區以上或未標註地區.C149"/>
    </style:style>
    <style:style style:name="ce15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50:.$C$150]; [.C150])&gt;1;NOT(ISBLANK([.C150]))))" style:apply-style-name="cf59" style:base-cell-address="不分區、橫跨2區以上或未標註地區.C150"/>
      <style:map style:condition="of:is-true-formula(AND(COUNTIF([.$C$150:.$C$150]; [.C150])&gt;1;NOT(ISBLANK([.C150]))))" style:apply-style-name="cf59" style:base-cell-address="不分區、橫跨2區以上或未標註地區.C150"/>
    </style:style>
    <style:style style:name="ce15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50:.$D$150]; [.D150])&gt;1;NOT(ISBLANK([.D150]))))" style:apply-style-name="cf59" style:base-cell-address="不分區、橫跨2區以上或未標註地區.D150"/>
      <style:map style:condition="of:is-true-formula(AND(COUNTIF([.$D$150:.$D$150]; [.D150])&gt;1;NOT(ISBLANK([.D150]))))" style:apply-style-name="cf59" style:base-cell-address="不分區、橫跨2區以上或未標註地區.D150"/>
    </style:style>
    <style:style style:name="ce15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49:.$D$149]; [.D149])&gt;1;NOT(ISBLANK([.D149]))))" style:apply-style-name="cf59" style:base-cell-address="不分區、橫跨2區以上或未標註地區.D149"/>
      <style:map style:condition="of:is-true-formula(AND(COUNTIF([.$D$149:.$D$149]; [.D149])&gt;1;NOT(ISBLANK([.D149]))))" style:apply-style-name="cf59" style:base-cell-address="不分區、橫跨2區以上或未標註地區.D149"/>
    </style:style>
    <style:style style:name="ce15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48:.$D$148]; [.D148])&gt;1;NOT(ISBLANK([.D148]))))" style:apply-style-name="cf59" style:base-cell-address="不分區、橫跨2區以上或未標註地區.D148"/>
      <style:map style:condition="of:is-true-formula(AND(COUNTIF([.$D$148:.$D$148]; [.D148])&gt;1;NOT(ISBLANK([.D148]))))" style:apply-style-name="cf59" style:base-cell-address="不分區、橫跨2區以上或未標註地區.D148"/>
    </style:style>
    <style:style style:name="ce154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48:.$E$148]; [.E148])&gt;1;NOT(ISBLANK([.E148]))))" style:apply-style-name="cf59" style:base-cell-address="不分區、橫跨2區以上或未標註地區.E148"/>
      <style:map style:condition="of:is-true-formula(AND(COUNTIF([.$E$148:.$E$148]; [.E148])&gt;1;NOT(ISBLANK([.E148]))))" style:apply-style-name="cf59" style:base-cell-address="不分區、橫跨2區以上或未標註地區.E148"/>
    </style:style>
    <style:style style:name="ce154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50:.$E$150]; [.E150])&gt;1;NOT(ISBLANK([.E150]))))" style:apply-style-name="cf59" style:base-cell-address="不分區、橫跨2區以上或未標註地區.E150"/>
      <style:map style:condition="of:is-true-formula(AND(COUNTIF([.$E$150:.$E$150]; [.E150])&gt;1;NOT(ISBLANK([.E150]))))" style:apply-style-name="cf59" style:base-cell-address="不分區、橫跨2區以上或未標註地區.E150"/>
    </style:style>
    <style:style style:name="ce154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49:.$E$149]; [.E149])&gt;1;NOT(ISBLANK([.E149]))))" style:apply-style-name="cf59" style:base-cell-address="不分區、橫跨2區以上或未標註地區.E149"/>
      <style:map style:condition="of:is-true-formula(AND(COUNTIF([.$E$149:.$E$149]; [.E149])&gt;1;NOT(ISBLANK([.E149]))))" style:apply-style-name="cf59" style:base-cell-address="不分區、橫跨2區以上或未標註地區.E149"/>
    </style:style>
    <style:style style:name="ce154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51:.$E$151]; [.E151])&gt;1;NOT(ISBLANK([.E151]))))" style:apply-style-name="cf59" style:base-cell-address="不分區、橫跨2區以上或未標註地區.E151"/>
      <style:map style:condition="of:is-true-formula(AND(COUNTIF([.$E$151:.$E$151]; [.E151])&gt;1;NOT(ISBLANK([.E151]))))" style:apply-style-name="cf59" style:base-cell-address="不分區、橫跨2區以上或未標註地區.E151"/>
    </style:style>
    <style:style style:name="ce154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52:.$E$152]; [.E152])&gt;1;NOT(ISBLANK([.E152]))))" style:apply-style-name="cf59" style:base-cell-address="不分區、橫跨2區以上或未標註地區.E152"/>
      <style:map style:condition="of:is-true-formula(AND(COUNTIF([.$E$152:.$E$152]; [.E152])&gt;1;NOT(ISBLANK([.E152]))))" style:apply-style-name="cf59" style:base-cell-address="不分區、橫跨2區以上或未標註地區.E152"/>
    </style:style>
    <style:style style:name="ce15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51:.$F$151]; [.F151])&gt;1;NOT(ISBLANK([.F151]))))" style:apply-style-name="cf59" style:base-cell-address="不分區、橫跨2區以上或未標註地區.F151"/>
      <style:map style:condition="of:is-true-formula(AND(COUNTIF([.$F$151:.$F$151]; [.F151])&gt;1;NOT(ISBLANK([.F151]))))" style:apply-style-name="cf59" style:base-cell-address="不分區、橫跨2區以上或未標註地區.F151"/>
    </style:style>
    <style:style style:name="ce15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52:.$F$152]; [.F152])&gt;1;NOT(ISBLANK([.F152]))))" style:apply-style-name="cf59" style:base-cell-address="不分區、橫跨2區以上或未標註地區.F152"/>
      <style:map style:condition="of:is-true-formula(AND(COUNTIF([.$F$152:.$F$152]; [.F152])&gt;1;NOT(ISBLANK([.F152]))))" style:apply-style-name="cf59" style:base-cell-address="不分區、橫跨2區以上或未標註地區.F152"/>
    </style:style>
    <style:style style:name="ce155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51:.$G$151]; [.G151])&gt;1;NOT(ISBLANK([.G151]))))" style:apply-style-name="cf59" style:base-cell-address="不分區、橫跨2區以上或未標註地區.G151"/>
      <style:map style:condition="of:is-true-formula(AND(COUNTIF([.$G$151:.$G$151]; [.G151])&gt;1;NOT(ISBLANK([.G151]))))" style:apply-style-name="cf59" style:base-cell-address="不分區、橫跨2區以上或未標註地區.G151"/>
    </style:style>
    <style:style style:name="ce155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52:.$G$152]; [.G152])&gt;1;NOT(ISBLANK([.G152]))))" style:apply-style-name="cf59" style:base-cell-address="不分區、橫跨2區以上或未標註地區.G152"/>
      <style:map style:condition="of:is-true-formula(AND(COUNTIF([.$G$152:.$G$152]; [.G152])&gt;1;NOT(ISBLANK([.G152]))))" style:apply-style-name="cf59" style:base-cell-address="不分區、橫跨2區以上或未標註地區.G152"/>
    </style:style>
    <style:style style:name="ce155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54:.$E$154]; [.E154])&gt;1;NOT(ISBLANK([.E154]))))" style:apply-style-name="cf59" style:base-cell-address="不分區、橫跨2區以上或未標註地區.E154"/>
      <style:map style:condition="of:is-true-formula(AND(COUNTIF([.$E$154:.$E$154]; [.E154])&gt;1;NOT(ISBLANK([.E154]))))" style:apply-style-name="cf59" style:base-cell-address="不分區、橫跨2區以上或未標註地區.E154"/>
    </style:style>
    <style:style style:name="ce155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53:.$E$153]; [.E153])&gt;1;NOT(ISBLANK([.E153]))))" style:apply-style-name="cf59" style:base-cell-address="不分區、橫跨2區以上或未標註地區.E153"/>
      <style:map style:condition="of:is-true-formula(AND(COUNTIF([.$E$153:.$E$153]; [.E153])&gt;1;NOT(ISBLANK([.E153]))))" style:apply-style-name="cf59" style:base-cell-address="不分區、橫跨2區以上或未標註地區.E153"/>
    </style:style>
    <style:style style:name="ce15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53:.$F$153]; [.F153])&gt;1;NOT(ISBLANK([.F153]))))" style:apply-style-name="cf59" style:base-cell-address="不分區、橫跨2區以上或未標註地區.F153"/>
      <style:map style:condition="of:is-true-formula(AND(COUNTIF([.$F$153:.$F$153]; [.F153])&gt;1;NOT(ISBLANK([.F153]))))" style:apply-style-name="cf59" style:base-cell-address="不分區、橫跨2區以上或未標註地區.F153"/>
    </style:style>
    <style:style style:name="ce15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54:.$F$154]; [.F154])&gt;1;NOT(ISBLANK([.F154]))))" style:apply-style-name="cf59" style:base-cell-address="不分區、橫跨2區以上或未標註地區.F154"/>
      <style:map style:condition="of:is-true-formula(AND(COUNTIF([.$F$154:.$F$154]; [.F154])&gt;1;NOT(ISBLANK([.F154]))))" style:apply-style-name="cf59" style:base-cell-address="不分區、橫跨2區以上或未標註地區.F154"/>
    </style:style>
    <style:style style:name="ce155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53:.$G$153]; [.G153])&gt;1;NOT(ISBLANK([.G153]))))" style:apply-style-name="cf59" style:base-cell-address="不分區、橫跨2區以上或未標註地區.G153"/>
      <style:map style:condition="of:is-true-formula(AND(COUNTIF([.$G$153:.$G$153]; [.G153])&gt;1;NOT(ISBLANK([.G153]))))" style:apply-style-name="cf59" style:base-cell-address="不分區、橫跨2區以上或未標註地區.G153"/>
    </style:style>
    <style:style style:name="ce155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54:.$G$154]; [.G154])&gt;1;NOT(ISBLANK([.G154]))))" style:apply-style-name="cf59" style:base-cell-address="不分區、橫跨2區以上或未標註地區.G154"/>
      <style:map style:condition="of:is-true-formula(AND(COUNTIF([.$G$154:.$G$154]; [.G154])&gt;1;NOT(ISBLANK([.G154]))))" style:apply-style-name="cf59" style:base-cell-address="不分區、橫跨2區以上或未標註地區.G154"/>
    </style:style>
    <style:style style:name="ce15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51:.$H$151]; [.H151])&gt;1;NOT(ISBLANK([.H151]))))" style:apply-style-name="cf59" style:base-cell-address="不分區、橫跨2區以上或未標註地區.H151"/>
      <style:map style:condition="of:is-true-formula(AND(COUNTIF([.$H$151:.$H$151]; [.H151])&gt;1;NOT(ISBLANK([.H151]))))" style:apply-style-name="cf59" style:base-cell-address="不分區、橫跨2區以上或未標註地區.H151"/>
    </style:style>
    <style:style style:name="ce15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49:.$H$149]; [.H149])&gt;1;NOT(ISBLANK([.H149]))))" style:apply-style-name="cf59" style:base-cell-address="不分區、橫跨2區以上或未標註地區.H149"/>
      <style:map style:condition="of:is-true-formula(AND(COUNTIF([.$H$149:.$H$149]; [.H149])&gt;1;NOT(ISBLANK([.H149]))))" style:apply-style-name="cf59" style:base-cell-address="不分區、橫跨2區以上或未標註地區.H149"/>
    </style:style>
    <style:style style:name="ce15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50:.$H$150]; [.H150])&gt;1;NOT(ISBLANK([.H150]))))" style:apply-style-name="cf59" style:base-cell-address="不分區、橫跨2區以上或未標註地區.H150"/>
      <style:map style:condition="of:is-true-formula(AND(COUNTIF([.$H$150:.$H$150]; [.H150])&gt;1;NOT(ISBLANK([.H150]))))" style:apply-style-name="cf59" style:base-cell-address="不分區、橫跨2區以上或未標註地區.H150"/>
    </style:style>
    <style:style style:name="ce156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51:.$I$151]; [.I151])&gt;1;NOT(ISBLANK([.I151]))))" style:apply-style-name="cf59" style:base-cell-address="不分區、橫跨2區以上或未標註地區.I151"/>
      <style:map style:condition="of:is-true-formula(AND(COUNTIF([.$I$151:.$I$151]; [.I151])&gt;1;NOT(ISBLANK([.I151]))))" style:apply-style-name="cf59" style:base-cell-address="不分區、橫跨2區以上或未標註地區.I151"/>
    </style:style>
    <style:style style:name="ce156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50:.$I$150]; [.I150])&gt;1;NOT(ISBLANK([.I150]))))" style:apply-style-name="cf59" style:base-cell-address="不分區、橫跨2區以上或未標註地區.I150"/>
      <style:map style:condition="of:is-true-formula(AND(COUNTIF([.$I$150:.$I$150]; [.I150])&gt;1;NOT(ISBLANK([.I150]))))" style:apply-style-name="cf59" style:base-cell-address="不分區、橫跨2區以上或未標註地區.I150"/>
    </style:style>
    <style:style style:name="ce15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49:.$I$149]; [.I149])&gt;1;NOT(ISBLANK([.I149]))))" style:apply-style-name="cf59" style:base-cell-address="不分區、橫跨2區以上或未標註地區.I149"/>
      <style:map style:condition="of:is-true-formula(AND(COUNTIF([.$I$149:.$I$149]; [.I149])&gt;1;NOT(ISBLANK([.I149]))))" style:apply-style-name="cf59" style:base-cell-address="不分區、橫跨2區以上或未標註地區.I149"/>
    </style:style>
    <style:style style:name="ce15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54:.$H$154]; [.H154])&gt;1;NOT(ISBLANK([.H154]))))" style:apply-style-name="cf59" style:base-cell-address="不分區、橫跨2區以上或未標註地區.H154"/>
      <style:map style:condition="of:is-true-formula(AND(COUNTIF([.$H$154:.$H$154]; [.H154])&gt;1;NOT(ISBLANK([.H154]))))" style:apply-style-name="cf59" style:base-cell-address="不分區、橫跨2區以上或未標註地區.H154"/>
    </style:style>
    <style:style style:name="ce15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52:.$H$152]; [.H152])&gt;1;NOT(ISBLANK([.H152]))))" style:apply-style-name="cf59" style:base-cell-address="不分區、橫跨2區以上或未標註地區.H152"/>
      <style:map style:condition="of:is-true-formula(AND(COUNTIF([.$H$152:.$H$152]; [.H152])&gt;1;NOT(ISBLANK([.H152]))))" style:apply-style-name="cf59" style:base-cell-address="不分區、橫跨2區以上或未標註地區.H152"/>
    </style:style>
    <style:style style:name="ce15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53:.$H$153]; [.H153])&gt;1;NOT(ISBLANK([.H153]))))" style:apply-style-name="cf59" style:base-cell-address="不分區、橫跨2區以上或未標註地區.H153"/>
      <style:map style:condition="of:is-true-formula(AND(COUNTIF([.$H$153:.$H$153]; [.H153])&gt;1;NOT(ISBLANK([.H153]))))" style:apply-style-name="cf59" style:base-cell-address="不分區、橫跨2區以上或未標註地區.H153"/>
    </style:style>
    <style:style style:name="ce156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54:.$I$154]; [.I154])&gt;1;NOT(ISBLANK([.I154]))))" style:apply-style-name="cf59" style:base-cell-address="不分區、橫跨2區以上或未標註地區.I154"/>
      <style:map style:condition="of:is-true-formula(AND(COUNTIF([.$I$154:.$I$154]; [.I154])&gt;1;NOT(ISBLANK([.I154]))))" style:apply-style-name="cf59" style:base-cell-address="不分區、橫跨2區以上或未標註地區.I154"/>
    </style:style>
    <style:style style:name="ce157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53:.$I$153]; [.I153])&gt;1;NOT(ISBLANK([.I153]))))" style:apply-style-name="cf59" style:base-cell-address="不分區、橫跨2區以上或未標註地區.I153"/>
      <style:map style:condition="of:is-true-formula(AND(COUNTIF([.$I$153:.$I$153]; [.I153])&gt;1;NOT(ISBLANK([.I153]))))" style:apply-style-name="cf59" style:base-cell-address="不分區、橫跨2區以上或未標註地區.I153"/>
    </style:style>
    <style:style style:name="ce157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52:.$I$152]; [.I152])&gt;1;NOT(ISBLANK([.I152]))))" style:apply-style-name="cf59" style:base-cell-address="不分區、橫跨2區以上或未標註地區.I152"/>
      <style:map style:condition="of:is-true-formula(AND(COUNTIF([.$I$152:.$I$152]; [.I152])&gt;1;NOT(ISBLANK([.I152]))))" style:apply-style-name="cf59" style:base-cell-address="不分區、橫跨2區以上或未標註地區.I152"/>
    </style:style>
    <style:style style:name="ce15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47:.$H$147]; [.H147])&gt;1;NOT(ISBLANK([.H147]))))" style:apply-style-name="cf59" style:base-cell-address="不分區、橫跨2區以上或未標註地區.H147"/>
      <style:map style:condition="of:is-true-formula(AND(COUNTIF([.$H$147:.$H$147]; [.H147])&gt;1;NOT(ISBLANK([.H147]))))" style:apply-style-name="cf59" style:base-cell-address="不分區、橫跨2區以上或未標註地區.H147"/>
    </style:style>
    <style:style style:name="ce15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46:.$H$146]; [.H146])&gt;1;NOT(ISBLANK([.H146]))))" style:apply-style-name="cf59" style:base-cell-address="不分區、橫跨2區以上或未標註地區.H146"/>
      <style:map style:condition="of:is-true-formula(AND(COUNTIF([.$H$146:.$H$146]; [.H146])&gt;1;NOT(ISBLANK([.H146]))))" style:apply-style-name="cf59" style:base-cell-address="不分區、橫跨2區以上或未標註地區.H146"/>
    </style:style>
    <style:style style:name="ce15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48:.$H$148]; [.H148])&gt;1;NOT(ISBLANK([.H148]))))" style:apply-style-name="cf59" style:base-cell-address="不分區、橫跨2區以上或未標註地區.H148"/>
      <style:map style:condition="of:is-true-formula(AND(COUNTIF([.$H$148:.$H$148]; [.H148])&gt;1;NOT(ISBLANK([.H148]))))" style:apply-style-name="cf59" style:base-cell-address="不分區、橫跨2區以上或未標註地區.H148"/>
    </style:style>
    <style:style style:name="ce15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48:.$I$148]; [.I148])&gt;1;NOT(ISBLANK([.I148]))))" style:apply-style-name="cf59" style:base-cell-address="不分區、橫跨2區以上或未標註地區.I148"/>
      <style:map style:condition="of:is-true-formula(AND(COUNTIF([.$I$148:.$I$148]; [.I148])&gt;1;NOT(ISBLANK([.I148]))))" style:apply-style-name="cf59" style:base-cell-address="不分區、橫跨2區以上或未標註地區.I148"/>
    </style:style>
    <style:style style:name="ce15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47:.$I$147]; [.I147])&gt;1;NOT(ISBLANK([.I147]))))" style:apply-style-name="cf59" style:base-cell-address="不分區、橫跨2區以上或未標註地區.I147"/>
      <style:map style:condition="of:is-true-formula(AND(COUNTIF([.$I$147:.$I$147]; [.I147])&gt;1;NOT(ISBLANK([.I147]))))" style:apply-style-name="cf59" style:base-cell-address="不分區、橫跨2區以上或未標註地區.I147"/>
    </style:style>
    <style:style style:name="ce15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46:.$I$146]; [.I146])&gt;1;NOT(ISBLANK([.I146]))))" style:apply-style-name="cf59" style:base-cell-address="不分區、橫跨2區以上或未標註地區.I146"/>
      <style:map style:condition="of:is-true-formula(AND(COUNTIF([.$I$146:.$I$146]; [.I146])&gt;1;NOT(ISBLANK([.I146]))))" style:apply-style-name="cf59" style:base-cell-address="不分區、橫跨2區以上或未標註地區.I146"/>
    </style:style>
    <style:style style:name="ce15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48:.$J$148]; [.J148])&gt;1;NOT(ISBLANK([.J148]))))" style:apply-style-name="cf59" style:base-cell-address="不分區、橫跨2區以上或未標註地區.J148"/>
      <style:map style:condition="of:is-true-formula(AND(COUNTIF([.$J$148:.$J$148]; [.J148])&gt;1;NOT(ISBLANK([.J148]))))" style:apply-style-name="cf59" style:base-cell-address="不分區、橫跨2區以上或未標註地區.J148"/>
    </style:style>
    <style:style style:name="ce15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47:.$J$147]; [.J147])&gt;1;NOT(ISBLANK([.J147]))))" style:apply-style-name="cf59" style:base-cell-address="不分區、橫跨2區以上或未標註地區.J147"/>
      <style:map style:condition="of:is-true-formula(AND(COUNTIF([.$J$147:.$J$147]; [.J147])&gt;1;NOT(ISBLANK([.J147]))))" style:apply-style-name="cf59" style:base-cell-address="不分區、橫跨2區以上或未標註地區.J147"/>
    </style:style>
    <style:style style:name="ce15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46:.$J$146]; [.J146])&gt;1;NOT(ISBLANK([.J146]))))" style:apply-style-name="cf59" style:base-cell-address="不分區、橫跨2區以上或未標註地區.J146"/>
      <style:map style:condition="of:is-true-formula(AND(COUNTIF([.$J$146:.$J$146]; [.J146])&gt;1;NOT(ISBLANK([.J146]))))" style:apply-style-name="cf59" style:base-cell-address="不分區、橫跨2區以上或未標註地區.J146"/>
    </style:style>
    <style:style style:name="ce15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46:.$K$146]; [.K146])&gt;1;NOT(ISBLANK([.K146]))))" style:apply-style-name="cf59" style:base-cell-address="不分區、橫跨2區以上或未標註地區.K146"/>
      <style:map style:condition="of:is-true-formula(AND(COUNTIF([.$K$146:.$K$146]; [.K146])&gt;1;NOT(ISBLANK([.K146]))))" style:apply-style-name="cf59" style:base-cell-address="不分區、橫跨2區以上或未標註地區.K146"/>
    </style:style>
    <style:style style:name="ce15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47:.$K$147]; [.K147])&gt;1;NOT(ISBLANK([.K147]))))" style:apply-style-name="cf59" style:base-cell-address="不分區、橫跨2區以上或未標註地區.K147"/>
      <style:map style:condition="of:is-true-formula(AND(COUNTIF([.$K$147:.$K$147]; [.K147])&gt;1;NOT(ISBLANK([.K147]))))" style:apply-style-name="cf59" style:base-cell-address="不分區、橫跨2區以上或未標註地區.K147"/>
    </style:style>
    <style:style style:name="ce15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48:.$K$148]; [.K148])&gt;1;NOT(ISBLANK([.K148]))))" style:apply-style-name="cf59" style:base-cell-address="不分區、橫跨2區以上或未標註地區.K148"/>
      <style:map style:condition="of:is-true-formula(AND(COUNTIF([.$K$148:.$K$148]; [.K148])&gt;1;NOT(ISBLANK([.K148]))))" style:apply-style-name="cf59" style:base-cell-address="不分區、橫跨2區以上或未標註地區.K148"/>
    </style:style>
    <style:style style:name="ce15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49:.$J$149]; [.J149])&gt;1;NOT(ISBLANK([.J149]))))" style:apply-style-name="cf59" style:base-cell-address="不分區、橫跨2區以上或未標註地區.J149"/>
      <style:map style:condition="of:is-true-formula(AND(COUNTIF([.$J$149:.$J$149]; [.J149])&gt;1;NOT(ISBLANK([.J149]))))" style:apply-style-name="cf59" style:base-cell-address="不分區、橫跨2區以上或未標註地區.J149"/>
    </style:style>
    <style:style style:name="ce15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50:.$J$150]; [.J150])&gt;1;NOT(ISBLANK([.J150]))))" style:apply-style-name="cf59" style:base-cell-address="不分區、橫跨2區以上或未標註地區.J150"/>
      <style:map style:condition="of:is-true-formula(AND(COUNTIF([.$J$150:.$J$150]; [.J150])&gt;1;NOT(ISBLANK([.J150]))))" style:apply-style-name="cf59" style:base-cell-address="不分區、橫跨2區以上或未標註地區.J150"/>
    </style:style>
    <style:style style:name="ce15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51:.$J$151]; [.J151])&gt;1;NOT(ISBLANK([.J151]))))" style:apply-style-name="cf59" style:base-cell-address="不分區、橫跨2區以上或未標註地區.J151"/>
      <style:map style:condition="of:is-true-formula(AND(COUNTIF([.$J$151:.$J$151]; [.J151])&gt;1;NOT(ISBLANK([.J151]))))" style:apply-style-name="cf59" style:base-cell-address="不分區、橫跨2區以上或未標註地區.J151"/>
    </style:style>
    <style:style style:name="ce15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50:.$K$150]; [.K150])&gt;1;NOT(ISBLANK([.K150]))))" style:apply-style-name="cf59" style:base-cell-address="不分區、橫跨2區以上或未標註地區.K150"/>
      <style:map style:condition="of:is-true-formula(AND(COUNTIF([.$K$150:.$K$150]; [.K150])&gt;1;NOT(ISBLANK([.K150]))))" style:apply-style-name="cf59" style:base-cell-address="不分區、橫跨2區以上或未標註地區.K150"/>
    </style:style>
    <style:style style:name="ce15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49:.$K$149]; [.K149])&gt;1;NOT(ISBLANK([.K149]))))" style:apply-style-name="cf59" style:base-cell-address="不分區、橫跨2區以上或未標註地區.K149"/>
      <style:map style:condition="of:is-true-formula(AND(COUNTIF([.$K$149:.$K$149]; [.K149])&gt;1;NOT(ISBLANK([.K149]))))" style:apply-style-name="cf59" style:base-cell-address="不分區、橫跨2區以上或未標註地區.K149"/>
    </style:style>
    <style:style style:name="ce15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51:.$K$151]; [.K151])&gt;1;NOT(ISBLANK([.K151]))))" style:apply-style-name="cf59" style:base-cell-address="不分區、橫跨2區以上或未標註地區.K151"/>
      <style:map style:condition="of:is-true-formula(AND(COUNTIF([.$K$151:.$K$151]; [.K151])&gt;1;NOT(ISBLANK([.K151]))))" style:apply-style-name="cf59" style:base-cell-address="不分區、橫跨2區以上或未標註地區.K151"/>
    </style:style>
    <style:style style:name="ce15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52:.$J$152]; [.J152])&gt;1;NOT(ISBLANK([.J152]))))" style:apply-style-name="cf59" style:base-cell-address="不分區、橫跨2區以上或未標註地區.J152"/>
      <style:map style:condition="of:is-true-formula(AND(COUNTIF([.$J$152:.$J$152]; [.J152])&gt;1;NOT(ISBLANK([.J152]))))" style:apply-style-name="cf59" style:base-cell-address="不分區、橫跨2區以上或未標註地區.J152"/>
    </style:style>
    <style:style style:name="ce15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53:.$J$153]; [.J153])&gt;1;NOT(ISBLANK([.J153]))))" style:apply-style-name="cf59" style:base-cell-address="不分區、橫跨2區以上或未標註地區.J153"/>
      <style:map style:condition="of:is-true-formula(AND(COUNTIF([.$J$153:.$J$153]; [.J153])&gt;1;NOT(ISBLANK([.J153]))))" style:apply-style-name="cf59" style:base-cell-address="不分區、橫跨2區以上或未標註地區.J153"/>
    </style:style>
    <style:style style:name="ce15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54:.$J$154]; [.J154])&gt;1;NOT(ISBLANK([.J154]))))" style:apply-style-name="cf59" style:base-cell-address="不分區、橫跨2區以上或未標註地區.J154"/>
      <style:map style:condition="of:is-true-formula(AND(COUNTIF([.$J$154:.$J$154]; [.J154])&gt;1;NOT(ISBLANK([.J154]))))" style:apply-style-name="cf59" style:base-cell-address="不分區、橫跨2區以上或未標註地區.J154"/>
    </style:style>
    <style:style style:name="ce15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53:.$K$153]; [.K153])&gt;1;NOT(ISBLANK([.K153]))))" style:apply-style-name="cf59" style:base-cell-address="不分區、橫跨2區以上或未標註地區.K153"/>
      <style:map style:condition="of:is-true-formula(AND(COUNTIF([.$K$153:.$K$153]; [.K153])&gt;1;NOT(ISBLANK([.K153]))))" style:apply-style-name="cf59" style:base-cell-address="不分區、橫跨2區以上或未標註地區.K153"/>
    </style:style>
    <style:style style:name="ce15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52:.$K$152]; [.K152])&gt;1;NOT(ISBLANK([.K152]))))" style:apply-style-name="cf59" style:base-cell-address="不分區、橫跨2區以上或未標註地區.K152"/>
      <style:map style:condition="of:is-true-formula(AND(COUNTIF([.$K$152:.$K$152]; [.K152])&gt;1;NOT(ISBLANK([.K152]))))" style:apply-style-name="cf59" style:base-cell-address="不分區、橫跨2區以上或未標註地區.K152"/>
    </style:style>
    <style:style style:name="ce15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54:.$K$154]; [.K154])&gt;1;NOT(ISBLANK([.K154]))))" style:apply-style-name="cf59" style:base-cell-address="不分區、橫跨2區以上或未標註地區.K154"/>
      <style:map style:condition="of:is-true-formula(AND(COUNTIF([.$K$154:.$K$154]; [.K154])&gt;1;NOT(ISBLANK([.K154]))))" style:apply-style-name="cf59" style:base-cell-address="不分區、橫跨2區以上或未標註地區.K154"/>
    </style:style>
  </office:automatic-styles>
  <office:body>
    <office:spreadsheet>
      <table:calculation-settings table:case-sensitive="false" table:search-criteria-must-apply-to-whole-cell="true" table:use-wildcards="true" table:use-regular-expressions="false" table:automatic-find-labels="false"/>
      <table:table table:name="北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3" table:default-cell-style-name="ce1"/>
        <table:table-row table:style-name="ro1">
          <table:table-cell office:value-type="string" table:number-columns-spanned="11" table:number-rows-spanned="1" table:style-name="ce13">
            <text:p>法務部矯正署外部視察專家學者人才庫(北區)（滾動式修正）</text:p>
          </table:table-cell>
          <table:covered-table-cell table:number-columns-repeated="10"/>
          <table:table-cell table:number-columns-repeated="16373"/>
        </table:table-row>
        <table:table-row table:style-name="ro1">
          <table:table-cell office:value-type="string" table:number-columns-spanned="11" table:number-rows-spanned="1" table:style-name="ce13">
            <text:p>更新日期：2026年3月20日 <text:s text:c="2"/>共228位(含跨2區者)/611位</text:p>
          </table:table-cell>
          <table:covered-table-cell table:number-columns-repeated="10"/>
          <table:table-cell table:number-columns-repeated="16373"/>
        </table:table-row>
        <table:table-row table:style-name="ro1">
          <table:table-cell office:value-type="string" table:number-columns-spanned="1" table:number-rows-spanned="2" table:style-name="ce14">
            <text:p>編號</text:p>
          </table:table-cell>
          <table:table-cell office:value-type="string" table:number-columns-spanned="1" table:number-rows-spanned="2" table:style-name="ce31">
            <text:p>姓名</text:p>
            <text:p>(性別)</text:p>
          </table:table-cell>
          <table:table-cell office:value-type="string" table:number-columns-spanned="1" table:number-rows-spanned="2" table:style-name="ce14">
            <text:p>職稱</text:p>
          </table:table-cell>
          <table:table-cell office:value-type="string" table:number-columns-spanned="1" table:number-rows-spanned="2" table:style-name="ce14">
            <text:p>服務單位</text:p>
          </table:table-cell>
          <table:table-cell office:value-type="string" table:number-columns-spanned="1" table:number-rows-spanned="2" table:style-name="ce14">
            <text:p>學經歷</text:p>
          </table:table-cell>
          <table:table-cell office:value-type="string" table:number-columns-spanned="1" table:number-rows-spanned="2" table:style-name="ce14">
            <text:p>專長領域</text:p>
            <text:p>(不限填載一項)<text:s/></text:p>
          </table:table-cell>
          <table:table-cell office:value-type="string" table:number-columns-spanned="1" table:number-rows-spanned="2" table:style-name="ce14">
            <text:p>聯絡資訊</text:p>
          </table:table-cell>
          <table:table-cell office:value-type="string" table:number-columns-spanned="1" table:number-rows-spanned="2" table:style-name="ce14">
            <text:p>推薦單位</text:p>
          </table:table-cell>
          <table:table-cell office:value-type="string" table:number-columns-spanned="1" table:number-rows-spanned="2" table:style-name="ce14">
            <text:p>更新時間</text:p>
          </table:table-cell>
          <table:table-cell office:value-type="string" table:number-columns-spanned="1" table:number-rows-spanned="2" table:style-name="ce14">
            <text:p>願意服務縣市</text:p>
          </table:table-cell>
          <table:table-cell office:value-type="string" table:number-columns-spanned="1" table:number-rows-spanned="2" table:style-name="ce14">
            <text:p>願意服務機關</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float" office:value="1" table:style-name="ce2">
            <text:p>1</text:p>
          </table:table-cell>
          <table:table-cell office:value-type="string" table:style-name="ce32">
            <text:p>劉益宏</text:p>
            <text:p>(男)</text:p>
          </table:table-cell>
          <table:table-cell office:value-type="string" table:style-name="ce3">
            <text:p>院長</text:p>
          </table:table-cell>
          <table:table-cell office:value-type="string" table:style-name="ce3">
            <text:p>天主教仁慈</text:p>
            <text:p>醫院</text:p>
          </table:table-cell>
          <table:table-cell office:value-type="string" table:style-name="ce4">
            <text:p>台灣大學公共衛生學院職業醫藥博士。</text:p>
            <text:p>輔仁大學助理教授。</text:p>
            <text:p>仁慈醫院社區醫學部主任醫師。</text:p>
          </table:table-cell>
          <table:table-cell office:value-type="string" table:style-name="ce2">
            <text:p>家庭醫學</text:p>
            <text:p>身心症狀</text:p>
            <text:p>公共衛生</text:p>
            <text:p>疾病預防保健</text:p>
          </table:table-cell>
          <table:table-cell office:value-type="string" table:style-name="ce4">
            <text:p>E-mail：joeliu13@gmail.com <text:s text:c="21"/>Tel：03-5593500轉2390</text:p>
          </table:table-cell>
          <table:table-cell office:value-type="string" table:style-name="ce2">
            <text:p>仁慈醫療</text:p>
            <text:p>財團法人</text:p>
            <text:p>仁慈醫院</text:p>
            <text:p>推薦</text:p>
          </table:table-cell>
          <table:table-cell office:value-type="date" office:date-value="2025-12-12T00:00:00" table:style-name="ce5">
            <text:p>2025/12/12</text:p>
          </table:table-cell>
          <table:table-cell office:value-type="string" table:style-name="ce2">
            <text:p>新竹縣</text:p>
          </table:table-cell>
          <table:table-cell office:value-type="string" table:style-name="ce2">
            <text:p>誠正</text:p>
            <text:p>中學</text:p>
          </table:table-cell>
          <table:table-cell table:number-columns-repeated="16373"/>
        </table:table-row>
        <table:table-row table:style-name="ro3">
          <table:table-cell office:value-type="float" office:value="2" table:formula="of:=ROW()-4" table:style-name="ce2">
            <text:p>2</text:p>
          </table:table-cell>
          <table:table-cell office:value-type="string" table:style-name="ce33">
            <text:p>趙以選 (男)</text:p>
          </table:table-cell>
          <table:table-cell office:value-type="string" table:style-name="ce2">
            <text:p>兼任助理教授</text:p>
          </table:table-cell>
          <table:table-cell office:value-type="string" table:style-name="ce2">
            <text:p>國立清華大學</text:p>
            <text:p>醫學科學系</text:p>
          </table:table-cell>
          <table:table-cell office:value-type="string" table:style-name="ce4">
            <text:p>學歷:</text:p>
            <text:p><text:span text:style-name="T2">國立臺北科技大學</text:span><text:span text:style-name="T2"/></text:p>
            <text:p><text:span text:style-name="T2">管理學院 博士候選人</text:span><text:span text:style-name="T2"/></text:p>
            <text:p><text:span text:style-name="T2">國立臺北科技大學 資訊與財金管理研究所 碩士</text:span><text:span text:style-name="T2"/></text:p>
            <text:p><text:span text:style-name="T2">國立臺北工專 電子科</text:span><text:span text:style-name="T2"/></text:p>
            <text:p>經歷:</text:p>
            <text:p><text:span text:style-name="T2">國立清華大學醫學科學系</text:span><text:span text:style-name="T2"/></text:p>
            <text:p><text:span text:style-name="T2">兼任助理教授（現任）</text:span><text:span text:style-name="T2"/></text:p>
            <text:p><text:span text:style-name="T2">台灣心理學會會員(現任）</text:span><text:span text:style-name="T2"/></text:p>
            <text:p><text:span text:style-name="T2">台灣工程科技與應用醫學學會 (現任理事、兼任學術委員)</text:span></text:p>
          </table:table-cell>
          <table:table-cell office:value-type="string" table:style-name="ce2">
            <text:p>心理、</text:p>
            <text:p>犯罪防治<text:s/></text:p>
            <text:p/>
          </table:table-cell>
          <table:table-cell office:value-type="string" table:style-name="ce4">
            <text:p>E-mail：aa6502@gmail.com</text:p>
            <text:p/>
          </table:table-cell>
          <table:table-cell office:value-type="string" table:style-name="ce3">
            <text:p>國立清華大學</text:p>
          </table:table-cell>
          <table:table-cell office:value-type="date" office:date-value="2025-12-16T00:00:00" table:style-name="ce5">
            <text:p>2025/12/16</text:p>
          </table:table-cell>
          <table:table-cell office:value-type="string" table:style-name="ce3">
            <text:p>苗栗</text:p>
            <text:p>新竹</text:p>
            <text:p>基隆</text:p>
            <text:p>嘉義</text:p>
            <text:p/>
          </table:table-cell>
          <table:table-cell office:value-type="string" table:style-name="ce3">
            <text:p/>
            <text:p>苗栗看守所、新竹監獄、基隆監獄、嘉義監獄</text:p>
            <text:p/>
          </table:table-cell>
          <table:table-cell table:number-columns-repeated="16373"/>
        </table:table-row>
        <table:table-row table:style-name="ro4">
          <table:table-cell office:value-type="float" office:value="3" table:formula="of:=ROW()-4" table:style-name="ce2">
            <text:p>3</text:p>
          </table:table-cell>
          <table:table-cell office:value-type="string" table:style-name="ce34">
            <text:p>吳錦雯</text:p>
            <text:p>(女)</text:p>
          </table:table-cell>
          <table:table-cell office:value-type="string" table:style-name="ce2">
            <text:p>1.主任</text:p>
            <text:p>2.主治</text:p>
            <text:p>醫師</text:p>
          </table:table-cell>
          <table:table-cell office:value-type="string" table:style-name="ce2">
            <text:p>衛生福利部雙</text:p>
            <text:p>和醫院 <text:s text:c="30"/>兒童早療中心 復健部</text:p>
          </table:table-cell>
          <table:table-cell office:value-type="string" table:style-name="ce4">
            <text:p>學歷:</text:p>
            <text:p>慈濟大學醫學系醫學士</text:p>
            <text:p>經歷:</text:p>
            <text:p>台北醫學大學兼任講師</text:p>
            <text:p>美國費城兒童醫院研究員</text:p>
          </table:table-cell>
          <table:table-cell office:value-type="string" table:style-name="ce2">
            <text:p>骨骼軟組織</text:p>
            <text:p>復健中風/脊髓損傷復健 <text:s text:c="28"/>兒童早期療育</text:p>
          </table:table-cell>
          <table:table-cell office:value-type="string" table:style-name="ce4">
            <text:p>E-mail：09442@s.tmu.edu.tw</text:p>
            <text:p>Tel：0970-747180</text:p>
          </table:table-cell>
          <table:table-cell office:value-type="string" table:style-name="ce2">
            <text:p>衛生福利</text:p>
            <text:p>部雙和醫院推薦</text:p>
          </table:table-cell>
          <table:table-cell office:value-type="date" office:date-value="2025-12-17T00:00:00" table:style-name="ce6">
            <text:p>2025/12/17</text:p>
          </table:table-cell>
          <table:table-cell office:value-type="string" table:style-name="ce2">
            <text:p>臺北市</text:p>
            <text:p>新北市</text:p>
          </table:table-cell>
          <table:table-cell office:value-type="string" table:style-name="ce2">
            <text:p>臺北看守所</text:p>
            <text:p>臺北女子看守所</text:p>
            <text:p>臺北少年觀護所</text:p>
          </table:table-cell>
          <table:table-cell table:number-columns-repeated="16373"/>
        </table:table-row>
        <table:table-row table:style-name="ro5">
          <table:table-cell office:value-type="float" office:value="4" table:formula="of:=ROW()-4" table:style-name="ce2">
            <text:p>4</text:p>
          </table:table-cell>
          <table:table-cell office:value-type="string" table:style-name="ce35">
            <text:p>陳信儒</text:p>
            <text:p>(男)</text:p>
          </table:table-cell>
          <table:table-cell office:value-type="string" table:style-name="ce3">
            <text:p>1.科主任 2.主治醫師</text:p>
          </table:table-cell>
          <table:table-cell office:value-type="string" table:style-name="ce2">
            <text:p>衛生福利部雙和醫院</text:p>
          </table:table-cell>
          <table:table-cell office:value-type="string" table:style-name="ce7">
            <text:p>學歷: <text:s text:c="76"/>陽明大學醫學系畢業</text:p>
            <text:p>台灣大學法律學分班結業</text:p>
            <text:p>臺北醫學大學醫學暨生物科技法律研究所畢業</text:p>
            <text:p>經歷:</text:p>
            <text:p>雙和醫院家庭醫學科主任</text:p>
            <text:p>衛生福利部雙和醫院家醫科主治醫師</text:p>
          </table:table-cell>
          <table:table-cell office:value-type="string" table:style-name="ce2">
            <text:p>醫學、法律、公共衛生、預防醫學、安寧緩和醫療</text:p>
          </table:table-cell>
          <table:table-cell office:value-type="string" table:style-name="ce4">
            <text:p>E-mail:21297@s.tmu.edu.tw</text:p>
            <text:p>Tel：0970747213</text:p>
          </table:table-cell>
          <table:table-cell office:value-type="string" table:style-name="ce2">
            <text:p>衛生福利</text:p>
            <text:p>部雙和醫院推薦</text:p>
          </table:table-cell>
          <table:table-cell office:value-type="date" office:date-value="2025-12-16T00:00:00" table:style-name="ce5">
            <text:p>2025/12/16</text:p>
          </table:table-cell>
          <table:table-cell office:value-type="string" table:style-name="ce2">
            <text:p>臺北市</text:p>
            <text:p>新北市</text:p>
            <text:p>桃園市</text:p>
          </table:table-cell>
          <table:table-cell office:value-type="string" table:style-name="ce2">
            <text:p>臺北監獄</text:p>
            <text:p>新店分監</text:p>
            <text:p>臺北分監</text:p>
            <text:p>桃園監獄</text:p>
            <text:p>桃園看守所</text:p>
            <text:p>八德外役監獄</text:p>
            <text:p>臺北看守所</text:p>
            <text:p>臺北女子看守所</text:p>
            <text:p>臺北少年觀護所</text:p>
            <text:p>新店戒治所</text:p>
            <text:p>敦品中學</text:p>
          </table:table-cell>
          <table:table-cell table:number-columns-repeated="16373"/>
        </table:table-row>
        <table:table-row table:style-name="ro6">
          <table:table-cell office:value-type="float" office:value="5" table:formula="of:=ROW()-4" table:style-name="ce2">
            <text:p>5</text:p>
          </table:table-cell>
          <table:table-cell office:value-type="string" table:style-name="ce58">
            <text:p>巫承融</text:p>
            <text:p>(男)</text:p>
          </table:table-cell>
          <table:table-cell office:value-type="string" table:style-name="ce2">
            <text:p>主治</text:p>
            <text:p>醫師</text:p>
          </table:table-cell>
          <table:table-cell office:value-type="string" table:style-name="ce2">
            <text:p>衛生福利部雙</text:p>
            <text:p>和醫院</text:p>
          </table:table-cell>
          <table:table-cell office:value-type="string" table:style-name="ce4">
            <text:p>學歷:臺北醫學大學醫學系學士</text:p>
            <text:p>經歷:衛生福利部雙和醫院耳鼻喉科</text:p>
          </table:table-cell>
          <table:table-cell office:value-type="string" table:style-name="ce2">
            <text:p>醫學</text:p>
          </table:table-cell>
          <table:table-cell office:value-type="string" table:style-name="ce4">
            <text:p>E-mail：</text:p>
            <text:p>b101090126@gmail.com</text:p>
          </table:table-cell>
          <table:table-cell office:value-type="string" table:style-name="ce2">
            <text:p>衛生福利</text:p>
            <text:p>部雙和醫院推薦</text:p>
          </table:table-cell>
          <table:table-cell office:value-type="date" office:date-value="2025-12-12T00:00:00" table:style-name="ce6">
            <text:p>2025/12/12</text:p>
          </table:table-cell>
          <table:table-cell office:value-type="string" table:style-name="ce2">
            <text:p>桃園</text:p>
          </table:table-cell>
          <table:table-cell office:value-type="string" table:style-name="ce2">
            <text:p>桃園監獄、敦品中學</text:p>
          </table:table-cell>
          <table:table-cell table:number-columns-repeated="16373"/>
        </table:table-row>
        <table:table-row table:style-name="ro7">
          <table:table-cell office:value-type="float" office:value="6" table:formula="of:=ROW()-4" table:style-name="ce2">
            <text:p>6</text:p>
          </table:table-cell>
          <table:table-cell office:value-type="string" table:style-name="ce59">
            <text:p>李昌萬</text:p>
            <text:p>(男)</text:p>
          </table:table-cell>
          <table:table-cell office:value-type="string" table:style-name="ce3">
            <text:p>院長</text:p>
          </table:table-cell>
          <table:table-cell office:value-type="string" table:style-name="ce3">
            <text:p>路行者希望學院</text:p>
          </table:table-cell>
          <table:table-cell office:value-type="string" table:style-name="ce4">
            <text:p>學歷:</text:p>
            <text:p>國立彰師大企管碩士</text:p>
            <text:p>經歷(現職):</text:p>
            <text:p><text:span text:style-name="T2">路行者希望學院 <text:s/>院長</text:span><text:span text:style-name="T2"/></text:p>
            <text:p><text:span text:style-name="T2">天行者慈善協會 <text:s/>創會理事長</text:span><text:span text:style-name="T2"/></text:p>
            <text:p><text:span text:style-name="T2">基隆市政府醫師/藥師懲戒委員會 <text:s/>委員</text:span><text:span text:style-name="T2"/></text:p>
            <text:p><text:span text:style-name="T2">基隆地方檢察署修復式司法 <text:s text:c="2"/>委員</text:span><text:span text:style-name="T2"/></text:p>
            <text:p><text:span text:style-name="T2">基隆監獄安全及衛生防護委員會 <text:s/>委員 <text:s text:c="23"/>經歷：</text:span><text:span text:style-name="T2"/></text:p>
            <text:p><text:span text:style-name="T2">基隆市生命線協會 <text:s/>主任</text:span><text:span text:style-name="T2"/></text:p>
            <text:p><text:span text:style-name="T2">基隆市政府自殺防治委員會 <text:s/>委員</text:span><text:span text:style-name="T2"/></text:p>
            <text:p><text:span text:style-name="T2">基隆市政府家暴及性侵防治委員會 委員</text:span></text:p>
          </table:table-cell>
          <table:table-cell office:value-type="string" table:style-name="ce2">
            <text:p>心理</text:p>
            <text:p>公共衛生</text:p>
            <text:p>犯罪防治</text:p>
            <text:p>人權</text:p>
          </table:table-cell>
          <table:table-cell office:value-type="string" table:style-name="ce4">
            <text:p>E-mail：ok0195@gmail.com</text:p>
            <text:p>Tel：0910-953-668</text:p>
          </table:table-cell>
          <table:table-cell office:value-type="string" table:style-name="ce2">
            <text:p>機關推薦</text:p>
          </table:table-cell>
          <table:table-cell office:value-type="date" office:date-value="2025-12-16T00:00:00" table:style-name="ce5">
            <text:p>2025/12/16</text:p>
          </table:table-cell>
          <table:table-cell office:value-type="string" table:style-name="ce2">
            <text:p>基隆市</text:p>
            <text:p>臺北市</text:p>
            <text:p>桃園市</text:p>
          </table:table-cell>
          <table:table-cell office:value-type="string" table:style-name="ce2">
            <text:p>基隆看守所</text:p>
            <text:p>基隆監獄</text:p>
            <text:p>臺北監獄</text:p>
            <text:p>桃園監獄</text:p>
            <text:p>八德外役監獄</text:p>
            <text:p>桃園女子監獄</text:p>
          </table:table-cell>
          <table:table-cell table:number-columns-repeated="16373"/>
        </table:table-row>
        <table:table-row table:style-name="ro8">
          <table:table-cell office:value-type="float" office:value="7" table:formula="of:=ROW()-4" table:style-name="ce2">
            <text:p>7</text:p>
          </table:table-cell>
          <table:table-cell office:value-type="string" table:style-name="ce60">
            <text:p>郭香蘭</text:p>
            <text:p>(女)</text:p>
          </table:table-cell>
          <table:table-cell office:value-type="string" table:style-name="ce2">
            <text:p>副局長</text:p>
          </table:table-cell>
          <table:table-cell office:value-type="string" table:style-name="ce2">
            <text:p>基隆市衛生局</text:p>
          </table:table-cell>
          <table:table-cell office:value-type="string" table:style-name="ce4">
            <text:p>學歷：</text:p>
            <text:p>國立台灣大學預防醫學研究所碩士</text:p>
            <text:p>私立長庚醫學暨工程學院護理系學士</text:p>
            <text:p>經歷：</text:p>
            <text:p>基隆市衛生局健康管理科科長、疾病管</text:p>
            <text:p>制科科長</text:p>
            <text:p>基隆市中山區衛生所代理主任</text:p>
            <text:p>基隆市衛生局行政科代理科長</text:p>
            <text:p>基隆市衛生局企劃科科員、科長</text:p>
            <text:p>基隆市衛生局保健科技士、科員</text:p>
            <text:p>基隆市中山區衛生所護理長</text:p>
            <text:p>基隆市中正區衛生所公衛護士、護理長</text:p>
            <text:p>基隆市立醫院護理師</text:p>
            <text:p>國立台灣大學附設醫院護士、護理師</text:p>
            <text:p>林口長庚醫院護士</text:p>
            <text:p>81年公務人員乙等特種考試護理助產職</text:p>
            <text:p>系公職護理師</text:p>
          </table:table-cell>
          <table:table-cell office:value-type="string" table:style-name="ce2">
            <text:p>醫學</text:p>
            <text:p>公共衛生</text:p>
          </table:table-cell>
          <table:table-cell office:value-type="string" table:style-name="ce4">
            <text:p>E-mail：ksl@mail.klcg.gov.tw</text:p>
            <text:p>Tel：(02)2423-0181#1002</text:p>
          </table:table-cell>
          <table:table-cell office:value-type="string" table:style-name="ce2">
            <text:p>機關推薦</text:p>
          </table:table-cell>
          <table:table-cell office:value-type="date" office:date-value="2024-06-07T00:00:00" table:style-name="ce6">
            <text:p>2024/6/7</text:p>
          </table:table-cell>
          <table:table-cell office:value-type="string" table:style-name="ce2">
            <text:p>基隆市</text:p>
          </table:table-cell>
          <table:table-cell office:value-type="string" table:style-name="ce2">
            <text:p>基隆看守所</text:p>
            <text:p>基隆監獄</text:p>
          </table:table-cell>
          <table:table-cell table:number-columns-repeated="16373"/>
        </table:table-row>
        <table:table-row table:style-name="ro9">
          <table:table-cell office:value-type="float" office:value="8" table:formula="of:=ROW()-4" table:style-name="ce2">
            <text:p>8</text:p>
          </table:table-cell>
          <table:table-cell office:value-type="string" table:style-name="ce61">
            <text:p>林添進 (男)</text:p>
          </table:table-cell>
          <table:table-cell office:value-type="string" table:style-name="ce2">
            <text:p>律師</text:p>
          </table:table-cell>
          <table:table-cell office:value-type="string" table:style-name="ce2">
            <text:p>九品法律事務所</text:p>
          </table:table-cell>
          <table:table-cell office:value-type="string" table:style-name="ce4">
            <text:p>學歷:</text:p>
            <text:p>中央警官學校犯罪防治系</text:p>
            <text:p>中央警察大學法律研究所</text:p>
            <text:p>經歷:</text:p>
            <text:p>台灣士林地方法院觀護人</text:p>
            <text:p>九品法律事務所</text:p>
          </table:table-cell>
          <table:table-cell office:value-type="string" table:style-name="ce2">
            <text:p>法律</text:p>
          </table:table-cell>
          <table:table-cell office:value-type="string" table:style-name="ce4">
            <text:p>E-mail：</text:p>
            <text:p>lawyerlin999@yahoo.com.tw</text:p>
            <text:p>Tel：(02)25211080</text:p>
          </table:table-cell>
          <table:table-cell office:value-type="string" table:style-name="ce2">
            <text:p>自我推薦</text:p>
          </table:table-cell>
          <table:table-cell office:value-type="date" office:date-value="2024-05-30T00:00:00" table:style-name="ce6">
            <text:p>2024/5/30</text:p>
          </table:table-cell>
          <table:table-cell office:value-type="string" table:style-name="ce2">
            <text:p>新北市</text:p>
            <text:p>桃園市</text:p>
            <text:p>彰化縣</text:p>
            <text:p/>
          </table:table-cell>
          <table:table-cell office:value-type="string" table:style-name="ce2">
            <text:p>臺北女子看守所、臺北看守所、臺北少年觀護所、新店戒治所、臺北監獄、桃園監獄、桃園女子監獄、敦品中學、彰化監獄、彰化看守所</text:p>
          </table:table-cell>
          <table:table-cell table:number-columns-repeated="16373"/>
        </table:table-row>
        <table:table-row table:style-name="ro10">
          <table:table-cell office:value-type="float" office:value="9" table:formula="of:=ROW()-4" table:style-name="ce2">
            <text:p>9</text:p>
          </table:table-cell>
          <table:table-cell office:value-type="string" table:style-name="ce62">
            <text:p>黃昱中 (男)</text:p>
          </table:table-cell>
          <table:table-cell office:value-type="string" table:style-name="ce2">
            <text:p>律師</text:p>
          </table:table-cell>
          <table:table-cell table:style-name="ce2"/>
          <table:table-cell office:value-type="string" table:style-name="ce4">
            <text:p>學歷：台灣大學法律系學士、碩士，美國康乃爾大學法學碩士LL.M。</text:p>
            <text:p>經歷： <text:s text:c="51"/>如水法律事務所主持律師<text:s text:c="24"/></text:p>
            <text:p><text:span text:style-name="T2">監所關注小組常務理事</text:span><text:span text:style-name="T2"/></text:p>
            <text:p><text:span text:style-name="T2">台灣法學會秘書長</text:span><text:span text:style-name="T2"/></text:p>
            <text:p><text:span text:style-name="T2">行政院人權保障推動小組人權教育專家學者</text:span><text:span text:style-name="T2"/></text:p>
            <text:p><text:span text:style-name="T2">2022年 全國律師聯合會優秀公益律師</text:span><text:span text:style-name="T2"/></text:p>
            <text:p><text:span text:style-name="T2">2021年 台北律師公會優秀公益律師</text:span></text:p>
          </table:table-cell>
          <table:table-cell office:value-type="string" table:style-name="ce2">
            <text:p>法律、人權</text:p>
          </table:table-cell>
          <table:table-cell office:value-type="string" table:style-name="ce4">
            <text:p>E-mail：Yujhong.attorney@gmail.com</text:p>
            <text:p>Tel：02-23655007；0919-102-789</text:p>
          </table:table-cell>
          <table:table-cell office:value-type="string" table:style-name="ce2">
            <text:p>監所關注小組</text:p>
          </table:table-cell>
          <table:table-cell office:value-type="date" office:date-value="2025-12-12T00:00:00" table:style-name="ce5">
            <text:p>2025/12/12</text:p>
          </table:table-cell>
          <table:table-cell office:value-type="string" table:style-name="ce2">
            <text:p>臺北 <text:s text:c="9"/>新北 <text:s text:c="9"/>宜蘭 <text:s text:c="12"/>桃園</text:p>
          </table:table-cell>
          <table:table-cell office:value-type="string" table:style-name="ce2">
            <text:p>宜蘭監獄、臺北看守所、臺北監獄、臺北少年觀護所、桃園監獄、桃園女子監獄、八德外役監獄</text:p>
          </table:table-cell>
          <table:table-cell table:number-columns-repeated="16373"/>
        </table:table-row>
        <table:table-row table:style-name="ro11">
          <table:table-cell office:value-type="float" office:value="10" table:formula="of:=ROW()-4" table:style-name="ce2">
            <text:p>10</text:p>
          </table:table-cell>
          <table:table-cell office:value-type="string" table:style-name="ce63">
            <text:p>周賢章(男)</text:p>
          </table:table-cell>
          <table:table-cell office:value-type="string" table:style-name="ce2">
            <text:p>負責醫師</text:p>
          </table:table-cell>
          <table:table-cell office:value-type="string" table:style-name="ce2">
            <text:p>周賢章耳鼻喉科診所</text:p>
          </table:table-cell>
          <table:table-cell office:value-type="string" table:style-name="ce4">
            <text:p>學歷：</text:p>
            <text:p><text:span text:style-name="T2">高雄醫學大學醫學士<text:s/></text:span><text:span text:style-name="T2"/></text:p>
            <text:p><text:span text:style-name="T2">銘傳大學法律碩士</text:span><text:span text:style-name="T2"/></text:p>
            <text:p>經歷：</text:p>
            <text:p><text:span text:style-name="T2">中華民國醫師公會全國聯合會 理事<text:s/></text:span><text:span text:style-name="T2"/></text:p>
            <text:p><text:span text:style-name="T2">台北市醫師公會 常務理事</text:span><text:span text:style-name="T2"/></text:p>
            <text:p><text:span text:style-name="T2">台灣耳鼻喉頭頸外科醫學會 理事<text:s/></text:span><text:span text:style-name="T2"/></text:p>
            <text:p><text:span text:style-name="T2">中華民國基層醫療協會 常務理事</text:span><text:span text:style-name="T2"/></text:p>
            <text:p><text:span text:style-name="T2">臺灣高等法院 調解委員<text:s/></text:span><text:span text:style-name="T2"/></text:p>
            <text:p><text:span text:style-name="T2">臺灣士林地方法院 調解委員<text:s/></text:span><text:span text:style-name="T2"/></text:p>
            <text:p><text:span text:style-name="T2">勞動部 勞資爭議仲裁委員</text:span><text:span text:style-name="T2"/></text:p>
            <text:p><text:span text:style-name="T2">衛生福利部 法規會訴願審議委員、衛生福利資料統計應用管理審議會委員</text:span><text:span text:style-name="T2"/></text:p>
            <text:p><text:span text:style-name="T2">臺北市政府 醫事審議委員會委員、醫療爭議調解會委員</text:span></text:p>
          </table:table-cell>
          <table:table-cell office:value-type="string" table:style-name="ce2">
            <text:p>醫學</text:p>
          </table:table-cell>
          <table:table-cell office:value-type="string" table:style-name="ce4">
            <text:p>E-mail：chouhj543@yahoo.com.tw</text:p>
            <text:p>Tel：02-25213101 <text:s text:c="24"/>(手機)：0935007737</text:p>
          </table:table-cell>
          <table:table-cell office:value-type="string" table:style-name="ce2">
            <text:p>台北市</text:p>
            <text:p>醫師公會</text:p>
            <text:p>推薦</text:p>
            <text:p/>
          </table:table-cell>
          <table:table-cell office:value-type="date" office:date-value="2025-12-12T00:00:00" table:style-name="ce5">
            <text:p>2025/12/12</text:p>
          </table:table-cell>
          <table:table-cell office:value-type="string" table:style-name="ce2">
            <text:p>台北市</text:p>
            <text:p>新北市</text:p>
          </table:table-cell>
          <table:table-cell office:value-type="string" table:style-name="ce2">
            <text:p>臺北看守所、臺北少年觀護所</text:p>
          </table:table-cell>
          <table:table-cell table:number-columns-repeated="16373"/>
        </table:table-row>
        <table:table-row table:style-name="ro12">
          <table:table-cell office:value-type="float" office:value="11" table:formula="of:=ROW()-4" table:style-name="ce2">
            <text:p>11</text:p>
          </table:table-cell>
          <table:table-cell office:value-type="string" table:style-name="ce36">
            <text:p>周迺寬(男)</text:p>
          </table:table-cell>
          <table:table-cell office:value-type="string" table:style-name="ce2">
            <text:p>主治醫師</text:p>
          </table:table-cell>
          <table:table-cell office:value-type="string" table:style-name="ce2">
            <text:p>臺大醫院</text:p>
          </table:table-cell>
          <table:table-cell office:value-type="string" table:style-name="ce4">
            <text:p>學歷：</text:p>
            <text:p>台灣大學醫學院醫學系</text:p>
            <text:p>台灣大學電機工程學系博士</text:p>
            <text:p>東吳大學法律學系法律專業碩士</text:p>
            <text:p>經歷：</text:p>
            <text:p>台大醫院外科部住院醫師</text:p>
            <text:p>台北市政府衛生局醫事審議委員會審查委員</text:p>
          </table:table-cell>
          <table:table-cell office:value-type="string" table:style-name="ce2">
            <text:p>醫學</text:p>
          </table:table-cell>
          <table:table-cell office:value-type="string" table:style-name="ce4">
            <text:p>E-mail：nickchou@ntu.edu.tw</text:p>
            <text:p>Tel：02-23123456分機265066 <text:s text:c="27"/>(手機)：0972651425</text:p>
          </table:table-cell>
          <table:table-cell office:value-type="string" table:style-name="ce2">
            <text:p>台北市</text:p>
            <text:p>醫師公會</text:p>
            <text:p>推薦</text:p>
            <text:p/>
          </table:table-cell>
          <table:table-cell office:value-type="date" office:date-value="2025-12-12T00:00:00" table:style-name="ce6">
            <text:p>2025/12/12</text:p>
          </table:table-cell>
          <table:table-cell office:value-type="string" table:style-name="ce2">
            <text:p>桃園市</text:p>
          </table:table-cell>
          <table:table-cell office:value-type="string" table:style-name="ce2">
            <text:p>宜蘭監獄、八德外役監</text:p>
          </table:table-cell>
          <table:table-cell table:number-columns-repeated="16373"/>
        </table:table-row>
        <table:table-row table:style-name="ro13">
          <table:table-cell office:value-type="float" office:value="12" table:formula="of:=ROW()-4" table:style-name="ce2">
            <text:p>12</text:p>
          </table:table-cell>
          <table:table-cell office:value-type="string" table:style-name="ce37">
            <text:p>劉素芸</text:p>
          </table:table-cell>
          <table:table-cell office:value-type="string" table:style-name="ce2">
            <text:p>社工師</text:p>
          </table:table-cell>
          <table:table-cell office:value-type="string" table:style-name="ce2">
            <text:p>三總北投分院</text:p>
          </table:table-cell>
          <table:table-cell office:value-type="string" table:style-name="ce4">
            <text:p>學歷:美國麻州 Suffolk University心理諮商碩士<text:s text:c="15"/></text:p>
            <text:p>經歷:三總北投分院社工科</text:p>
          </table:table-cell>
          <table:table-cell office:value-type="string" table:style-name="ce2">
            <text:p>人權/司法精神鑑定/心理衛生與精神</text:p>
            <text:p>醫療/家庭暴力相對人處遇</text:p>
          </table:table-cell>
          <table:table-cell office:value-type="string" table:style-name="ce4">
            <text:p>E-mail：luluting2011@gmail.com <text:s text:c="34"/>Tel：02-28948580/0921909247</text:p>
          </table:table-cell>
          <table:table-cell office:value-type="string" table:style-name="ce2">
            <text:p>國防醫學院三軍總醫院北投分院、臺灣司法社工學會推薦</text:p>
          </table:table-cell>
          <table:table-cell office:value-type="date" office:date-value="2024-04-18T00:00:00" table:style-name="ce6">
            <text:p>2024/4/18</text:p>
          </table:table-cell>
          <table:table-cell office:value-type="string" table:style-name="ce2">
            <text:p>台北</text:p>
          </table:table-cell>
          <table:table-cell office:value-type="string" table:style-name="ce2">
            <text:p>土城、新店、宜蘭</text:p>
          </table:table-cell>
          <table:table-cell table:number-columns-repeated="16373"/>
        </table:table-row>
        <table:table-row table:style-name="ro14">
          <table:table-cell office:value-type="float" office:value="13" table:formula="of:=ROW()-4" table:style-name="ce2">
            <text:p>13</text:p>
          </table:table-cell>
          <table:table-cell office:value-type="string" table:style-name="ce38">
            <text:p>楊美惠</text:p>
          </table:table-cell>
          <table:table-cell office:value-type="string" table:style-name="ce2">
            <text:p>社工師</text:p>
          </table:table-cell>
          <table:table-cell office:value-type="string" table:style-name="ce2">
            <text:p>三總北投分院</text:p>
          </table:table-cell>
          <table:table-cell office:value-type="string" table:style-name="ce4">
            <text:p>學歷:</text:p>
            <text:p>東吳大學社會學研究所社工組 <text:s text:c="40"/>經歷:</text:p>
            <text:p>三總北投分院社工師、光智基金會夜診社工師、國防大學社工系講師</text:p>
          </table:table-cell>
          <table:table-cell office:value-type="string" table:style-name="ce2">
            <text:p>人權、心理</text:p>
          </table:table-cell>
          <table:table-cell office:value-type="string" table:style-name="ce4">
            <text:p>E-mail：ymh945@yahoo.com.tw <text:s text:c="28"/>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新北市基隆市桃園市</text:p>
          </table:table-cell>
          <table:table-cell office:value-type="string" table:style-name="ce2">
            <text:p>女子監獄</text:p>
          </table:table-cell>
          <table:table-cell table:number-columns-repeated="16373"/>
        </table:table-row>
        <table:table-row table:style-name="ro15">
          <table:table-cell office:value-type="float" office:value="14" table:formula="of:=ROW()-4" table:style-name="ce2">
            <text:p>14</text:p>
          </table:table-cell>
          <table:table-cell office:value-type="string" table:style-name="ce39">
            <text:p>翁辰郡</text:p>
          </table:table-cell>
          <table:table-cell office:value-type="string" table:style-name="ce2">
            <text:p>社工師</text:p>
          </table:table-cell>
          <table:table-cell office:value-type="string" table:style-name="ce2">
            <text:p>三總北投分院</text:p>
          </table:table-cell>
          <table:table-cell office:value-type="string" table:style-name="ce4">
            <text:p>學歷:台北大學社工研究所</text:p>
            <text:p>經歷:淡水馬偕醫院社工員、三總北投分院社工師</text:p>
          </table:table-cell>
          <table:table-cell office:value-type="string" table:style-name="ce2">
            <text:p>公共衛生</text:p>
          </table:table-cell>
          <table:table-cell office:value-type="string" table:style-name="ce4">
            <text:p>E-mail：wcjyun@gmail.com <text:s text:c="10"/>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新北市</text:p>
          </table:table-cell>
          <table:table-cell office:value-type="string" table:style-name="ce2">
            <text:p>誠正中學、桃園女子監獄、新店戒治所、雲林監獄</text:p>
          </table:table-cell>
          <table:table-cell table:number-columns-repeated="16373"/>
        </table:table-row>
        <table:table-row table:style-name="ro16">
          <table:table-cell office:value-type="float" office:value="15" table:formula="of:=ROW()-4" table:style-name="ce2">
            <text:p>15</text:p>
          </table:table-cell>
          <table:table-cell office:value-type="string" table:style-name="ce40">
            <text:p>邱若晴</text:p>
          </table:table-cell>
          <table:table-cell office:value-type="string" table:style-name="ce2">
            <text:p>社工師</text:p>
          </table:table-cell>
          <table:table-cell office:value-type="string" table:style-name="ce2">
            <text:p>三總北投分院</text:p>
          </table:table-cell>
          <table:table-cell office:value-type="string" table:style-name="ce4">
            <text:p>學歷:</text:p>
            <text:p>台大社工系（碩士班）</text:p>
            <text:p>經歷:</text:p>
            <text:p>三總松山分院精神科社工師、三總北投分院社工師</text:p>
          </table:table-cell>
          <table:table-cell office:value-type="string" table:style-name="ce2">
            <text:p>心理</text:p>
          </table:table-cell>
          <table:table-cell office:value-type="string" table:style-name="ce4">
            <text:p>E-mail：ruoching07@gmail.com <text:s text:c="30"/>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 <text:s text:c="2"/>新北 <text:s text:c="3"/>新竹</text:p>
          </table:table-cell>
          <table:table-cell office:value-type="string" table:style-name="ce2">
            <text:p>台北女子看守所、新竹看守所、新竹監獄</text:p>
          </table:table-cell>
          <table:table-cell table:number-columns-repeated="16373"/>
        </table:table-row>
        <table:table-row table:style-name="ro17">
          <table:table-cell office:value-type="float" office:value="16" table:formula="of:=ROW()-4" table:style-name="ce2">
            <text:p>16</text:p>
          </table:table-cell>
          <table:table-cell office:value-type="string" table:style-name="ce41">
            <text:p>劉文芝</text:p>
          </table:table-cell>
          <table:table-cell office:value-type="string" table:style-name="ce2">
            <text:p>社工師</text:p>
          </table:table-cell>
          <table:table-cell office:value-type="string" table:style-name="ce2">
            <text:p>三總北投分院</text:p>
          </table:table-cell>
          <table:table-cell office:value-type="string" table:style-name="ce4">
            <text:p>學歷: 國立臺北護理健康大學生諮所 <text:s text:c="16"/>經歷:三總北投分院社工師</text:p>
          </table:table-cell>
          <table:table-cell office:value-type="string" table:style-name="ce2">
            <text:p>心理</text:p>
          </table:table-cell>
          <table:table-cell office:value-type="string" table:style-name="ce4">
            <text:p>E-mail: <text:s text:c="5"/>wenjy_liu@yahoo.com.tw <text:s text:c="10"/>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桃園以北</text:p>
          </table:table-cell>
          <table:table-cell office:value-type="string" table:style-name="ce2">
            <text:p>新店戒治所、土城看守所、臺北監獄</text:p>
          </table:table-cell>
          <table:table-cell table:number-columns-repeated="16373"/>
        </table:table-row>
        <table:table-row table:style-name="ro18">
          <table:table-cell office:value-type="float" office:value="17" table:formula="of:=ROW()-4" table:style-name="ce2">
            <text:p>17</text:p>
          </table:table-cell>
          <table:table-cell office:value-type="string" table:style-name="ce42">
            <text:p>胡聚名</text:p>
          </table:table-cell>
          <table:table-cell office:value-type="string" table:style-name="ce8">
            <text:p>社工師</text:p>
          </table:table-cell>
          <table:table-cell office:value-type="string" table:style-name="ce8">
            <text:p>三總北投分院</text:p>
          </table:table-cell>
          <table:table-cell office:value-type="string" table:style-name="ce4">
            <text:p>學歷: 陽明衛福所博士候選人 <text:s text:c="33"/>經歷:</text:p>
            <text:p>台北社工師公會理事，台北大學社工系兼任講師</text:p>
          </table:table-cell>
          <table:table-cell office:value-type="string" table:style-name="ce2">
            <text:p>心理</text:p>
          </table:table-cell>
          <table:table-cell office:value-type="string" table:style-name="ce4">
            <text:p>E-mail:baa1818@gmail.comg <text:s text:c="11"/>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 桃園</text:p>
            <text:p>高雄</text:p>
            <text:p>屏東</text:p>
          </table:table-cell>
          <table:table-cell office:value-type="string" table:style-name="ce2">
            <text:p>八德外役監、誠正中學</text:p>
            <text:p>(外役監與感化教育)</text:p>
          </table:table-cell>
          <table:table-cell table:number-columns-repeated="16373"/>
        </table:table-row>
        <table:table-row table:style-name="ro19">
          <table:table-cell office:value-type="float" office:value="18" table:formula="of:=ROW()-4" table:style-name="ce2">
            <text:p>18</text:p>
          </table:table-cell>
          <table:table-cell office:value-type="string" table:style-name="ce43">
            <text:p>洪秀汝</text:p>
          </table:table-cell>
          <table:table-cell office:value-type="string" table:style-name="ce2">
            <text:p>社工師</text:p>
          </table:table-cell>
          <table:table-cell office:value-type="string" table:style-name="ce2">
            <text:p>三總北投分院</text:p>
          </table:table-cell>
          <table:table-cell office:value-type="string" table:style-name="ce4">
            <text:p>學歷:東吳大學社會工作系學士/東吳大學社會工作研究所 <text:s text:c="69"/>經歷:三總北投分院</text:p>
          </table:table-cell>
          <table:table-cell office:value-type="string" table:style-name="ce2">
            <text:p>精神醫療社工婚姻與/家族治療/親職教養/心理衛生與精神醫療/團體動力家庭暴力相關處遇</text:p>
          </table:table-cell>
          <table:table-cell office:value-type="string" table:style-name="ce4">
            <text:p>E-mail:hunghsiuju@gmail.com</text:p>
            <text:p>Tel：02-28948580/0918385882</text:p>
          </table:table-cell>
          <table:table-cell office:value-type="string" table:style-name="ce2">
            <text:p>國防醫學院三軍總醫院北投分院、臺灣司法社工學會推薦</text:p>
          </table:table-cell>
          <table:table-cell office:value-type="date" office:date-value="2024-04-18T00:00:00" table:style-name="ce6">
            <text:p>2024/4/18</text:p>
          </table:table-cell>
          <table:table-cell office:value-type="string" table:style-name="ce2">
            <text:p>台北市新北市台中市</text:p>
          </table:table-cell>
          <table:table-cell office:value-type="string" table:style-name="ce2">
            <text:p>台北看守所、新店戒治所、臺中看守所</text:p>
          </table:table-cell>
          <table:table-cell table:number-columns-repeated="16373"/>
        </table:table-row>
        <table:table-row table:style-name="ro20">
          <table:table-cell office:value-type="float" office:value="19" table:formula="of:=ROW()-4" table:style-name="ce2">
            <text:p>19</text:p>
          </table:table-cell>
          <table:table-cell office:value-type="string" table:style-name="ce44">
            <text:p>廖珮旬</text:p>
          </table:table-cell>
          <table:table-cell office:value-type="string" table:style-name="ce2">
            <text:p>社工師</text:p>
          </table:table-cell>
          <table:table-cell office:value-type="string" table:style-name="ce2">
            <text:p>三總北投分院</text:p>
          </table:table-cell>
          <table:table-cell office:value-type="string" table:style-name="ce4">
            <text:p>學歷:東吳大學社會工作研究所/靜宜大學社會工作與兒童少年福利學系學士 <text:s text:c="50"/>經歷:三總北投分院社工師/海洋科大社工系兼任講師</text:p>
          </table:table-cell>
          <table:table-cell office:value-type="string" table:style-name="ce2">
            <text:p>精神醫療社會工作/性侵害受害兒童與心智障礙者早期鑑定/司法精神鑑定</text:p>
          </table:table-cell>
          <table:table-cell office:value-type="string" table:style-name="ce4">
            <text:p>E-mail:crab425@hotmail.com <text:s text:c="23"/>Tel：02-28948580</text:p>
          </table:table-cell>
          <table:table-cell office:value-type="string" table:style-name="ce2">
            <text:p>國防醫學院三軍總醫院北投分院、臺灣司法社工學會推薦</text:p>
          </table:table-cell>
          <table:table-cell office:value-type="date" office:date-value="2024-04-18T00:00:00" table:style-name="ce6">
            <text:p>2024/4/18</text:p>
          </table:table-cell>
          <table:table-cell office:value-type="string" table:style-name="ce2">
            <text:p>台北市 新北市 桃園市</text:p>
          </table:table-cell>
          <table:table-cell office:value-type="string" table:style-name="ce2">
            <text:p>台北看守所、台北女子看守所、台北少年觀護所、新店戒治所、台北監獄、桃園少年輔育院、桃園女子監獄、八德外役監獄</text:p>
          </table:table-cell>
          <table:table-cell table:number-columns-repeated="16373"/>
        </table:table-row>
        <table:table-row table:style-name="ro21">
          <table:table-cell office:value-type="float" office:value="20" table:formula="of:=ROW()-4" table:style-name="ce2">
            <text:p>20</text:p>
          </table:table-cell>
          <table:table-cell office:value-type="string" table:style-name="ce45">
            <text:p>鄭凱仁 (女)</text:p>
          </table:table-cell>
          <table:table-cell office:value-type="string" table:style-name="ce2">
            <text:p>成人精神科主任</text:p>
          </table:table-cell>
          <table:table-cell office:value-type="string" table:style-name="ce2">
            <text:p>三軍總醫院北投分院</text:p>
          </table:table-cell>
          <table:table-cell office:value-type="string" table:style-name="ce4">
            <text:p>學歷:國防大學國防醫學系</text:p>
            <text:p>台北醫學大學醫學人文研究所 <text:s text:c="19"/>經歷:</text:p>
            <text:p>台北市士林地檢署監護處分評估小組委員</text:p>
            <text:p>台北市性侵加害人處遇評估委員</text:p>
            <text:p>台北市/新北市家暴審前鑑定及精神治療醫師</text:p>
            <text:p>台北市家暴暨性侵防中心諮商特約醫師</text:p>
            <text:p>新北市身障身權會委員</text:p>
          </table:table-cell>
          <table:table-cell office:value-type="string" table:style-name="ce2">
            <text:p>司法精神醫學、兒童青少年精神醫學、家暴性侵防治及身障人權</text:p>
          </table:table-cell>
          <table:table-cell office:value-type="string" table:style-name="ce4">
            <text:p>E-mail:</text:p>
            <text:p>breeze-1103@hotmail.com Tel:0987217424</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text:p>
            <text:p>新北市</text:p>
          </table:table-cell>
          <table:table-cell office:value-type="string" table:style-name="ce2">
            <text:p>法務部矯正署台北看守所、法務部矯正署新店戒治所</text:p>
          </table:table-cell>
          <table:table-cell table:number-columns-repeated="16373"/>
        </table:table-row>
        <table:table-row table:style-name="ro22">
          <table:table-cell office:value-type="float" office:value="21" table:formula="of:=ROW()-4" table:style-name="ce2">
            <text:p>21</text:p>
          </table:table-cell>
          <table:table-cell office:value-type="string" table:style-name="ce46">
            <text:p>葉俐君(女)</text:p>
          </table:table-cell>
          <table:table-cell office:value-type="string" table:style-name="ce2">
            <text:p>職能治療師</text:p>
          </table:table-cell>
          <table:table-cell office:value-type="string" table:style-name="ce2">
            <text:p>三軍總醫院北投分院職能治療科</text:p>
          </table:table-cell>
          <table:table-cell office:value-type="string" table:style-name="ce4">
            <text:p>學歷:國立台北大學犯罪所碩士</text:p>
            <text:p>中央警察大學犯罪防治所 博士候選人</text:p>
            <text:p>經歷:三總北投分院職能治療師</text:p>
            <text:p>銘傳大學犯罪防治系兼任講師</text:p>
            <text:p>仁德醫護專科學校兼任講師</text:p>
            <text:p>內政部警政署刑事警察局心理輔導諮詢委員</text:p>
            <text:p>社團法人中華民國職能治療師公會專業服務推廣委員會司法與成癮戒治組委員</text:p>
          </table:table-cell>
          <table:table-cell office:value-type="string" table:style-name="ce2">
            <text:p>成癮戒治、災難心理、犯罪防治、更生就業</text:p>
          </table:table-cell>
          <table:table-cell office:value-type="string" table:style-name="ce4">
            <text:p>Email: <text:s text:c="19"/>leticia0103@hotmail.com</text:p>
            <text:p>Tel:0972098375</text:p>
          </table:table-cell>
          <table:table-cell office:value-type="string" table:style-name="ce2">
            <text:p>國防醫學院三軍總醫院北投分院推薦</text:p>
          </table:table-cell>
          <table:table-cell office:value-type="date" office:date-value="2025-12-12T00:00:00" table:style-name="ce6">
            <text:p>2025/12/12</text:p>
          </table:table-cell>
          <table:table-cell office:value-type="string" table:style-name="ce2">
            <text:p>台北市新北市桃園市新竹市苗栗縣宜蘭縣花蓮縣</text:p>
          </table:table-cell>
          <table:table-cell office:value-type="string" table:style-name="ce2">
            <text:p>法務部矯正署台北監獄、宜蘭監獄、新竹監獄、苗栗看守所、桃園監獄、花蓮監獄</text:p>
          </table:table-cell>
          <table:table-cell table:number-columns-repeated="16373"/>
        </table:table-row>
        <table:table-row table:style-name="ro17">
          <table:table-cell office:value-type="float" office:value="22" table:formula="of:=ROW()-4" table:style-name="ce2">
            <text:p>22</text:p>
          </table:table-cell>
          <table:table-cell office:value-type="string" table:style-name="ce47">
            <text:p>鍾嘉真(女)</text:p>
          </table:table-cell>
          <table:table-cell office:value-type="string" table:style-name="ce2">
            <text:p>職能治療師</text:p>
          </table:table-cell>
          <table:table-cell office:value-type="string" table:style-name="ce2">
            <text:p>三軍總醫院北投分院職能治療科</text:p>
          </table:table-cell>
          <table:table-cell office:value-type="string" table:style-name="ce4">
            <text:p>學歷:私立中山醫學大學職能治療系<text:s text:c="6"/></text:p>
            <text:p>經歷:三總北投分院職能治療師</text:p>
            <text:p>仁德醫護專科學校臨床指導教師</text:p>
            <text:p>衛生福利部精神病強制住院暨強制社區治療審查委員</text:p>
          </table:table-cell>
          <table:table-cell office:value-type="string" table:style-name="ce2">
            <text:p>精神醫學、社區精神醫學、職業復健</text:p>
          </table:table-cell>
          <table:table-cell office:value-type="string" table:style-name="ce4">
            <text:p>Email:dagoo1212@gmail.com</text:p>
            <text:p>Tel:0933238762</text:p>
          </table:table-cell>
          <table:table-cell office:value-type="string" table:style-name="ce2">
            <text:p>國防醫學院三軍總醫院北投分院推薦</text:p>
          </table:table-cell>
          <table:table-cell office:value-type="date" office:date-value="2025-12-16T00:00:00" table:style-name="ce6">
            <text:p>2025/12/16</text:p>
          </table:table-cell>
          <table:table-cell office:value-type="string" table:style-name="ce2">
            <text:p>台北市新北市</text:p>
          </table:table-cell>
          <table:table-cell office:value-type="string" table:style-name="ce2">
            <text:p>法務部矯正署台北看守所、法務部矯正署新店戒治所</text:p>
          </table:table-cell>
          <table:table-cell table:number-columns-repeated="16373"/>
        </table:table-row>
        <table:table-row table:style-name="ro23">
          <table:table-cell office:value-type="float" office:value="23" table:formula="of:=ROW()-4" table:style-name="ce2">
            <text:p>23</text:p>
          </table:table-cell>
          <table:table-cell office:value-type="string" table:style-name="ce48">
            <text:p>崔鴻義 <text:s/>(男)</text:p>
          </table:table-cell>
          <table:table-cell office:value-type="string" table:style-name="ce2">
            <text:p>職能治療科主任</text:p>
          </table:table-cell>
          <table:table-cell office:value-type="string" table:style-name="ce2">
            <text:p>三軍總醫院北投分院職能治療科</text:p>
          </table:table-cell>
          <table:table-cell office:value-type="string" table:style-name="ce4">
            <text:p>學歷:陽明大學臨床護理研究所、台灣大學進修推廣學院法律學分班 <text:s text:c="61"/>經歷:精神專科醫院護理師、精神專科醫院副護理長、精神專科醫院護理長</text:p>
            <text:p>學歷:國立台北護理健康大學生死與健康心理諮商碩士 <text:s text:c="59"/>經歷:三總北投分院職能治療科主任</text:p>
            <text:p>三總北投分院附設庇護工場執行長</text:p>
            <text:p>台北市職能治療師公會理事</text:p>
            <text:p>醫策會精神科教學醫院評鑑委員</text:p>
            <text:p>醫策會精神科醫院評鑑經營管理組評鑑委員</text:p>
            <text:p>衛生福利部精神病強制住院暨強制社區治療審查委員</text:p>
            <text:p>新北市、桃園市、花蓮縣衛生局精神復健機構暨護理之家督導考核委員</text:p>
            <text:p>新北市政府精神疾病防治諮詢委員</text:p>
            <text:p>諮商心理師全聯會法律諮詢顧問</text:p>
            <text:p>社團法人台灣圓緣慈善推廣協會諮詢顧問</text:p>
          </table:table-cell>
          <table:table-cell office:value-type="string" table:style-name="ce2">
            <text:p>精神疾病復健、職業復健、精神科醫院暨精神復健機構評鑑、精神病強制住院審查、自殺防治、菸害防制、體重控制</text:p>
          </table:table-cell>
          <table:table-cell office:value-type="string" table:style-name="ce4">
            <text:p>Email:big5088@yahoo.com.tw</text:p>
            <text:p>Tel:0932181998</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新北市</text:p>
          </table:table-cell>
          <table:table-cell office:value-type="string" table:style-name="ce2">
            <text:p>法務部矯正署台北看守所、法務部矯正署新店戒治所</text:p>
          </table:table-cell>
          <table:table-cell table:number-columns-repeated="16373"/>
        </table:table-row>
        <table:table-row table:style-name="ro24">
          <table:table-cell office:value-type="float" office:value="24" table:formula="of:=ROW()-4" table:style-name="ce2">
            <text:p>24</text:p>
          </table:table-cell>
          <table:table-cell office:value-type="string" table:style-name="ce49">
            <text:p>王莉茹 <text:s/>(女)</text:p>
          </table:table-cell>
          <table:table-cell office:value-type="string" table:style-name="ce2">
            <text:p>護理長</text:p>
          </table:table-cell>
          <table:table-cell office:value-type="string" table:style-name="ce2">
            <text:p>三軍總醫院北投分院</text:p>
          </table:table-cell>
          <table:table-cell office:value-type="string" table:style-name="ce4">
            <text:p>學歷:陽明大學臨床護理研究所、台灣大學進修推廣學院法律學分班 <text:s text:c="53"/>經歷:精神專科醫院護理師、精神專科醫院副護理長、精神專科醫院護理長</text:p>
          </table:table-cell>
          <table:table-cell office:value-type="string" table:style-name="ce2">
            <text:p>精神科護理</text:p>
            <text:p>台灣大學進修推廣學院法律學分班</text:p>
          </table:table-cell>
          <table:table-cell office:value-type="string" table:style-name="ce4">
            <text:p>E-mail:</text:p>
            <text:p>liru0225@gmail.com <text:s text:c="28"/>Tel:</text:p>
            <text:p>0919160533</text:p>
          </table:table-cell>
          <table:table-cell office:value-type="string" table:style-name="ce2">
            <text:p>國防醫學院三軍總醫院北投分院推薦</text:p>
          </table:table-cell>
          <table:table-cell office:value-type="date" office:date-value="2025-12-12T00:00:00" table:style-name="ce6">
            <text:p>2025/12/12</text:p>
          </table:table-cell>
          <table:table-cell office:value-type="string" table:style-name="ce2">
            <text:p>新北市</text:p>
          </table:table-cell>
          <table:table-cell office:value-type="string" table:style-name="ce2">
            <text:p>臺北看守所、臺北女子看守所</text:p>
          </table:table-cell>
          <table:table-cell table:number-columns-repeated="16373"/>
        </table:table-row>
        <table:table-row table:style-name="ro25">
          <table:table-cell office:value-type="float" office:value="25" table:formula="of:=ROW()-4" table:style-name="ce2">
            <text:p>25</text:p>
          </table:table-cell>
          <table:table-cell office:value-type="string" table:style-name="ce50">
            <text:p>黃莉婷(女)</text:p>
          </table:table-cell>
          <table:table-cell office:value-type="string" table:style-name="ce2">
            <text:p>臨床心理師</text:p>
          </table:table-cell>
          <table:table-cell office:value-type="string" table:style-name="ce2">
            <text:p>三軍總醫院北投分院</text:p>
          </table:table-cell>
          <table:table-cell office:value-type="string" table:style-name="ce4">
            <text:p>學歷: 輔仁大學臨床心理學系碩士班</text:p>
            <text:p>經歷:<text:s/></text:p>
            <text:p>三軍總醫院北投分院 臨床心理師</text:p>
            <text:p>社團法人家庭暴力暨性犯罪處遇協會 理事</text:p>
          </table:table-cell>
          <table:table-cell office:value-type="string" table:style-name="ce2">
            <text:p>心理、犯罪防治</text:p>
          </table:table-cell>
          <table:table-cell office:value-type="string" table:style-name="ce4">
            <text:p>E-mail:</text:p>
            <text:p>mab818psy@gmail.com</text:p>
            <text:p>Tel:02-2896870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新北市桃園市台中市</text:p>
          </table:table-cell>
          <table:table-cell office:value-type="string" table:style-name="ce2">
            <text:p>法務部矯正署台北看守所、法務部矯正署台中監獄、法務部矯正署台中戒治所</text:p>
          </table:table-cell>
          <table:table-cell table:number-columns-repeated="16373"/>
        </table:table-row>
        <table:table-row table:style-name="ro26">
          <table:table-cell office:value-type="float" office:value="26" table:formula="of:=ROW()-4" table:style-name="ce2">
            <text:p>26</text:p>
          </table:table-cell>
          <table:table-cell office:value-type="string" table:style-name="ce51">
            <text:p>楊如泰 (男)</text:p>
          </table:table-cell>
          <table:table-cell office:value-type="string" table:style-name="ce2">
            <text:p>臨床心理師</text:p>
          </table:table-cell>
          <table:table-cell office:value-type="string" table:style-name="ce2">
            <text:p>三軍總醫院北投分院</text:p>
          </table:table-cell>
          <table:table-cell office:value-type="string" table:style-name="ce4">
            <text:p>學歷: 國立臺灣大學心理系暨研究所臨床心理學組碩士班</text:p>
            <text:p>經歷:<text:s/></text:p>
            <text:p>三軍總醫院北投分院 臨床心理師</text:p>
            <text:p>國立臺北大學台北校區學生輔導中心 兼任心理師</text:p>
            <text:p>社團法人家庭暴力暨性犯罪處遇協會 常務理事</text:p>
            <text:p>台北市臨床心理師公會 監事</text:p>
          </table:table-cell>
          <table:table-cell office:value-type="string" table:style-name="ce2">
            <text:p>心理、犯罪防治</text:p>
          </table:table-cell>
          <table:table-cell office:value-type="string" table:style-name="ce4">
            <text:p>E-mail:</text:p>
            <text:p>mab818psy@gmail.com</text:p>
            <text:p>Tel:02-28968700</text:p>
          </table:table-cell>
          <table:table-cell office:value-type="string" table:style-name="ce2">
            <text:p>國防醫學院三軍總醫院北投分院推薦</text:p>
          </table:table-cell>
          <table:table-cell office:value-type="date" office:date-value="2025-12-16T00:00:00" table:style-name="ce5">
            <text:p>2025/12/16</text:p>
          </table:table-cell>
          <table:table-cell office:value-type="string" table:style-name="ce2">
            <text:p>台北市 新北市</text:p>
          </table:table-cell>
          <table:table-cell office:value-type="string" table:style-name="ce3">
            <text:p>法務部矯正署台北看守所、法務部矯正署新店戒治所</text:p>
          </table:table-cell>
          <table:table-cell table:number-columns-repeated="16373"/>
        </table:table-row>
        <table:table-row table:style-name="ro12">
          <table:table-cell office:value-type="float" office:value="27" table:formula="of:=ROW()-4" table:style-name="ce2">
            <text:p>27</text:p>
          </table:table-cell>
          <table:table-cell office:value-type="string" table:style-name="ce52">
            <text:p>陳美年</text:p>
            <text:p>(女)</text:p>
          </table:table-cell>
          <table:table-cell office:value-type="string" table:style-name="ce2">
            <text:p>個案輔導志工</text:p>
          </table:table-cell>
          <table:table-cell office:value-type="string" table:style-name="ce2">
            <text:p>法務部矯正署臺北少年觀護所</text:p>
          </table:table-cell>
          <table:table-cell office:value-type="string" table:style-name="ce4">
            <text:p>學歷：</text:p>
            <text:p>東吳大學／中文系學士</text:p>
            <text:p>臺灣師範／大學教育學分</text:p>
            <text:p>政治大學／輔導教育學分</text:p>
            <text:p>經歷：</text:p>
            <text:p>法務部矯正署臺北少年觀護所個案輔導志工(民國99年至今)</text:p>
            <text:p>曾任職臺北市私立東山高中(退休)</text:p>
          </table:table-cell>
          <table:table-cell office:value-type="string" table:style-name="ce2">
            <text:p>人權</text:p>
            <text:p>（婦幼）</text:p>
          </table:table-cell>
          <table:table-cell office:value-type="string" table:style-name="ce4">
            <text:p>E-mail：mn29368427@gmail.com</text:p>
            <text:p>E-mail：has4ling@gmail.com</text:p>
            <text:p>Tel：0911249449</text:p>
            <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新北</text:p>
          </table:table-cell>
          <table:table-cell office:value-type="string" table:style-name="ce2">
            <text:p>臺北女子看守所</text:p>
            <text:p>臺北少年觀護所</text:p>
          </table:table-cell>
          <table:table-cell table:number-columns-repeated="16373"/>
        </table:table-row>
        <table:table-row table:style-name="ro27">
          <table:table-cell office:value-type="float" office:value="28" table:formula="of:=ROW()-4" table:style-name="ce2">
            <text:p>28</text:p>
          </table:table-cell>
          <table:table-cell office:value-type="string" table:style-name="ce53">
            <text:p>黃于玲(女)</text:p>
          </table:table-cell>
          <table:table-cell office:value-type="string" table:style-name="ce2">
            <text:p>主任</text:p>
          </table:table-cell>
          <table:table-cell office:value-type="string" table:style-name="ce2">
            <text:p>財團法人臺灣更生保護會士林分會</text:p>
          </table:table-cell>
          <table:table-cell office:value-type="string" table:style-name="ce4">
            <text:p/>
            <text:p>經歷:</text:p>
            <text:p>臺灣更生保護會人事組長／臺灣更生保護會臺北分會副主任／臺灣更生保護會新北分會副主任</text:p>
            <text:p/>
          </table:table-cell>
          <table:table-cell office:value-type="string" table:style-name="ce2">
            <text:p>人權</text:p>
            <text:p>(更生保護)</text:p>
          </table:table-cell>
          <table:table-cell office:value-type="string" table:style-name="ce4">
            <text:p>E-mail：</text:p>
            <text:p>after-care111@mail.moj.gov.tw</text:p>
            <text:p>Tel：</text:p>
            <text:p>02-2833-2699或</text:p>
            <text:p>02-2833-1911轉2331</text:p>
            <text:p>0928-895-776</text:p>
          </table:table-cell>
          <table:table-cell office:value-type="string" table:style-name="ce6">
            <text:p>財團法人臺灣更生保護會士林分會推薦</text:p>
          </table:table-cell>
          <table:table-cell office:value-type="date" office:date-value="2025-12-12T00:00:00" table:style-name="ce5">
            <text:p>2025/12/12</text:p>
          </table:table-cell>
          <table:table-cell office:value-type="string" table:style-name="ce2">
            <text:p>新北</text:p>
          </table:table-cell>
          <table:table-cell office:value-type="string" table:style-name="ce3">
            <text:p>臺北女子看守所</text:p>
          </table:table-cell>
          <table:table-cell table:number-columns-repeated="16373"/>
        </table:table-row>
        <table:table-row table:style-name="ro28">
          <table:table-cell office:value-type="float" office:value="29" table:formula="of:=ROW()-4" table:style-name="ce2">
            <text:p>29</text:p>
          </table:table-cell>
          <table:table-cell office:value-type="string" table:style-name="ce54">
            <text:p>黃維賢(男)</text:p>
          </table:table-cell>
          <table:table-cell office:value-type="string" table:style-name="ce2">
            <text:p>兼任助理教授</text:p>
          </table:table-cell>
          <table:table-cell office:value-type="string" table:style-name="ce3">
            <text:p>中正大學、中央警察大學犯罪防治學系</text:p>
          </table:table-cell>
          <table:table-cell office:value-type="string" table:style-name="ce4">
            <text:p>學歷:</text:p>
            <text:p>中正大學犯罪防治研究所博士</text:p>
            <text:p>經歷:</text:p>
            <text:p>中華民國犯罪矯正協會監事／台灣青少年犯罪防治研究學會諮詢顧問／法務部矯正署臺中監獄典獄長／私立玄奘大學應用心理學系兼任講師/<text:span text:style-name="T2">銘傳大學犯罪防治學系</text:span></text:p>
          </table:table-cell>
          <table:table-cell office:value-type="string" table:style-name="ce2">
            <text:p>犯罪防治</text:p>
            <text:p>法律(矯正)</text:p>
          </table:table-cell>
          <table:table-cell office:value-type="string" table:style-name="ce4">
            <text:p>E-mail：</text:p>
            <text:p>weihsien001@gmail.com</text:p>
            <text:p>Tel：0988-762-580</text:p>
          </table:table-cell>
          <table:table-cell office:value-type="string" table:style-name="ce2">
            <text:p>機關推薦</text:p>
          </table:table-cell>
          <table:table-cell office:value-type="date" office:date-value="2025-12-12T00:00:00" table:style-name="ce5">
            <text:p>2025/12/12</text:p>
          </table:table-cell>
          <table:table-cell office:value-type="string" table:style-name="ce2">
            <text:p>新北</text:p>
            <text:p>桃園</text:p>
            <text:p/>
          </table:table-cell>
          <table:table-cell office:value-type="string" table:style-name="ce2">
            <text:p>臺北女子看守所</text:p>
            <text:p>臺北少年觀護所</text:p>
            <text:p>臺北看守所</text:p>
            <text:p>臺北監獄</text:p>
            <text:p>桃園女子監獄</text:p>
            <text:p>八德外役監獄</text:p>
            <text:p>桃園監獄</text:p>
          </table:table-cell>
          <table:table-cell table:number-columns-repeated="16373"/>
        </table:table-row>
        <table:table-row table:style-name="ro29">
          <table:table-cell office:value-type="float" office:value="30" table:formula="of:=ROW()-4" table:style-name="ce2">
            <text:p>30</text:p>
          </table:table-cell>
          <table:table-cell office:value-type="string" table:style-name="ce55">
            <text:p>蔡佩芬</text:p>
            <text:p>(女)</text:p>
          </table:table-cell>
          <table:table-cell office:value-type="string" table:style-name="ce2">
            <text:p>講師</text:p>
          </table:table-cell>
          <table:table-cell office:value-type="string" table:style-name="ce2">
            <text:p>銘傳大學生物醫學工程學系</text:p>
          </table:table-cell>
          <table:table-cell office:value-type="string" table:style-name="ce4">
            <text:p>學歷:</text:p>
            <text:p><text:span text:style-name="T2">銘傳大學應用中文與華語文教學所博士候選人</text:span><text:span text:style-name="T2"/></text:p>
            <text:p>經歷:</text:p>
            <text:p>銘傳大學醫學與健康通識課程講師</text:p>
            <text:p>耕莘護專護理科兼任講師</text:p>
            <text:p>大專院校健康促進宣導講師</text:p>
            <text:p>台灣大學健康保健中心護理師</text:p>
            <text:p>衛生福利部疾病管制署護理師</text:p>
          </table:table-cell>
          <table:table-cell office:value-type="string" table:style-name="ce2">
            <text:p>公共衛生、醫學(專業護理、健康促進、衛生教育、物質濫用、感染</text:p>
            <text:p>控制、環境衛生、精神衛生照護)</text:p>
          </table:table-cell>
          <table:table-cell office:value-type="string" table:style-name="ce4">
            <text:p>E-mail： p2240@ms42.hinet.net <text:s text:c="29"/>Tel：0928228880</text:p>
          </table:table-cell>
          <table:table-cell office:value-type="string" table:style-name="ce2">
            <text:p>銘傳大學推薦</text:p>
          </table:table-cell>
          <table:table-cell office:value-type="date" office:date-value="2025-12-12T00:00:00" table:style-name="ce5">
            <text:p>2025/12/12</text:p>
          </table:table-cell>
          <table:table-cell office:value-type="string" table:style-name="ce2">
            <text:p>臺北市</text:p>
            <text:p>桃園市</text:p>
            <text:p>新竹市</text:p>
            <text:p>臺中市</text:p>
          </table:table-cell>
          <table:table-cell office:value-type="string" table:style-name="ce2">
            <text:p>敦品中學</text:p>
            <text:p>桃園女子監獄</text:p>
            <text:p>桃園監獄</text:p>
            <text:p>八德外役監獄</text:p>
            <text:p/>
          </table:table-cell>
          <table:table-cell table:number-columns-repeated="16373"/>
        </table:table-row>
        <table:table-row table:style-name="ro30">
          <table:table-cell office:value-type="float" office:value="31" table:formula="of:=ROW()-4" table:style-name="ce2">
            <text:p>31</text:p>
          </table:table-cell>
          <table:table-cell office:value-type="string" table:style-name="ce56">
            <text:p>許瑛玿 <text:s text:c="2"/>（女）</text:p>
          </table:table-cell>
          <table:table-cell office:value-type="string" table:style-name="ce2">
            <text:p>副教授</text:p>
          </table:table-cell>
          <table:table-cell office:value-type="string" table:style-name="ce2">
            <text:p>銘傳大學諮商臨床與工商心理學系</text:p>
          </table:table-cell>
          <table:table-cell office:value-type="string" table:style-name="ce4">
            <text:p>學歷:</text:p>
            <text:p>國立彰化師範大學輔導與諮商學系博士</text:p>
            <text:p>經歷:</text:p>
            <text:p>銘傳大學諮商臨床與工商心理學系副教授</text:p>
            <text:p>中華民國諮商心理師公會全國聯合會副理事長司法院程序監理人</text:p>
            <text:p>新竹地檢署修復促進者督導</text:p>
          </table:table-cell>
          <table:table-cell office:value-type="string" table:style-name="ce2">
            <text:p>諮商心理師、司法場域之諮商相關議題、創傷知情與創傷療癒、情緒議題與自殺防治、個別及團體之諮商與心理治療</text:p>
          </table:table-cell>
          <table:table-cell office:value-type="string" table:style-name="ce4">
            <text:p>E-mail： ivonne@mail.mcu.edu.tw <text:s text:c="28"/>Tel：03-3507001ext.3693</text:p>
          </table:table-cell>
          <table:table-cell office:value-type="string" table:style-name="ce2">
            <text:p>銘傳大學推薦</text:p>
          </table:table-cell>
          <table:table-cell office:value-type="date" office:date-value="2025-12-31T00:00:00" table:style-name="ce5">
            <text:p>2025/12/31</text:p>
          </table:table-cell>
          <table:table-cell office:value-type="string" table:style-name="ce2">
            <text:p>臺北市</text:p>
            <text:p>新北市</text:p>
            <text:p>桃園市</text:p>
            <text:p>新竹市</text:p>
          </table:table-cell>
          <table:table-cell office:value-type="string" table:style-name="ce2">
            <text:p>敦品中學<text:s/></text:p>
            <text:p>誠正中學<text:s/></text:p>
            <text:p>新店戒治所</text:p>
            <text:p>臺北少年觀護所</text:p>
            <text:p>桃園監獄</text:p>
            <text:p>桃園女子監獄</text:p>
          </table:table-cell>
          <table:table-cell table:number-columns-repeated="16373"/>
        </table:table-row>
        <table:table-row table:style-name="ro31">
          <table:table-cell office:value-type="float" office:value="32" table:formula="of:=ROW()-4" table:style-name="ce2">
            <text:p>32</text:p>
          </table:table-cell>
          <table:table-cell office:value-type="string" table:style-name="ce57">
            <text:p>許春金</text:p>
            <text:p>(男)</text:p>
          </table:table-cell>
          <table:table-cell office:value-type="string" table:style-name="ce2">
            <text:p>客座教授</text:p>
          </table:table-cell>
          <table:table-cell office:value-type="string" table:style-name="ce2">
            <text:p>銘傳大學犯罪防治學系</text:p>
          </table:table-cell>
          <table:table-cell office:value-type="string" table:style-name="ce4">
            <text:p>學歷:</text:p>
            <text:p>紐約州立大學犯罪學博士</text:p>
            <text:p>經歷:</text:p>
            <text:p>國立台北大學犯罪學研究所特聘教授</text:p>
            <text:p>國立台北大學犯罪學研究所教授</text:p>
            <text:p>中央警察大學犯罪防治系所教授</text:p>
            <text:p>中央警察大學教務處教務長</text:p>
            <text:p>中央警官學校警政研究所教授兼所長</text:p>
          </table:table-cell>
          <table:table-cell office:value-type="string" table:style-name="ce2">
            <text:p>犯罪防治</text:p>
          </table:table-cell>
          <table:table-cell office:value-type="string" table:style-name="ce4">
            <text:p>E-mail：</text:p>
            <text:p>cjsheu@mail.ntpu.edu.tw</text:p>
          </table:table-cell>
          <table:table-cell office:value-type="string" table:style-name="ce2">
            <text:p>銘傳大學推薦</text:p>
          </table:table-cell>
          <table:table-cell office:value-type="date" office:date-value="2024-05-01T00:00:00" table:style-name="ce6">
            <text:p>2024/5/1</text:p>
          </table:table-cell>
          <table:table-cell office:value-type="string" table:style-name="ce2">
            <text:p>桃園市</text:p>
          </table:table-cell>
          <table:table-cell office:value-type="string" table:style-name="ce2">
            <text:p>臺北監獄</text:p>
            <text:p>桃園監獄</text:p>
          </table:table-cell>
          <table:table-cell table:number-columns-repeated="16373"/>
        </table:table-row>
        <table:table-row table:style-name="ro32">
          <table:table-cell office:value-type="float" office:value="33" table:formula="of:=ROW()-4" table:style-name="ce2">
            <text:p>33</text:p>
          </table:table-cell>
          <table:table-cell office:value-type="string" table:style-name="ce64">
            <text:p>鍾宏彬</text:p>
            <text:p>(男)</text:p>
          </table:table-cell>
          <table:table-cell office:value-type="string" table:style-name="ce2">
            <text:p>助理教授</text:p>
          </table:table-cell>
          <table:table-cell office:value-type="string" table:style-name="ce2">
            <text:p>銘傳大學法律學系</text:p>
          </table:table-cell>
          <table:table-cell office:value-type="string" table:style-name="ce4">
            <text:p>學歷:</text:p>
            <text:p>德國柏林洪堡大學法學博士</text:p>
            <text:p>經歷:</text:p>
            <text:p>銘傳大學法律學系助理教授</text:p>
            <text:p>中央研究院法律學研究所博士後研究學者</text:p>
            <text:p>法務部司法官學院犯罪防治研究中心研究員</text:p>
          </table:table-cell>
          <table:table-cell office:value-type="string" table:style-name="ce2">
            <text:p>法律、犯罪防治</text:p>
          </table:table-cell>
          <table:table-cell office:value-type="string" table:style-name="ce4">
            <text:p>E-mail：</text:p>
            <text:p>ichbintim520@gmail.com Tel：0966-266367</text:p>
            <text:p/>
          </table:table-cell>
          <table:table-cell office:value-type="string" table:style-name="ce2">
            <text:p>銘傳大學推薦</text:p>
          </table:table-cell>
          <table:table-cell office:value-type="date" office:date-value="2025-12-12T00:00:00" table:style-name="ce6">
            <text:p>2025/12/12</text:p>
          </table:table-cell>
          <table:table-cell office:value-type="string" table:style-name="ce2">
            <text:p>基隆市</text:p>
            <text:p>新北市</text:p>
            <text:p>桃園市</text:p>
            <text:p>雲林縣</text:p>
          </table:table-cell>
          <table:table-cell office:value-type="string" table:style-name="ce2">
            <text:p>基隆監獄</text:p>
            <text:p>基隆看守所</text:p>
            <text:p>臺北看守所</text:p>
            <text:p>臺北女子看守所</text:p>
            <text:p>新店戒治所</text:p>
            <text:p>臺北少年觀護所</text:p>
            <text:p>桃園監獄</text:p>
            <text:p>桃園女子監獄</text:p>
            <text:p>臺北監獄</text:p>
            <text:p>敦品中學</text:p>
            <text:p>雲林監獄</text:p>
            <text:p>雲林第二監獄</text:p>
          </table:table-cell>
          <table:table-cell table:number-columns-repeated="16373"/>
        </table:table-row>
        <table:table-row table:style-name="ro33">
          <table:table-cell office:value-type="float" office:value="34" table:formula="of:=ROW()-4" table:style-name="ce2">
            <text:p>34</text:p>
          </table:table-cell>
          <table:table-cell office:value-type="string" table:style-name="ce65">
            <text:p>方麗萍(女)</text:p>
          </table:table-cell>
          <table:table-cell office:value-type="string" table:style-name="ce2">
            <text:p>校長</text:p>
          </table:table-cell>
          <table:table-cell office:value-type="string" table:style-name="ce3">
            <text:p>苗栗縣立建國國中</text:p>
          </table:table-cell>
          <table:table-cell office:value-type="string" table:style-name="ce4">
            <text:p>學歷：國立臺灣師範大學公民訓育學系學士</text:p>
            <text:p>國立臺灣師範大學歷史學系碩士</text:p>
            <text:p>經歷：</text:p>
            <text:p>苗栗縣立公館國民中學校長<text:s text:c="30"/><text:span text:style-name="T2">苗栗縣國際教育中心召集人</text:span><text:span text:style-name="T2"/></text:p>
            <text:p><text:span text:style-name="T2">苗栗縣特殊教育學生申訴評議會委員</text:span><text:span text:style-name="T2"/></text:p>
            <text:p><text:span text:style-name="T2">苗栗縣總統教育獎委員</text:span><text:span text:style-name="T2"/></text:p>
            <text:p><text:span text:style-name="T2">教育部師鐸獎</text:span><text:span text:style-name="T2"/></text:p>
            <text:p><text:span text:style-name="T2">中華民國第22屆十大傑出女青年</text:span></text:p>
          </table:table-cell>
          <table:table-cell office:value-type="string" table:style-name="ce2">
            <text:p>人權教育、課程與教學、閱讀教育、國際教育、特殊教育、學習扶助、技藝教育、創新教學、班級經營</text:p>
          </table:table-cell>
          <table:table-cell office:value-type="string" table:style-name="ce4">
            <text:p>E-mail:<text:s text:c="33"/><text:span text:style-name="T2">tan-ya0223@ggjh.mlc.edu.tw</text:span><text:span text:style-name="T2"/></text:p>
            <text:p>Tel：<text:span text:style-name="T2">037-691491#100</text:span></text:p>
          </table:table-cell>
          <table:table-cell office:value-type="string" table:style-name="ce3">
            <text:p>苗栗縣立建國國民中學推薦</text:p>
          </table:table-cell>
          <table:table-cell office:value-type="date" office:date-value="2025-12-12T00:00:00" table:style-name="ce5">
            <text:p>2025/12/12</text:p>
          </table:table-cell>
          <table:table-cell office:value-type="string" table:style-name="ce2">
            <text:p>苗栗縣</text:p>
            <text:p>臺中市</text:p>
            <text:p>新竹市</text:p>
            <text:p/>
          </table:table-cell>
          <table:table-cell office:value-type="string" table:style-name="ce2">
            <text:p>苗栗看守所</text:p>
            <text:p>臺中監獄</text:p>
            <text:p>臺中看守所</text:p>
            <text:p>臺中女子監獄</text:p>
            <text:p>臺中戒治所</text:p>
            <text:p>新竹監獄及新竹看守所</text:p>
          </table:table-cell>
          <table:table-cell table:number-columns-repeated="16373"/>
        </table:table-row>
        <table:table-row table:style-name="ro34">
          <table:table-cell office:value-type="float" office:value="35" table:formula="of:=ROW()-4" table:style-name="ce2">
            <text:p>35</text:p>
          </table:table-cell>
          <table:table-cell office:value-type="string" table:style-name="ce66">
            <text:p>王慧菁(女)</text:p>
          </table:table-cell>
          <table:table-cell office:value-type="string" table:style-name="ce2">
            <text:p>教授</text:p>
          </table:table-cell>
          <table:table-cell office:value-type="string" table:style-name="ce2">
            <text:p>國立清華大學</text:p>
            <text:p>學士後醫學系</text:p>
          </table:table-cell>
          <table:table-cell office:value-type="string" table:style-name="ce4">
            <text:p>學歷：</text:p>
            <text:p>國立成功大學基礎與醫學研究所 博士</text:p>
            <text:p>國立清華大學學士後法律系 學士</text:p>
            <text:p>經歷：</text:p>
            <text:p>國立清華大學分子與細胞生物研究所 教授</text:p>
          </table:table-cell>
          <table:table-cell office:value-type="string" table:style-name="ce2">
            <text:p>醫學、法律</text:p>
          </table:table-cell>
          <table:table-cell office:value-type="string" table:style-name="ce4">
            <text:p>Email:<text:s/></text:p>
            <text:p>lilywang@life.nthu.edu.tw</text:p>
            <text:p>Tel:0933615834</text:p>
            <text:p/>
          </table:table-cell>
          <table:table-cell office:value-type="string" table:style-name="ce6">
            <text:p>國立清華大學推薦</text:p>
          </table:table-cell>
          <table:table-cell office:value-type="date" office:date-value="2021-01-28T00:00:00" table:style-name="ce6">
            <text:p>2021/1/28</text:p>
          </table:table-cell>
          <table:table-cell office:value-type="string" table:style-name="ce2">
            <text:p>苗栗縣</text:p>
            <text:p>新竹市</text:p>
            <text:p>臺東縣</text:p>
          </table:table-cell>
          <table:table-cell office:value-type="string" table:style-name="ce2">
            <text:p>苗栗看守所</text:p>
            <text:p>新竹監獄</text:p>
            <text:p>臺東監獄</text:p>
          </table:table-cell>
          <table:table-cell table:number-columns-repeated="16373"/>
        </table:table-row>
        <table:table-row table:style-name="ro29">
          <table:table-cell office:value-type="float" office:value="36" table:formula="of:=ROW()-4" table:style-name="ce2">
            <text:p>36</text:p>
          </table:table-cell>
          <table:table-cell office:value-type="string" table:style-name="ce67">
            <text:p>王炳人</text:p>
            <text:p>(男)</text:p>
          </table:table-cell>
          <table:table-cell office:value-type="string" table:style-name="ce2">
            <text:p>律師</text:p>
          </table:table-cell>
          <table:table-cell office:value-type="string" table:style-name="ce2">
            <text:p>江錫麒律師、民間公證人聯合事務所</text:p>
          </table:table-cell>
          <table:table-cell office:value-type="string" table:style-name="ce4">
            <text:p>學歷：</text:p>
            <text:p>私立輔仁大學法律學系學士</text:p>
            <text:p>國立中興大學法律研究所碩士</text:p>
            <text:p>經歷：</text:p>
            <text:p>77年司法官特考及格</text:p>
            <text:p>台南地方法院法官</text:p>
            <text:p>雲林地方法院法官</text:p>
            <text:p>新竹地方法院法官</text:p>
            <text:p>86年執業律師迄今</text:p>
          </table:table-cell>
          <table:table-cell office:value-type="string" table:style-name="ce2">
            <text:p>法律</text:p>
          </table:table-cell>
          <table:table-cell office:value-type="string" table:style-name="ce4">
            <text:p>E-mail: <text:s text:c="15"/>flysonice30@gmail.com</text:p>
            <text:p>Tel：037-362728</text:p>
          </table:table-cell>
          <table:table-cell office:value-type="string" table:style-name="ce6">
            <text:p>江錫麒律師事務所推薦</text:p>
          </table:table-cell>
          <table:table-cell office:value-type="date" office:date-value="2021-01-28T00:00:00" table:style-name="ce6">
            <text:p>2021/1/28</text:p>
          </table:table-cell>
          <table:table-cell office:value-type="string" table:style-name="ce2">
            <text:p>苗栗縣</text:p>
            <text:p>臺中市</text:p>
            <text:p>新竹市</text:p>
          </table:table-cell>
          <table:table-cell office:value-type="string" table:style-name="ce2">
            <text:p>苗栗看守所</text:p>
            <text:p>臺中監獄、臺中女子監獄、臺中戒治所、臺中看守所、新竹監獄及新竹看守所</text:p>
          </table:table-cell>
          <table:table-cell table:number-columns-repeated="16373"/>
        </table:table-row>
        <table:table-row table:style-name="ro35">
          <table:table-cell office:value-type="float" office:value="37" table:formula="of:=ROW()-4" table:style-name="ce2">
            <text:p>37</text:p>
          </table:table-cell>
          <table:table-cell office:value-type="string" table:style-name="ce68">
            <text:p>葉子菁</text:p>
            <text:p>(女)</text:p>
          </table:table-cell>
          <table:table-cell office:value-type="string" table:style-name="ce2">
            <text:p>所長</text:p>
          </table:table-cell>
          <table:table-cell office:value-type="string" table:style-name="ce2">
            <text:p>沐昂心理諮商所</text:p>
          </table:table-cell>
          <table:table-cell office:value-type="string" table:style-name="ce4">
            <text:p>學歷:東吳大學心理所諮商組碩士</text:p>
            <text:p>經歷:</text:p>
            <text:p>北所/新戒/北監</text:p>
            <text:p>酒駕預防認知衛教講師/監理站酒駕班講師/台北與新北飲酒減害特約心理師/馬偕自殺防治中心特約心理師</text:p>
          </table:table-cell>
          <table:table-cell office:value-type="string" table:style-name="ce2">
            <text:p>醫學、心理</text:p>
          </table:table-cell>
          <table:table-cell office:value-type="string" table:style-name="ce4">
            <text:p>E-mail：letsmoveon4u@gmail.com</text:p>
            <text:p>Tel：0919341509</text:p>
          </table:table-cell>
          <table:table-cell office:value-type="string" table:style-name="ce6">
            <text:p>機關推薦</text:p>
          </table:table-cell>
          <table:table-cell office:value-type="date" office:date-value="2025-12-12T00:00:00" table:style-name="ce6">
            <text:p>2025/12/12</text:p>
          </table:table-cell>
          <table:table-cell table:style-name="ce2"/>
          <table:table-cell office:value-type="string" table:style-name="ce2">
            <text:p>臺北看守所</text:p>
            <text:p>臺北女子看守所</text:p>
            <text:p>臺北監獄</text:p>
            <text:p>新店戒治所</text:p>
          </table:table-cell>
          <table:table-cell table:number-columns-repeated="16373"/>
        </table:table-row>
        <table:table-row table:style-name="ro13">
          <table:table-cell office:value-type="float" office:value="38" table:formula="of:=ROW()-4" table:style-name="ce2">
            <text:p>38</text:p>
          </table:table-cell>
          <table:table-cell office:value-type="string" table:style-name="ce69">
            <text:p>陳碧卿</text:p>
            <text:p>(女)</text:p>
          </table:table-cell>
          <table:table-cell office:value-type="string" table:style-name="ce2">
            <text:p>理事</text:p>
          </table:table-cell>
          <table:table-cell office:value-type="string" table:style-name="ce2">
            <text:p>宜蘭縣員山國民小學</text:p>
          </table:table-cell>
          <table:table-cell office:value-type="string" table:style-name="ce4">
            <text:p>學歷:東華大學教育學博士</text:p>
            <text:p>經歷:</text:p>
            <text:p>108學年度起宜蘭縣藝術課程諮詢委員、縣輔導團副領召。</text:p>
            <text:p>曾任萬富國小、大隱國小校長；擔任校長職務18年</text:p>
          </table:table-cell>
          <table:table-cell office:value-type="string" table:style-name="ce2">
            <text:p>人權</text:p>
            <text:p>心理</text:p>
          </table:table-cell>
          <table:table-cell office:value-type="string" table:style-name="ce4">
            <text:p>E-mail：chin6998@gmail.com</text:p>
            <text:p>Tel：03-9224-061轉688</text:p>
          </table:table-cell>
          <table:table-cell office:value-type="string" table:style-name="ce2">
            <text:p>宜蘭縣員山國小推薦</text:p>
          </table:table-cell>
          <table:table-cell office:value-type="date" office:date-value="2022-09-20T00:00:00" table:style-name="ce6">
            <text:p>2022/9/20</text:p>
          </table:table-cell>
          <table:table-cell office:value-type="string" table:style-name="ce2">
            <text:p>宜蘭</text:p>
            <text:p>臺北</text:p>
          </table:table-cell>
          <table:table-cell office:value-type="string" table:style-name="ce2">
            <text:p>宜蘭監獄</text:p>
            <text:p>臺北看守所</text:p>
          </table:table-cell>
          <table:table-cell table:number-columns-repeated="16373"/>
        </table:table-row>
        <table:table-row table:style-name="ro36">
          <table:table-cell office:value-type="float" office:value="39" table:formula="of:=ROW()-4" table:style-name="ce2">
            <text:p>39</text:p>
          </table:table-cell>
          <table:table-cell office:value-type="string" table:style-name="ce70">
            <text:p>蘇恆舜</text:p>
            <text:p>(男)</text:p>
          </table:table-cell>
          <table:table-cell office:value-type="string" table:style-name="ce2">
            <text:p>專任講師</text:p>
          </table:table-cell>
          <table:table-cell office:value-type="string" table:style-name="ce2">
            <text:p>中央警察大學（行政管理學系）</text:p>
          </table:table-cell>
          <table:table-cell office:value-type="string" table:style-name="ce4">
            <text:p>學歷:國立中正大學犯罪學博士</text:p>
            <text:p>經歷:<text:span text:style-name="T2">犯罪學學會監事/台灣行善陪扶協會理事長/士林地檢署修復促進者/台北監獄中高風險處遇團體外聘講師/中央警察大學心理輔導老師/中央警察大學助教/台北監獄戒護科員</text:span></text:p>
          </table:table-cell>
          <table:table-cell office:value-type="string" table:style-name="ce2">
            <text:p>犯罪防治</text:p>
            <text:p>心理</text:p>
          </table:table-cell>
          <table:table-cell office:value-type="string" table:style-name="ce4">
            <text:p>E-mail：freewillandrationalchoice@gmail.com</text:p>
            <text:p>Tel：0937196229</text:p>
            <text:p/>
          </table:table-cell>
          <table:table-cell office:value-type="string" table:style-name="ce2">
            <text:p>中央警察大學推薦</text:p>
          </table:table-cell>
          <table:table-cell office:value-type="date" office:date-value="2025-12-12T00:00:00" table:style-name="ce5">
            <text:p>2025/12/12</text:p>
          </table:table-cell>
          <table:table-cell office:value-type="string" table:style-name="ce2">
            <text:p>臺北</text:p>
            <text:p>新北</text:p>
            <text:p>桃園</text:p>
            <text:p>新竹</text:p>
          </table:table-cell>
          <table:table-cell office:value-type="string" table:style-name="ce2">
            <text:p>臺北監獄</text:p>
            <text:p>臺北看守所</text:p>
            <text:p>桃園監獄</text:p>
            <text:p>八德外役監</text:p>
            <text:p>桃園女子監獄</text:p>
            <text:p>新竹監獄</text:p>
            <text:p>敦品中學</text:p>
            <text:p>誠正中學</text:p>
          </table:table-cell>
          <table:table-cell table:number-columns-repeated="16373"/>
        </table:table-row>
        <table:table-row table:style-name="ro37">
          <table:table-cell office:value-type="float" office:value="40" table:formula="of:=ROW()-4" table:style-name="ce2">
            <text:p>40</text:p>
          </table:table-cell>
          <table:table-cell office:value-type="string" table:style-name="ce71">
            <text:p>葉盈均 (女)</text:p>
          </table:table-cell>
          <table:table-cell office:value-type="string" table:style-name="ce2">
            <text:p>臨床心理師</text:p>
          </table:table-cell>
          <table:table-cell office:value-type="string" table:style-name="ce2">
            <text:p>中央警察大學(心理健康中心)</text:p>
          </table:table-cell>
          <table:table-cell office:value-type="string" table:style-name="ce4">
            <text:p>學歷：高雄醫學大學心理學系碩士班臨床組<text:s/></text:p>
            <text:p>經歷：</text:p>
            <text:p>衛生福利部桃園療養院臨床心理師；台北榮民總醫院神經醫學中心臨床心理師；中央警察大學心理健康中心心理師；中央警察大學犯罪防治學系兼任講師；桃園市教育局特教專業團隊心理師</text:p>
          </table:table-cell>
          <table:table-cell office:value-type="string" table:style-name="ce2">
            <text:p>心理</text:p>
          </table:table-cell>
          <table:table-cell office:value-type="string" table:style-name="ce4">
            <text:p>E-mail：ycyeh68@gmail.com</text:p>
            <text:p>Tel：03-3282321 #4580</text:p>
          </table:table-cell>
          <table:table-cell office:value-type="string" table:style-name="ce6">
            <text:p>機關推薦</text:p>
          </table:table-cell>
          <table:table-cell office:value-type="date" office:date-value="2025-12-12T00:00:00" table:style-name="ce6">
            <text:p>2025/12/12</text:p>
          </table:table-cell>
          <table:table-cell office:value-type="string" table:style-name="ce2">
            <text:p>桃園市</text:p>
          </table:table-cell>
          <table:table-cell office:value-type="string" table:style-name="ce2">
            <text:p>敦品中學</text:p>
            <text:p>桃園監獄</text:p>
            <text:p>臺北監獄</text:p>
          </table:table-cell>
          <table:table-cell table:number-columns-repeated="16373"/>
        </table:table-row>
        <table:table-row table:style-name="ro38">
          <table:table-cell office:value-type="float" office:value="41" table:formula="of:=ROW()-4" table:style-name="ce2">
            <text:p>41</text:p>
          </table:table-cell>
          <table:table-cell office:value-type="string" table:style-name="ce72">
            <text:p>陳思如(女)</text:p>
          </table:table-cell>
          <table:table-cell table:style-name="ce2"/>
          <table:table-cell office:value-type="string" table:style-name="ce2">
            <text:p>退休</text:p>
          </table:table-cell>
          <table:table-cell office:value-type="string" table:style-name="ce4">
            <text:p>學歷：</text:p>
            <text:p>國立台北大學犯罪學研究所碩士<text:s/></text:p>
            <text:p>中國心理諮師二級<text:s/></text:p>
            <text:p>經歷：</text:p>
            <text:p>臺灣桃園地方法院少年保護志工</text:p>
            <text:p>桃園巿山頂國小輔導志工</text:p>
            <text:p>桃園巿同德國小輔導志工</text:p>
          </table:table-cell>
          <table:table-cell office:value-type="string" table:style-name="ce2">
            <text:p>心理</text:p>
            <text:p>犯罪防治</text:p>
            <text:p>社會工作</text:p>
          </table:table-cell>
          <table:table-cell office:value-type="string" table:style-name="ce4">
            <text:p>E-mail：</text:p>
            <text:p>chensj68@yahoo.com.tw</text:p>
            <text:p>Tel：0973595721</text:p>
          </table:table-cell>
          <table:table-cell office:value-type="string" table:style-name="ce6">
            <text:p>機關推薦</text:p>
          </table:table-cell>
          <table:table-cell office:value-type="date" office:date-value="2021-01-28T00:00:00" table:style-name="ce6">
            <text:p>2021/1/28</text:p>
          </table:table-cell>
          <table:table-cell office:value-type="string" table:style-name="ce2">
            <text:p>桃園市</text:p>
          </table:table-cell>
          <table:table-cell office:value-type="string" table:style-name="ce2">
            <text:p>敦品中學</text:p>
            <text:p>桃園監獄</text:p>
            <text:p>臺北監獄</text:p>
          </table:table-cell>
          <table:table-cell table:number-columns-repeated="16373"/>
        </table:table-row>
        <table:table-row table:style-name="ro39">
          <table:table-cell office:value-type="float" office:value="42" table:formula="of:=ROW()-4" table:style-name="ce2">
            <text:p>42</text:p>
          </table:table-cell>
          <table:table-cell office:value-type="string" table:style-name="ce73">
            <text:p>岳珍(女)</text:p>
          </table:table-cell>
          <table:table-cell office:value-type="string" table:style-name="ce2">
            <text:p>律師</text:p>
          </table:table-cell>
          <table:table-cell office:value-type="string" table:style-name="ce2">
            <text:p>法德律師事務所</text:p>
          </table:table-cell>
          <table:table-cell office:value-type="string" table:style-name="ce4">
            <text:p>學歷：</text:p>
            <text:p>國立中興大學法律系畢業（74級）</text:p>
            <text:p>經歷：</text:p>
            <text:p>臺灣士林、臺中地方法院書記官</text:p>
            <text:p>行政院衛生署訴願委員</text:p>
            <text:p>國立臺灣大學性別平等教育委員會外聘委員</text:p>
            <text:p>交通部捷運工程處性騷擾申訴評議委員</text:p>
            <text:p>臺北市重大災害賑災捐款專戶管理運用委員</text:p>
            <text:p>臺北市大安、松山、建成、士林、古亭不動產糾紛調處委員</text:p>
            <text:p>消費者文教基金會義務律師團召集人</text:p>
            <text:p>靖娟兒童安全文教基金會安全委員</text:p>
            <text:p>臺北市晚晴婦女協會理事長、義務律師</text:p>
            <text:p>臺灣防暴聯盟理事、義務律師</text:p>
          </table:table-cell>
          <table:table-cell office:value-type="string" table:style-name="ce2">
            <text:p>法律</text:p>
            <text:p>（民、刑事、行政訴訟；兒少、婦幼、性騷、性侵案件之處理；弱勢權益議題之宣導；家事案件之處理；調解糾紛）</text:p>
            <text:p/>
          </table:table-cell>
          <table:table-cell office:value-type="string" table:style-name="ce4">
            <text:p>E-mail：</text:p>
            <text:p>Lawyer yueh @yahoo.com.tw</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臺北市</text:p>
            <text:p>臺中市</text:p>
            <text:p/>
          </table:table-cell>
          <table:table-cell office:value-type="string" table:style-name="ce2">
            <text:p>臺北看守所</text:p>
            <text:p>臺北女子看守所</text:p>
            <text:p>臺中看守所</text:p>
            <text:p/>
          </table:table-cell>
          <table:table-cell table:number-columns-repeated="16373"/>
        </table:table-row>
        <table:table-row table:style-name="ro40">
          <table:table-cell office:value-type="float" office:value="43" table:formula="of:=ROW()-4" table:style-name="ce2">
            <text:p>43</text:p>
          </table:table-cell>
          <table:table-cell office:value-type="string" table:style-name="ce114">
            <text:p>蔡貞慧</text:p>
            <text:p>(女)</text:p>
          </table:table-cell>
          <table:table-cell office:value-type="string" table:style-name="ce2">
            <text:p>副教授</text:p>
          </table:table-cell>
          <table:table-cell office:value-type="string" table:style-name="ce2">
            <text:p>臺灣大學社會工作學系</text:p>
          </table:table-cell>
          <table:table-cell office:value-type="string" table:style-name="ce7">
            <text:p>美國哥倫比亞大學社會工作學院博士</text:p>
          </table:table-cell>
          <table:table-cell office:value-type="string" table:style-name="ce3">
            <text:p>人權、社會工作、社會福利</text:p>
          </table:table-cell>
          <table:table-cell office:value-type="string" table:style-name="ce4">
            <text:p><text:a xlink:href="mailto:jhtsay@ntu.edu.tw">E-mail：<text:span text:style-name="T3">jhtsay@ntu.edu.tw</text:span></text:a></text:p>
          </table:table-cell>
          <table:table-cell office:value-type="string" table:style-name="ce2">
            <text:p>衛生福利部推薦</text:p>
          </table:table-cell>
          <table:table-cell office:value-type="date" office:date-value="2025-12-12T00:00:00" table:style-name="ce5">
            <text:p>2025/12/12</text:p>
          </table:table-cell>
          <table:table-cell office:value-type="string" table:style-name="ce3">
            <text:p>基隆市 <text:s text:c="3"/>臺北市 <text:s text:c="3"/>新北市</text:p>
          </table:table-cell>
          <table:table-cell office:value-type="string" table:style-name="ce3">
            <text:p>基隆看守所、基隆監獄、臺北女子看守所、臺北少年觀護所、敦品中學、新店戒治所</text:p>
          </table:table-cell>
          <table:table-cell table:number-columns-repeated="16373"/>
        </table:table-row>
        <table:table-row table:style-name="ro41">
          <table:table-cell office:value-type="float" office:value="44" table:formula="of:=ROW()-4" table:style-name="ce2">
            <text:p>44</text:p>
          </table:table-cell>
          <table:table-cell office:value-type="string" table:style-name="ce115">
            <text:p>游挺淵</text:p>
            <text:p>(男)</text:p>
          </table:table-cell>
          <table:table-cell office:value-type="string" table:style-name="ce2">
            <text:p>隊長</text:p>
          </table:table-cell>
          <table:table-cell office:value-type="string" table:style-name="ce2">
            <text:p>基隆市警察局(刑大偵一隊)</text:p>
          </table:table-cell>
          <table:table-cell office:value-type="string" table:style-name="ce4">
            <text:p>國立中正大學法律研究所</text:p>
          </table:table-cell>
          <table:table-cell office:value-type="string" table:style-name="ce2">
            <text:p>法律、犯罪防治</text:p>
          </table:table-cell>
          <table:table-cell office:value-type="string" table:style-name="ce4">
            <text:p><text:a xlink:href="Tel:02-24247377">Tel:02-24247377</text:a></text:p>
          </table:table-cell>
          <table:table-cell office:value-type="string" table:style-name="ce2">
            <text:p>基隆市</text:p>
            <text:p>警察局</text:p>
          </table:table-cell>
          <table:table-cell office:value-type="date" office:date-value="2024-05-01T00:00:00" table:style-name="ce6">
            <text:p>2024/5/1</text:p>
          </table:table-cell>
          <table:table-cell office:value-type="string" table:style-name="ce2">
            <text:p>基隆市</text:p>
          </table:table-cell>
          <table:table-cell office:value-type="string" table:style-name="ce2">
            <text:p>基隆監獄</text:p>
            <text:p>基隆看守所</text:p>
          </table:table-cell>
          <table:table-cell table:number-columns-repeated="16373"/>
        </table:table-row>
        <table:table-row table:style-name="ro25">
          <table:table-cell office:value-type="float" office:value="45" table:formula="of:=ROW()-4" table:style-name="ce2">
            <text:p>45</text:p>
          </table:table-cell>
          <table:table-cell office:value-type="string" table:style-name="ce116">
            <text:p>張竣翔</text:p>
            <text:p>(男)</text:p>
          </table:table-cell>
          <table:table-cell office:value-type="string" table:style-name="ce2">
            <text:p>科長</text:p>
          </table:table-cell>
          <table:table-cell office:value-type="string" table:style-name="ce2">
            <text:p>基隆市警察局(保防科)</text:p>
          </table:table-cell>
          <table:table-cell office:value-type="string" table:style-name="ce4">
            <text:p>學歷：</text:p>
            <text:p>警察大學63期、國立海洋大學法律研究所</text:p>
            <text:p>經歷：</text:p>
            <text:p>副大隊長、副分局長</text:p>
          </table:table-cell>
          <table:table-cell office:value-type="string" table:style-name="ce2">
            <text:p>法律、犯罪防治</text:p>
          </table:table-cell>
          <table:table-cell office:value-type="string" table:style-name="ce4">
            <text:p>Email：klg6327@klg.gov.tw</text:p>
            <text:p>Tel：0917486789</text:p>
          </table:table-cell>
          <table:table-cell office:value-type="string" table:style-name="ce2">
            <text:p>基隆市</text:p>
            <text:p>警察局</text:p>
          </table:table-cell>
          <table:table-cell office:value-type="date" office:date-value="2024-05-01T00:00:00" table:style-name="ce6">
            <text:p>2024/5/1</text:p>
          </table:table-cell>
          <table:table-cell office:value-type="string" table:style-name="ce2">
            <text:p>基隆市</text:p>
          </table:table-cell>
          <table:table-cell office:value-type="string" table:style-name="ce2">
            <text:p>基隆監獄</text:p>
            <text:p>基隆看守所</text:p>
          </table:table-cell>
          <table:table-cell table:number-columns-repeated="16373"/>
        </table:table-row>
        <table:table-row table:style-name="ro42">
          <table:table-cell office:value-type="float" office:value="46" table:formula="of:=ROW()-4" table:style-name="ce2">
            <text:p>46</text:p>
          </table:table-cell>
          <table:table-cell office:value-type="string" table:style-name="ce117">
            <text:p>高旭繁 (女)</text:p>
          </table:table-cell>
          <table:table-cell office:value-type="string" table:style-name="ce2">
            <text:p>教授</text:p>
          </table:table-cell>
          <table:table-cell office:value-type="string" table:style-name="ce3">
            <text:p>東吳大學心理學系</text:p>
          </table:table-cell>
          <table:table-cell office:value-type="string" table:style-name="ce4">
            <text:p>學歷:台大心理系博士</text:p>
            <text:p>經歷:</text:p>
            <text:p>文化大學心輔系教授</text:p>
            <text:p>應用心理研究期刊主編</text:p>
            <text:p>台灣應用心理學會副理事長</text:p>
            <text:p>台灣心理學會理事</text:p>
            <text:p>台灣老人學會理事</text:p>
          </table:table-cell>
          <table:table-cell office:value-type="string" table:style-name="ce2">
            <text:p>心理</text:p>
          </table:table-cell>
          <table:table-cell office:value-type="string" table:style-name="ce4">
            <text:p>E-mail：<text:span text:style-name="T2">kao2025@scu.edu.tw</text:span><text:span text:style-name="T2"/></text:p>
            <text:p>Tel：0955765245</text:p>
          </table:table-cell>
          <table:table-cell office:value-type="string" table:style-name="ce2">
            <text:p>文化大學推薦</text:p>
          </table:table-cell>
          <table:table-cell office:value-type="date" office:date-value="2025-12-12T00:00:00" table:style-name="ce5">
            <text:p>2025/12/12</text:p>
          </table:table-cell>
          <table:table-cell office:value-type="string" table:style-name="ce2">
            <text:p>臺北市</text:p>
            <text:p>新北市</text:p>
            <text:p>桃園市</text:p>
            <text:p>高雄市</text:p>
          </table:table-cell>
          <table:table-cell office:value-type="string" table:style-name="ce2">
            <text:p>桃園女子監獄</text:p>
            <text:p>高雄女子監獄</text:p>
          </table:table-cell>
          <table:table-cell table:number-columns-repeated="16373"/>
        </table:table-row>
        <table:table-row table:style-name="ro43">
          <table:table-cell office:value-type="float" office:value="47" table:formula="of:=ROW()-4" table:style-name="ce2">
            <text:p>47</text:p>
          </table:table-cell>
          <table:table-cell office:value-type="string" table:style-name="ce118">
            <text:p>江宛霖（女）</text:p>
          </table:table-cell>
          <table:table-cell office:value-type="string" table:style-name="ce2">
            <text:p>助理教授</text:p>
          </table:table-cell>
          <table:table-cell office:value-type="string" table:style-name="ce2">
            <text:p>臺北市立大學</text:p>
            <text:p>衛生福利系</text:p>
          </table:table-cell>
          <table:table-cell office:value-type="string" table:style-name="ce4">
            <text:p>學歷:</text:p>
            <text:p>國立臺灣大學健康政策與管理研究所博士</text:p>
            <text:p>經歷:</text:p>
            <text:p>臺北市立大學 健康促進中心主任</text:p>
            <text:p>美國史丹佛大學醫學院博士後研究員</text:p>
            <text:p>國立臺灣大學健康政策與管理研究所博士後研究員</text:p>
          </table:table-cell>
          <table:table-cell office:value-type="string" table:style-name="ce2">
            <text:p>公共衛生</text:p>
          </table:table-cell>
          <table:table-cell office:value-type="string" table:style-name="ce4">
            <text:p>E-mail:</text:p>
            <text:p>wlchiang@utaipei.edu.tw</text:p>
            <text:p>Tel:022871-8288 轉3105</text:p>
          </table:table-cell>
          <table:table-cell office:value-type="string" table:style-name="ce2">
            <text:p>臺北市立大學推薦</text:p>
          </table:table-cell>
          <table:table-cell office:value-type="date" office:date-value="2024-05-01T00:00:00" table:style-name="ce6">
            <text:p>2024/5/1</text:p>
          </table:table-cell>
          <table:table-cell office:value-type="string" table:style-name="ce2">
            <text:p>新北市</text:p>
          </table:table-cell>
          <table:table-cell office:value-type="string" table:style-name="ce2">
            <text:p>臺北少年觀護所</text:p>
            <text:p>臺北女子看守所</text:p>
          </table:table-cell>
          <table:table-cell table:number-columns-repeated="16373"/>
        </table:table-row>
        <table:table-row table:style-name="ro44">
          <table:table-cell office:value-type="float" office:value="48" table:formula="of:=ROW()-4" table:style-name="ce2">
            <text:p>48</text:p>
          </table:table-cell>
          <table:table-cell office:value-type="string" table:style-name="ce104">
            <text:p>王實之</text:p>
            <text:p>（男）</text:p>
          </table:table-cell>
          <table:table-cell office:value-type="string" table:style-name="ce2">
            <text:p>副教授</text:p>
            <text:p>兼主任秘書</text:p>
          </table:table-cell>
          <table:table-cell office:value-type="string" table:style-name="ce2">
            <text:p>臺北市立大學（衛生福利學系）</text:p>
          </table:table-cell>
          <table:table-cell office:value-type="string" table:style-name="ce4">
            <text:p>學歷:</text:p>
            <text:p>英國艾賽克斯大學</text:p>
            <text:p>University of Essex 社會學博士</text:p>
            <text:p>經歷:</text:p>
            <text:p>國立成功大學公共衛生研究所 博士後研究員</text:p>
            <text:p>國立陽明大學衛生福利研究所 專案助理教授</text:p>
            <text:p>臺北市立聯合醫院人文創新書院</text:p>
            <text:p>執行秘書</text:p>
          </table:table-cell>
          <table:table-cell office:value-type="string" table:style-name="ce2">
            <text:p>社會學、社會工作、性別、公共衛生</text:p>
          </table:table-cell>
          <table:table-cell office:value-type="string" table:style-name="ce4">
            <text:p>E-mail:shihchihwang@gmail.com</text:p>
            <text:p>Tel:0979311255</text:p>
          </table:table-cell>
          <table:table-cell office:value-type="string" table:style-name="ce2">
            <text:p>臺北市立大學推薦</text:p>
          </table:table-cell>
          <table:table-cell office:value-type="date" office:date-value="2024-05-01T00:00:00" table:style-name="ce6">
            <text:p>2024/5/1</text:p>
          </table:table-cell>
          <table:table-cell office:value-type="string" table:style-name="ce2">
            <text:p>新北</text:p>
          </table:table-cell>
          <table:table-cell office:value-type="string" table:style-name="ce2">
            <text:p>臺北看守所</text:p>
            <text:p>臺北女子看守所</text:p>
            <text:p>臺北少年觀護所</text:p>
          </table:table-cell>
          <table:table-cell table:number-columns-repeated="16373"/>
        </table:table-row>
        <table:table-row table:style-name="ro45">
          <table:table-cell office:value-type="float" office:value="49" table:formula="of:=ROW()-4" table:style-name="ce2">
            <text:p>49</text:p>
          </table:table-cell>
          <table:table-cell office:value-type="string" table:style-name="ce105">
            <text:p>高光義</text:p>
            <text:p>（男)</text:p>
          </table:table-cell>
          <table:table-cell office:value-type="string" table:style-name="ce2">
            <text:p>助理教授</text:p>
          </table:table-cell>
          <table:table-cell office:value-type="string" table:style-name="ce2">
            <text:p>臺北市立大學</text:p>
            <text:p>社會暨公共</text:p>
            <text:p>事務學系</text:p>
          </table:table-cell>
          <table:table-cell office:value-type="string" table:style-name="ce4">
            <text:p>學歷:</text:p>
            <text:p>日本國立廣島大學社會科學研究科法律學博士</text:p>
            <text:p>經歷:</text:p>
            <text:p>臺北市政府警察局科員</text:p>
          </table:table-cell>
          <table:table-cell office:value-type="string" table:style-name="ce2">
            <text:p>法律、 人權</text:p>
          </table:table-cell>
          <table:table-cell office:value-type="string" table:style-name="ce4">
            <text:p>E-mail:yee@utaipei.edu.tw</text:p>
            <text:p>Tel:02-23113040 轉 4951</text:p>
          </table:table-cell>
          <table:table-cell office:value-type="string" table:style-name="ce2">
            <text:p>臺北市立大學推薦</text:p>
          </table:table-cell>
          <table:table-cell office:value-type="date" office:date-value="2024-05-01T00:00:00" table:style-name="ce6">
            <text:p>2024/5/1</text:p>
          </table:table-cell>
          <table:table-cell office:value-type="string" table:style-name="ce2">
            <text:p>新北市</text:p>
            <text:p>桃園市</text:p>
          </table:table-cell>
          <table:table-cell office:value-type="string" table:style-name="ce2">
            <text:p>臺北少年觀護所</text:p>
            <text:p>敦品中學</text:p>
          </table:table-cell>
          <table:table-cell table:number-columns-repeated="16373"/>
        </table:table-row>
        <table:table-row table:style-name="ro43">
          <table:table-cell office:value-type="float" office:value="50" table:formula="of:=ROW()-4" table:style-name="ce2">
            <text:p>50</text:p>
          </table:table-cell>
          <table:table-cell office:value-type="string" table:style-name="ce106">
            <text:p>徐淑敏</text:p>
            <text:p>（女）</text:p>
          </table:table-cell>
          <table:table-cell office:value-type="string" table:style-name="ce2">
            <text:p>教授兼人文藝術學院院長</text:p>
          </table:table-cell>
          <table:table-cell office:value-type="string" table:style-name="ce2">
            <text:p>臺北市立大學</text:p>
            <text:p>社會暨公共</text:p>
            <text:p>事務學系</text:p>
          </table:table-cell>
          <table:table-cell office:value-type="string" table:style-name="ce4">
            <text:p>學歷:</text:p>
            <text:p>國立政治大學法學博士</text:p>
            <text:p>經歷:</text:p>
            <text:p>臺灣海峽貿易交流協會副理事長</text:p>
            <text:p>中華戰略協會經濟組研究員</text:p>
            <text:p>財團法人國家政策研究基金會內政組特約研究員</text:p>
          </table:table-cell>
          <table:table-cell office:value-type="string" table:style-name="ce2">
            <text:p>法律</text:p>
          </table:table-cell>
          <table:table-cell office:value-type="string" table:style-name="ce4">
            <text:p>E-mail:hsm@utaipei.edu.tw</text:p>
            <text:p>Tel:0978296166</text:p>
          </table:table-cell>
          <table:table-cell office:value-type="string" table:style-name="ce2">
            <text:p>臺北市立大學推薦</text:p>
          </table:table-cell>
          <table:table-cell office:value-type="date" office:date-value="2024-05-01T00:00:00" table:style-name="ce6">
            <text:p>2024/5/1</text:p>
          </table:table-cell>
          <table:table-cell office:value-type="string" table:style-name="ce2">
            <text:p>桃園市</text:p>
          </table:table-cell>
          <table:table-cell office:value-type="string" table:style-name="ce2">
            <text:p>臺北監獄</text:p>
          </table:table-cell>
          <table:table-cell table:number-columns-repeated="16373"/>
        </table:table-row>
        <table:table-row table:style-name="ro46">
          <table:table-cell office:value-type="float" office:value="51" table:formula="of:=ROW()-4" table:style-name="ce2">
            <text:p>51</text:p>
          </table:table-cell>
          <table:table-cell office:value-type="string" table:style-name="ce107">
            <text:p>余尚澤(男)</text:p>
          </table:table-cell>
          <table:table-cell office:value-type="string" table:style-name="ce2">
            <text:p>臨床心理師</text:p>
          </table:table-cell>
          <table:table-cell office:value-type="string" table:style-name="ce2">
            <text:p>聯新國際醫院</text:p>
          </table:table-cell>
          <table:table-cell office:value-type="string" table:style-name="ce4">
            <text:p>私立玄奘大學 應用心理學所 臨床組</text:p>
          </table:table-cell>
          <table:table-cell office:value-type="string" table:style-name="ce2">
            <text:p>臨床心理、藥酒癮戒治</text:p>
          </table:table-cell>
          <table:table-cell office:value-type="string" table:style-name="ce4">
            <text:p>E-mail：roro20020616@gmail.com</text:p>
            <text:p>Tel：03-4941234#8202</text:p>
          </table:table-cell>
          <table:table-cell office:value-type="string" table:style-name="ce2">
            <text:p>臨床心理師公會全國聯合會推薦</text:p>
          </table:table-cell>
          <table:table-cell office:value-type="date" office:date-value="2025-12-12T00:00:00" table:style-name="ce6">
            <text:p>2025/12/12</text:p>
          </table:table-cell>
          <table:table-cell office:value-type="string" table:style-name="ce2">
            <text:p>桃園市 <text:s text:c="2"/>台北市</text:p>
          </table:table-cell>
          <table:table-cell office:value-type="string" table:style-name="ce2">
            <text:p>臺北監獄、桃園監獄、桃園女子監獄</text:p>
          </table:table-cell>
          <table:table-cell table:number-columns-repeated="16373"/>
        </table:table-row>
        <table:table-row table:style-name="ro38">
          <table:table-cell office:value-type="float" office:value="52" table:formula="of:=ROW()-4" table:style-name="ce2">
            <text:p>52</text:p>
          </table:table-cell>
          <table:table-cell office:value-type="string" table:style-name="ce108">
            <text:p>呂嘉寧(女)</text:p>
          </table:table-cell>
          <table:table-cell office:value-type="string" table:style-name="ce2">
            <text:p>院長／臨床心理師</text:p>
          </table:table-cell>
          <table:table-cell office:value-type="string" table:style-name="ce2">
            <text:p>馨培心理治療所</text:p>
          </table:table-cell>
          <table:table-cell office:value-type="string" table:style-name="ce4">
            <text:p>學歷：國立政治大學心理學研究所畢業</text:p>
            <text:p>經歷：</text:p>
            <text:p>中華民國臨床心理師公會全國聯合會常務理事、監事、法規諮詢委員會召集人</text:p>
            <text:p>台北市臨床心理師公會副理事長</text:p>
            <text:p>馬偕醫院精神科專任臨床心理師</text:p>
            <text:p>內政部警政署諮詢委員(心理輔導)</text:p>
            <text:p>國立政治大學心理學研究所業界專業教師</text:p>
          </table:table-cell>
          <table:table-cell office:value-type="string" table:style-name="ce2">
            <text:p>心理</text:p>
          </table:table-cell>
          <table:table-cell office:value-type="string" table:style-name="ce4">
            <text:p>E-mail：kathy008@gmail.com</text:p>
            <text:p>Tel：0928-168-105(若忙線,可留言)</text:p>
          </table:table-cell>
          <table:table-cell office:value-type="string" table:style-name="ce2">
            <text:p>臨床心理師公會全國聯合會推薦</text:p>
          </table:table-cell>
          <table:table-cell office:value-type="date" office:date-value="2025-12-12T00:00:00" table:style-name="ce5">
            <text:p>2025/12/12</text:p>
          </table:table-cell>
          <table:table-cell office:value-type="string" table:style-name="ce2">
            <text:p>台北市 <text:s/>新北市</text:p>
          </table:table-cell>
          <table:table-cell office:value-type="string" table:style-name="ce2">
            <text:p>臺北看守所、新店戒治所、<text:span text:style-name="T2">臺北女子看守所、臺北少年觀護所</text:span></text:p>
          </table:table-cell>
          <table:table-cell table:number-columns-repeated="16373"/>
        </table:table-row>
        <table:table-row table:style-name="ro47">
          <table:table-cell office:value-type="float" office:value="53" table:formula="of:=ROW()-4" table:style-name="ce2">
            <text:p>53</text:p>
          </table:table-cell>
          <table:table-cell office:value-type="string" table:style-name="ce89">
            <text:p>辜浩源(男)</text:p>
          </table:table-cell>
          <table:table-cell office:value-type="string" table:style-name="ce2">
            <text:p>專任臨床心理師</text:p>
          </table:table-cell>
          <table:table-cell office:value-type="string" table:style-name="ce2">
            <text:p>臺北醫學大學附設醫院</text:p>
          </table:table-cell>
          <table:table-cell office:value-type="string" table:style-name="ce4">
            <text:p>台北市聯合醫院松德院區(整合性藥癮醫療示範中心 ISTART)</text:p>
            <text:p>輔仁大學臨床心理所碩士畢</text:p>
          </table:table-cell>
          <table:table-cell office:value-type="string" table:style-name="ce2">
            <text:p>心理、犯罪防治及人權領域</text:p>
            <text:p>精神疾病、藥酒癮議題、自殺/自傷議題、HIV感染議題、多元性別議題</text:p>
          </table:table-cell>
          <table:table-cell office:value-type="string" table:style-name="ce4">
            <text:p>E-mail：space7159@gmail.com</text:p>
            <text:p>Tel：02-27372181 #8604</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台北市</text:p>
            <text:p>新北市</text:p>
          </table:table-cell>
          <table:table-cell office:value-type="string" table:style-name="ce2">
            <text:p>新店戒治所、法務部矯正署臺北看守所、法務部矯正署臺北女子看守所、法務部矯正署臺北監獄</text:p>
          </table:table-cell>
          <table:table-cell table:number-columns-repeated="16373"/>
        </table:table-row>
        <table:table-row table:style-name="ro48">
          <table:table-cell office:value-type="float" office:value="54" table:formula="of:=ROW()-4" table:style-name="ce2">
            <text:p>54</text:p>
          </table:table-cell>
          <table:table-cell office:value-type="string" table:style-name="ce90">
            <text:p>黎姿嫺(女)</text:p>
          </table:table-cell>
          <table:table-cell office:value-type="string" table:style-name="ce2">
            <text:p>臨床心理師</text:p>
          </table:table-cell>
          <table:table-cell office:value-type="string" table:style-name="ce2">
            <text:p>臺北市立聯合醫院忠孝院區(精神科)</text:p>
          </table:table-cell>
          <table:table-cell office:value-type="string" table:style-name="ce4">
            <text:p>學歷：國立中正大學心理學研究所碩士畢</text:p>
            <text:p>經歷：</text:p>
            <text:p>中國科技大學學生輔導中心 專任臨床心理師暨負責心理師</text:p>
            <text:p>國軍高雄總醫院屏東分院身心科專任臨床心理師</text:p>
            <text:p>耕心療癒診所兼任臨床心理師</text:p>
            <text:p>矯正署台南第二監獄兼任臨床心理師</text:p>
            <text:p>高雄科技大學通識教育中心 兼任講師</text:p>
          </table:table-cell>
          <table:table-cell office:value-type="string" table:style-name="ce2">
            <text:p>主要專長-心理學。</text:p>
            <text:p>次要專長-睡眠、腦波與認知神經學、焦慮疾患、憂鬱與其他情緒困擾、壓力調適與正念引導、適應障礙、邊緣型人格疾患。</text:p>
          </table:table-cell>
          <table:table-cell office:value-type="string" table:style-name="ce4">
            <text:p>E-mail：A5858@tpech.gov.tw</text:p>
            <text:p>Tel：02-2786-1288#1702</text:p>
            <text:p>0910-830-168</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臺北市 新北市 高雄市</text:p>
          </table:table-cell>
          <table:table-cell office:value-type="string" table:style-name="ce2">
            <text:p>臺北看守所、臺北女子看守所、臺北少年觀護所、高雄監獄、高雄女子監獄</text:p>
          </table:table-cell>
          <table:table-cell table:number-columns-repeated="16373"/>
        </table:table-row>
        <table:table-row table:style-name="ro49">
          <table:table-cell office:value-type="float" office:value="55" table:formula="of:=ROW()-4" table:style-name="ce2">
            <text:p>55</text:p>
          </table:table-cell>
          <table:table-cell office:value-type="string" table:style-name="ce91">
            <text:p>余信珠</text:p>
            <text:p>(女)</text:p>
          </table:table-cell>
          <table:table-cell office:value-type="string" table:style-name="ce2">
            <text:p>臨床心理師</text:p>
          </table:table-cell>
          <table:table-cell office:value-type="string" table:style-name="ce2">
            <text:p>余老師心理治療所</text:p>
          </table:table-cell>
          <table:table-cell office:value-type="string" table:style-name="ce4">
            <text:p>中原大學心理學系研究所畢業</text:p>
            <text:p>省立桃園療養院心理學技師</text:p>
            <text:p>台北市立療養院臨床心理師</text:p>
            <text:p>台北市啟智學校臨床心理師</text:p>
          </table:table-cell>
          <table:table-cell office:value-type="string" table:style-name="ce2">
            <text:p>兒童及青少年心理病理、成人變態心理及成癮</text:p>
          </table:table-cell>
          <table:table-cell office:value-type="string" table:style-name="ce4">
            <text:p>E-mail：shinju520226@gmail.com</text:p>
          </table:table-cell>
          <table:table-cell office:value-type="string" table:style-name="ce2">
            <text:p>臨床心理師公會全國聯合會推薦</text:p>
          </table:table-cell>
          <table:table-cell office:value-type="date" office:date-value="2025-12-12T00:00:00" table:style-name="ce6">
            <text:p>2025/12/12</text:p>
          </table:table-cell>
          <table:table-cell office:value-type="string" table:style-name="ce2">
            <text:p>臺北市</text:p>
            <text:p>新北市</text:p>
            <text:p>桃園市</text:p>
          </table:table-cell>
          <table:table-cell office:value-type="string" table:style-name="ce2">
            <text:p>新店戒治所</text:p>
            <text:p>臺北少年觀護所</text:p>
            <text:p>桃園少年觀護所</text:p>
            <text:p>敦品中學、誠正中學</text:p>
          </table:table-cell>
          <table:table-cell table:number-columns-repeated="16373"/>
        </table:table-row>
        <table:table-row table:style-name="ro50">
          <table:table-cell office:value-type="float" office:value="56" table:formula="of:=ROW()-4" table:style-name="ce2">
            <text:p>56</text:p>
          </table:table-cell>
          <table:table-cell office:value-type="string" table:style-name="ce92">
            <text:p>簡靖維(男)</text:p>
          </table:table-cell>
          <table:table-cell office:value-type="string" table:style-name="ce2">
            <text:p>臨床心理師</text:p>
          </table:table-cell>
          <table:table-cell office:value-type="string" table:style-name="ce2">
            <text:p>國立臺灣大學醫學院附設醫院</text:p>
          </table:table-cell>
          <table:table-cell office:value-type="string" table:style-name="ce4">
            <text:p>學歷：</text:p>
            <text:p>台灣大學心理學所臨床心理學組</text:p>
            <text:p>經歷：</text:p>
            <text:p>衛生福利部心理及口腔健康司助理研究員</text:p>
          </table:table-cell>
          <table:table-cell office:value-type="string" table:style-name="ce2">
            <text:p>公共衛生</text:p>
            <text:p>心理</text:p>
          </table:table-cell>
          <table:table-cell office:value-type="string" table:style-name="ce4">
            <text:p>E-mail：<text:span text:style-name="T2">awholecrazy@msn.com</text:span><text:span text:style-name="T2"/></text:p>
            <text:p>Tel：02-23123456 #267351</text:p>
          </table:table-cell>
          <table:table-cell office:value-type="string" table:style-name="ce2">
            <text:p>臨床心理師公會全國聯合會推薦</text:p>
          </table:table-cell>
          <table:table-cell office:value-type="date" office:date-value="2025-12-12T00:00:00" table:style-name="ce5">
            <text:p>2025/12/12</text:p>
          </table:table-cell>
          <table:table-cell office:value-type="string" table:style-name="ce2">
            <text:p>嘉義縣</text:p>
            <text:p>新北市</text:p>
          </table:table-cell>
          <table:table-cell office:value-type="string" table:style-name="ce2">
            <text:p>嘉義監獄</text:p>
            <text:p>嘉義看守所</text:p>
            <text:p>新店戒治所</text:p>
          </table:table-cell>
          <table:table-cell table:number-columns-repeated="16373"/>
        </table:table-row>
        <table:table-row table:style-name="ro51">
          <table:table-cell office:value-type="float" office:value="57" table:formula="of:=ROW()-4" table:style-name="ce2">
            <text:p>57</text:p>
          </table:table-cell>
          <table:table-cell office:value-type="string" table:style-name="ce93">
            <text:p>林茂弘</text:p>
            <text:p>(男)</text:p>
          </table:table-cell>
          <table:table-cell office:value-type="string" table:style-name="ce9">
            <text:p>助理教授</text:p>
          </table:table-cell>
          <table:table-cell office:value-type="string" table:style-name="ce2">
            <text:p>國立臺北大學(犯罪學研究所)</text:p>
          </table:table-cell>
          <table:table-cell office:value-type="string" table:style-name="ce9">
            <text:p>學歷：美國加州柏克萊大學法學博士</text:p>
            <text:p>經歷：執業律師</text:p>
          </table:table-cell>
          <table:table-cell office:value-type="string" table:style-name="ce9">
            <text:p>法律、犯罪防治</text:p>
          </table:table-cell>
          <table:table-cell office:value-type="string" table:style-name="ce4">
            <text:p>E-mail:</text:p>
            <text:p>mhlin@gm.ntpu.edu.tw</text:p>
            <text:p>Tel:(02)8674-1111 # 67094</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臺北 <text:s text:c="2"/>新北 <text:s text:c="3"/>基隆 <text:s text:c="3"/>桃園</text:p>
            <text:p/>
          </table:table-cell>
          <table:table-cell office:value-type="string" table:style-name="ce2">
            <text:p>臺北監獄</text:p>
            <text:p>臺北看守所</text:p>
            <text:p>基隆監獄</text:p>
            <text:p>基隆看守所</text:p>
            <text:p>桃園監獄</text:p>
            <text:p>八德外役監</text:p>
          </table:table-cell>
          <table:table-cell table:number-columns-repeated="16373"/>
        </table:table-row>
        <table:table-row table:style-name="ro52">
          <table:table-cell office:value-type="float" office:value="58" table:formula="of:=ROW()-4" table:style-name="ce2">
            <text:p>58</text:p>
          </table:table-cell>
          <table:table-cell office:value-type="string" table:style-name="ce84">
            <text:p>吳孟璋(男)</text:p>
          </table:table-cell>
          <table:table-cell office:value-type="string" table:style-name="ce2">
            <text:p>主任</text:p>
          </table:table-cell>
          <table:table-cell office:value-type="string" table:style-name="ce2">
            <text:p>臺北市立聯合醫院松德院區臨床心理科</text:p>
          </table:table-cell>
          <table:table-cell office:value-type="string" table:style-name="ce4">
            <text:p>學歷：</text:p>
            <text:p>國立中正大學心理學系理學士</text:p>
            <text:p>台北醫學大學心智意識與腦科學研究所(進修中)</text:p>
            <text:p>經歷：</text:p>
            <text:p>署立花蓮玉里醫院 心理衛生科(88.08-89.09)</text:p>
            <text:p>苗栗大千醫院失眠身心科(89.09-91.06)</text:p>
            <text:p>台北市立療養院/臺北市立聯合醫院松德院區(91.06~迄今)</text:p>
            <text:p>台北市臨床心理師公會理事長(110.11~迄今)</text:p>
            <text:p>中華民國臨床心理師公會全國聯合會理事長(112.08~迄今)</text:p>
          </table:table-cell>
          <table:table-cell office:value-type="string" table:style-name="ce2">
            <text:p>心理</text:p>
          </table:table-cell>
          <table:table-cell office:value-type="string" table:style-name="ce4">
            <text:p>E-mail：psywmc@gmail.com</text:p>
            <text:p>Tel：0979307794</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基隆 <text:s text:c="2"/>桃園 <text:s text:c="3"/>宜蘭 <text:s text:c="3"/>新北</text:p>
          </table:table-cell>
          <table:table-cell office:value-type="string" table:style-name="ce2">
            <text:p>基隆看守所、基隆監獄、臺北監獄、桃園監獄、宜蘭監獄、新店戒治所、臺北看守所、臺北女子看守所、臺北少年觀護所</text:p>
          </table:table-cell>
          <table:table-cell table:number-columns-repeated="16373"/>
        </table:table-row>
        <table:table-row table:style-name="ro13">
          <table:table-cell office:value-type="float" office:value="59" table:formula="of:=ROW()-4" table:style-name="ce2">
            <text:p>59</text:p>
          </table:table-cell>
          <table:table-cell office:value-type="string" table:style-name="ce85">
            <text:p>林秀蕙(女)</text:p>
          </table:table-cell>
          <table:table-cell office:value-type="string" table:style-name="ce2">
            <text:p>社會工作師</text:p>
          </table:table-cell>
          <table:table-cell office:value-type="string" table:style-name="ce2">
            <text:p>基隆市政府社會處</text:p>
          </table:table-cell>
          <table:table-cell office:value-type="string" table:style-name="ce4">
            <text:p>學歷:實踐大學社工系畢</text:p>
            <text:p>經歷:</text:p>
            <text:p>87年8月至90年4月擔任伊甸基金會社工；90年4月至109年8月擔任基隆市政府社會處社工；109年9月至今擔任基隆市政府社會處成人保護組督導</text:p>
          </table:table-cell>
          <table:table-cell office:value-type="string" table:style-name="ce2">
            <text:p>社會工作</text:p>
          </table:table-cell>
          <table:table-cell office:value-type="string" table:style-name="ce4">
            <text:p>Email: <text:s text:c="34"/>kl628@mail.klcg.gov.tw</text:p>
            <text:p>Tel：02-24340458分機237</text:p>
          </table:table-cell>
          <table:table-cell office:value-type="string" table:style-name="ce2">
            <text:p>基隆市政府社會處</text:p>
            <text:p>推薦</text:p>
          </table:table-cell>
          <table:table-cell office:value-type="date" office:date-value="2024-05-01T00:00:00" table:style-name="ce6">
            <text:p>2024/5/1</text:p>
          </table:table-cell>
          <table:table-cell office:value-type="string" table:style-name="ce2">
            <text:p>基隆市</text:p>
          </table:table-cell>
          <table:table-cell office:value-type="string" table:style-name="ce2">
            <text:p>基隆看守所</text:p>
            <text:p>基隆監獄</text:p>
          </table:table-cell>
          <table:table-cell table:number-columns-repeated="16373"/>
        </table:table-row>
        <table:table-row table:style-name="ro53">
          <table:table-cell office:value-type="float" office:value="60" table:formula="of:=ROW()-4" table:style-name="ce2">
            <text:p>60</text:p>
          </table:table-cell>
          <table:table-cell office:value-type="string" table:style-name="ce86">
            <text:p>胡中宜(男)</text:p>
          </table:table-cell>
          <table:table-cell office:value-type="string" table:style-name="ce2">
            <text:p>教授</text:p>
          </table:table-cell>
          <table:table-cell office:value-type="string" table:style-name="ce2">
            <text:p>國立臺北大學社工系</text:p>
          </table:table-cell>
          <table:table-cell office:value-type="string" table:style-name="ce4">
            <text:p>行政院兒權小組委員、教育部人權工作小組委員。</text:p>
          </table:table-cell>
          <table:table-cell office:value-type="string" table:style-name="ce2">
            <text:p>社會工作</text:p>
          </table:table-cell>
          <table:table-cell office:value-type="string" table:style-name="ce4">
            <text:p><text:a xlink:href="mailto:cyhu@mail.ntpu.edu.tw02-86741111轉67034">Email: <text:s text:c="8"/>cyhu@mail.ntpu.edu.tw<text:line-break/>Tel：02-86741111轉67034</text:a></text:p>
          </table:table-cell>
          <table:table-cell office:value-type="string" table:style-name="ce2">
            <text:p>衛生福利部推薦</text:p>
          </table:table-cell>
          <table:table-cell office:value-type="date" office:date-value="2024-05-01T00:00:00" table:style-name="ce6">
            <text:p>2024/5/1</text:p>
          </table:table-cell>
          <table:table-cell office:value-type="string" table:style-name="ce2">
            <text:p>新北 <text:s text:c="3"/>桃園 <text:s text:c="4"/>新竹</text:p>
          </table:table-cell>
          <table:table-cell office:value-type="string" table:style-name="ce6">
            <text:p>臺北少觀所、敦品中學、誠正中學</text:p>
          </table:table-cell>
          <table:table-cell table:number-columns-repeated="16373"/>
        </table:table-row>
        <table:table-row table:style-name="ro54">
          <table:table-cell office:value-type="float" office:value="61" table:formula="of:=ROW()-4" table:style-name="ce2">
            <text:p>61</text:p>
          </table:table-cell>
          <table:table-cell office:value-type="string" table:style-name="ce87">
            <text:p>吳浩平(男)</text:p>
          </table:table-cell>
          <table:table-cell office:value-type="string" table:style-name="ce2">
            <text:p>所長/心理師</text:p>
          </table:table-cell>
          <table:table-cell office:value-type="string" table:style-name="ce2">
            <text:p>家好心理諮商所</text:p>
          </table:table-cell>
          <table:table-cell office:value-type="string" table:style-name="ce7">
            <text:p>學歷:</text:p>
            <text:p>國立政治大學心理學碩士、淡江大學財務金融學碩士</text:p>
            <text:p>經歷:</text:p>
            <text:p>國立政治大學業界專業教師、國立暨南國際大學講師、台北市立聯合醫院心理師、士林地檢署修復性司法委員、法務部矯正署外聘心理師、台北市諮商心理師公會常務理事、中華民國諮商心理師公會全國聯合會衛生醫療委員、新北市衛生局心理諮商所督考委員、台北市衛生局安心專員</text:p>
          </table:table-cell>
          <table:table-cell office:value-type="string" table:style-name="ce2">
            <text:p>心理、犯罪防治</text:p>
          </table:table-cell>
          <table:table-cell office:value-type="string" table:style-name="ce4">
            <text:p>E-mail：wu1tony1@gmail.com</text:p>
            <text:p>Tel：0958427105</text:p>
          </table:table-cell>
          <table:table-cell office:value-type="string" table:style-name="ce2">
            <text:p>社團法人中華民國諮商心理師公會全國聯合會推薦</text:p>
          </table:table-cell>
          <table:table-cell office:value-type="date" office:date-value="2025-12-18T00:00:00" table:style-name="ce5">
            <text:p>2025/12/18</text:p>
          </table:table-cell>
          <table:table-cell office:value-type="string" table:style-name="ce2">
            <text:p>臺北市 <text:s text:c="2"/>新北市 <text:s text:c="2"/>桃園市</text:p>
          </table:table-cell>
          <table:table-cell office:value-type="string" table:style-name="ce3">
            <text:p>臺北監獄</text:p>
            <text:p>敦品中學</text:p>
            <text:p>桃園監獄</text:p>
            <text:p>八德外役監獄</text:p>
            <text:p>新店戒治所</text:p>
          </table:table-cell>
          <table:table-cell table:number-columns-repeated="16373"/>
        </table:table-row>
        <table:table-row table:style-name="ro55">
          <table:table-cell office:value-type="float" office:value="62" table:formula="of:=ROW()-4" table:style-name="ce2">
            <text:p>62</text:p>
          </table:table-cell>
          <table:table-cell office:value-type="string" table:style-name="ce88">
            <text:p>蔡田木</text:p>
            <text:p>(男)</text:p>
          </table:table-cell>
          <table:table-cell office:value-type="string" table:style-name="ce2">
            <text:p>教授兼學生事務長</text:p>
          </table:table-cell>
          <table:table-cell office:value-type="string" table:style-name="ce2">
            <text:p>中央警察大學</text:p>
          </table:table-cell>
          <table:table-cell office:value-type="string" table:style-name="ce4">
            <text:p>學歷：中央警察大學犯罪防治研究所博士</text:p>
            <text:p>經歷：</text:p>
            <text:p>台中監獄科員；中央警察大學助教、講師副教授、教授；中央警察大學通識教育中心主任；中央警察大學犯罪防治學系主任兼所長；中央警察大學學生事務長</text:p>
          </table:table-cell>
          <table:table-cell office:value-type="string" table:style-name="ce2">
            <text:p>犯罪防治</text:p>
          </table:table-cell>
          <table:table-cell office:value-type="string" table:style-name="ce4">
            <text:p>E-mail：una101@mail.cpu.edu.tw</text:p>
          </table:table-cell>
          <table:table-cell office:value-type="string" table:style-name="ce2">
            <text:p>中央警察大學推薦</text:p>
          </table:table-cell>
          <table:table-cell office:value-type="date" office:date-value="2025-12-12T00:00:00" table:style-name="ce6">
            <text:p>2025/12/12</text:p>
          </table:table-cell>
          <table:table-cell office:value-type="string" table:style-name="ce2">
            <text:p>桃園</text:p>
          </table:table-cell>
          <table:table-cell office:value-type="string" table:style-name="ce2">
            <text:p>臺北監獄、桃園監獄、敦品中學</text:p>
          </table:table-cell>
          <table:table-cell table:number-columns-repeated="16373"/>
        </table:table-row>
        <table:table-row table:style-name="ro56">
          <table:table-cell office:value-type="float" office:value="63" table:formula="of:=ROW()-4" table:style-name="ce2">
            <text:p>63</text:p>
          </table:table-cell>
          <table:table-cell office:value-type="string" table:style-name="ce74">
            <text:p>謝煜偉</text:p>
            <text:p>(男)</text:p>
          </table:table-cell>
          <table:table-cell office:value-type="string" table:style-name="ce2">
            <text:p>教授</text:p>
          </table:table-cell>
          <table:table-cell office:value-type="string" table:style-name="ce2">
            <text:p>國立臺灣大學</text:p>
          </table:table-cell>
          <table:table-cell office:value-type="string" table:style-name="ce4">
            <text:p>學歷: 日本京都大學法學博士</text:p>
            <text:p>經歷:</text:p>
            <text:p>冤獄平反協會理事、台灣刑事法學會理事</text:p>
          </table:table-cell>
          <table:table-cell office:value-type="string" table:style-name="ce2">
            <text:p>法律</text:p>
          </table:table-cell>
          <table:table-cell office:value-type="string" table:style-name="ce4">
            <text:p>E-mail：yuweisha@ntu.edu.tw</text:p>
          </table:table-cell>
          <table:table-cell office:value-type="string" table:style-name="ce2">
            <text:p>民間司法改革基金會推薦</text:p>
          </table:table-cell>
          <table:table-cell office:value-type="date" office:date-value="2025-12-12T00:00:00" table:style-name="ce6">
            <text:p>2025/12/12</text:p>
          </table:table-cell>
          <table:table-cell office:value-type="string" table:style-name="ce2">
            <text:p>新北市</text:p>
            <text:p>桃園市</text:p>
            <text:p>新竹縣</text:p>
          </table:table-cell>
          <table:table-cell office:value-type="string" table:style-name="ce2">
            <text:p>敦品中學、誠正中學、臺北監獄、臺北少觀所</text:p>
          </table:table-cell>
          <table:table-cell table:number-columns-repeated="16373"/>
        </table:table-row>
        <table:table-row table:style-name="ro43">
          <table:table-cell office:value-type="float" office:value="64" table:formula="of:=ROW()-4" table:style-name="ce2">
            <text:p>64</text:p>
          </table:table-cell>
          <table:table-cell office:value-type="string" table:style-name="ce75">
            <text:p>施逸翔</text:p>
            <text:p>(男)</text:p>
          </table:table-cell>
          <table:table-cell office:value-type="string" table:style-name="ce2">
            <text:p>資深研究員</text:p>
          </table:table-cell>
          <table:table-cell office:value-type="string" table:style-name="ce2">
            <text:p>台灣人權促進會</text:p>
          </table:table-cell>
          <table:table-cell office:value-type="string" table:style-name="ce4">
            <text:p>學歷: 東吳大學哲學系研究所畢業</text:p>
            <text:p>經歷:<text:s/></text:p>
            <text:p>台灣促進和平基金會 國內事務專員</text:p>
            <text:p>東吳大學政治系擔任「落實兩公約施行法之政策研究」之專案研究助理</text:p>
            <text:p>台灣人權促進會 兩公約議題專員、 台灣人權促進會 副秘書長</text:p>
          </table:table-cell>
          <table:table-cell office:value-type="string" table:style-name="ce2">
            <text:p>人權</text:p>
          </table:table-cell>
          <table:table-cell office:value-type="string" table:style-name="ce4">
            <text:p>E-mail：riverrain308@tahr.org.tw</text:p>
            <text:p>Tel：0920719347</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均可，盡量以北部為主</text:p>
          </table:table-cell>
          <table:table-cell office:value-type="string" table:style-name="ce2">
            <text:p>誠正中學、八德外役監獄</text:p>
          </table:table-cell>
          <table:table-cell table:number-columns-repeated="16373"/>
        </table:table-row>
        <table:table-row table:style-name="ro57">
          <table:table-cell office:value-type="float" office:value="65" table:formula="of:=ROW()-4" table:style-name="ce2">
            <text:p>65</text:p>
          </table:table-cell>
          <table:table-cell office:value-type="string" table:style-name="ce76">
            <text:p>邱英芳(男)</text:p>
          </table:table-cell>
          <table:table-cell office:value-type="string" table:style-name="ce2">
            <text:p>助理教授</text:p>
          </table:table-cell>
          <table:table-cell office:value-type="string" table:style-name="ce2">
            <text:p>玄奘大學應用心理系</text:p>
          </table:table-cell>
          <table:table-cell office:value-type="string" table:style-name="ce4">
            <text:p>學歷:</text:p>
            <text:p>輔仁大學心理學系博士</text:p>
            <text:p>經歷:</text:p>
            <text:p>輔仁大學學生輔導中心兼任輔導老師</text:p>
            <text:p>玄奘大學學生輔導中心主任觀護人及性平委員會委員</text:p>
            <text:p>苗栗縣性侵害加害人治療評估小組委員</text:p>
          </table:table-cell>
          <table:table-cell office:value-type="string" table:style-name="ce2">
            <text:p>犯罪預防</text:p>
            <text:p>心理諮商</text:p>
            <text:p>生涯輔導</text:p>
            <text:p>教育行政</text:p>
          </table:table-cell>
          <table:table-cell office:value-type="string" table:style-name="ce4">
            <text:p>E-mail：</text:p>
            <text:p>yingfang.chiou@gmail.com</text:p>
            <text:p>Tel：0976070866</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新竹縣市</text:p>
          </table:table-cell>
          <table:table-cell office:value-type="string" table:style-name="ce2">
            <text:p>誠正中學</text:p>
          </table:table-cell>
          <table:table-cell table:number-columns-repeated="16373"/>
        </table:table-row>
        <table:table-row table:style-name="ro58">
          <table:table-cell office:value-type="float" office:value="66" table:formula="of:=ROW()-4" table:style-name="ce2">
            <text:p>66</text:p>
          </table:table-cell>
          <table:table-cell office:value-type="string" table:style-name="ce77">
            <text:p>林桂鳳</text:p>
            <text:p>(女)</text:p>
          </table:table-cell>
          <table:table-cell office:value-type="string" table:style-name="ce2">
            <text:p>校長</text:p>
          </table:table-cell>
          <table:table-cell office:value-type="string" table:style-name="ce2">
            <text:p>國立新竹女子高級中學</text:p>
          </table:table-cell>
          <table:table-cell office:value-type="string" table:style-name="ce4">
            <text:p>學歷:</text:p>
            <text:p>中央警察大學犯防所博士/<text:span text:style-name="T2">國立臺灣師範大學教育心理與輔導系、所碩士</text:span><text:span text:style-name="T2"/></text:p>
            <text:p>經歷:</text:p>
            <text:p>高中輔導主任</text:p>
            <text:p>竹東、楊梅高中校長</text:p>
            <text:p>大學院校兼任助理教授<text:s text:c="33"/><text:span text:style-name="T2">大華技術學院輔導中心主任</text:span><text:span text:style-name="T2"/></text:p>
            <text:p><text:span text:style-name="T2">玄奘大學應用心理系兼任助理教授</text:span></text:p>
          </table:table-cell>
          <table:table-cell office:value-type="string" table:style-name="ce2">
            <text:p>犯罪預防</text:p>
            <text:p>心理諮商</text:p>
            <text:p>生涯輔導</text:p>
            <text:p>教育行政</text:p>
          </table:table-cell>
          <table:table-cell office:value-type="string" table:style-name="ce4">
            <text:p>E-mail：linkf@hgsh.hc.edu.tw</text:p>
            <text:p>Tel：0905397925</text:p>
          </table:table-cell>
          <table:table-cell office:value-type="string" table:style-name="ce2">
            <text:p>自我推薦</text:p>
          </table:table-cell>
          <table:table-cell office:value-type="date" office:date-value="2025-12-12T00:00:00" table:style-name="ce5">
            <text:p>2025/12/12</text:p>
          </table:table-cell>
          <table:table-cell office:value-type="string" table:style-name="ce2">
            <text:p>新竹縣市</text:p>
          </table:table-cell>
          <table:table-cell office:value-type="string" table:style-name="ce2">
            <text:p>誠正中學</text:p>
          </table:table-cell>
          <table:table-cell table:number-columns-repeated="16373"/>
        </table:table-row>
        <table:table-row table:style-name="ro26">
          <table:table-cell office:value-type="float" office:value="67" table:formula="of:=ROW()-4" table:style-name="ce2">
            <text:p>67</text:p>
          </table:table-cell>
          <table:table-cell office:value-type="string" table:style-name="ce78">
            <text:p>何美珠</text:p>
            <text:p>(女)</text:p>
            <text:p/>
          </table:table-cell>
          <table:table-cell office:value-type="string" table:style-name="ce2">
            <text:p>主任調查保護官</text:p>
          </table:table-cell>
          <table:table-cell office:value-type="string" table:style-name="ce2">
            <text:p>新竹地方法院</text:p>
          </table:table-cell>
          <table:table-cell office:value-type="string" table:style-name="ce4">
            <text:p>學歷：國立臺灣大學法律系學士</text:p>
            <text:p>經歷：</text:p>
            <text:p>臺灣桃園地方法院觀護人</text:p>
            <text:p>臺灣新竹地方法院調查保護官</text:p>
            <text:p>臺灣新竹地方法院主任調查保護官</text:p>
            <text:p>教育部新竹市學生校外生活輔導會諮詢服務團委員</text:p>
            <text:p>新竹縣(市)衛生局性侵害加害人評估會議委員(101年至108年)</text:p>
          </table:table-cell>
          <table:table-cell office:value-type="string" table:style-name="ce2">
            <text:p>法律</text:p>
            <text:p>非行行為的預防</text:p>
            <text:p><text:s text:c="2"/>及輔導。</text:p>
            <text:p/>
          </table:table-cell>
          <table:table-cell office:value-type="string" table:style-name="ce4">
            <text:p>E-mail：meichu@judicial.gov.tw</text:p>
            <text:p>Tel：0912535534</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新竹縣市</text:p>
          </table:table-cell>
          <table:table-cell office:value-type="string" table:style-name="ce2">
            <text:p>誠正中學</text:p>
            <text:p>新竹少觀所(新竹看守所)</text:p>
          </table:table-cell>
          <table:table-cell table:number-columns-repeated="16373"/>
        </table:table-row>
        <table:table-row table:style-name="ro55">
          <table:table-cell office:value-type="float" office:value="68" table:formula="of:=ROW()-4" table:style-name="ce2">
            <text:p>68</text:p>
          </table:table-cell>
          <table:table-cell office:value-type="string" table:style-name="ce79">
            <text:p>謝文彥</text:p>
            <text:p>(男)</text:p>
          </table:table-cell>
          <table:table-cell office:value-type="string" table:style-name="ce2">
            <text:p>副教授</text:p>
          </table:table-cell>
          <table:table-cell office:value-type="string" table:style-name="ce2">
            <text:p>中央警察大學(退休)</text:p>
          </table:table-cell>
          <table:table-cell office:value-type="string" table:style-name="ce4">
            <text:p>學歷：中央警察大學犯罪防治研究所博士</text:p>
            <text:p>經歷：</text:p>
            <text:p>中央警察大學區隊長、訓導；中央警察大學講師；中央警察大學副教授；中央警察大學犯罪防治學系主任兼所長</text:p>
          </table:table-cell>
          <table:table-cell office:value-type="string" table:style-name="ce2">
            <text:p>犯罪防治</text:p>
          </table:table-cell>
          <table:table-cell office:value-type="string" table:style-name="ce4">
            <text:p>E-mail：ptwenyan@mail.cpu.edu.tw</text:p>
          </table:table-cell>
          <table:table-cell office:value-type="string" table:style-name="ce2">
            <text:p>中央警察大學推薦</text:p>
          </table:table-cell>
          <table:table-cell office:value-type="date" office:date-value="2020-09-16T00:00:00" table:style-name="ce6">
            <text:p>2020/9/16</text:p>
          </table:table-cell>
          <table:table-cell office:value-type="string" table:style-name="ce2">
            <text:p>臺北市</text:p>
            <text:p>新北市</text:p>
            <text:p>桃園市</text:p>
          </table:table-cell>
          <table:table-cell office:value-type="string" table:style-name="ce2">
            <text:p>臺北監獄</text:p>
            <text:p>桃園監獄</text:p>
            <text:p>桃園女子監獄</text:p>
            <text:p>臺北看守所</text:p>
            <text:p>敦品中學</text:p>
          </table:table-cell>
          <table:table-cell table:number-columns-repeated="16373"/>
        </table:table-row>
        <table:table-row table:style-name="ro59">
          <table:table-cell office:value-type="float" office:value="69" table:formula="of:=ROW()-4" table:style-name="ce2">
            <text:p>69</text:p>
          </table:table-cell>
          <table:table-cell office:value-type="string" table:style-name="ce80">
            <text:p>莊毓民</text:p>
            <text:p>(男)</text:p>
          </table:table-cell>
          <table:table-cell office:value-type="string" table:style-name="ce2">
            <text:p>副院長</text:p>
          </table:table-cell>
          <table:table-cell office:value-type="string" table:style-name="ce2">
            <text:p>衛生福利部樂生療養院</text:p>
          </table:table-cell>
          <table:table-cell office:value-type="string" table:style-name="ce4">
            <text:p>學歷：國立陽明大學生物醫學影像暨放射科學研究所博士</text:p>
            <text:p>經歷：</text:p>
            <text:p>天成醫療社團法人天晟醫院醫療及長照副院長；衛生福利部桃園療養院副院長；衛生福利部台北醫院神經科主任；亞東紀念醫院神經科主任</text:p>
          </table:table-cell>
          <table:table-cell office:value-type="string" table:style-name="ce2">
            <text:p>神經科學、公共衛生學與醫院管理</text:p>
          </table:table-cell>
          <table:table-cell office:value-type="string" table:style-name="ce4">
            <text:p>E-mail：ericcwpe28@gmail.com</text:p>
          </table:table-cell>
          <table:table-cell office:value-type="string" table:style-name="ce2">
            <text:p>機關推薦</text:p>
          </table:table-cell>
          <table:table-cell office:value-type="date" office:date-value="2020-09-03T00:00:00" table:style-name="ce6">
            <text:p>2020/9/3</text:p>
          </table:table-cell>
          <table:table-cell office:value-type="string" table:style-name="ce2">
            <text:p>基隆市</text:p>
            <text:p>新北市</text:p>
            <text:p>桃園市</text:p>
          </table:table-cell>
          <table:table-cell office:value-type="string" table:style-name="ce2">
            <text:p>臺北監獄</text:p>
            <text:p>桃園監獄</text:p>
            <text:p>桃園女子監獄</text:p>
            <text:p>臺北看守所</text:p>
            <text:p>基隆監獄</text:p>
          </table:table-cell>
          <table:table-cell table:number-columns-repeated="16373"/>
        </table:table-row>
        <table:table-row table:style-name="ro60">
          <table:table-cell office:value-type="float" office:value="70" table:formula="of:=ROW()-4" table:style-name="ce2">
            <text:p>70</text:p>
          </table:table-cell>
          <table:table-cell office:value-type="string" table:style-name="ce81">
            <text:p>鄭益隆</text:p>
            <text:p>(男)</text:p>
          </table:table-cell>
          <table:table-cell office:value-type="string" table:style-name="ce2">
            <text:p>輔導員</text:p>
          </table:table-cell>
          <table:table-cell office:value-type="string" table:style-name="ce2">
            <text:p>台北市士林更生保護協會</text:p>
          </table:table-cell>
          <table:table-cell office:value-type="string" table:style-name="ce4">
            <text:p>學歷：</text:p>
            <text:p>松山高職</text:p>
            <text:p>經歷：</text:p>
            <text:p>財團法人更生保護會士林分會輔導員</text:p>
            <text:p>第2屆台灣義行獎得主部性平教育議題輔導群常務委員</text:p>
          </table:table-cell>
          <table:table-cell office:value-type="string" table:style-name="ce2">
            <text:p>犯罪防治</text:p>
          </table:table-cell>
          <table:table-cell office:value-type="string" table:style-name="ce4">
            <text:p>Tel：0955372777</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新北市</text:p>
            <text:p>桃園市</text:p>
          </table:table-cell>
          <table:table-cell office:value-type="string" table:style-name="ce2">
            <text:p>新店戒治所</text:p>
            <text:p>臺北監獄</text:p>
          </table:table-cell>
          <table:table-cell table:number-columns-repeated="16373"/>
        </table:table-row>
        <table:table-row table:style-name="ro31">
          <table:table-cell office:value-type="float" office:value="71" table:formula="of:=ROW()-4" table:style-name="ce2">
            <text:p>71</text:p>
          </table:table-cell>
          <table:table-cell office:value-type="string" table:style-name="ce82">
            <text:p>許文璋</text:p>
            <text:p>(男)</text:p>
          </table:table-cell>
          <table:table-cell office:value-type="string" table:style-name="ce2">
            <text:p>校長</text:p>
          </table:table-cell>
          <table:table-cell office:value-type="string" table:style-name="ce2">
            <text:p>基隆市立八斗高中</text:p>
            <text:p/>
          </table:table-cell>
          <table:table-cell office:value-type="string" table:style-name="ce4">
            <text:p>學歷：</text:p>
            <text:p>國立台灣師範大學數學系</text:p>
            <text:p>國立政治大學教肓研究所40學分班結業</text:p>
            <text:p>經歷：</text:p>
            <text:p>歷任國中導師、組長、主任多年</text:p>
            <text:p>基隆市立南榮國中校長</text:p>
            <text:p>基隆市立銘傳國中校長</text:p>
            <text:p>基隆市立八斗高中校長</text:p>
          </table:table-cell>
          <table:table-cell office:value-type="string" table:style-name="ce2">
            <text:p>心理(教育)</text:p>
          </table:table-cell>
          <table:table-cell office:value-type="string" table:style-name="ce4">
            <text:p>E-mail: <text:s text:c="20"/>hsu07192000@yahool.com.tw</text:p>
          </table:table-cell>
          <table:table-cell office:value-type="string" table:style-name="ce6">
            <text:p>自我推薦</text:p>
          </table:table-cell>
          <table:table-cell office:value-type="date" office:date-value="2020-11-03T00:00:00" table:style-name="ce6">
            <text:p>2020/11/3</text:p>
          </table:table-cell>
          <table:table-cell office:value-type="string" table:style-name="ce2">
            <text:p>基隆市</text:p>
          </table:table-cell>
          <table:table-cell office:value-type="string" table:style-name="ce2">
            <text:p>基隆監獄、基隆看守所</text:p>
          </table:table-cell>
          <table:table-cell table:number-columns-repeated="16373"/>
        </table:table-row>
        <table:table-row table:style-name="ro61">
          <table:table-cell office:value-type="float" office:value="72" table:formula="of:=ROW()-4" table:style-name="ce2">
            <text:p>72</text:p>
          </table:table-cell>
          <table:table-cell office:value-type="string" table:style-name="ce83">
            <text:p>洪國翔</text:p>
            <text:p>(男)</text:p>
          </table:table-cell>
          <table:table-cell office:value-type="string" table:style-name="ce2">
            <text:p>院長</text:p>
          </table:table-cell>
          <table:table-cell office:value-type="string" table:style-name="ce2">
            <text:p>大千醫療社團法人南勢醫院</text:p>
          </table:table-cell>
          <table:table-cell office:value-type="string" table:style-name="ce4">
            <text:p>學歷:</text:p>
            <text:p>國防醫學院醫學系</text:p>
            <text:p>經歷:</text:p>
            <text:p>中華民國精神科專科醫師</text:p>
            <text:p>中華民國成癮科專科醫師</text:p>
            <text:p>國軍台中總醫院精神科主任</text:p>
            <text:p>苗栗大千醫療社團法人南勢醫院院長</text:p>
          </table:table-cell>
          <table:table-cell office:value-type="string" table:style-name="ce2">
            <text:p>醫學、成癮、精神</text:p>
          </table:table-cell>
          <table:table-cell office:value-type="string" table:style-name="ce4">
            <text:p>E-mail：</text:p>
            <text:p>Ipsy008@yahoo.com.tw</text:p>
            <text:p>Tel：0953-500-589</text:p>
          </table:table-cell>
          <table:table-cell office:value-type="string" table:style-name="ce6">
            <text:p>南勢醫院推薦</text:p>
          </table:table-cell>
          <table:table-cell office:value-type="date" office:date-value="2021-03-25T00:00:00" table:style-name="ce6">
            <text:p>2021/3/25</text:p>
          </table:table-cell>
          <table:table-cell office:value-type="string" table:style-name="ce2">
            <text:p>新竹</text:p>
            <text:p>苗栗</text:p>
            <text:p>臺中</text:p>
          </table:table-cell>
          <table:table-cell office:value-type="string" table:style-name="ce2">
            <text:p>臺中監獄</text:p>
            <text:p>新竹監獄</text:p>
            <text:p>苗栗看守所</text:p>
            <text:p>臺中戒治所</text:p>
          </table:table-cell>
          <table:table-cell table:number-columns-repeated="16373"/>
        </table:table-row>
        <table:table-row table:style-name="ro62">
          <table:table-cell office:value-type="float" office:value="73" table:formula="of:=ROW()-4" table:style-name="ce2">
            <text:p>73</text:p>
          </table:table-cell>
          <table:table-cell office:value-type="string" table:style-name="ce94">
            <text:p>蘇新惠</text:p>
            <text:p>(女)</text:p>
          </table:table-cell>
          <table:table-cell office:value-type="string" table:style-name="ce2">
            <text:p>諮商心理師</text:p>
          </table:table-cell>
          <table:table-cell office:value-type="string" table:style-name="ce2">
            <text:p>中崙諮商中心</text:p>
          </table:table-cell>
          <table:table-cell office:value-type="string" table:style-name="ce4">
            <text:p>學歷:國立中央大學法文系/台北護理健康大學生死與健康心理諮商碩士</text:p>
            <text:p>經歷:中崙心理諮商所心理諮商師、台北少年觀護所外部小組第一、二屆委員</text:p>
          </table:table-cell>
          <table:table-cell office:value-type="string" table:style-name="ce2">
            <text:p>心理諮商、人權</text:p>
          </table:table-cell>
          <table:table-cell office:value-type="string" table:style-name="ce4">
            <text:p>E-mail：hsinhui.su@gmail.com</text:p>
            <text:p>Tel:0920346970</text:p>
          </table:table-cell>
          <table:table-cell office:value-type="string" table:style-name="ce6">
            <text:p>機關推薦</text:p>
          </table:table-cell>
          <table:table-cell office:value-type="date" office:date-value="2021-01-28T00:00:00" table:style-name="ce6">
            <text:p>2021/1/28</text:p>
          </table:table-cell>
          <table:table-cell office:value-type="string" table:style-name="ce2">
            <text:p>臺北市 <text:s text:c="2"/>新北市</text:p>
          </table:table-cell>
          <table:table-cell office:value-type="string" table:style-name="ce2">
            <text:p>臺北女子看守所、臺北看守所、臺北少年觀護所</text:p>
          </table:table-cell>
          <table:table-cell table:number-columns-repeated="16373"/>
        </table:table-row>
        <table:table-row table:style-name="ro63">
          <table:table-cell office:value-type="float" office:value="74" table:formula="of:=ROW()-4" table:style-name="ce2">
            <text:p>74</text:p>
          </table:table-cell>
          <table:table-cell office:value-type="string" table:style-name="ce95">
            <text:p>劉芳伶</text:p>
            <text:p>(女)</text:p>
          </table:table-cell>
          <table:table-cell office:value-type="string" table:style-name="ce2">
            <text:p>副教授</text:p>
          </table:table-cell>
          <table:table-cell office:value-type="string" table:style-name="ce2">
            <text:p>東海大學法律學院法律學系</text:p>
          </table:table-cell>
          <table:table-cell office:value-type="string" table:style-name="ce4">
            <text:p>最高學歷:</text:p>
            <text:p>日本東京大學法學博士</text:p>
            <text:p>主要經歷:</text:p>
            <text:p>日本東京大學：GCOE特任研究員 <text:s text:c="25"/>德國馬克思・普蘭克研究所：客員研究員</text:p>
            <text:p>日本學術振興會：特別研究員（DC2）</text:p>
            <text:p>匯眾聯合法律事務所：律師<text:s/></text:p>
          </table:table-cell>
          <table:table-cell office:value-type="string" table:style-name="ce2">
            <text:p>法律（刑事法）、犯罪防治或人權領域</text:p>
          </table:table-cell>
          <table:table-cell office:value-type="string" table:style-name="ce4">
            <text:p>E-mail：kaoruf9292@thu.edu.tw</text:p>
            <text:p>Tel：04-2359-0121#36611</text:p>
          </table:table-cell>
          <table:table-cell office:value-type="string" table:style-name="ce6">
            <text:p>東海大學推薦</text:p>
          </table:table-cell>
          <table:table-cell office:value-type="date" office:date-value="2025-12-19T00:00:00" table:style-name="ce6">
            <text:p>2025/12/19</text:p>
          </table:table-cell>
          <table:table-cell office:value-type="string" table:style-name="ce2">
            <text:p>臺北市</text:p>
            <text:p>臺中市</text:p>
          </table:table-cell>
          <table:table-cell office:value-type="string" table:style-name="ce2">
            <text:p>臺北少年觀護所</text:p>
            <text:p>臺中少年觀護所(臺中戒治所)</text:p>
          </table:table-cell>
          <table:table-cell table:number-columns-repeated="16373"/>
        </table:table-row>
        <table:table-row table:style-name="ro58">
          <table:table-cell office:value-type="float" office:value="75" table:formula="of:=ROW()-4" table:style-name="ce2">
            <text:p>75</text:p>
          </table:table-cell>
          <table:table-cell office:value-type="string" table:style-name="ce96">
            <text:p>黃翠紋</text:p>
            <text:p>(女)</text:p>
          </table:table-cell>
          <table:table-cell office:value-type="string" table:style-name="ce2">
            <text:p>教授</text:p>
          </table:table-cell>
          <table:table-cell office:value-type="string" table:style-name="ce2">
            <text:p>中央警察大學行政警察學系暨警察政策研究所</text:p>
          </table:table-cell>
          <table:table-cell office:value-type="string" table:style-name="ce4">
            <text:p>學歷：</text:p>
            <text:p>中央警察大學犯罪防治研究所博士</text:p>
            <text:p>中央警察大學警政研究所警察行政組碩士</text:p>
            <text:p>中央警察大學刑事警察學系法學士</text:p>
            <text:p>經歷：</text:p>
            <text:p>中央警察大學行政警察學系暨警察政策研究所教授兼系主任暨研究所所長</text:p>
            <text:p>行政院人權諮詢小組委員</text:p>
            <text:p>海洋委員會人權諮詢小組委員</text:p>
            <text:p>陸軍司令部人權諮詢小組委員</text:p>
            <text:p>內政部犯罪預防中心委員</text:p>
          </table:table-cell>
          <table:table-cell office:value-type="string" table:style-name="ce2">
            <text:p>法律</text:p>
            <text:p>心理</text:p>
            <text:p>犯罪防治</text:p>
            <text:p>人權</text:p>
          </table:table-cell>
          <table:table-cell office:value-type="string" table:style-name="ce4">
            <text:p>E-mail：wen@mail.cpu.edu.tw</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桃園</text:p>
          </table:table-cell>
          <table:table-cell office:value-type="string" table:style-name="ce2">
            <text:p>桃園監獄、八德外役監獄、桃園女子監獄、臺北監獄、敦品中學</text:p>
          </table:table-cell>
          <table:table-cell table:number-columns-repeated="16373"/>
        </table:table-row>
        <table:table-row table:style-name="ro13">
          <table:table-cell office:value-type="float" office:value="76" table:formula="of:=ROW()-4" table:style-name="ce2">
            <text:p>76</text:p>
          </table:table-cell>
          <table:table-cell office:value-type="string" table:style-name="ce97">
            <text:p>劉志明</text:p>
            <text:p>(男)</text:p>
          </table:table-cell>
          <table:table-cell office:value-type="string" table:style-name="ce2">
            <text:p>小隊長</text:p>
          </table:table-cell>
          <table:table-cell office:value-type="string" table:style-name="ce9">
            <text:p>桃園市政府警察局刑事警察大隊</text:p>
          </table:table-cell>
          <table:table-cell office:value-type="string" table:style-name="ce9">
            <text:p>學歷：國立中正大學犯罪防治博士生</text:p>
            <text:p>國立臺北大學犯罪研究所碩士</text:p>
            <text:p>臺灣警察專科學校</text:p>
            <text:p>經歷：</text:p>
            <text:p>102學年度全國模範警察、桃園市警察局</text:p>
          </table:table-cell>
          <table:table-cell office:value-type="string" table:style-name="ce9">
            <text:p>犯罪防治、監獄學</text:p>
          </table:table-cell>
          <table:table-cell office:value-type="string" table:style-name="ce9">
            <text:p>E-mail：chihminglu1688@gmail.com</text:p>
            <text:p>Tel：0935765726</text:p>
          </table:table-cell>
          <table:table-cell office:value-type="string" table:style-name="ce9">
            <text:p>臺北大學犯罪學研究所推薦</text:p>
          </table:table-cell>
          <table:table-cell office:value-type="date" office:date-value="2023-12-06T00:00:00" table:style-name="ce6">
            <text:p>2023/12/6</text:p>
          </table:table-cell>
          <table:table-cell office:value-type="string" table:style-name="ce2">
            <text:p>桃園</text:p>
          </table:table-cell>
          <table:table-cell office:value-type="string" table:style-name="ce2">
            <text:p>八德外役監</text:p>
            <text:p>誠正中學</text:p>
            <text:p>宜蘭監獄</text:p>
            <text:p>自強外役監</text:p>
            <text:p>綠島監獄</text:p>
            <text:p>臺東戒治所</text:p>
          </table:table-cell>
          <table:table-cell table:number-columns-repeated="16373"/>
        </table:table-row>
        <table:table-row table:style-name="ro64">
          <table:table-cell office:value-type="float" office:value="77" table:formula="of:=ROW()-4" table:style-name="ce2">
            <text:p>77</text:p>
          </table:table-cell>
          <table:table-cell office:value-type="string" table:style-name="ce98">
            <text:p>林彥輝</text:p>
            <text:p>(男)</text:p>
          </table:table-cell>
          <table:table-cell office:value-type="string" table:style-name="ce2">
            <text:p>醫師</text:p>
          </table:table-cell>
          <table:table-cell office:value-type="string" table:style-name="ce9">
            <text:p>平衡身心診所</text:p>
          </table:table-cell>
          <table:table-cell office:value-type="string" table:style-name="ce9">
            <text:p>學歷：台北醫學大學醫學系</text:p>
            <text:p>經歷：</text:p>
            <text:p>台北市聯合醫院松德院區司法精神醫學研究醫師</text:p>
            <text:p>衛生福利部桃園醫院精神科醫師</text:p>
            <text:p>法務部矯正署桃園監獄精神科門診醫師</text:p>
            <text:p>台灣司法精神醫學專科醫師</text:p>
            <text:p>新竹縣市家庭暴力相對人鑑定小組委員</text:p>
          </table:table-cell>
          <table:table-cell office:value-type="string" table:style-name="ce9">
            <text:p>醫學、心理、犯罪學</text:p>
          </table:table-cell>
          <table:table-cell office:value-type="string" table:style-name="ce9">
            <text:p>E-mail：polaris7037@gmail.com</text:p>
          </table:table-cell>
          <table:table-cell office:value-type="string" table:style-name="ce9">
            <text:p>臺北大學犯罪學研究所推薦</text:p>
          </table:table-cell>
          <table:table-cell office:value-type="date" office:date-value="2025-12-12T00:00:00" table:style-name="ce6">
            <text:p>2025/12/12</text:p>
          </table:table-cell>
          <table:table-cell office:value-type="string" table:style-name="ce2">
            <text:p>新竹縣市 <text:s text:c="14"/>桃園市</text:p>
          </table:table-cell>
          <table:table-cell office:value-type="string" table:style-name="ce2">
            <text:p>新竹監獄 <text:s text:c="12"/>新竹看守所 <text:s text:c="11"/>桃園監獄 <text:s text:c="22"/>八德外役監</text:p>
          </table:table-cell>
          <table:table-cell table:number-columns-repeated="16373"/>
        </table:table-row>
        <table:table-row table:style-name="ro61">
          <table:table-cell office:value-type="float" office:value="78" table:formula="of:=ROW()-4" table:style-name="ce2">
            <text:p>78</text:p>
          </table:table-cell>
          <table:table-cell office:value-type="string" table:style-name="ce99">
            <text:p>黃章瑋</text:p>
            <text:p>(男)</text:p>
          </table:table-cell>
          <table:table-cell office:value-type="string" table:style-name="ce2">
            <text:p>社區服務組長</text:p>
          </table:table-cell>
          <table:table-cell office:value-type="string" table:style-name="ce2">
            <text:p>宜蘭縣榮民服務處</text:p>
          </table:table-cell>
          <table:table-cell office:value-type="string" table:style-name="ce4">
            <text:p>學歷：國防大學管理學院</text:p>
            <text:p>經歷：</text:p>
            <text:p>陸軍153旅心輔志工。</text:p>
            <text:p>反毒宣導志工。</text:p>
            <text:p>榮民眷輔導協助。</text:p>
            <text:p>宜蘭監獄教誨志工</text:p>
          </table:table-cell>
          <table:table-cell office:value-type="string" table:style-name="ce2">
            <text:p>個案輔導及團體輔導</text:p>
          </table:table-cell>
          <table:table-cell office:value-type="string" table:style-name="ce4">
            <text:p>E-mail：f19995616@yahoo.com.tw</text:p>
            <text:p>Tel：03-9380233</text:p>
          </table:table-cell>
          <table:table-cell office:value-type="string" table:style-name="ce2">
            <text:p>宜蘭縣榮民服務處推薦</text:p>
          </table:table-cell>
          <table:table-cell office:value-type="date" office:date-value="2022-11-08T00:00:00" table:style-name="ce6">
            <text:p>2022/11/8</text:p>
          </table:table-cell>
          <table:table-cell office:value-type="string" table:style-name="ce2">
            <text:p>宜蘭縣</text:p>
          </table:table-cell>
          <table:table-cell office:value-type="string" table:style-name="ce2">
            <text:p>宜蘭監獄</text:p>
          </table:table-cell>
          <table:table-cell table:number-columns-repeated="16373"/>
        </table:table-row>
        <table:table-row table:style-name="ro65">
          <table:table-cell office:value-type="float" office:value="79" table:formula="of:=ROW()-4" table:style-name="ce2">
            <text:p>79</text:p>
          </table:table-cell>
          <table:table-cell office:value-type="string" table:style-name="ce100">
            <text:p>施泓成</text:p>
            <text:p>(男)</text:p>
          </table:table-cell>
          <table:table-cell office:value-type="string" table:style-name="ce9">
            <text:p>律師</text:p>
          </table:table-cell>
          <table:table-cell office:value-type="string" table:style-name="ce9">
            <text:p>三禾法律事務所</text:p>
          </table:table-cell>
          <table:table-cell office:value-type="string" table:style-name="ce9">
            <text:p>學歷：銘傳大學法律系</text:p>
            <text:p>經歷：</text:p>
            <text:p>橄欖枝校園霸凌人材庫委員</text:p>
            <text:p>新北市政府勞工局調解委員</text:p>
            <text:p>台北地檢署修復促進者</text:p>
          </table:table-cell>
          <table:table-cell office:value-type="string" table:style-name="ce2">
            <text:p>法律、犯罪防治、人權</text:p>
          </table:table-cell>
          <table:table-cell office:value-type="string" table:style-name="ce9">
            <text:p>E-mail：scm4195@gmail.com</text:p>
            <text:p>Tel：0919294801</text:p>
          </table:table-cell>
          <table:table-cell office:value-type="string" table:style-name="ce2">
            <text:p>臺北大學犯罪學研究所推薦</text:p>
          </table:table-cell>
          <table:table-cell office:value-type="date" office:date-value="2025-12-14T00:00:00" table:style-name="ce6">
            <text:p>2025/12/14</text:p>
          </table:table-cell>
          <table:table-cell office:value-type="string" table:style-name="ce2">
            <text:p>基隆</text:p>
            <text:p>嘉義</text:p>
          </table:table-cell>
          <table:table-cell office:value-type="string" table:style-name="ce2">
            <text:p>基隆監獄、看守所、嘉義監獄；看守所</text:p>
          </table:table-cell>
          <table:table-cell table:number-columns-repeated="16373"/>
        </table:table-row>
        <table:table-row table:style-name="ro66">
          <table:table-cell office:value-type="float" office:value="80" table:formula="of:=ROW()-4" table:style-name="ce2">
            <text:p>80</text:p>
          </table:table-cell>
          <table:table-cell office:value-type="string" table:style-name="ce101">
            <text:p>何盈靜</text:p>
            <text:p>(女)</text:p>
          </table:table-cell>
          <table:table-cell office:value-type="string" table:style-name="ce3">
            <text:p>所長/諮商心理師、常務理事</text:p>
          </table:table-cell>
          <table:table-cell office:value-type="string" table:style-name="ce2">
            <text:p><text:span text:style-name="T2">和朗心理諮商所</text:span>、台灣司法心理學會</text:p>
          </table:table-cell>
          <table:table-cell office:value-type="string" table:style-name="ce4">
            <text:p>學歷:</text:p>
            <text:p>臺北市立大學心理與諮商學系碩士班 畢業<text:s text:c="20"/><text:span text:style-name="T2">輔仁大學學士後法律學系 畢業</text:span><text:span text:style-name="T2"/></text:p>
            <text:p>經歷:</text:p>
            <text:p><text:span text:style-name="T2">和朗心理諮商所 諮商心理師/諮商專業督導</text:span><text:s text:c="27"/>看見心理諮商所 諮商心理師/諮商專業督導</text:p>
            <text:p>國立高雄科技大學(第一校區)諮商心理師</text:p>
            <text:p>真理大學(台南校區)諮商心理師</text:p>
            <text:p>社團法人臺北市生命線協會 安心專線接線輔導員</text:p>
            <text:p>新北市立三多國中 輔導教師</text:p>
          </table:table-cell>
          <table:table-cell office:value-type="string" table:style-name="ce3">
            <text:p>心理諮商與心理健康教育</text:p>
            <text:p>自殺防治與危機處理</text:p>
            <text:p>創傷修復與創傷知情推廣</text:p>
            <text:p/>
          </table:table-cell>
          <table:table-cell office:value-type="string" table:style-name="ce10">
            <text:p><text:a xlink:href="mailto:littleching126@gmail.com">E-mail：2024bekind@gmail.com</text:a></text:p>
          </table:table-cell>
          <table:table-cell office:value-type="string" table:style-name="ce2">
            <text:p>台灣司法心理學會推薦</text:p>
          </table:table-cell>
          <table:table-cell office:value-type="date" office:date-value="2025-12-14T00:00:00" table:style-name="ce5">
            <text:p>2025/12/14</text:p>
          </table:table-cell>
          <table:table-cell office:value-type="string" table:style-name="ce2">
            <text:p>臺北市新北市</text:p>
          </table:table-cell>
          <table:table-cell office:value-type="string" table:style-name="ce2">
            <text:p>臺北看守所、臺北女子看守所、臺北監獄</text:p>
          </table:table-cell>
          <table:table-cell table:number-columns-repeated="16373"/>
        </table:table-row>
        <table:table-row table:style-name="ro67">
          <table:table-cell office:value-type="float" office:value="81" table:formula="of:=ROW()-4" table:style-name="ce2">
            <text:p>81</text:p>
          </table:table-cell>
          <table:table-cell office:value-type="string" table:style-name="ce102">
            <text:p>吳怡德</text:p>
            <text:p>(男)</text:p>
          </table:table-cell>
          <table:table-cell office:value-type="string" table:style-name="ce2">
            <text:p>律師</text:p>
          </table:table-cell>
          <table:table-cell office:value-type="string" table:style-name="ce2">
            <text:p>吳怡德律師事務所</text:p>
          </table:table-cell>
          <table:table-cell office:value-type="string" table:style-name="ce4">
            <text:p>學歷:</text:p>
            <text:p>國立台北大學法律系畢</text:p>
            <text:p>經歷:</text:p>
            <text:p>曾任經兆國際法律事務所律師</text:p>
            <text:p>曾任立勤國際法律事務所律師</text:p>
            <text:p>現任吳怡德律師事務所主持律師</text:p>
            <text:p>現任台北市松山、信義區議員服務處諮詢律師</text:p>
            <text:p>現任法律扶助基金會審查委員暨扶助律師</text:p>
            <text:p>現任馬偕醫護管理專科學校視光科講師</text:p>
            <text:p>現任各中小企業公司法律顧問</text:p>
          </table:table-cell>
          <table:table-cell office:value-type="string" table:style-name="ce2">
            <text:p>法律</text:p>
            <text:p/>
          </table:table-cell>
          <table:table-cell office:value-type="string" table:style-name="ce4">
            <text:p>E-mail：hiemalwu@gmail.com</text:p>
            <text:p>Tel：02-27752975分機13</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臺北市</text:p>
            <text:p>新北市</text:p>
            <text:p>基隆市</text:p>
            <text:p>桃園市</text:p>
          </table:table-cell>
          <table:table-cell office:value-type="string" table:style-name="ce2">
            <text:p>臺北女子看守所</text:p>
            <text:p>臺北少年觀護所</text:p>
            <text:p>臺北監獄</text:p>
            <text:p>臺北看守所</text:p>
          </table:table-cell>
          <table:table-cell table:number-columns-repeated="16373"/>
        </table:table-row>
        <table:table-row table:style-name="ro68">
          <table:table-cell office:value-type="float" office:value="82" table:formula="of:=ROW()-4" table:style-name="ce2">
            <text:p>82</text:p>
          </table:table-cell>
          <table:table-cell office:value-type="string" table:style-name="ce103">
            <text:p>張明偉</text:p>
            <text:p>(男)</text:p>
          </table:table-cell>
          <table:table-cell office:value-type="string" table:style-name="ce2">
            <text:p>教授</text:p>
          </table:table-cell>
          <table:table-cell office:value-type="string" table:style-name="ce2">
            <text:p>輔仁大學</text:p>
            <text:p>法律學院</text:p>
          </table:table-cell>
          <table:table-cell office:value-type="string" table:style-name="ce4">
            <text:p>學歷：美國金門大學法學博士</text:p>
            <text:p>經歷：台北地方法院公證人、真理大學法律系副教授</text:p>
          </table:table-cell>
          <table:table-cell office:value-type="string" table:style-name="ce2">
            <text:p>刑法、刑事訴訟法、憲法、人權法、犯罪學</text:p>
          </table:table-cell>
          <table:table-cell office:value-type="string" table:style-name="ce4">
            <text:p>E-mail：mwcsjd@gmail.com</text:p>
            <text:p>Tel：0935287056</text:p>
          </table:table-cell>
          <table:table-cell office:value-type="string" table:style-name="ce2">
            <text:p>輔仁大學推薦</text:p>
          </table:table-cell>
          <table:table-cell office:value-type="date" office:date-value="2025-12-12T00:00:00" table:style-name="ce6">
            <text:p>2025/12/12</text:p>
          </table:table-cell>
          <table:table-cell office:value-type="string" table:style-name="ce2">
            <text:p>新北市基隆市</text:p>
            <text:p>桃園市新竹縣市</text:p>
          </table:table-cell>
          <table:table-cell office:value-type="string" table:style-name="ce2">
            <text:p>基隆監獄、</text:p>
            <text:p>基隆看守所、</text:p>
            <text:p>臺北監獄、</text:p>
            <text:p>臺北看守所、</text:p>
            <text:p>新竹監獄、</text:p>
            <text:p>新竹看守所</text:p>
          </table:table-cell>
          <table:table-cell table:number-columns-repeated="16373"/>
        </table:table-row>
        <table:table-row table:style-name="ro69">
          <table:table-cell office:value-type="float" office:value="83" table:formula="of:=ROW()-4" table:style-name="ce2">
            <text:p>83</text:p>
          </table:table-cell>
          <table:table-cell office:value-type="string" table:style-name="ce109">
            <text:p>黃嵩立</text:p>
            <text:p>(男)</text:p>
          </table:table-cell>
          <table:table-cell office:value-type="string" table:style-name="ce2">
            <text:p>政策中心主任</text:p>
          </table:table-cell>
          <table:table-cell office:value-type="string" table:style-name="ce2">
            <text:p>人權公約施行監督聯盟</text:p>
          </table:table-cell>
          <table:table-cell office:value-type="string" table:style-name="ce4">
            <text:p>學歷：陽明醫學院醫學士、哈佛大學公共衛生博士</text:p>
            <text:p>經歷：人權公約施行監督聯盟召集人、陽明交通大學公共衛生研究所教授、總統府人權諮詢委員會委員、基隆監獄外部視察小組委員</text:p>
          </table:table-cell>
          <table:table-cell office:value-type="string" table:style-name="ce2">
            <text:p/>
            <text:p>公共衛生</text:p>
            <text:p>人權</text:p>
          </table:table-cell>
          <table:table-cell office:value-type="string" table:style-name="ce4">
            <text:p>Email: songlih@gmail.com; songlih.huang@cwtaiwan.org.tw</text:p>
            <text:p>Tel：0927438800</text:p>
            <text:p/>
          </table:table-cell>
          <table:table-cell office:value-type="string" table:style-name="ce2">
            <text:p>社團法人監所關注小組、社團法人人權公約施行監督聯盟推薦</text:p>
          </table:table-cell>
          <table:table-cell office:value-type="date" office:date-value="2020-09-02T00:00:00" table:style-name="ce6">
            <text:p>2020/9/2</text:p>
          </table:table-cell>
          <table:table-cell office:value-type="string" table:style-name="ce2">
            <text:p>臺北</text:p>
            <text:p>宜蘭</text:p>
            <text:p>桃園</text:p>
          </table:table-cell>
          <table:table-cell office:value-type="string" table:style-name="ce2">
            <text:p>臺北監獄</text:p>
            <text:p>臺北看守所</text:p>
            <text:p>宜蘭監獄</text:p>
            <text:p>桃園監獄</text:p>
            <text:p>臺北少年觀護所</text:p>
          </table:table-cell>
          <table:table-cell table:number-columns-repeated="16373"/>
        </table:table-row>
        <table:table-row table:style-name="ro70">
          <table:table-cell office:value-type="float" office:value="84" table:formula="of:=ROW()-4" table:style-name="ce2">
            <text:p>84</text:p>
          </table:table-cell>
          <table:table-cell office:value-type="string" table:style-name="ce110">
            <text:p>劉鴻傑</text:p>
            <text:p>(男)</text:p>
          </table:table-cell>
          <table:table-cell office:value-type="string" table:style-name="ce2">
            <text:p>律師</text:p>
          </table:table-cell>
          <table:table-cell office:value-type="string" table:style-name="ce2">
            <text:p>智行法律事務所</text:p>
          </table:table-cell>
          <table:table-cell office:value-type="string" table:style-name="ce4">
            <text:p>學歷：</text:p>
            <text:p>銘傳大學法學士</text:p>
            <text:p>東吳大學中國大陸法律碩士在職專班</text:p>
            <text:p>經歷：台灣新北地方法院書記官</text:p>
          </table:table-cell>
          <table:table-cell office:value-type="string" table:style-name="ce2">
            <text:p>法律</text:p>
          </table:table-cell>
          <table:table-cell office:value-type="string" table:style-name="ce4">
            <text:p>E-mail：</text:p>
            <text:p>lawyerfredliu@gmail.com</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新北市</text:p>
            <text:p>臺北市</text:p>
            <text:p>桃園市</text:p>
          </table:table-cell>
          <table:table-cell office:value-type="string" table:style-name="ce2">
            <text:p>臺北看守所</text:p>
            <text:p>臺北少年觀護所</text:p>
            <text:p>臺北監獄</text:p>
            <text:p>桃園監獄</text:p>
          </table:table-cell>
          <table:table-cell table:number-columns-repeated="16373"/>
        </table:table-row>
        <table:table-row table:style-name="ro35">
          <table:table-cell office:value-type="float" office:value="85" table:formula="of:=ROW()-4" table:style-name="ce2">
            <text:p>85</text:p>
          </table:table-cell>
          <table:table-cell office:value-type="string" table:style-name="ce111">
            <text:p>楊大維(男)</text:p>
          </table:table-cell>
          <table:table-cell office:value-type="string" table:style-name="ce2">
            <text:p>辯護人</text:p>
          </table:table-cell>
          <table:table-cell office:value-type="string" table:style-name="ce9">
            <text:p>臺灣基隆地方法院</text:p>
          </table:table-cell>
          <table:table-cell office:value-type="string" table:style-name="ce9">
            <text:p>學歷:</text:p>
            <text:p>國立中正大學、台北大學（在學）</text:p>
            <text:p>經歷:</text:p>
            <text:p>執業律師、桃園市諮詢律師、司改會冤獄平反小組成員</text:p>
          </table:table-cell>
          <table:table-cell office:value-type="string" table:style-name="ce9">
            <text:p>犯罪防治、法律、人權</text:p>
          </table:table-cell>
          <table:table-cell office:value-type="string" table:style-name="ce9">
            <text:p>E-mail：daiweist@gmail.com</text:p>
            <text:p>Tel:0988-776659</text:p>
            <text:p/>
          </table:table-cell>
          <table:table-cell office:value-type="string" table:style-name="ce2">
            <text:p>臺北大學犯罪學研究所推薦</text:p>
          </table:table-cell>
          <table:table-cell office:value-type="date" office:date-value="2023-10-19T00:00:00" table:style-name="ce6">
            <text:p>2023/10/19</text:p>
          </table:table-cell>
          <table:table-cell office:value-type="string" table:style-name="ce2">
            <text:p>新北市</text:p>
            <text:p>臺北市基隆市</text:p>
          </table:table-cell>
          <table:table-cell office:value-type="string" table:style-name="ce2">
            <text:p>基隆看守所</text:p>
            <text:p>基隆監獄</text:p>
            <text:p>臺北少年觀護所</text:p>
            <text:p>臺北看守所</text:p>
          </table:table-cell>
          <table:table-cell table:number-columns-repeated="16373"/>
        </table:table-row>
        <table:table-row table:style-name="ro71">
          <table:table-cell office:value-type="float" office:value="86" table:formula="of:=ROW()-4" table:style-name="ce2">
            <text:p>86</text:p>
          </table:table-cell>
          <table:table-cell office:value-type="string" table:style-name="ce112">
            <text:p>徐立仁</text:p>
            <text:p>(男)</text:p>
          </table:table-cell>
          <table:table-cell office:value-type="string" table:style-name="ce2">
            <text:p>精神科醫師兼主任</text:p>
          </table:table-cell>
          <table:table-cell office:value-type="string" table:style-name="ce2">
            <text:p>臺北榮民</text:p>
            <text:p>總醫院桃</text:p>
            <text:p>園分院</text:p>
          </table:table-cell>
          <table:table-cell office:value-type="string" table:style-name="ce4">
            <text:p>學歷：</text:p>
            <text:p>國防醫學院醫學系</text:p>
            <text:p>英國塔維史托克心理治療中心(Tavistock 暨東倫敦大學精神分析碩士</text:p>
            <text:p>經歷：</text:p>
            <text:p>桃園市家暴暨性侵害防治中心、臺北監獄評估委員及治療師；臺灣心理治療學會 秘書長、常務監事；輔仁大學心理系兼任副教授；桃園市衛生局心理健康委員會委員</text:p>
          </table:table-cell>
          <table:table-cell office:value-type="string" table:style-name="ce2">
            <text:p>醫學</text:p>
            <text:p>心理</text:p>
          </table:table-cell>
          <table:table-cell office:value-type="string" table:style-name="ce4">
            <text:p>E-mail：lrshu@tyvh.gov.tw</text:p>
          </table:table-cell>
          <table:table-cell office:value-type="string" table:style-name="ce6">
            <text:p>機關推薦</text:p>
          </table:table-cell>
          <table:table-cell office:value-type="date" office:date-value="2020-11-13T00:00:00" table:style-name="ce6">
            <text:p>2020/11/13</text:p>
          </table:table-cell>
          <table:table-cell office:value-type="string" table:style-name="ce2">
            <text:p>桃園</text:p>
          </table:table-cell>
          <table:table-cell office:value-type="string" table:style-name="ce2">
            <text:p>臺北監獄</text:p>
          </table:table-cell>
          <table:table-cell table:number-columns-repeated="16373"/>
        </table:table-row>
        <table:table-row table:style-name="ro72">
          <table:table-cell office:value-type="float" office:value="87" table:formula="of:=ROW()-4" table:style-name="ce2">
            <text:p>87</text:p>
          </table:table-cell>
          <table:table-cell office:value-type="string" table:style-name="ce113">
            <text:p>劉瑞楨</text:p>
            <text:p>(男)</text:p>
          </table:table-cell>
          <table:table-cell office:value-type="string" table:style-name="ce2">
            <text:p>臨床心理師</text:p>
          </table:table-cell>
          <table:table-cell office:value-type="string" table:style-name="ce2">
            <text:p>中央警察大學學生事務處心理健康中心</text:p>
          </table:table-cell>
          <table:table-cell office:value-type="string" table:style-name="ce4">
            <text:p>學歷：國立台灣大學心理學研究所臨床心理學組碩士</text:p>
            <text:p>經歷：</text:p>
            <text:p>衛生福利部桃園療養院臨床心理科臨床心理師兼主任</text:p>
            <text:p>衛生福利部精神疾病強制鑑定社區治療審查會委員</text:p>
            <text:p>內政府消防署消防人員遭遇重大災害事故創傷後壓力症候群專家學者顧問團</text:p>
            <text:p>法務部矯正署桃園少年輔育院身心治療暨輔導評估小組委員</text:p>
            <text:p>教育部反毒宣達團講師</text:p>
            <text:p>桃園市心理健康暨自殺防治推動會委員</text:p>
            <text:p>桃園市性侵害犯罪加害人處遇評估小組委員</text:p>
            <text:p>台北市性侵害犯罪加害人處遇評估小組委員</text:p>
            <text:p>台灣臨床心理學會災難及創傷心理委員會委員</text:p>
            <text:p>中華民國臨床心理師公會全國聯合會成癮防治委員會委員</text:p>
          </table:table-cell>
          <table:table-cell office:value-type="string" table:style-name="ce2">
            <text:p>臨床心理學</text:p>
            <text:p>健康心理學</text:p>
            <text:p>性侵害加害人處遇</text:p>
            <text:p>成癮防治</text:p>
          </table:table-cell>
          <table:table-cell office:value-type="string" table:style-name="ce4">
            <text:p>E-mail：</text:p>
            <text:p>juichen@mail.cpu.edu.tw</text:p>
          </table:table-cell>
          <table:table-cell office:value-type="string" table:style-name="ce2">
            <text:p>臨床心理師公會全國聯合會推薦</text:p>
          </table:table-cell>
          <table:table-cell office:value-type="date" office:date-value="2025-12-16T00:00:00" table:style-name="ce6">
            <text:p>2025/12/16</text:p>
          </table:table-cell>
          <table:table-cell office:value-type="string" table:style-name="ce2">
            <text:p>桃園市</text:p>
            <text:p>臺北市</text:p>
            <text:p>新北市</text:p>
          </table:table-cell>
          <table:table-cell office:value-type="string" table:style-name="ce2">
            <text:p>敦品中學</text:p>
            <text:p>臺北監獄</text:p>
          </table:table-cell>
          <table:table-cell table:number-columns-repeated="16373"/>
        </table:table-row>
        <table:table-row table:style-name="ro73">
          <table:table-cell office:value-type="float" office:value="88" table:formula="of:=ROW()-4" table:style-name="ce2">
            <text:p>88</text:p>
          </table:table-cell>
          <table:table-cell office:value-type="string" table:style-name="ce119">
            <text:p>彭啟倫（男）</text:p>
          </table:table-cell>
          <table:table-cell office:value-type="string" table:style-name="ce9">
            <text:p>主治醫師</text:p>
          </table:table-cell>
          <table:table-cell office:value-type="string" table:style-name="ce9">
            <text:p>國立臺灣大學醫學院附設醫院精神醫學部</text:p>
          </table:table-cell>
          <table:table-cell office:value-type="string" table:style-name="ce9">
            <text:p>學歷：高雄醫學大學醫學系碩士/<text:span text:style-name="T2">國立台灣大學科際整合法律學研究所 碩士</text:span><text:span text:style-name="T2"/></text:p>
            <text:p>經歷：台灣司法精神醫學會北區副秘書長</text:p>
            <text:p/>
          </table:table-cell>
          <table:table-cell office:value-type="string" table:style-name="ce2">
            <text:p>司法精神醫學</text:p>
          </table:table-cell>
          <table:table-cell office:value-type="string" table:style-name="ce9">
            <text:p>E-mail：u9001101@gmail.com</text:p>
          </table:table-cell>
          <table:table-cell office:value-type="string" table:style-name="ce2">
            <text:p>臺北大學犯罪學研究所推薦</text:p>
          </table:table-cell>
          <table:table-cell office:value-type="date" office:date-value="2025-12-12T00:00:00" table:style-name="ce5">
            <text:p>2025/12/12</text:p>
          </table:table-cell>
          <table:table-cell office:value-type="string" table:style-name="ce2">
            <text:p>臺北市</text:p>
            <text:p>新北市</text:p>
          </table:table-cell>
          <table:table-cell office:value-type="string" table:style-name="ce2">
            <text:p>臺北看守所</text:p>
            <text:p>臺北女子看守所</text:p>
          </table:table-cell>
          <table:table-cell table:number-columns-repeated="16373"/>
        </table:table-row>
        <table:table-row table:style-name="ro74">
          <table:table-cell office:value-type="float" office:value="89" table:formula="of:=ROW()-4" table:style-name="ce2">
            <text:p>89</text:p>
          </table:table-cell>
          <table:table-cell office:value-type="string" table:style-name="ce120">
            <text:p>蔡鴻燊</text:p>
            <text:p>(男)</text:p>
          </table:table-cell>
          <table:table-cell office:value-type="string" table:style-name="ce2">
            <text:p>律師</text:p>
          </table:table-cell>
          <table:table-cell office:value-type="string" table:style-name="ce2">
            <text:p>鴻燊律師事務所</text:p>
          </table:table-cell>
          <table:table-cell office:value-type="string" table:style-name="ce4">
            <text:p>學歷:碩士</text:p>
            <text:p>經歷:星宇航空企業律師、上海商銀法務襄理、司改會執委、法扶律師</text:p>
          </table:table-cell>
          <table:table-cell office:value-type="string" table:style-name="ce2">
            <text:p>法律</text:p>
            <text:p/>
          </table:table-cell>
          <table:table-cell office:value-type="string" table:style-name="ce4">
            <text:p>E-mail：ths.taiwan@gmail.com</text:p>
            <text:p>Tel:02-89260616</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臺北市新北市基隆市桃園市宜蘭縣新竹縣</text:p>
          </table:table-cell>
          <table:table-cell office:value-type="string" table:style-name="ce2">
            <text:p>基隆監獄、基隆看守所、臺北女子看守所、臺北監獄、臺北少年觀護所、新店戒治所</text:p>
          </table:table-cell>
          <table:table-cell table:number-columns-repeated="16373"/>
        </table:table-row>
        <table:table-row table:style-name="ro75">
          <table:table-cell office:value-type="float" office:value="90" table:formula="of:=ROW()-4" table:style-name="ce2">
            <text:p>90</text:p>
          </table:table-cell>
          <table:table-cell office:value-type="string" table:style-name="ce121">
            <text:p>丁國翔</text:p>
            <text:p>(男)</text:p>
          </table:table-cell>
          <table:table-cell office:value-type="string" table:style-name="ce2">
            <text:p>常務理事</text:p>
          </table:table-cell>
          <table:table-cell office:value-type="string" table:style-name="ce2">
            <text:p>社團法人監所關注小組</text:p>
          </table:table-cell>
          <table:table-cell office:value-type="string" table:style-name="ce4">
            <text:p>學歷：</text:p>
            <text:p>國立新竹教育大學藝術學碩士</text:p>
            <text:p>國立臺灣大學生命教育教師學分班。</text:p>
            <text:p>經歷：法務部矯正署臺北少年觀護所；誠正中學教誨志工；新北市立清水高中；板橋高中生命教育教師</text:p>
          </table:table-cell>
          <table:table-cell office:value-type="string" table:style-name="ce2">
            <text:p>教育</text:p>
            <text:p>人權</text:p>
          </table:table-cell>
          <table:table-cell office:value-type="string" table:style-name="ce4">
            <text:p>E-mail：</text:p>
            <text:p>karl.ting@msa.hinet.net</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新竹以北</text:p>
          </table:table-cell>
          <table:table-cell office:value-type="string" table:style-name="ce2">
            <text:p>誠正中學、新竹監獄、新竹看守所、桃園監獄、桃園女子監獄、臺北監獄敦品中學、臺北看守所、臺北女子看守所、新店戒治所、臺北少年觀護所、基隆看守所、基隆監獄</text:p>
          </table:table-cell>
          <table:table-cell table:number-columns-repeated="16373"/>
        </table:table-row>
        <table:table-row table:style-name="ro76">
          <table:table-cell office:value-type="float" office:value="91" table:formula="of:=ROW()-4" table:style-name="ce2">
            <text:p>91</text:p>
          </table:table-cell>
          <table:table-cell office:value-type="string" table:style-name="ce122">
            <text:p>武靈媛</text:p>
            <text:p>(女)</text:p>
          </table:table-cell>
          <table:table-cell office:value-type="string" table:style-name="ce2">
            <text:p>兼任助理教授</text:p>
          </table:table-cell>
          <table:table-cell office:value-type="string" table:style-name="ce2">
            <text:p>玄奘大學應用心理學系(所)</text:p>
          </table:table-cell>
          <table:table-cell office:value-type="string" table:style-name="ce4">
            <text:p>學歷:</text:p>
            <text:p>輔仁大學心理學系博士、中正大學犯罪防治研究所碩士、<text:span text:style-name="T2">中興大學法律學系學士</text:span><text:span text:style-name="T2"/></text:p>
            <text:p>經歷:</text:p>
            <text:p><text:span text:style-name="T2">台北監獄安全及衛生防護委員、性騷擾申訴處理委員、妨害性自主等罪收容人治療評估委員、專業處遇助理教授。八德外役監外部視察委員、安全及衛生防護委員、性騷擾申訴處理委員。新店戒治所受刑人申訴審議小組委員。矯正署家暴處遇執行人員訓練課程講師。桃園監獄心社人員家暴處遇訓練課程講師。新竹監獄性侵/家暴處遇督導、家暴法治教育講師。台北看守所、雲林戒治所、台南監獄毒品處遇課程講師。嘉義監獄諮商輔導老師。台灣高等檢察署性侵害加害人強制治療評估委員。桃園毒品危害防制中心個管督導。宜蘭地檢署諮輔員。世新大學兼任助理教授。嘉義大學兼任講師。台灣心理輔導專業人員協會理事。向陽公益基金會執行秘書。內政部法規委員會研究員。</text:span></text:p>
          </table:table-cell>
          <table:table-cell office:value-type="string" table:style-name="ce2">
            <text:p>心理、犯罪防治、法律</text:p>
          </table:table-cell>
          <table:table-cell office:value-type="string" table:style-name="ce4">
            <text:p>E-mail：cliowuu@gmail.com</text:p>
          </table:table-cell>
          <table:table-cell office:value-type="string" table:style-name="ce2">
            <text:p>機關推薦</text:p>
          </table:table-cell>
          <table:table-cell office:value-type="date" office:date-value="2026-01-02T00:00:00" table:style-name="ce5">
            <text:p>2026/1/2</text:p>
          </table:table-cell>
          <table:table-cell office:value-type="string" table:style-name="ce2">
            <text:p>基隆市</text:p>
            <text:p>臺北市</text:p>
            <text:p>新北市</text:p>
            <text:p>桃園市</text:p>
            <text:p>新竹市</text:p>
            <text:p>新竹縣</text:p>
          </table:table-cell>
          <table:table-cell office:value-type="string" table:style-name="ce2">
            <text:p>基隆市</text:p>
            <text:p>臺北市</text:p>
            <text:p>新北市</text:p>
            <text:p>桃園市</text:p>
            <text:p>新竹市</text:p>
            <text:p>新竹縣矯正機關或學校</text:p>
          </table:table-cell>
          <table:table-cell table:number-columns-repeated="16373"/>
        </table:table-row>
        <table:table-row table:style-name="ro77">
          <table:table-cell office:value-type="float" office:value="92" table:formula="of:=ROW()-4" table:style-name="ce2">
            <text:p>92</text:p>
          </table:table-cell>
          <table:table-cell office:value-type="string" table:style-name="ce123">
            <text:p>黃郁叡</text:p>
            <text:p>(男)</text:p>
          </table:table-cell>
          <table:table-cell office:value-type="string" table:style-name="ce2">
            <text:p>律師</text:p>
          </table:table-cell>
          <table:table-cell office:value-type="string" table:style-name="ce2">
            <text:p>祥浩律師事務所</text:p>
          </table:table-cell>
          <table:table-cell office:value-type="string" table:style-name="ce9">
            <text:p>學歷：輔仁大學法律學系學士</text:p>
            <text:p>經歷：</text:p>
            <text:p>財團法人法律扶助基金會桃園分會審查委員(108年~今)、台北等分會扶助律師(105年~今)</text:p>
            <text:p>國立臺北大學橄欖枝中心北部地須校園霸凌事件調查委員</text:p>
            <text:p>社團法人台北市都更整合發展協會第三屆監事（108年~111年）</text:p>
          </table:table-cell>
          <table:table-cell office:value-type="string" table:style-name="ce9">
            <text:p>刑事訴訟、民事訴訟、家事訴訟、勞工訴訟、行政訴訟</text:p>
          </table:table-cell>
          <table:table-cell office:value-type="string" table:style-name="ce9">
            <text:p>E-mail：</text:p>
            <text:p>ray.0937102344@gmail.com</text:p>
            <text:p>Tel：0918-198988</text:p>
          </table:table-cell>
          <table:table-cell office:value-type="string" table:style-name="ce2">
            <text:p>臺北大學犯罪學研究所推薦</text:p>
          </table:table-cell>
          <table:table-cell office:value-type="date" office:date-value="2023-10-19T00:00:00" table:style-name="ce6">
            <text:p>2023/10/19</text:p>
          </table:table-cell>
          <table:table-cell office:value-type="string" table:style-name="ce2">
            <text:p>新北市</text:p>
            <text:p>基隆市</text:p>
            <text:p>桃園市</text:p>
            <text:p/>
          </table:table-cell>
          <table:table-cell office:value-type="string" table:style-name="ce2">
            <text:p>臺北看守所、臺北女子看守所、</text:p>
            <text:p>臺北少年觀護所、新店戒治所、臺北監獄、桃園監獄、桃園女子監獄、八德外役監獄、敦品中學、基隆監獄、基隆看守所</text:p>
          </table:table-cell>
          <table:table-cell table:number-columns-repeated="16373"/>
        </table:table-row>
        <table:table-row table:style-name="ro78">
          <table:table-cell office:value-type="float" office:value="93" table:formula="of:=ROW()-4" table:style-name="ce2">
            <text:p>93</text:p>
          </table:table-cell>
          <table:table-cell office:value-type="string" table:style-name="ce124">
            <text:p>賴秋惠（女）</text:p>
          </table:table-cell>
          <table:table-cell office:value-type="string" table:style-name="ce2">
            <text:p>律師</text:p>
          </table:table-cell>
          <table:table-cell office:value-type="string" table:style-name="ce2">
            <text:p>元貞聯合法律事務所</text:p>
          </table:table-cell>
          <table:table-cell office:value-type="string" table:style-name="ce4">
            <text:p>學歷:</text:p>
            <text:p>政大碩士</text:p>
            <text:p>經歷:</text:p>
            <text:p>臺北律師公會刑事程序法委員會委員</text:p>
            <text:p>臺北律師公會憲法委員會委員</text:p>
            <text:p>民間司法改革基金會法刑事訴訟法再造修法專組成員</text:p>
          </table:table-cell>
          <table:table-cell office:value-type="string" table:style-name="ce2">
            <text:p>法律</text:p>
          </table:table-cell>
          <table:table-cell office:value-type="string" table:style-name="ce4">
            <text:p>E-mail：104651021@g.nccu.edu.tw</text:p>
            <text:p>Tel：02-2391-3808#125</text:p>
          </table:table-cell>
          <table:table-cell office:value-type="string" table:style-name="ce2">
            <text:p>社團法人監所關注小組推薦</text:p>
          </table:table-cell>
          <table:table-cell office:value-type="date" office:date-value="2025-12-23T00:00:00" table:style-name="ce6">
            <text:p>2025/12/23</text:p>
          </table:table-cell>
          <table:table-cell office:value-type="string" table:style-name="ce2">
            <text:p>臺北市 <text:s text:c="3"/>桃園市 <text:s text:c="4"/>臺中市</text:p>
          </table:table-cell>
          <table:table-cell office:value-type="string" table:style-name="ce2">
            <text:p>臺北監獄、臺北看守所、臺北女子看守所、臺北少年觀護所、新店戒治所、桃園監獄、桃園女子監獄、八德外役監獄、臺中女子監獄、臺中戒治所</text:p>
          </table:table-cell>
          <table:table-cell table:number-columns-repeated="16373"/>
        </table:table-row>
        <table:table-row table:style-name="ro79">
          <table:table-cell office:value-type="float" office:value="94" table:formula="of:=ROW()-4" table:style-name="ce2">
            <text:p>94</text:p>
          </table:table-cell>
          <table:table-cell office:value-type="string" table:style-name="ce125">
            <text:p>李瑞玲</text:p>
            <text:p>(女)</text:p>
          </table:table-cell>
          <table:table-cell office:value-type="string" table:style-name="ce2">
            <text:p>律師</text:p>
          </table:table-cell>
          <table:table-cell office:value-type="string" table:style-name="ce2">
            <text:p>瑞合法律事務所</text:p>
          </table:table-cell>
          <table:table-cell office:value-type="string" table:style-name="ce4">
            <text:p>學歷：</text:p>
            <text:p>輔仁大學財經法律系</text:p>
            <text:p>經歷：</text:p>
            <text:p>士林地方法院法官助理</text:p>
            <text:p>九品法律事務所律師</text:p>
            <text:p>新北市政府法律諮詢 <text:s/>律師</text:p>
            <text:p>台新國際商業銀行股份有限公司法律顧問</text:p>
            <text:p>矯正署四等監所管理員班講師</text:p>
            <text:p>法務部矯正署臺北看守所外部視察小組委員</text:p>
            <text:p>法務部矯正署基隆看守所外部視察小組委員</text:p>
            <text:p>法務部矯正署基隆監獄外部視察小組委員</text:p>
          </table:table-cell>
          <table:table-cell office:value-type="string" table:style-name="ce2">
            <text:p>法律</text:p>
          </table:table-cell>
          <table:table-cell office:value-type="string" table:style-name="ce4">
            <text:p>E-mail：rueiho99@gmail.com</text:p>
            <text:p>Tel：(02)3393-1968</text:p>
          </table:table-cell>
          <table:table-cell office:value-type="string" table:style-name="ce6">
            <text:p>自我推薦</text:p>
          </table:table-cell>
          <table:table-cell office:value-type="date" office:date-value="2020-11-03T00:00:00" table:style-name="ce6">
            <text:p>2020/11/3</text:p>
          </table:table-cell>
          <table:table-cell office:value-type="string" table:style-name="ce2">
            <text:p>臺北</text:p>
            <text:p>基隆</text:p>
          </table:table-cell>
          <table:table-cell office:value-type="string" table:style-name="ce2">
            <text:p>臺北看守所</text:p>
            <text:p>基隆看守所</text:p>
            <text:p>基隆監獄</text:p>
          </table:table-cell>
          <table:table-cell table:number-columns-repeated="16373"/>
        </table:table-row>
        <table:table-row table:style-name="ro80">
          <table:table-cell office:value-type="float" office:value="95" table:formula="of:=ROW()-4" table:style-name="ce2">
            <text:p>95</text:p>
          </table:table-cell>
          <table:table-cell office:value-type="string" table:style-name="ce135">
            <text:p>林政佑</text:p>
            <text:p>(男)</text:p>
          </table:table-cell>
          <table:table-cell office:value-type="string" table:style-name="ce2">
            <text:p>助理教授</text:p>
          </table:table-cell>
          <table:table-cell office:value-type="string" table:style-name="ce2">
            <text:p>輔仁大學</text:p>
          </table:table-cell>
          <table:table-cell office:value-type="string" table:style-name="ce4">
            <text:p>學歷:日本京都大學法學博士</text:p>
            <text:p>經歷:</text:p>
            <text:p>日本龍谷大學矯正保護中心囑託研究員。</text:p>
            <text:p>台北監獄外部視察小組委員</text:p>
          </table:table-cell>
          <table:table-cell office:value-type="string" table:style-name="ce2">
            <text:p>法學（監獄矯正法制）、人權</text:p>
          </table:table-cell>
          <table:table-cell office:value-type="string" table:style-name="ce4">
            <text:p>E-mail：</text:p>
            <text:p>145767@mail.fju.edu.tw</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臺北市 新北市 桃園市 基隆市 宜蘭</text:p>
          </table:table-cell>
          <table:table-cell office:value-type="string" table:style-name="ce2">
            <text:p>新店戒治所、八德外役監等左列縣市之矯正機關</text:p>
          </table:table-cell>
          <table:table-cell table:number-columns-repeated="16373"/>
        </table:table-row>
        <table:table-row table:style-name="ro81">
          <table:table-cell office:value-type="float" office:value="96" table:formula="of:=ROW()-4" table:style-name="ce2">
            <text:p>96</text:p>
          </table:table-cell>
          <table:table-cell office:value-type="string" table:style-name="ce133">
            <text:p>高冠裕</text:p>
            <text:p>（男）</text:p>
          </table:table-cell>
          <table:table-cell office:value-type="string" table:style-name="ce2">
            <text:p>公證人</text:p>
          </table:table-cell>
          <table:table-cell office:value-type="string" table:style-name="ce2">
            <text:p>桃園地方法院所屬民間公證人</text:p>
          </table:table-cell>
          <table:table-cell office:value-type="string" table:style-name="ce4">
            <text:p>學歷：</text:p>
            <text:p>東吳大學法律系碩士</text:p>
            <text:p>經歷：臺中地方法院、桃園地方法院主任公證人。</text:p>
            <text:p>臺北監獄假釋審查委員。</text:p>
            <text:p>南亞技術學院兼任講師。</text:p>
          </table:table-cell>
          <table:table-cell office:value-type="string" table:style-name="ce2">
            <text:p>法律、人權</text:p>
            <text:p/>
          </table:table-cell>
          <table:table-cell office:value-type="string" table:style-name="ce4">
            <text:p>E-mail：kuanyuh0605@gmail.com</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3">
            <text:p>桃園市</text:p>
          </table:table-cell>
          <table:table-cell office:value-type="string" table:style-name="ce3">
            <text:p>桃園監獄、八德外役監獄、桃園女子監獄</text:p>
          </table:table-cell>
          <table:table-cell table:number-columns-repeated="16373"/>
        </table:table-row>
        <table:table-row table:style-name="ro63">
          <table:table-cell office:value-type="float" office:value="97" table:formula="of:=ROW()-4" table:style-name="ce2">
            <text:p>97</text:p>
          </table:table-cell>
          <table:table-cell office:value-type="string" table:style-name="ce134">
            <text:p>黃翠咪</text:p>
            <text:p>(女)</text:p>
          </table:table-cell>
          <table:table-cell office:value-type="string" table:style-name="ce3">
            <text:p>副局長</text:p>
          </table:table-cell>
          <table:table-cell office:value-type="string" table:style-name="ce2">
            <text:p>桃園市政府衛生局</text:p>
          </table:table-cell>
          <table:table-cell office:value-type="string" table:style-name="ce4">
            <text:p>學歷:台灣大學公共衛生碩士</text:p>
            <text:p>經歷:</text:p>
            <text:p>桃園市政府衛生局副局長/主任秘書/簡任技正</text:p>
          </table:table-cell>
          <table:table-cell office:value-type="string" table:style-name="ce2">
            <text:p>公共衛生</text:p>
            <text:p>心理</text:p>
          </table:table-cell>
          <table:table-cell office:value-type="string" table:style-name="ce4">
            <text:p>E-mail：10040021@mail.tycg.gov.tw</text:p>
            <text:p>Tel：03-3340935*2283</text:p>
            <text:p/>
          </table:table-cell>
          <table:table-cell office:value-type="string" table:style-name="ce6">
            <text:p>機關推薦</text:p>
          </table:table-cell>
          <table:table-cell office:value-type="date" office:date-value="2025-12-12T00:00:00" table:style-name="ce5">
            <text:p>2025/12/12</text:p>
          </table:table-cell>
          <table:table-cell office:value-type="string" table:style-name="ce2">
            <text:p>桃園市</text:p>
          </table:table-cell>
          <table:table-cell office:value-type="string" table:style-name="ce2">
            <text:p>桃園女子監獄</text:p>
            <text:p>桃園監獄</text:p>
            <text:p>臺北監獄</text:p>
            <text:p>敦品中學</text:p>
          </table:table-cell>
          <table:table-cell table:number-columns-repeated="16373"/>
        </table:table-row>
        <table:table-row table:style-name="ro82">
          <table:table-cell office:value-type="float" office:value="98" table:formula="of:=ROW()-4" table:style-name="ce2">
            <text:p>98</text:p>
          </table:table-cell>
          <table:table-cell office:value-type="string" table:style-name="ce132">
            <text:p>吳季樺</text:p>
            <text:p>(女)</text:p>
          </table:table-cell>
          <table:table-cell office:value-type="string" table:style-name="ce2">
            <text:p>社工督導</text:p>
          </table:table-cell>
          <table:table-cell office:value-type="string" table:style-name="ce2">
            <text:p>社團法人新北市國際生命線協會</text:p>
          </table:table-cell>
          <table:table-cell office:value-type="string" table:style-name="ce4">
            <text:p>東吳大學社工系</text:p>
            <text:p>銘傳大學諮商與工商心理研究所</text:p>
            <text:p>台北市家庭暴力暨性侵害防治中心社工督導</text:p>
            <text:p>台北市政府社會局社工督導</text:p>
          </table:table-cell>
          <table:table-cell office:value-type="string" table:style-name="ce2">
            <text:p>家庭暴力</text:p>
            <text:p>婚姻與家庭</text:p>
          </table:table-cell>
          <table:table-cell office:value-type="string" table:style-name="ce4">
            <text:p>E-mail:jihhwavicky@hotmail.com <text:s text:c="17"/>Tel:0933924606</text:p>
          </table:table-cell>
          <table:table-cell office:value-type="string" table:style-name="ce2">
            <text:p>台灣司法心理學會推薦</text:p>
          </table:table-cell>
          <table:table-cell office:value-type="date" office:date-value="2022-09-19T00:00:00" table:style-name="ce6">
            <text:p>2022/9/19</text:p>
          </table:table-cell>
          <table:table-cell office:value-type="string" table:style-name="ce2">
            <text:p>臺北市</text:p>
            <text:p>新北市</text:p>
            <text:p>臺中市</text:p>
            <text:p>新竹市</text:p>
          </table:table-cell>
          <table:table-cell office:value-type="string" table:style-name="ce2">
            <text:p>臺北女子看守所</text:p>
            <text:p>臺北監獄</text:p>
            <text:p>新竹看守所</text:p>
            <text:p>臺中女子監獄</text:p>
            <text:p>臺中看守所</text:p>
          </table:table-cell>
          <table:table-cell table:number-columns-repeated="16373"/>
        </table:table-row>
        <table:table-row table:style-name="ro83">
          <table:table-cell office:value-type="float" office:value="99" table:formula="of:=ROW()-4" table:style-name="ce2">
            <text:p>99</text:p>
          </table:table-cell>
          <table:table-cell office:value-type="string" table:style-name="ce131">
            <text:p>林作逸</text:p>
            <text:p>(男)</text:p>
          </table:table-cell>
          <table:table-cell office:value-type="string" table:style-name="ce2">
            <text:p>兼任助理教授</text:p>
          </table:table-cell>
          <table:table-cell office:value-type="string" table:style-name="ce2">
            <text:p>德明財經科技大學</text:p>
          </table:table-cell>
          <table:table-cell office:value-type="string" table:style-name="ce4">
            <text:p>學歷：</text:p>
            <text:p>臺師大教育博士</text:p>
            <text:p>輔仁大學法律研究所博士生</text:p>
            <text:p>經歷：</text:p>
            <text:p>98-105學年度新北市人權教育輔導團員；99學年迄今擔任新北市家庭教育輔導團團員；計志文聖道基金會董事；國紹泌尿科學教育基金會董事</text:p>
          </table:table-cell>
          <table:table-cell office:value-type="string" table:style-name="ce2">
            <text:p>犯罪防治、人權教育</text:p>
          </table:table-cell>
          <table:table-cell office:value-type="string" table:style-name="ce4">
            <text:p>E-mail：jasonlin590830@gmail.com</text:p>
            <text:p>Tel：(02)2240-4051</text:p>
            <text:p>(手機):0988-087-306</text:p>
          </table:table-cell>
          <table:table-cell office:value-type="string" table:style-name="ce2">
            <text:p>社團法人監所關注小組推薦</text:p>
          </table:table-cell>
          <table:table-cell office:value-type="date" office:date-value="2025-12-19T00:00:00" table:style-name="ce5">
            <text:p>2025/12/19</text:p>
          </table:table-cell>
          <table:table-cell office:value-type="string" table:style-name="ce2">
            <text:p>基隆 <text:s text:c="16"/>臺北</text:p>
            <text:p>新北</text:p>
            <text:p>桃園</text:p>
            <text:p>新竹</text:p>
            <text:p>宜蘭</text:p>
            <text:p/>
          </table:table-cell>
          <table:table-cell office:value-type="string" table:style-name="ce3">
            <text:p>基隆看守所</text:p>
            <text:p>基隆監獄</text:p>
            <text:p>新店戒治所</text:p>
            <text:p>臺北少年觀護所</text:p>
            <text:p>臺北看守所</text:p>
            <text:p>臺北監獄</text:p>
            <text:p>桃園監獄</text:p>
            <text:p>宜蘭監獄</text:p>
            <text:p>新竹監獄 <text:s text:c="33"/>臺北女子看守所 <text:s text:c="20"/>敦品中學 <text:s text:c="32"/>桃園女子監獄 <text:s text:c="28"/>誠正中學 <text:s text:c="27"/>新竹看守所 <text:s text:c="30"/>八德外役監</text:p>
          </table:table-cell>
          <table:table-cell table:number-columns-repeated="16373"/>
        </table:table-row>
        <table:table-row table:style-name="ro84">
          <table:table-cell office:value-type="float" office:value="100" table:formula="of:=ROW()-4" table:style-name="ce2">
            <text:p>100</text:p>
          </table:table-cell>
          <table:table-cell office:value-type="string" table:style-name="ce126">
            <text:p>羅惠群</text:p>
            <text:p>(男)</text:p>
          </table:table-cell>
          <table:table-cell office:value-type="string" table:style-name="ce2">
            <text:p>諮商心理師</text:p>
          </table:table-cell>
          <table:table-cell office:value-type="string" table:style-name="ce2">
            <text:p>馬偕紀念醫院協談中心</text:p>
          </table:table-cell>
          <table:table-cell office:value-type="string" table:style-name="ce7">
            <text:p>現職: <text:s text:c="81"/>南方心理諮商所 院長/諮商心理師</text:p>
            <text:p>新北市諮商心理師公會 理事長</text:p>
            <text:p>臺灣諮商心理學會 理事</text:p>
            <text:p>臺灣後現代對話學會 理事長</text:p>
            <text:p>台北市康復之友協會 常務理事</text:p>
            <text:p>台北市心理衛生暨自殺防治委員會 委員<text:s/></text:p>
            <text:p>衛福部逆境方案輔導委員/衛福部藥癮家支計畫輔導委員</text:p>
            <text:p>學歷:</text:p>
            <text:p>美國麻州州立大學波士頓分校婚姻家族治療研究所碩士</text:p>
            <text:p>輔仁大學臨床心理學 學士</text:p>
            <text:p>經歷:</text:p>
            <text:p>馬偕紀念醫院協談中心專任諮商心理師</text:p>
            <text:p>中華民國諮商心理師公會全國聯合會副理事長</text:p>
            <text:p>中華民國諮商心理師公會全國聯合會衛生醫療事務委員會副召集人</text:p>
          </table:table-cell>
          <table:table-cell office:value-type="string" table:style-name="ce2">
            <text:p>心理</text:p>
          </table:table-cell>
          <table:table-cell office:value-type="string" table:style-name="ce4">
            <text:p>E-mail：<text:span text:style-name="T2">huichunlo@thesouth.com.tw</text:span><text:span text:style-name="T2"/></text:p>
            <text:p>Tel：(02)2916-0135</text:p>
            <text:p/>
            <text:p/>
          </table:table-cell>
          <table:table-cell office:value-type="string" table:style-name="ce6">
            <text:p>諮商心理師公會全國聯合會推薦</text:p>
          </table:table-cell>
          <table:table-cell office:value-type="date" office:date-value="2025-12-29T00:00:00" table:style-name="ce5">
            <text:p>2025/12/29</text:p>
          </table:table-cell>
          <table:table-cell office:value-type="string" table:style-name="ce2">
            <text:p>臺北市新北市桃園市基隆市新竹縣市 <text:s text:c="3"/>宜蘭縣</text:p>
          </table:table-cell>
          <table:table-cell office:value-type="string" table:style-name="ce2">
            <text:p>臺北看守所、臺北</text:p>
            <text:p>少年觀護所、新店</text:p>
            <text:p>戒治所、基隆看守</text:p>
            <text:p>所、基隆監獄、宜</text:p>
            <text:p>蘭監獄、臺北監</text:p>
            <text:p>獄、臺北女子看守</text:p>
            <text:p>所、敦品中學、桃</text:p>
            <text:p>園監獄、桃園女子</text:p>
            <text:p>監獄、誠正中學、</text:p>
            <text:p>新竹看守所、新竹</text:p>
            <text:p>監獄、八德外役監</text:p>
          </table:table-cell>
          <table:table-cell table:number-columns-repeated="16373"/>
        </table:table-row>
        <table:table-row table:style-name="ro9">
          <table:table-cell office:value-type="float" office:value="101" table:style-name="ce2">
            <text:p>101</text:p>
          </table:table-cell>
          <table:table-cell office:value-type="string" table:style-name="ce127">
            <text:p>林育聖(男)</text:p>
          </table:table-cell>
          <table:table-cell office:value-type="string" table:style-name="ce9">
            <text:p>副教授</text:p>
          </table:table-cell>
          <table:table-cell office:value-type="string" table:style-name="ce9">
            <text:p>國立臺北大學犯罪學研究所</text:p>
          </table:table-cell>
          <table:table-cell office:value-type="string" table:style-name="ce9">
            <text:p>學歷：美國華盛頓州立大學大學犯罪防治博士</text:p>
            <text:p>經歷：教育部第6屆人權教育諮詢小組委員</text:p>
          </table:table-cell>
          <table:table-cell office:value-type="string" table:style-name="ce2">
            <text:p>犯罪防治</text:p>
          </table:table-cell>
          <table:table-cell office:value-type="string" table:style-name="ce9">
            <text:p>E-mail：linuslin@mail.ntpu.edu.tw</text:p>
            <text:p>Tel：02-8674-1111 ext.67096</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新北 <text:s text:c="11"/>桃園 <text:s text:c="11"/>新竹 <text:s text:c="11"/>宜蘭 <text:s text:c="14"/>澎湖</text:p>
          </table:table-cell>
          <table:table-cell office:value-type="string" table:style-name="ce2">
            <text:p>臺北監獄、桃園監獄、桃園女監、八德外役監、敦品中學、誠正中學、新店戒治所、臺北看守所、宜蘭監獄、澎湖監獄</text:p>
          </table:table-cell>
          <table:table-cell table:number-columns-repeated="16373"/>
        </table:table-row>
        <table:table-row table:style-name="ro85">
          <table:table-cell office:value-type="float" office:value="102" table:formula="of:=ROW()-4" table:style-name="ce2">
            <text:p>102</text:p>
          </table:table-cell>
          <table:table-cell office:value-type="string" table:style-name="ce128">
            <text:p>鄧煌發</text:p>
            <text:p>(男)</text:p>
          </table:table-cell>
          <table:table-cell office:value-type="string" table:style-name="ce2">
            <text:p>教授</text:p>
          </table:table-cell>
          <table:table-cell office:value-type="string" table:style-name="ce2">
            <text:p>中央警察大學</text:p>
          </table:table-cell>
          <table:table-cell office:value-type="string" table:style-name="ce4">
            <text:p>學歷：中央警察大學犯罪防治博士</text:p>
            <text:p>經歷：</text:p>
            <text:p>教育部中途學校課程諮詢委員；教育部獨立式中途學校改制國立學校評估報告」審查委員；內政部教師申訴評議委員會委；內政部犯罪防治中心第 5 屆委員；內政部警政署刑事警察局犯罪預防指導顧問； 教育部學生輔導及生命教育諮詢小組第 1 屆委員；中央警察大學新生預備教育評審會評審委員；法務部犯罪研究中心研究委員；內政部警政署「民眾對治安滿意度調查」評選委員會委員；2009～2010 中央警察大學系(所)教師評審委員會票選委員；中央警察大學推廣教育審查小組委員；中央警察大學 2008 學年度課程委員會委員；中央警察大學 2008 年度學生成績評鑑委員會委員；中央警察大學犯罪防治學系主任； 中央警察大學國土安全研究中心之執行長；中央警察大學 2008 年度招生委員會委員；內政部警政署「甄選社區治安專業輔導團隊」計畫諮詢顧問；台北市政府少年輔導委員會指導員；中央警察大學總務長；中央警察大學電子計算機中心主任；教育部輔導中輟學生專案督導小組委員會委員；中央警察大學校長室機要組組長。</text:p>
          </table:table-cell>
          <table:table-cell office:value-type="string" table:style-name="ce2">
            <text:p>犯罪防治</text:p>
          </table:table-cell>
          <table:table-cell office:value-type="string" table:style-name="ce4">
            <text:p>E-mail：re080@mail.cpu.edu.tw</text:p>
          </table:table-cell>
          <table:table-cell office:value-type="string" table:style-name="ce2">
            <text:p>中央警察大學推薦</text:p>
          </table:table-cell>
          <table:table-cell office:value-type="date" office:date-value="2020-09-16T00:00:00" table:style-name="ce6">
            <text:p>2020/9/16</text:p>
          </table:table-cell>
          <table:table-cell office:value-type="string" table:style-name="ce2">
            <text:p>臺東縣新北市臺北市桃園市</text:p>
          </table:table-cell>
          <table:table-cell office:value-type="string" table:style-name="ce2">
            <text:p>東成監獄、武陵外役監獄、泰源監獄、臺東監獄、臺東看守所、新店戒治所、臺北少年觀護所</text:p>
          </table:table-cell>
          <table:table-cell table:number-columns-repeated="16373"/>
        </table:table-row>
        <table:table-row table:style-name="ro85">
          <table:table-cell office:value-type="float" office:value="103" table:formula="of:=ROW()-4" table:style-name="ce2">
            <text:p>103</text:p>
          </table:table-cell>
          <table:table-cell office:value-type="string" table:style-name="ce129">
            <text:p>江雅筑</text:p>
            <text:p><text:s/>(女)</text:p>
          </table:table-cell>
          <table:table-cell office:value-type="string" table:style-name="ce2">
            <text:p>理事</text:p>
          </table:table-cell>
          <table:table-cell office:value-type="string" table:style-name="ce2">
            <text:p>社團法人監所關注小組</text:p>
          </table:table-cell>
          <table:table-cell office:value-type="string" table:style-name="ce4">
            <text:p>學歷：東海大學社會工作系碩士班畢。　　　　　<text:s text:c="4"/></text:p>
            <text:p>經歷：<text:span text:style-name="T2">台北市社會工作師公會總幹事;中華民國紅心字會家庭服務社工員、組長、主任、副祕書長;台北海洋科技大學健康照顧社會工作系實習督導；新北市社區營造暨專輔中心專案社工師;監獄關注小組秘書長;桃園女監家庭關係團體帶領人;桃園女監親子活動課程帶領人；台中女監家庭關係團體帶領人;台中監獄家庭關係團體帶領人;台北看守所家庭關係團體帶領人</text:span><text:span text:style-name="T2"/></text:p>
            <text:p>現職：　　　　　　　　　　　　　　　　　　　　　　<text:span text:style-name="T2">輔仁大學文創學程/第三人生大學 兼任講師</text:span><text:span text:style-name="T2"/></text:p>
            <text:p><text:span text:style-name="T2">台北海洋科技大學健康照顧社會工作系 兼任講師</text:span><text:span text:style-name="T2"/></text:p>
            <text:p><text:span text:style-name="T2">北市大安社大/北市中正社大 講師(111-)</text:span><text:span text:style-name="T2"/></text:p>
            <text:p><text:span text:style-name="T2">愛迪樂治療所 簽約社工師(112.01-)</text:span><text:span text:style-name="T2"/></text:p>
            <text:p><text:span text:style-name="T2">島語心理諮商所 註冊社工師(113.05-)</text:span><text:span text:style-name="T2"/></text:p>
            <text:p><text:span text:style-name="T2">台灣禪繞教師協會 理事(111.07-)</text:span><text:span text:style-name="T2"/></text:p>
            <text:p><text:span text:style-name="T2">中華身心障礙文化教育協會 理事(114.06-)</text:span><text:span text:style-name="T2"/></text:p>
            <text:p><text:span text:style-name="T2">台灣青少年逆風賦歸關懷協會(逆風劇團) 監事(113.11-)</text:span><text:span text:style-name="T2"/></text:p>
            <text:p><text:span text:style-name="T2">筑山繪育 主理人(107.11-)</text:span><text:span text:style-name="T2"/></text:p>
            <text:p><text:span text:style-name="T2">台灣社工資訊交流團創辦人<text:s/></text:span><text:span text:style-name="T2"/></text:p>
            <text:p><text:span text:style-name="T2">新竹市強制親職方案講師(111-)</text:span><text:span text:style-name="T2"/></text:p>
            <text:p><text:span text:style-name="T2">各類議題團體帶領者(家庭照顧者、精障者、身障者、親子、長者...等)</text:span></text:p>
          </table:table-cell>
          <table:table-cell office:value-type="string" table:style-name="ce2">
            <text:p>人權</text:p>
          </table:table-cell>
          <table:table-cell office:value-type="string" table:style-name="ce4">
            <text:p>E-mail：yachu1979@gmail.com</text:p>
          </table:table-cell>
          <table:table-cell office:value-type="string" table:style-name="ce2">
            <text:p>社團法人監所關注小組推薦</text:p>
          </table:table-cell>
          <table:table-cell office:value-type="date" office:date-value="2025-12-12T00:00:00" table:style-name="ce5">
            <text:p>2025/12/12</text:p>
          </table:table-cell>
          <table:table-cell office:value-type="string" table:style-name="ce2">
            <text:p>新北</text:p>
            <text:p>桃園</text:p>
            <text:p/>
          </table:table-cell>
          <table:table-cell office:value-type="string" table:style-name="ce2">
            <text:p>臺北看守所</text:p>
            <text:p>臺北女子看守所</text:p>
            <text:p>臺北少年觀護所</text:p>
            <text:p>新店戒治所</text:p>
            <text:p>臺北監獄</text:p>
            <text:p>桃園監獄</text:p>
            <text:p>桃園女子監獄</text:p>
            <text:p/>
          </table:table-cell>
          <table:table-cell table:number-columns-repeated="16373"/>
        </table:table-row>
        <table:table-row table:style-name="ro86">
          <table:table-cell office:value-type="float" office:value="104" table:formula="of:=ROW()-4" table:style-name="ce2">
            <text:p>104</text:p>
          </table:table-cell>
          <table:table-cell office:value-type="string" table:style-name="ce130">
            <text:p>鍾瀚陞(男)</text:p>
          </table:table-cell>
          <table:table-cell office:value-type="string" table:style-name="ce2">
            <text:p>所長、</text:p>
            <text:p>諮商心理師</text:p>
          </table:table-cell>
          <table:table-cell office:value-type="string" table:style-name="ce2">
            <text:p>耘心心理諮商所</text:p>
          </table:table-cell>
          <table:table-cell office:value-type="string" table:style-name="ce4">
            <text:p>學歷:淡江大學教育與諮商研究所</text:p>
            <text:p>經歷:</text:p>
            <text:p>中崙諮商中心諮商 自殺防治、強制親職教育方案心理師</text:p>
            <text:p>基隆監獄、基隆地方法院EAP特約諮商心理師</text:p>
            <text:p>張老師基金會台北分事務所兼任諮商心理師</text:p>
            <text:p>崇右影藝科技大學學生諮商中心專任諮商心理師</text:p>
          </table:table-cell>
          <table:table-cell office:value-type="string" table:style-name="ce2">
            <text:p>心理、藥酒癮矯治、自殺防治</text:p>
          </table:table-cell>
          <table:table-cell office:value-type="string" table:style-name="ce4">
            <text:p>E-mail：handsomelsj21@gmail.com</text:p>
            <text:p>Tel：0928396219</text:p>
          </table:table-cell>
          <table:table-cell office:value-type="string" table:style-name="ce2">
            <text:p>台灣司法心理學會推薦</text:p>
          </table:table-cell>
          <table:table-cell office:value-type="date" office:date-value="2024-04-08T00:00:00" table:style-name="ce6">
            <text:p>2024/4/8</text:p>
          </table:table-cell>
          <table:table-cell office:value-type="string" table:style-name="ce2">
            <text:p>基隆市</text:p>
          </table:table-cell>
          <table:table-cell office:value-type="string" table:style-name="ce2">
            <text:p>基隆監獄、</text:p>
            <text:p>基隆看守所</text:p>
          </table:table-cell>
          <table:table-cell table:number-columns-repeated="16373"/>
        </table:table-row>
        <table:table-row table:style-name="ro87">
          <table:table-cell office:value-type="float" office:value="105" table:formula="of:=ROW()-4" table:style-name="ce2">
            <text:p>105</text:p>
          </table:table-cell>
          <table:table-cell office:value-type="string" table:style-name="ce156">
            <text:p>薛媛云</text:p>
            <text:p>(女)</text:p>
          </table:table-cell>
          <table:table-cell office:value-type="string" table:style-name="ce2">
            <text:p>臨床心理師</text:p>
          </table:table-cell>
          <table:table-cell office:value-type="string" table:style-name="ce2">
            <text:p>步步心理治療所</text:p>
          </table:table-cell>
          <table:table-cell office:value-type="string" table:style-name="ce4">
            <text:p>學歷:國立成功大學行為醫學研究所碩士畢 <text:s text:c="20"/>經歷:國泰綜合醫院精神科 臨床心理師</text:p>
          </table:table-cell>
          <table:table-cell office:value-type="string" table:style-name="ce2">
            <text:p>心理</text:p>
          </table:table-cell>
          <table:table-cell office:value-type="string" table:style-name="ce4">
            <text:p>E-mail：e76221@gmail.com</text:p>
            <text:p>Tel：0989695191</text:p>
          </table:table-cell>
          <table:table-cell office:value-type="string" table:style-name="ce2">
            <text:p>台灣司法心理學會推薦</text:p>
          </table:table-cell>
          <table:table-cell office:value-type="date" office:date-value="2025-12-12T00:00:00" table:style-name="ce6">
            <text:p>2025/12/12</text:p>
          </table:table-cell>
          <table:table-cell office:value-type="string" table:style-name="ce2">
            <text:p>台北市</text:p>
            <text:p>新北市</text:p>
          </table:table-cell>
          <table:table-cell office:value-type="string" table:style-name="ce2">
            <text:p>台北女子看守所、臺北看守所、台北監獄、台北少年觀護所、敦品中學</text:p>
          </table:table-cell>
          <table:table-cell table:number-columns-repeated="16373"/>
        </table:table-row>
        <table:table-row table:style-name="ro64">
          <table:table-cell office:value-type="float" office:value="106" table:formula="of:=ROW()-4" table:style-name="ce2">
            <text:p>106</text:p>
          </table:table-cell>
          <table:table-cell office:value-type="string" table:style-name="ce157">
            <text:p>劉宸宇(男)</text:p>
          </table:table-cell>
          <table:table-cell office:value-type="string" table:style-name="ce2">
            <text:p>所長</text:p>
          </table:table-cell>
          <table:table-cell office:value-type="string" table:style-name="ce2">
            <text:p>拾心元心理諮商所</text:p>
          </table:table-cell>
          <table:table-cell office:value-type="string" table:style-name="ce4">
            <text:p>學歷:</text:p>
            <text:p>臺北市立大學心理與諮商學系碩士班</text:p>
            <text:p>經歷:</text:p>
            <text:p>臺灣桃園地方檢察署觀護心理師</text:p>
            <text:p>新生學校財團法人新生醫護管理專科學校兼任講師</text:p>
            <text:p>好窩心理諮商所實習心理師督導</text:p>
            <text:p>台灣司法心理學會理事</text:p>
          </table:table-cell>
          <table:table-cell office:value-type="string" table:style-name="ce2">
            <text:p>心理</text:p>
          </table:table-cell>
          <table:table-cell office:value-type="string" table:style-name="ce4">
            <text:p>E-mail:</text:p>
            <text:p>tycgpsy1009@gmail.com</text:p>
            <text:p>Tel：03-2202182</text:p>
          </table:table-cell>
          <table:table-cell office:value-type="string" table:style-name="ce2">
            <text:p>台灣司法心理學會推薦</text:p>
          </table:table-cell>
          <table:table-cell office:value-type="date" office:date-value="2025-12-12T00:00:00" table:style-name="ce6">
            <text:p>2025/12/12</text:p>
          </table:table-cell>
          <table:table-cell office:value-type="string" table:style-name="ce2">
            <text:p>桃園市</text:p>
          </table:table-cell>
          <table:table-cell office:value-type="string" table:style-name="ce2">
            <text:p>桃園監獄、敦品中學、八德外役監獄、桃園女子監獄</text:p>
          </table:table-cell>
          <table:table-cell table:number-columns-repeated="16373"/>
        </table:table-row>
        <table:table-row table:style-name="ro88">
          <table:table-cell office:value-type="float" office:value="107" table:formula="of:=ROW()-4" table:style-name="ce2">
            <text:p>107</text:p>
          </table:table-cell>
          <table:table-cell office:value-type="string" table:style-name="ce158">
            <text:p>趙彗攸 (女)</text:p>
          </table:table-cell>
          <table:table-cell office:value-type="string" table:style-name="ce2">
            <text:p>管理師</text:p>
            <text:p/>
          </table:table-cell>
          <table:table-cell office:value-type="string" table:style-name="ce3">
            <text:p>目前辦理歇業中</text:p>
          </table:table-cell>
          <table:table-cell office:value-type="string" table:style-name="ce4">
            <text:p>學歷:</text:p>
            <text:p>屏東教育大學 心輔所</text:p>
            <text:p>經歷:</text:p>
            <text:p>[專業訓練]</text:p>
            <text:p>精神分析取向心理治療 臨床學員 結業</text:p>
            <text:p>司法心理修業證明班 第二期 結業</text:p>
            <text:p>精神復健機構專任管理人員初階-日間型機構組 結業</text:p>
            <text:p>長照專業人力培訓 Level 1 結訓</text:p>
            <text:p>失智症照護團隊培訓 結訓</text:p>
            <text:p>台大法律學分班32期 結業</text:p>
            <text:p>客體關係取向遊戲治療專業培訓A系列 結業</text:p>
            <text:p>[經歷]</text:p>
            <text:p>彰化基督教醫院雲林分院 專任心理師</text:p>
            <text:p>文山職能工作坊 個管師</text:p>
            <text:p>台北市弘道國民中學 兼任輔導教師</text:p>
            <text:p>台北市實踐國民中學 兼任輔導教師</text:p>
            <text:p>南港高級中學 兼任輔導教師</text:p>
            <text:p>臺北市立聯合醫院106年度失智症照護服務 研究助理</text:p>
            <text:p>臺北市立聯合醫院松德院區日間留院 個管師</text:p>
            <text:p>新北市立上林國小 教務組長<text:s text:c="25"/><text:span text:style-name="T2">台北士林地院兼任心理師<text:s/></text:span><text:s text:c="11"/></text:p>
          </table:table-cell>
          <table:table-cell office:value-type="string" table:style-name="ce2">
            <text:p>心理、法律</text:p>
          </table:table-cell>
          <table:table-cell office:value-type="string" table:style-name="ce4">
            <text:p>E-mail：</text:p>
            <text:p>reussitemoi@gmail.com</text:p>
            <text:p>Tel：0928-592258</text:p>
          </table:table-cell>
          <table:table-cell office:value-type="string" table:style-name="ce2">
            <text:p>台灣司法心理學會推薦</text:p>
          </table:table-cell>
          <table:table-cell office:value-type="date" office:date-value="2025-12-12T00:00:00" table:style-name="ce5">
            <text:p>2025/12/12</text:p>
          </table:table-cell>
          <table:table-cell office:value-type="string" table:style-name="ce2">
            <text:p>台北市</text:p>
            <text:p>新北市</text:p>
          </table:table-cell>
          <table:table-cell office:value-type="string" table:style-name="ce2">
            <text:p>台北看守所</text:p>
            <text:p>敦品中學</text:p>
            <text:p>台北監獄</text:p>
          </table:table-cell>
          <table:table-cell table:number-columns-repeated="16373"/>
        </table:table-row>
        <table:table-row table:style-name="ro89">
          <table:table-cell office:value-type="float" office:value="108" table:formula="of:=ROW()-4" table:style-name="ce2">
            <text:p>108</text:p>
          </table:table-cell>
          <table:table-cell office:value-type="string" table:style-name="ce159">
            <text:p>黃佑嘉</text:p>
            <text:p>(女)</text:p>
          </table:table-cell>
          <table:table-cell office:value-type="string" table:style-name="ce2">
            <text:p>臨床心理師</text:p>
          </table:table-cell>
          <table:table-cell office:value-type="string" table:style-name="ce2">
            <text:p>新仁醫院</text:p>
          </table:table-cell>
          <table:table-cell office:value-type="string" table:style-name="ce4">
            <text:p>學歷：<text:span text:style-name="T2">國立政治大學教育系心輔組博士候選人</text:span><text:s/><text:span text:style-name="T2"/></text:p>
            <text:p>經歷：</text:p>
            <text:p>新仁醫院</text:p>
            <text:p>財團法人天主教世光教養院<text:s text:c="50"/><text:span text:style-name="T2">中國醫藥大學新竹附設醫院兒童發展聯合評估中心 <text:s text:c="68"/>新竹市臨床心理師公會 監事</text:span><text:span text:style-name="T2"/></text:p>
            <text:p><text:span text:style-name="T2">災難心理衛生緊急動員人力</text:span></text:p>
          </table:table-cell>
          <table:table-cell office:value-type="string" table:style-name="ce2">
            <text:p>心理、犯罪防治</text:p>
          </table:table-cell>
          <table:table-cell office:value-type="string" table:style-name="ce4">
            <text:p>E-mail：bonniepanda35@gmail.com</text:p>
            <text:p>Tel：0910-911604</text:p>
          </table:table-cell>
          <table:table-cell office:value-type="string" table:style-name="ce2">
            <text:p>台灣司法心理學會推薦</text:p>
          </table:table-cell>
          <table:table-cell office:value-type="date" office:date-value="2025-12-12T00:00:00" table:style-name="ce5">
            <text:p>2025/12/12</text:p>
          </table:table-cell>
          <table:table-cell office:value-type="string" table:style-name="ce2">
            <text:p>新竹縣市</text:p>
            <text:p>台北市</text:p>
            <text:p>新北市</text:p>
            <text:p>台中縣市</text:p>
          </table:table-cell>
          <table:table-cell office:value-type="string" table:style-name="ce2">
            <text:p>新竹看守所、新竹監獄、台北監獄、台中監獄</text:p>
          </table:table-cell>
          <table:table-cell table:number-columns-repeated="16373"/>
        </table:table-row>
        <table:table-row table:style-name="ro80">
          <table:table-cell office:value-type="float" office:value="109" table:formula="of:=ROW()-4" table:style-name="ce2">
            <text:p>109</text:p>
          </table:table-cell>
          <table:table-cell office:value-type="string" table:style-name="ce160">
            <text:p>童珮菁(女)</text:p>
          </table:table-cell>
          <table:table-cell office:value-type="string" table:style-name="ce2">
            <text:p>諮商心理師</text:p>
          </table:table-cell>
          <table:table-cell office:value-type="string" table:style-name="ce2">
            <text:p>任林教育基金會</text:p>
          </table:table-cell>
          <table:table-cell office:value-type="string" table:style-name="ce4">
            <text:p>學歷： 淡江大學教育心理與諮商研究所</text:p>
            <text:p>經歷：社團法人台灣身心靈全人健康醫學學會/講師、醒吾科大/兼任講師、瑠公國中特教團體/帶領老師、台灣士林地方檢察署/心理輔導師 (2020年)、桃園少年輔育院/心理輔導師(2020年)</text:p>
          </table:table-cell>
          <table:table-cell office:value-type="string" table:style-name="ce2">
            <text:p>心理諮商</text:p>
          </table:table-cell>
          <table:table-cell office:value-type="string" table:style-name="ce4">
            <text:p>E-mail：jenlinst.tp@jenlinst.org.tw</text:p>
            <text:p>Tel：（02）27780703轉20</text:p>
          </table:table-cell>
          <table:table-cell office:value-type="string" table:style-name="ce2">
            <text:p>台灣司法心理學會推薦</text:p>
          </table:table-cell>
          <table:table-cell office:value-type="date" office:date-value="2024-04-08T00:00:00" table:style-name="ce6">
            <text:p>2024/4/8</text:p>
          </table:table-cell>
          <table:table-cell office:value-type="string" table:style-name="ce2">
            <text:p>新北市台北市</text:p>
          </table:table-cell>
          <table:table-cell office:value-type="string" table:style-name="ce2">
            <text:p>臺北女子看守所、臺北少年觀護所</text:p>
          </table:table-cell>
          <table:table-cell table:number-columns-repeated="16373"/>
        </table:table-row>
        <table:table-row table:style-name="ro90">
          <table:table-cell office:value-type="float" office:value="110" table:formula="of:=ROW()-4" table:style-name="ce2">
            <text:p>110</text:p>
          </table:table-cell>
          <table:table-cell office:value-type="string" table:style-name="ce136">
            <text:p>游淑媛(女)</text:p>
          </table:table-cell>
          <table:table-cell office:value-type="string" table:style-name="ce2">
            <text:p>臨床心理師/主任</text:p>
          </table:table-cell>
          <table:table-cell office:value-type="string" table:style-name="ce2">
            <text:p>新莊仁濟醫院(心理衛生科)</text:p>
          </table:table-cell>
          <table:table-cell office:value-type="string" table:style-name="ce4">
            <text:p>學歷：</text:p>
            <text:p>國立臺灣大學 護理學系</text:p>
            <text:p>東吳大學 心理學系碩士班臨床組</text:p>
            <text:p>臺大法律學分班 結業</text:p>
            <text:p>經歷：</text:p>
            <text:p>台大醫院 護理師</text:p>
            <text:p>臺北榮民總醫院 臨床心理師</text:p>
            <text:p>新莊仁濟醫院 臨床心理師/心理衛生科主任</text:p>
          </table:table-cell>
          <table:table-cell office:value-type="string" table:style-name="ce2">
            <text:p>心理、法律</text:p>
          </table:table-cell>
          <table:table-cell office:value-type="string" table:style-name="ce4">
            <text:p>E-mail：cynthiasyyu@gmail.com</text:p>
            <text:p>Tel：0910282170</text:p>
            <text:p/>
          </table:table-cell>
          <table:table-cell office:value-type="string" table:style-name="ce2">
            <text:p>台灣司法心理學會推薦</text:p>
          </table:table-cell>
          <table:table-cell office:value-type="date" office:date-value="2024-04-08T00:00:00" table:style-name="ce6">
            <text:p>2024/4/8</text:p>
          </table:table-cell>
          <table:table-cell office:value-type="string" table:style-name="ce2">
            <text:p>台北市新北市</text:p>
            <text:p/>
          </table:table-cell>
          <table:table-cell office:value-type="string" table:style-name="ce2">
            <text:p>臺北看守所、臺北女子看守所、臺北少年觀護所、新店戒治所</text:p>
          </table:table-cell>
          <table:table-cell table:number-columns-repeated="16373"/>
        </table:table-row>
        <table:table-row table:style-name="ro91">
          <table:table-cell office:value-type="float" office:value="111" table:formula="of:=ROW()-4" table:style-name="ce2">
            <text:p>111</text:p>
          </table:table-cell>
          <table:table-cell office:value-type="string" table:style-name="ce137">
            <text:p>林奕青（女）</text:p>
          </table:table-cell>
          <table:table-cell office:value-type="string" table:style-name="ce2">
            <text:p>諮商心理師</text:p>
          </table:table-cell>
          <table:table-cell office:value-type="string" table:style-name="ce2">
            <text:p>中崙諮商中心</text:p>
          </table:table-cell>
          <table:table-cell office:value-type="string" table:style-name="ce4">
            <text:p>學歷：佩斯大學諮商碩士<text:s/></text:p>
            <text:p>經歷：台北監獄性侵加害人治療師、新店戒治所毒品處遇治療師、敦品中學性犯罪治療</text:p>
          </table:table-cell>
          <table:table-cell office:value-type="string" table:style-name="ce2">
            <text:p>性侵加害人治療、毒品收容人治療</text:p>
          </table:table-cell>
          <table:table-cell office:value-type="string" table:style-name="ce4">
            <text:p>E-mail：m017tw@gmail.com</text:p>
            <text:p>Tel：0921-927-171</text:p>
          </table:table-cell>
          <table:table-cell office:value-type="string" table:style-name="ce2">
            <text:p>台灣司法心理學會推薦</text:p>
          </table:table-cell>
          <table:table-cell office:value-type="date" office:date-value="2024-04-08T00:00:00" table:style-name="ce6">
            <text:p>2024/4/8</text:p>
          </table:table-cell>
          <table:table-cell office:value-type="string" table:style-name="ce2">
            <text:p>台北市新北市桃園市</text:p>
          </table:table-cell>
          <table:table-cell office:value-type="string" table:style-name="ce2">
            <text:p>台北少年觀護所、台北女子看守所、台北看守所、桃園監獄</text:p>
          </table:table-cell>
          <table:table-cell table:number-columns-repeated="16373"/>
        </table:table-row>
        <table:table-row table:style-name="ro92">
          <table:table-cell office:value-type="float" office:value="112" table:formula="of:=ROW()-4" table:style-name="ce2">
            <text:p>112</text:p>
          </table:table-cell>
          <table:table-cell office:value-type="string" table:style-name="ce138">
            <text:p>王意飛</text:p>
            <text:p>(男)</text:p>
          </table:table-cell>
          <table:table-cell office:value-type="string" table:style-name="ce2">
            <text:p>臨床心理師</text:p>
            <text:p>/理事長</text:p>
            <text:p/>
          </table:table-cell>
          <table:table-cell office:value-type="string" table:style-name="ce2">
            <text:p>台灣司法心理學會</text:p>
          </table:table-cell>
          <table:table-cell office:value-type="string" table:style-name="ce4">
            <text:p>學歷：</text:p>
            <text:p>銘傳大學法律系</text:p>
            <text:p>輔仁學心理學系碩士</text:p>
            <text:p>玄奘大學法律學系碩士</text:p>
            <text:p>玄奘大學宗教與文化學系碩士</text:p>
            <text:p>經歷：</text:p>
            <text:p>彰化明德精神科專科醫院臨床心理師<text:s/></text:p>
            <text:p>國立台南大學諮輔系兼任講師(教授:犯罪心理學)<text:s/></text:p>
          </table:table-cell>
          <table:table-cell office:value-type="string" table:style-name="ce2">
            <text:p>心理、法律、犯罪心理</text:p>
          </table:table-cell>
          <table:table-cell office:value-type="string" table:style-name="ce4">
            <text:p>Email:wangefly@gmail.com <text:s text:c="16"/>Tel:0927727170</text:p>
          </table:table-cell>
          <table:table-cell office:value-type="string" table:style-name="ce2">
            <text:p>台灣司法心理學會推薦</text:p>
          </table:table-cell>
          <table:table-cell office:value-type="date" office:date-value="2025-12-12T00:00:00" table:style-name="ce6">
            <text:p>2025/12/12</text:p>
          </table:table-cell>
          <table:table-cell office:value-type="string" table:style-name="ce2">
            <text:p>台北市</text:p>
            <text:p>新北市</text:p>
            <text:p>高雄市<text:s/></text:p>
          </table:table-cell>
          <table:table-cell office:value-type="string" table:style-name="ce2">
            <text:p>臺北看守所、臺北女子看守所、高雄看守所、高雄監獄</text:p>
          </table:table-cell>
          <table:table-cell table:number-columns-repeated="16373"/>
        </table:table-row>
        <table:table-row table:style-name="ro93">
          <table:table-cell office:value-type="float" office:value="113" table:formula="of:=ROW()-4" table:style-name="ce2">
            <text:p>113</text:p>
          </table:table-cell>
          <table:table-cell office:value-type="string" table:style-name="ce139">
            <text:p>游鯉綺</text:p>
            <text:p>(女)</text:p>
          </table:table-cell>
          <table:table-cell office:value-type="string" table:style-name="ce2">
            <text:p>社工師</text:p>
          </table:table-cell>
          <table:table-cell office:value-type="string" table:style-name="ce2">
            <text:p>社團法人台北市行無礙資源推廣協會</text:p>
          </table:table-cell>
          <table:table-cell office:value-type="string" table:style-name="ce4">
            <text:p>學歷:陽明大學衛生福利研究所</text:p>
            <text:p>經歷:台北市自立生活中心外聘督導。台北市政府勞工局身心障礙就業資源中心助理督導。</text:p>
          </table:table-cell>
          <table:table-cell office:value-type="string" table:style-name="ce2">
            <text:p>身心障礙專業社會工作/無障礙環境規劃</text:p>
          </table:table-cell>
          <table:table-cell office:value-type="string" table:style-name="ce4">
            <text:p>E-mail：sylviayu1971@gmail.com</text:p>
            <text:p>Tel：0928645115</text:p>
            <text:p/>
          </table:table-cell>
          <table:table-cell office:value-type="string" table:style-name="ce2">
            <text:p>財團法人法律扶助基金會推薦</text:p>
          </table:table-cell>
          <table:table-cell office:value-type="date" office:date-value="2025-12-12T00:00:00" table:style-name="ce6">
            <text:p>2025/12/12</text:p>
          </table:table-cell>
          <table:table-cell office:value-type="string" table:style-name="ce2">
            <text:p>台北市</text:p>
            <text:p>新北市</text:p>
            <text:p>桃園市</text:p>
            <text:p>新竹市</text:p>
            <text:p>宜蘭縣</text:p>
            <text:p/>
          </table:table-cell>
          <table:table-cell office:value-type="string" table:style-name="ce2">
            <text:p>臺北監獄、桃園監獄、桃園女子監獄、新竹監獄、宜蘭監獄、臺北看守所、臺北女子看守所、新店戒治所、臺北少年觀護所、誠正中學、敦品中學</text:p>
          </table:table-cell>
          <table:table-cell table:number-columns-repeated="16373"/>
        </table:table-row>
        <table:table-row table:style-name="ro94">
          <table:table-cell office:value-type="float" office:value="114" table:formula="of:=ROW()-4" table:style-name="ce2">
            <text:p>114</text:p>
          </table:table-cell>
          <table:table-cell office:value-type="string" table:style-name="ce140">
            <text:p>許朝富 (男)</text:p>
          </table:table-cell>
          <table:table-cell office:value-type="string" table:style-name="ce2">
            <text:p>秘書長</text:p>
          </table:table-cell>
          <table:table-cell office:value-type="string" table:style-name="ce2">
            <text:p>社團法人行無礙聯盟</text:p>
          </table:table-cell>
          <table:table-cell office:value-type="string" table:style-name="ce4">
            <text:p>學歷:陽明大學復健科技輔具研究所</text:p>
            <text:p>經歷:台北市行無礙資源推廣協會總幹事。台北市政府公共建築物無障礙諮詢審查小組委員。交通部觀光局風景區無障礙會勘委員。台鐵通用設計委員會。</text:p>
          </table:table-cell>
          <table:table-cell office:value-type="string" table:style-name="ce2">
            <text:p>身心障礙服務/無障礙環境及輔具規劃</text:p>
          </table:table-cell>
          <table:table-cell office:value-type="string" table:style-name="ce4">
            <text:p>E-mail：sunable.net@gmail.com</text:p>
            <text:p>Tel：0932210943</text:p>
          </table:table-cell>
          <table:table-cell office:value-type="string" table:style-name="ce2">
            <text:p>財團法人法律扶助基金會推薦</text:p>
          </table:table-cell>
          <table:table-cell office:value-type="date" office:date-value="2024-04-08T00:00:00" table:style-name="ce6">
            <text:p>2024/4/8</text:p>
          </table:table-cell>
          <table:table-cell office:value-type="string" table:style-name="ce2">
            <text:p>台北市</text:p>
            <text:p>新北市</text:p>
            <text:p>桃園市</text:p>
            <text:p>新竹市</text:p>
            <text:p>宜蘭縣</text:p>
          </table:table-cell>
          <table:table-cell office:value-type="string" table:style-name="ce2">
            <text:p>臺北監獄、桃園監獄、桃園女子監獄、新竹監獄、宜蘭監獄、臺北看守所、臺北女子看守所、新店戒治所、臺北少年觀護所、誠正中學、敦品中學</text:p>
          </table:table-cell>
          <table:table-cell table:number-columns-repeated="16373"/>
        </table:table-row>
        <table:table-row table:style-name="ro50">
          <table:table-cell office:value-type="float" office:value="115" table:formula="of:=ROW()-4" table:style-name="ce2">
            <text:p>115</text:p>
          </table:table-cell>
          <table:table-cell office:value-type="string" table:style-name="ce141">
            <text:p>林鈺雄</text:p>
            <text:p>(男)</text:p>
          </table:table-cell>
          <table:table-cell office:value-type="string" table:style-name="ce2">
            <text:p>教授</text:p>
          </table:table-cell>
          <table:table-cell office:value-type="string" table:style-name="ce2">
            <text:p>國立臺灣大學法律學系暨研究所</text:p>
          </table:table-cell>
          <table:table-cell office:value-type="string" table:style-name="ce7">
            <text:p>學歷:德國慕尼黑大學法學博士</text:p>
            <text:p>經歷:國立臺灣大學法律學系助理教授、副教授、教授</text:p>
          </table:table-cell>
          <table:table-cell office:value-type="string" table:style-name="ce2">
            <text:p>刑事訴訟法、刑事</text:p>
            <text:p>法實體程序綜合研</text:p>
            <text:p>討、刑事程序與國</text:p>
            <text:p>際人權、德文刑事</text:p>
            <text:p>法學名著選讀</text:p>
          </table:table-cell>
          <table:table-cell office:value-type="string" table:style-name="ce4">
            <text:p>Email:</text:p>
            <text:p>yslmy41@yahoo.com.tw</text:p>
            <text:p>Tel：台大總機轉68931</text:p>
          </table:table-cell>
          <table:table-cell office:value-type="string" table:style-name="ce2">
            <text:p>國科會推薦</text:p>
          </table:table-cell>
          <table:table-cell office:value-type="date" office:date-value="2025-12-17T00:00:00" table:style-name="ce5">
            <text:p>2025/12/17</text:p>
          </table:table-cell>
          <table:table-cell office:value-type="string" table:style-name="ce2">
            <text:p>台北市</text:p>
          </table:table-cell>
          <table:table-cell office:value-type="string" table:style-name="ce2">
            <text:p>臺北看守所、臺北少年觀護所</text:p>
          </table:table-cell>
          <table:table-cell table:number-columns-repeated="16373"/>
        </table:table-row>
        <table:table-row table:style-name="ro41">
          <table:table-cell office:value-type="float" office:value="116" table:formula="of:=ROW()-4" table:style-name="ce2">
            <text:p>116</text:p>
          </table:table-cell>
          <table:table-cell office:value-type="string" table:style-name="ce142">
            <text:p>林武甫（男）</text:p>
          </table:table-cell>
          <table:table-cell office:value-type="string" table:style-name="ce2">
            <text:p>醫師</text:p>
          </table:table-cell>
          <table:table-cell office:value-type="string" table:style-name="ce2">
            <text:p>衛生福利部臺北醫院</text:p>
          </table:table-cell>
          <table:table-cell office:value-type="string" table:style-name="ce4">
            <text:p>學歷: 美國哈佛大學公共衛生學系、國立臺灣大學醫學系</text:p>
            <text:p>經歷:國立臺灣大學醫學院附設醫院住院醫師</text:p>
          </table:table-cell>
          <table:table-cell office:value-type="string" table:style-name="ce2">
            <text:p>醫學</text:p>
          </table:table-cell>
          <table:table-cell office:value-type="string" table:style-name="ce4">
            <text:p>E-mail：sec01@tph.mohw.gov.tw</text:p>
            <text:p>Tel：2276-5566#2809</text:p>
          </table:table-cell>
          <table:table-cell office:value-type="string" table:style-name="ce2">
            <text:p>衛生福利部臺北醫院推薦</text:p>
          </table:table-cell>
          <table:table-cell office:value-type="date" office:date-value="2024-04-08T00:00:00" table:style-name="ce6">
            <text:p>2024/4/8</text:p>
          </table:table-cell>
          <table:table-cell office:value-type="string" table:style-name="ce2">
            <text:p>新北市</text:p>
          </table:table-cell>
          <table:table-cell office:value-type="string" table:style-name="ce2">
            <text:p>臺北看守所</text:p>
            <text:p>臺北女子看守所</text:p>
          </table:table-cell>
          <table:table-cell table:number-columns-repeated="16373"/>
        </table:table-row>
        <table:table-row table:style-name="ro95">
          <table:table-cell office:value-type="float" office:value="117" table:formula="of:=ROW()-4" table:style-name="ce2">
            <text:p>117</text:p>
          </table:table-cell>
          <table:table-cell office:value-type="string" table:style-name="ce143">
            <text:p>蔡栢昇</text:p>
            <text:p>(男)</text:p>
          </table:table-cell>
          <table:table-cell office:value-type="string" table:style-name="ce2">
            <text:p>助理教授</text:p>
          </table:table-cell>
          <table:table-cell office:value-type="string" table:style-name="ce2">
            <text:p>國立中央大學管理學院產業經濟研究所</text:p>
          </table:table-cell>
          <table:table-cell office:value-type="string" table:style-name="ce4">
            <text:p>學歷: 美國華盛頓州立大學博士</text:p>
            <text:p>經歷: 國立中央大學助理教授</text:p>
          </table:table-cell>
          <table:table-cell office:value-type="string" table:style-name="ce2">
            <text:p>經營管理學</text:p>
          </table:table-cell>
          <table:table-cell office:value-type="string" table:style-name="ce4">
            <text:p>Tel：03-4227151-66481</text:p>
          </table:table-cell>
          <table:table-cell office:value-type="string" table:style-name="ce2">
            <text:p>國立中央大學產業經濟研究所推薦</text:p>
          </table:table-cell>
          <table:table-cell office:value-type="date" office:date-value="2024-04-08T00:00:00" table:style-name="ce6">
            <text:p>2024/4/8</text:p>
          </table:table-cell>
          <table:table-cell office:value-type="string" table:style-name="ce2">
            <text:p>新北</text:p>
            <text:p>臺北</text:p>
            <text:p>新竹</text:p>
            <text:p>桃園</text:p>
          </table:table-cell>
          <table:table-cell office:value-type="string" table:style-name="ce2">
            <text:p>敦品中學、誠正中學、新店戒治所、臺北監獄</text:p>
          </table:table-cell>
          <table:table-cell table:number-columns-repeated="16373"/>
        </table:table-row>
        <table:table-row table:style-name="ro96">
          <table:table-cell office:value-type="float" office:value="118" table:formula="of:=ROW()-4" table:style-name="ce2">
            <text:p>118</text:p>
          </table:table-cell>
          <table:table-cell office:value-type="string" table:style-name="ce144">
            <text:p>樊裕明 (男)</text:p>
          </table:table-cell>
          <table:table-cell office:value-type="string" table:style-name="ce2">
            <text:p>醫務部主任</text:p>
          </table:table-cell>
          <table:table-cell office:value-type="string" table:style-name="ce2">
            <text:p>天主耕莘醫療財團法人耕莘醫院</text:p>
          </table:table-cell>
          <table:table-cell office:value-type="string" table:style-name="ce4">
            <text:p>學歷：國防醫學院醫學士</text:p>
            <text:p>經歷：<text:span text:style-name="T2">中華民國核子醫學專科醫師，三軍總醫院正子中心主治醫師，三軍總醫院核子醫學部主治醫師，日本放射線學總合研究所進修，日本東京國立癌症中心進修，日本橫檳友愛正子中心進修，韓國首爾蔚山醫學中心進修，台北榮民總醫院核醫部暨正子中心臨床研究員，中華民國核醫學學會放射碘及同位素治療委員會委員，中華民國核醫學學會教育委員會委員，中華民國核醫學學會醫療政策委員會委員</text:span></text:p>
          </table:table-cell>
          <table:table-cell office:value-type="string" table:style-name="ce2">
            <text:p>醫學：(主治專長：輻射保健，核子醫學，正子造影，甲狀腺癌，同位素治療)</text:p>
          </table:table-cell>
          <table:table-cell office:value-type="string" table:style-name="ce4">
            <text:p>E-mail：ymfan88@gmail.com</text:p>
            <text:p>Tel：02-2219-6519</text:p>
            <text:p/>
          </table:table-cell>
          <table:table-cell office:value-type="string" table:style-name="ce2">
            <text:p>天主耕莘醫療財團法人耕莘醫院推薦</text:p>
          </table:table-cell>
          <table:table-cell office:value-type="date" office:date-value="2026-01-02T00:00:00" table:style-name="ce5">
            <text:p>2026/1/2</text:p>
          </table:table-cell>
          <table:table-cell office:value-type="string" table:style-name="ce2">
            <text:p>新北市</text:p>
          </table:table-cell>
          <table:table-cell office:value-type="string" table:style-name="ce2">
            <text:p>新店戒治所</text:p>
          </table:table-cell>
          <table:table-cell table:number-columns-repeated="16373"/>
        </table:table-row>
        <table:table-row table:style-name="ro97">
          <table:table-cell office:value-type="float" office:value="119" table:formula="of:=ROW()-4" table:style-name="ce2">
            <text:p>119</text:p>
          </table:table-cell>
          <table:table-cell office:value-type="string" table:style-name="ce145">
            <text:p>曾惟靈</text:p>
            <text:p>(女)</text:p>
          </table:table-cell>
          <table:table-cell office:value-type="string" table:style-name="ce2">
            <text:p>所長</text:p>
          </table:table-cell>
          <table:table-cell office:value-type="string" table:style-name="ce2">
            <text:p>唯靈社會工作師事務所</text:p>
          </table:table-cell>
          <table:table-cell office:value-type="string" table:style-name="ce4">
            <text:p>學歷：</text:p>
            <text:p>國立清華大學 教育心理與諮商研究所碩士</text:p>
            <text:p>台北市立大學 視覺藝術學系藝術治療組碩士</text:p>
            <text:p>東吳大學社會工作學系、英國文學系學士</text:p>
            <text:p>經歷：</text:p>
            <text:p>唯靈社會工作師事務所 所長/藝術治療師</text:p>
            <text:p>新北、桃園及新竹性侵加害人身心治療輔導教育處遇</text:p>
            <text:p>團體講師</text:p>
            <text:p>台北市、桃園市監護處分評估委員</text:p>
            <text:p>新竹市精神健康協會 理事</text:p>
            <text:p>馬大元診所 <text:s/>兼任藝術治療師</text:p>
            <text:p>明新科大樂服系、敏實科大通識中心 兼任講師</text:p>
            <text:p>性別工作平等法及職場兩性議題講師</text:p>
            <text:p>新竹市職場霸凌防治及申訴處理小組 委員</text:p>
            <text:p>勞動部勞動力發展署桃竹苗分署新竹就業中心 職涯諮詢師</text:p>
            <text:p>天主教仁慈醫療財團法人仁慈醫院 <text:s/>社會工作室組長</text:p>
            <text:p>天主教仁慈醫療財團法人附設新竹仁慈康復之家 機構負責人</text:p>
            <text:p/>
          </table:table-cell>
          <table:table-cell office:value-type="string" table:style-name="ce2">
            <text:p>心理衛生</text:p>
            <text:p>藝術治療</text:p>
          </table:table-cell>
          <table:table-cell office:value-type="string" table:style-name="ce4">
            <text:p>E-mail:</text:p>
            <text:p>aa0919915375@gamil.com</text:p>
          </table:table-cell>
          <table:table-cell office:value-type="string" table:style-name="ce2">
            <text:p>自我</text:p>
            <text:p>推薦</text:p>
          </table:table-cell>
          <table:table-cell office:value-type="date" office:date-value="2025-12-18T00:00:00" table:style-name="ce6">
            <text:p>2025/12/18</text:p>
          </table:table-cell>
          <table:table-cell office:value-type="string" table:style-name="ce2">
            <text:p>新竹市</text:p>
          </table:table-cell>
          <table:table-cell office:value-type="string" table:style-name="ce2">
            <text:p>新竹看守所</text:p>
          </table:table-cell>
          <table:table-cell table:number-columns-repeated="16373"/>
        </table:table-row>
        <table:table-row table:style-name="ro85">
          <table:table-cell office:value-type="float" office:value="120" table:formula="of:=ROW()-4" table:style-name="ce2">
            <text:p>120</text:p>
          </table:table-cell>
          <table:table-cell office:value-type="string" table:style-name="ce146">
            <text:p>紀博倫 (男)</text:p>
          </table:table-cell>
          <table:table-cell office:value-type="string" table:style-name="ce3">
            <text:p>兼任助理教授</text:p>
          </table:table-cell>
          <table:table-cell office:value-type="string" table:style-name="ce3">
            <text:p>臺灣警察專科學校</text:p>
          </table:table-cell>
          <table:table-cell office:value-type="string" table:style-name="ce4">
            <text:p>學歷:</text:p>
            <text:p>政法大學法律學博士、教育部定助理教授</text:p>
            <text:p>經歷:</text:p>
            <text:p>現任教育部性別平等教育師資人才</text:p>
            <text:p>現任教育部校園性侵害性騷擾或性霸凌事件調查專業人員</text:p>
            <text:p>現任新竹縣家庭暴力及性侵害防治委員會委員</text:p>
            <text:p>現任臺北市立聯合醫院性騷擾申訴處理委員會委員</text:p>
            <text:p>現任宜蘭縣政府性別人才專家學者</text:p>
            <text:p>現任勞動部工作場所性騷擾調查專業人士</text:p>
            <text:p>現任臺灣警察專科學校刑事警察科兼任助理教授</text:p>
            <text:p>現任國立空中大學社會科學系兼任助理教授</text:p>
            <text:p>曾任內政部戶政司、國立臺灣藝術教育館、國立臺灣師範大學、國立臺北教育大學、景文科技大學、新北市永和區網溪國民小學、新北市新店區康橋國際學校、桃園市桃園區新興國際中小學、花蓮縣吉安鄉北昌國民小學、新竹市東區昇陽國際半導體股份有限公司、新北市驗光師公會、臺北市中山牙醫會、臺北市立聯合醫院、社團法人台北市物理治療師公會、社團法人台北市驗光師公會、社團法人台北市驗光生公會、復興廣播電台性別主流化講座教師</text:p>
            <text:p>曾任社團法人臺灣教育法學會發起人、三屆理事</text:p>
          </table:table-cell>
          <table:table-cell office:value-type="string" table:style-name="ce2">
            <text:p>法律</text:p>
          </table:table-cell>
          <table:table-cell office:value-type="string" table:style-name="ce4">
            <text:p>E-mail：peterg@tea.ntue.edu.tw</text:p>
            <text:p>Tel：02-27321104#82105</text:p>
          </table:table-cell>
          <table:table-cell office:value-type="string" table:style-name="ce2">
            <text:p>國立臺北教育大學通識教育中心推薦</text:p>
          </table:table-cell>
          <table:table-cell office:value-type="date" office:date-value="2025-12-12T00:00:00" table:style-name="ce5">
            <text:p>2025/12/12</text:p>
          </table:table-cell>
          <table:table-cell office:value-type="string" table:style-name="ce2">
            <text:p>桃園</text:p>
            <text:p>新竹</text:p>
            <text:p>雙北</text:p>
          </table:table-cell>
          <table:table-cell office:value-type="string" table:style-name="ce2">
            <text:p>敦品中學</text:p>
            <text:p>誠正中學</text:p>
          </table:table-cell>
          <table:table-cell table:number-columns-repeated="16373"/>
        </table:table-row>
        <table:table-row table:style-name="ro75">
          <table:table-cell office:value-type="float" office:value="121" table:formula="of:=ROW()-4" table:style-name="ce2">
            <text:p>121</text:p>
          </table:table-cell>
          <table:table-cell office:value-type="string" table:style-name="ce147">
            <text:p>呂紹瑋</text:p>
            <text:p>(男)</text:p>
          </table:table-cell>
          <table:table-cell office:value-type="string" table:style-name="ce2">
            <text:p>主持律師</text:p>
          </table:table-cell>
          <table:table-cell office:value-type="string" table:style-name="ce2">
            <text:p>亞美法律智權事務所</text:p>
          </table:table-cell>
          <table:table-cell office:value-type="string" table:style-name="ce4">
            <text:p>學歷:</text:p>
            <text:p>東吳大學法碩士</text:p>
            <text:p>經歷:</text:p>
            <text:p>國家通訊傳播委員會評鑑諮詢會議委員</text:p>
            <text:p>東吳大學法學院講師</text:p>
            <text:p>桃園市政府法律諮詢顧問</text:p>
            <text:p>全國律師聯合會司法改革委員會委員</text:p>
            <text:p>民間司改會常務執行委員</text:p>
          </table:table-cell>
          <table:table-cell office:value-type="string" table:style-name="ce2">
            <text:p>法律、人權</text:p>
          </table:table-cell>
          <table:table-cell office:value-type="string" table:style-name="ce4">
            <text:p>E-mail：</text:p>
            <text:p>asia.am@msa.hinet.net</text:p>
            <text:p>Tel：03-355-8618</text:p>
          </table:table-cell>
          <table:table-cell office:value-type="string" table:style-name="ce2">
            <text:p>社團法人監所關注小組、全國律師聯合會推薦</text:p>
          </table:table-cell>
          <table:table-cell office:value-type="date" office:date-value="2025-12-12T00:00:00" table:style-name="ce6">
            <text:p>2025/12/12</text:p>
          </table:table-cell>
          <table:table-cell office:value-type="string" table:style-name="ce2">
            <text:p>新北市桃園市基隆市新竹縣新竹市</text:p>
          </table:table-cell>
          <table:table-cell office:value-type="string" table:style-name="ce2">
            <text:p>臺北看守所、臺北女子看守所、新店戒治所、臺北少年觀護所、臺北監獄、敦品中學、桃園監獄、桃園女子監獄、八德外役監獄、誠正中學、新竹監獄、新竹看守所</text:p>
          </table:table-cell>
          <table:table-cell table:number-columns-repeated="16373"/>
        </table:table-row>
        <table:table-row table:style-name="ro98">
          <table:table-cell office:value-type="float" office:value="122" table:formula="of:=ROW()-4" table:style-name="ce2">
            <text:p>122</text:p>
          </table:table-cell>
          <table:table-cell office:value-type="string" table:style-name="ce148">
            <text:p>李翎瑋</text:p>
            <text:p>(非二元性別)</text:p>
          </table:table-cell>
          <table:table-cell office:value-type="string" table:style-name="ce2">
            <text:p>主持律師</text:p>
          </table:table-cell>
          <table:table-cell office:value-type="string" table:style-name="ce2">
            <text:p>靜觀法律事務所</text:p>
          </table:table-cell>
          <table:table-cell office:value-type="string" table:style-name="ce4">
            <text:p>學歷:<text:span text:style-name="T2">台灣大學法律研究所刑法組碩士</text:span><text:span text:style-name="T2"/></text:p>
            <text:p>經歷:<text:s/></text:p>
            <text:p><text:span text:style-name="T2">監所關注小組 會員</text:span><text:span text:style-name="T2"/></text:p>
            <text:p><text:span text:style-name="T2">桃園高中校園霸凌委員會委員</text:span><text:span text:style-name="T2"/></text:p>
            <text:p><text:span text:style-name="T2">桃園市政府青年諮詢委員會委員</text:span><text:span text:style-name="T2"/></text:p>
            <text:p><text:span text:style-name="T2">桃園市政府性騷擾防治委員會委員</text:span><text:span text:style-name="T2"/></text:p>
            <text:p><text:span text:style-name="T2">桃園律師公會</text:span><text:span text:style-name="T2"/></text:p>
            <text:p><text:span text:style-name="T2">性別平權委員會 委員</text:span><text:span text:style-name="T2"/></text:p>
            <text:p><text:span text:style-name="T2">桃園律師公會</text:span><text:span text:style-name="T2"/></text:p>
            <text:p><text:span text:style-name="T2">國際交流委員會 委員</text:span><text:span text:style-name="T2"/></text:p>
            <text:p><text:span text:style-name="T2">全國律師聯合會 國際交流委員會 委員</text:span><text:span text:style-name="T2"/></text:p>
            <text:p><text:span text:style-name="T2">台北律師公會 會員(特別會員)</text:span><text:span text:style-name="T2"/></text:p>
            <text:p><text:span text:style-name="T2">桃園市桃園女國際青年商會 顧問</text:span><text:span text:style-name="T2"/></text:p>
            <text:p><text:span text:style-name="T2">BNI桃園東區永晉分會 主席</text:span><text:span text:style-name="T2"/></text:p>
            <text:p><text:span text:style-name="T2">財團法人民間司法改革基金會 執行委員 性別組副召集人</text:span><text:span text:style-name="T2"/></text:p>
            <text:p><text:span text:style-name="T2">法律扶助基金會 扶助律師</text:span><text:span text:style-name="T2"/></text:p>
            <text:p><text:span text:style-name="T2">台灣非二元酷兒浪子 創辦人</text:span></text:p>
          </table:table-cell>
          <table:table-cell office:value-type="string" table:style-name="ce2">
            <text:p>法律、人權、多元性別</text:p>
          </table:table-cell>
          <table:table-cell office:value-type="string" table:style-name="ce4">
            <text:p>E-mail：<text:span text:style-name="T2">LLW@zenkuanlaw.tw</text:span><text:span text:style-name="T2"/></text:p>
            <text:p>Tel：03-333-9814</text:p>
          </table:table-cell>
          <table:table-cell office:value-type="string" table:style-name="ce2">
            <text:p>社團法人監所關注小組推薦</text:p>
          </table:table-cell>
          <table:table-cell office:value-type="date" office:date-value="2025-12-18T00:00:00" table:style-name="ce5">
            <text:p>2025/12/18</text:p>
          </table:table-cell>
          <table:table-cell office:value-type="string" table:style-name="ce2">
            <text:p>臺北市</text:p>
            <text:p>新北市</text:p>
            <text:p>桃園市</text:p>
            <text:p>新竹市</text:p>
            <text:p>新竹縣</text:p>
            <text:p>宜蘭縣</text:p>
          </table:table-cell>
          <table:table-cell office:value-type="string" table:style-name="ce2">
            <text:p>桃園女子監獄</text:p>
            <text:p>桃園監獄</text:p>
            <text:p>臺北監獄</text:p>
            <text:p>八德外役監獄</text:p>
          </table:table-cell>
          <table:table-cell table:number-columns-repeated="16373"/>
        </table:table-row>
        <table:table-row table:style-name="ro63">
          <table:table-cell office:value-type="float" office:value="123" table:formula="of:=ROW()-4" table:style-name="ce2">
            <text:p>123</text:p>
          </table:table-cell>
          <table:table-cell office:value-type="string" table:style-name="ce149">
            <text:p>林楊鎰</text:p>
            <text:p>(男)</text:p>
          </table:table-cell>
          <table:table-cell office:value-type="string" table:style-name="ce2">
            <text:p>律師</text:p>
          </table:table-cell>
          <table:table-cell office:value-type="string" table:style-name="ce2">
            <text:p>明達法律事務所</text:p>
          </table:table-cell>
          <table:table-cell office:value-type="string" table:style-name="ce4">
            <text:p>學歷：</text:p>
            <text:p>輔仁大學法學碩士</text:p>
            <text:p>經歷：</text:p>
            <text:p>台灣省警察學校教官、開南大學法律系講師、桃園市政府法律顧問、桃園市警察局國家賠償委員、法律諮詢委員</text:p>
          </table:table-cell>
          <table:table-cell office:value-type="string" table:style-name="ce2">
            <text:p>法律</text:p>
            <text:p>醫學</text:p>
          </table:table-cell>
          <table:table-cell office:value-type="string" table:style-name="ce4">
            <text:p>E-mail：peterlin525525@yahoo.com.tw</text:p>
            <text:p>Tel：03-3568003</text:p>
          </table:table-cell>
          <table:table-cell office:value-type="string" table:style-name="ce2">
            <text:p>社團法人監所關注小組推薦</text:p>
          </table:table-cell>
          <table:table-cell office:value-type="date" office:date-value="2024-04-03T00:00:00" table:style-name="ce6">
            <text:p>2024/4/3</text:p>
          </table:table-cell>
          <table:table-cell office:value-type="string" table:style-name="ce2">
            <text:p>桃園</text:p>
            <text:p>臺北</text:p>
            <text:p>宜蘭</text:p>
          </table:table-cell>
          <table:table-cell office:value-type="string" table:style-name="ce2">
            <text:p>桃園監獄</text:p>
            <text:p>臺北監獄</text:p>
            <text:p>宜蘭監獄</text:p>
          </table:table-cell>
          <table:table-cell table:number-columns-repeated="16373"/>
        </table:table-row>
        <table:table-row table:style-name="ro99">
          <table:table-cell office:value-type="float" office:value="124" table:formula="of:=ROW()-4" table:style-name="ce2">
            <text:p>124</text:p>
          </table:table-cell>
          <table:table-cell office:value-type="string" table:style-name="ce150">
            <text:p>黃宗旻</text:p>
            <text:p>(女)</text:p>
          </table:table-cell>
          <table:table-cell office:value-type="string" table:style-name="ce2">
            <text:p>副教授</text:p>
          </table:table-cell>
          <table:table-cell office:value-type="string" table:style-name="ce2">
            <text:p>私立中國文化大學法律學系</text:p>
          </table:table-cell>
          <table:table-cell office:value-type="string" table:style-name="ce7">
            <text:p>學歷：臺灣大學法學博士</text:p>
            <text:p>經歷：</text:p>
            <text:p>中國文化大學法律學系法學組主任、警察專科學校兼任教師；臺灣更生保護會董事、更生保護法研修小組委員；法務部司法官學院犯罪防治研究發展諮詢委員；109年全國觀護人職能訓練課程講座、主任觀護人及觀護人兼組長在職訓練課程講座、110年矯正人員毒品處遇研習班課程講座、刑事警察局少年警察工作研習班課程講座；出席矯正署108年研商「受刑人個別化處遇計畫」會議、行政院109年「新世代反毒策略行動綱領」專家諮詢會議及政策協調事宜會議、110年「研商少年輔導委員</text:p>
          </table:table-cell>
          <table:table-cell office:value-type="string" table:style-name="ce2">
            <text:p>法律、犯罪防治</text:p>
          </table:table-cell>
          <table:table-cell office:value-type="string" table:style-name="ce7">
            <text:p>Email: hzm6@ulive.pccu.edu.tw</text:p>
            <text:p>Tel: (02)2861-0511轉27126</text:p>
          </table:table-cell>
          <table:table-cell office:value-type="string" table:style-name="ce2">
            <text:p>社團法人監所關注小組、<text:span text:style-name="T2">台北律師公會</text:span>推薦</text:p>
          </table:table-cell>
          <table:table-cell office:value-type="date" office:date-value="2026-01-13T00:00:00" table:style-name="ce5">
            <text:p>2026/1/13</text:p>
          </table:table-cell>
          <table:table-cell office:value-type="string" table:style-name="ce2">
            <text:p>臺北 <text:s text:c="5"/>新北</text:p>
          </table:table-cell>
          <table:table-cell office:value-type="string" table:style-name="ce3">
            <text:p>台北看守所、台北女子看守所、台北少年觀護所、新店戒治所、台北監獄、敦品中學</text:p>
          </table:table-cell>
          <table:table-cell table:number-columns-repeated="16373"/>
        </table:table-row>
        <table:table-row table:style-name="ro100">
          <table:table-cell office:value-type="float" office:value="125" table:formula="of:=ROW()-4" table:style-name="ce2">
            <text:p>125</text:p>
          </table:table-cell>
          <table:table-cell office:value-type="string" table:style-name="ce151">
            <text:p>謝孟釗</text:p>
            <text:p>(女)</text:p>
          </table:table-cell>
          <table:table-cell office:value-type="string" table:style-name="ce2">
            <text:p>資深合署律師</text:p>
          </table:table-cell>
          <table:table-cell office:value-type="string" table:style-name="ce2">
            <text:p>圓矩法律事務所</text:p>
          </table:table-cell>
          <table:table-cell office:value-type="string" table:style-name="ce7">
            <text:p>學歷：</text:p>
            <text:p>國立政治大學法律學系碩士班刑法組</text:p>
            <text:p>國立政治大學法律學系、新聞學系</text:p>
            <text:p>經歷：</text:p>
            <text:p>台灣伴侶權益推動聯盟法務主任</text:p>
            <text:p>全國律師聯合會會員代表</text:p>
            <text:p>台北律師公會刑事有罪確定案件審查委員會主任委員</text:p>
            <text:p>臺灣高等檢察署有罪確定案件審查委員會外聘委員</text:p>
            <text:p>臺灣新北地方法院刑事案件補償審議委員會外聘委員</text:p>
            <text:p>臺北市勞動局職場性騷擾申訴事件調查委員</text:p>
            <text:p>勞動部工作場所性騷擾專業調查人才庫</text:p>
            <text:p>宜蘭縣性別平等人才資料庫</text:p>
          </table:table-cell>
          <table:table-cell office:value-type="string" table:style-name="ce3">
            <text:p>法律、性別平等、多元性別人權與反歧視</text:p>
          </table:table-cell>
          <table:table-cell office:value-type="string" table:style-name="ce7">
            <text:p>Email:</text:p>
            <text:p>mengchaolawyer@gmail.com</text:p>
            <text:p>Tel:</text:p>
            <text:p>(02)2369-3066</text:p>
          </table:table-cell>
          <table:table-cell office:value-type="string" table:style-name="ce2">
            <text:p>社團法人監所關注小組、<text:span text:style-name="T2">台北律師公會</text:span>推薦</text:p>
          </table:table-cell>
          <table:table-cell office:value-type="date" office:date-value="2026-01-13T00:00:00" table:style-name="ce5">
            <text:p>2026/1/13</text:p>
          </table:table-cell>
          <table:table-cell office:value-type="string" table:style-name="ce3">
            <text:p>台北市</text:p>
            <text:p>新北市</text:p>
            <text:p>桃園市</text:p>
            <text:p>新竹市</text:p>
            <text:p>台中市</text:p>
            <text:p>彰化市</text:p>
            <text:p>宜蘭市</text:p>
          </table:table-cell>
          <table:table-cell office:value-type="string" table:style-name="ce3">
            <text:p>台北監獄、桃園監獄、桃園女子監獄、新竹監獄、台中監獄、台中女子監獄、彰化監獄、宜蘭監獄、高雄女子監獄、敦品中學、誠正中學、勵志中學、台北看守所、台北女子看守所、新竹看守所、台中看守所、彰化看守所、基隆看守所、台北少年觀護所、台中戒治所、新店戒治所</text:p>
          </table:table-cell>
          <table:table-cell table:number-columns-repeated="16373"/>
        </table:table-row>
        <table:table-row table:style-name="ro101">
          <table:table-cell office:value-type="float" office:value="126" table:formula="of:=ROW()-4" table:style-name="ce2">
            <text:p>126</text:p>
          </table:table-cell>
          <table:table-cell office:value-type="string" table:style-name="ce152">
            <text:p>鍾國允</text:p>
            <text:p>(男)</text:p>
          </table:table-cell>
          <table:table-cell office:value-type="string" table:style-name="ce2">
            <text:p>教授兼客家學院院長</text:p>
          </table:table-cell>
          <table:table-cell office:value-type="string" table:style-name="ce2">
            <text:p>國立中央大學法律與政府研究所</text:p>
          </table:table-cell>
          <table:table-cell office:value-type="string" table:style-name="ce4">
            <text:p>學歷: 國立台灣大學國家發展研究所法學博士</text:p>
            <text:p>法國巴黎第二大學法學博士</text:p>
            <text:p>經歷: 國立中央大學法律與政府研究所所長;國立中央大學性別平等教育委員會委員；桃園地方法院「刑事補償事件求償審查委員會」委員; 桃園市教師申訴評議委員會委員; 桃園市性別工作平等會委員; 國立台灣大學國家發展研究所兼任教授</text:p>
          </table:table-cell>
          <table:table-cell office:value-type="string" table:style-name="ce2">
            <text:p>法律、人權</text:p>
          </table:table-cell>
          <table:table-cell office:value-type="string" table:style-name="ce4">
            <text:p>E-mail:kuoyun0110@gmail.com</text:p>
          </table:table-cell>
          <table:table-cell office:value-type="string" table:style-name="ce2">
            <text:p>國立中央大學推薦</text:p>
          </table:table-cell>
          <table:table-cell office:value-type="date" office:date-value="2025-12-12T00:00:00" table:style-name="ce6">
            <text:p>2025/12/12</text:p>
          </table:table-cell>
          <table:table-cell office:value-type="string" table:style-name="ce2">
            <text:p>桃園市</text:p>
            <text:p>臺北市</text:p>
            <text:p>新北市</text:p>
            <text:p>新竹縣市</text:p>
          </table:table-cell>
          <table:table-cell office:value-type="string" table:style-name="ce2">
            <text:p>桃園監獄、桃園女子監獄、誠正中學</text:p>
          </table:table-cell>
          <table:table-cell table:number-columns-repeated="16373"/>
        </table:table-row>
        <table:table-row table:style-name="ro102">
          <table:table-cell office:value-type="float" office:value="127" table:formula="of:=ROW()-4" table:style-name="ce2">
            <text:p>127</text:p>
          </table:table-cell>
          <table:table-cell office:value-type="string" table:style-name="ce153">
            <text:p>羅裕翔</text:p>
            <text:p>(男)</text:p>
          </table:table-cell>
          <table:table-cell office:value-type="string" table:style-name="ce2">
            <text:p>顧問</text:p>
          </table:table-cell>
          <table:table-cell office:value-type="string" table:style-name="ce2">
            <text:p>美棋商務財稅律師事務所</text:p>
          </table:table-cell>
          <table:table-cell office:value-type="string" table:style-name="ce4">
            <text:p>學歷:</text:p>
            <text:p>輔仁大學法學博士</text:p>
            <text:p>經歷:</text:p>
            <text:p>僑光科大專案助理教授</text:p>
            <text:p>銘傳大學兼任助理教授</text:p>
            <text:p>實踐大學兼任講師</text:p>
            <text:p>中華民國仲裁協會調解人</text:p>
            <text:p>桃園市政府法制處訴訟輔導</text:p>
          </table:table-cell>
          <table:table-cell office:value-type="string" table:style-name="ce2">
            <text:p>法律、犯罪防治、人權</text:p>
          </table:table-cell>
          <table:table-cell office:value-type="string" table:style-name="ce4">
            <text:p>E-mail：</text:p>
            <text:p>jameslou670301@yahoo.com.tw</text:p>
            <text:p>Tel：0975-531-658</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臺北市</text:p>
            <text:p>新北市</text:p>
            <text:p>桃園市</text:p>
            <text:p>新竹縣</text:p>
            <text:p>新竹市</text:p>
            <text:p/>
          </table:table-cell>
          <table:table-cell office:value-type="string" table:style-name="ce2">
            <text:p>臺北看守所、臺北女子看守所、臺北少年觀護所、臺北監獄、敦品中學、桃園監獄、桃園女子監獄、八德外役監獄、誠正中學</text:p>
          </table:table-cell>
          <table:table-cell table:number-columns-repeated="16373"/>
        </table:table-row>
        <table:table-row table:style-name="ro103">
          <table:table-cell office:value-type="float" office:value="128" table:formula="of:=ROW()-4" table:style-name="ce2">
            <text:p>128</text:p>
          </table:table-cell>
          <table:table-cell office:value-type="string" table:style-name="ce154">
            <text:p>王保鍵</text:p>
            <text:p>(男)</text:p>
          </table:table-cell>
          <table:table-cell office:value-type="string" table:style-name="ce3">
            <text:p>教授</text:p>
          </table:table-cell>
          <table:table-cell office:value-type="string" table:style-name="ce2">
            <text:p>國立中央大學客家語文暨社會科學系</text:p>
          </table:table-cell>
          <table:table-cell office:value-type="string" table:style-name="ce4">
            <text:p>學歷: 國立臺灣大學國家發展研究所法學博士</text:p>
            <text:p>經歷: 曾任中央選舉委員會科長、桃園市政府客家事務局科長、臺北市政府民政局股長等政府機關之公務員主管職。2017年8月由公務員轉任教職，為國立中央大學客家語文暨社會科學系專任助理教授，2019年8月為副教授，2022年8月為教授。</text:p>
            <text:p>曾任桃園市客家諮詢委員會第四屆委員、台灣地方治理研究學會理事、客家委員會諮詢委員等、「客家委員會法規會兼訴願審議委員會委員」。</text:p>
          </table:table-cell>
          <table:table-cell office:value-type="string" table:style-name="ce2">
            <text:p>法律</text:p>
            <text:p>人權</text:p>
          </table:table-cell>
          <table:table-cell office:value-type="string" table:style-name="ce4">
            <text:p>E-mail：paochien@cc.ncu.edu.tw</text:p>
            <text:p>Tel：0928967610</text:p>
          </table:table-cell>
          <table:table-cell office:value-type="string" table:style-name="ce2">
            <text:p>國立中央大學推薦</text:p>
          </table:table-cell>
          <table:table-cell office:value-type="date" office:date-value="2025-12-12T00:00:00" table:style-name="ce5">
            <text:p>2025/12/12</text:p>
          </table:table-cell>
          <table:table-cell office:value-type="string" table:style-name="ce2">
            <text:p>桃園市新竹縣市</text:p>
          </table:table-cell>
          <table:table-cell office:value-type="string" table:style-name="ce2">
            <text:p>桃園監獄、桃園女子監獄、新竹監獄、誠正中學、苗栗看守所</text:p>
          </table:table-cell>
          <table:table-cell table:number-columns-repeated="16373"/>
        </table:table-row>
        <table:table-row table:style-name="ro104">
          <table:table-cell office:value-type="float" office:value="129" table:formula="of:=ROW()-4" table:style-name="ce2">
            <text:p>129</text:p>
          </table:table-cell>
          <table:table-cell office:value-type="string" table:style-name="ce155">
            <text:p>靳宗立</text:p>
            <text:p>(男)</text:p>
          </table:table-cell>
          <table:table-cell office:value-type="string" table:style-name="ce2">
            <text:p>副教授</text:p>
          </table:table-cell>
          <table:table-cell office:value-type="string" table:style-name="ce2">
            <text:p>輔仁大學</text:p>
            <text:p>(法律系)</text:p>
          </table:table-cell>
          <table:table-cell office:value-type="string" table:style-name="ce4">
            <text:p>學歷:</text:p>
            <text:p>輔仁大學法學博士</text:p>
            <text:p>經歷:</text:p>
            <text:p>輔仁大學法律學院刑事法學研究中心召集人</text:p>
            <text:p>社團法人台灣刑事法學會秘書長、常務理事</text:p>
            <text:p>新北市醫事審議委員會審議委員</text:p>
          </table:table-cell>
          <table:table-cell office:value-type="string" table:style-name="ce2">
            <text:p>法律</text:p>
            <text:p>(刑事法)</text:p>
          </table:table-cell>
          <table:table-cell office:value-type="string" table:style-name="ce4">
            <text:p>E-mail：049573@mail.fju.edu.tw</text:p>
            <text:p>Tel：(02)2905-2028</text:p>
          </table:table-cell>
          <table:table-cell office:value-type="string" table:style-name="ce2">
            <text:p>輔仁大學推薦</text:p>
          </table:table-cell>
          <table:table-cell office:value-type="date" office:date-value="2024-04-03T00:00:00" table:style-name="ce6">
            <text:p>2024/4/3</text:p>
          </table:table-cell>
          <table:table-cell office:value-type="string" table:style-name="ce2">
            <text:p>桃園市</text:p>
            <text:p>新北市</text:p>
          </table:table-cell>
          <table:table-cell office:value-type="string" table:style-name="ce2">
            <text:p>桃園監獄、臺北監獄、敦品中學、臺北看守所、八德外役監、臺北少年觀護所</text:p>
          </table:table-cell>
          <table:table-cell table:number-columns-repeated="16373"/>
        </table:table-row>
        <table:table-row table:style-name="ro105">
          <table:table-cell office:value-type="float" office:value="130" table:formula="of:=ROW()-4" table:style-name="ce2">
            <text:p>130</text:p>
          </table:table-cell>
          <table:table-cell office:value-type="string" table:style-name="ce161">
            <text:p>許福生</text:p>
            <text:p>(男)</text:p>
          </table:table-cell>
          <table:table-cell office:value-type="string" table:style-name="ce2">
            <text:p>教授兼系主任</text:p>
          </table:table-cell>
          <table:table-cell office:value-type="string" table:style-name="ce2">
            <text:p>中央警察大學行政警察學系暨警察政策研究所</text:p>
          </table:table-cell>
          <table:table-cell office:value-type="string" table:style-name="ce4">
            <text:p>學歷：中央警察大學犯罪防治博士</text:p>
            <text:p>經歷：</text:p>
            <text:p>中央警察大學行政警察學系教授兼系主任兼公共關係室主任；法律學系教授兼系主任；法務部逐步廢除死刑研究推動小組委員；法務部犯罪防治研究發展諮詢委員； 法務部毒品審議委員會審議委員； 法務部廉政署廉政會報委員；衛生福利部家庭暴力及性侵害推動小組委員；台北市少年輔導委員會委員； 新北市少年輔導委員會指導委員； 新北市城鄉發展局性別平等專案小組委員；財團法人向陽公益基金會執行長； 中華警政研究學會秘書長；台灣犯罪被害人人權服務協會副理事長；台灣青少年犯罪防治研究學會常務理事；台灣防暴聯盟常務理事</text:p>
          </table:table-cell>
          <table:table-cell office:value-type="string" table:style-name="ce2">
            <text:p>刑事政策、犯罪學、犯罪預防、性別暴力及人權、刑事法學、警察法學、青少年事務</text:p>
          </table:table-cell>
          <table:table-cell office:value-type="string" table:style-name="ce4">
            <text:p>E-mail：iambill@mail.cpu.edu.tw</text:p>
            <text:p>Tel：0928881199</text:p>
            <text:p/>
          </table:table-cell>
          <table:table-cell office:value-type="string" table:style-name="ce2">
            <text:p>中央警察大學推薦</text:p>
          </table:table-cell>
          <table:table-cell office:value-type="date" office:date-value="2025-12-16T00:00:00" table:style-name="ce5">
            <text:p>2025/12/16</text:p>
          </table:table-cell>
          <table:table-cell office:value-type="string" table:style-name="ce2">
            <text:p>臺北市</text:p>
            <text:p>新北市</text:p>
          </table:table-cell>
          <table:table-cell office:value-type="string" table:style-name="ce3">
            <text:p>臺北監獄、新店分監、臺北分監、桃園監獄 桃園看守所、桃園女子監獄、敦品中學 八德外役監獄、臺北看守所、臺北女子看守所、臺北少年觀護所、新店戒治所</text:p>
          </table:table-cell>
          <table:table-cell table:number-columns-repeated="16373"/>
        </table:table-row>
        <table:table-row table:style-name="ro106">
          <table:table-cell office:value-type="float" office:value="131" table:formula="of:=ROW()-4" table:style-name="ce2">
            <text:p>131</text:p>
          </table:table-cell>
          <table:table-cell office:value-type="string" table:style-name="ce162">
            <text:p>陳敬穆(男)</text:p>
          </table:table-cell>
          <table:table-cell office:value-type="string" table:style-name="ce2">
            <text:p>主持律師</text:p>
          </table:table-cell>
          <table:table-cell office:value-type="string" table:style-name="ce2">
            <text:p>博新聯合法律事務所</text:p>
          </table:table-cell>
          <table:table-cell office:value-type="string" table:style-name="ce4">
            <text:p>學歷：</text:p>
            <text:p>國立台灣大學法律學系</text:p>
            <text:p>國立台北大學法律研究所刑事法學組。</text:p>
            <text:p>經歷：宜蘭縣政府警察局法律顧問。</text:p>
          </table:table-cell>
          <table:table-cell office:value-type="string" table:style-name="ce2">
            <text:p>法律</text:p>
          </table:table-cell>
          <table:table-cell office:value-type="string" table:style-name="ce4">
            <text:p>E-mail：tophike@yahoo.com.tw</text:p>
            <text:p>Tel：03-9568685</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宜蘭縣</text:p>
          </table:table-cell>
          <table:table-cell office:value-type="string" table:style-name="ce2">
            <text:p>宜蘭監獄</text:p>
          </table:table-cell>
          <table:table-cell table:number-columns-repeated="16373"/>
        </table:table-row>
        <table:table-row table:style-name="ro107">
          <table:table-cell office:value-type="float" office:value="132" table:formula="of:=ROW()-4" table:style-name="ce2">
            <text:p>132</text:p>
          </table:table-cell>
          <table:table-cell office:value-type="string" table:style-name="ce163">
            <text:p>楊嘉馹</text:p>
            <text:p>(男)</text:p>
          </table:table-cell>
          <table:table-cell office:value-type="string" table:style-name="ce2">
            <text:p>律師</text:p>
          </table:table-cell>
          <table:table-cell office:value-type="string" table:style-name="ce2">
            <text:p>冠廷法律事務所</text:p>
          </table:table-cell>
          <table:table-cell office:value-type="string" table:style-name="ce4">
            <text:p>學歷：中國政法大學法學博士</text:p>
            <text:p>經歷：</text:p>
            <text:p>臺灣雲林地方法院觀護人；臺灣板橋地方法院調查保護官 ；台北市家庭暴力暨性侵害防治中心義務律師；台北市萬華、南港區公所、新北市永和區公所調解會義務律師</text:p>
          </table:table-cell>
          <table:table-cell office:value-type="string" table:style-name="ce2">
            <text:p>法律</text:p>
          </table:table-cell>
          <table:table-cell office:value-type="string" table:style-name="ce4">
            <text:p>E-mail：jerryryh@hotmail.com</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新北市 <text:s text:c="2"/>臺北市</text:p>
          </table:table-cell>
          <table:table-cell office:value-type="string" table:style-name="ce2">
            <text:p>新北市、臺北市矯正機關</text:p>
          </table:table-cell>
          <table:table-cell table:number-columns-repeated="16373"/>
        </table:table-row>
        <table:table-row table:style-name="ro108">
          <table:table-cell office:value-type="float" office:value="133" table:formula="of:=ROW()-4" table:style-name="ce2">
            <text:p>133</text:p>
          </table:table-cell>
          <table:table-cell office:value-type="string" table:style-name="ce164">
            <text:p>陳綺賢 (女)</text:p>
          </table:table-cell>
          <table:table-cell office:value-type="string" table:style-name="ce2">
            <text:p>組長</text:p>
          </table:table-cell>
          <table:table-cell office:value-type="string" table:style-name="ce2">
            <text:p>佛光會</text:p>
          </table:table-cell>
          <table:table-cell office:value-type="string" table:style-name="ce4">
            <text:p>學歷:</text:p>
            <text:p>國立政治大學法律系畢</text:p>
            <text:p>經濟部外貿協會貿易人才培訓班二年期結業</text:p>
            <text:p>經歷:</text:p>
            <text:p>律師事務所法務助理</text:p>
            <text:p>達方電子(股票上市公司)資深處長退休</text:p>
            <text:p>教誨志工(103年1月迄今仍在職):</text:p>
            <text:p>桃園女監、桃園監獄、誠正中學、敦品中學、北少觀</text:p>
            <text:p>於107年榮獲中華民國第十七屆金舵獎(中華民國觀護協會主辦)</text:p>
            <text:p>於107年以教誨志工身分受法務部邀請參加「監獄行刑法、羈押法修正草案」公聽會</text:p>
            <text:p>敦品中學第一屆及第二屆外部視察委員</text:p>
          </table:table-cell>
          <table:table-cell office:value-type="string" table:style-name="ce3">
            <text:p>法律</text:p>
            <text:p>犯罪防治</text:p>
            <text:p>人權</text:p>
          </table:table-cell>
          <table:table-cell office:value-type="string" table:style-name="ce4">
            <text:p>E-mail：ivychihsien@gmail.com</text:p>
            <text:p>Tel：0933775743</text:p>
          </table:table-cell>
          <table:table-cell office:value-type="string" table:style-name="ce6">
            <text:p>機關推薦</text:p>
          </table:table-cell>
          <table:table-cell office:value-type="date" office:date-value="2025-12-18T00:00:00" table:style-name="ce5">
            <text:p>2025/12/18</text:p>
          </table:table-cell>
          <table:table-cell office:value-type="string" table:style-name="ce2">
            <text:p>新北市<text:s/></text:p>
            <text:p>桃園市<text:s/></text:p>
            <text:p>新竹市</text:p>
          </table:table-cell>
          <table:table-cell office:value-type="string" table:style-name="ce3">
            <text:p>台北看守所、新店戒治所、台北監獄、八德外役監、桃園監獄、新竹監獄</text:p>
          </table:table-cell>
          <table:table-cell table:number-columns-repeated="16373"/>
        </table:table-row>
        <table:table-row table:style-name="ro17">
          <table:table-cell office:value-type="float" office:value="134" table:formula="of:=ROW()-4" table:style-name="ce2">
            <text:p>134</text:p>
          </table:table-cell>
          <table:table-cell office:value-type="string" table:style-name="ce165">
            <text:p>鄭龍驊</text:p>
            <text:p>(男)</text:p>
          </table:table-cell>
          <table:table-cell office:value-type="string" table:style-name="ce3">
            <text:p/>
            <text:p>精神醫學部主治醫師</text:p>
            <text:p/>
          </table:table-cell>
          <table:table-cell office:value-type="string" table:style-name="ce2">
            <text:p>國立臺灣大學醫學院附設醫院</text:p>
          </table:table-cell>
          <table:table-cell office:value-type="string" table:style-name="ce4">
            <text:p>學歷:國立臺灣大學醫學系學士、社會學系學士</text:p>
            <text:p>經歷:<text:span text:style-name="T2">臺大醫院精神醫學部住院醫師、監所關注小組理事長</text:span></text:p>
          </table:table-cell>
          <table:table-cell office:value-type="string" table:style-name="ce2">
            <text:p>醫學</text:p>
          </table:table-cell>
          <table:table-cell office:value-type="string" table:style-name="ce4">
            <text:p>E-mail：len.clh@gmail.com</text:p>
            <text:p>Tel：0972606040</text:p>
          </table:table-cell>
          <table:table-cell office:value-type="string" table:style-name="ce2">
            <text:p>社團法人監所關注小組推薦</text:p>
          </table:table-cell>
          <table:table-cell office:value-type="date" office:date-value="2025-12-12T00:00:00" table:style-name="ce5">
            <text:p>2025/12/12</text:p>
          </table:table-cell>
          <table:table-cell office:value-type="string" table:style-name="ce2">
            <text:p>臺北市新北市</text:p>
          </table:table-cell>
          <table:table-cell office:value-type="string" table:style-name="ce2">
            <text:p>臺北監獄、臺北少年觀護所、臺北看守所、臺北女子看守所、新店戒治所</text:p>
          </table:table-cell>
          <table:table-cell table:number-columns-repeated="16373"/>
        </table:table-row>
        <table:table-row table:style-name="ro85">
          <table:table-cell office:value-type="float" office:value="135" table:formula="of:=ROW()-4" table:style-name="ce2">
            <text:p>135</text:p>
          </table:table-cell>
          <table:table-cell office:value-type="string" table:style-name="ce166">
            <text:p>楊聰財</text:p>
            <text:p>(男)</text:p>
          </table:table-cell>
          <table:table-cell office:value-type="string" table:style-name="ce2">
            <text:p>教授</text:p>
          </table:table-cell>
          <table:table-cell office:value-type="string" table:style-name="ce2">
            <text:p>國防醫學院 臨床教授</text:p>
          </table:table-cell>
          <table:table-cell office:value-type="string" table:style-name="ce4">
            <text:p>學歷:</text:p>
            <text:p>美國杜蘭大學公共衛生醫學博士(流行病學Ph.D.)<text:s/></text:p>
            <text:p>哈佛大學公共衛生學院博士後研究進修</text:p>
            <text:p>國防醫學院醫學系,1988年畢業</text:p>
            <text:p>美國長春藤賓州大學醫學院 精準睡眠認證醫師</text:p>
            <text:p>經歷:</text:p>
            <text:p>楊聰才身心診所暨心理衛生中心 院長<text:s/></text:p>
            <text:p>行政院院本部性騷擾申訴評議委員會委員</text:p>
            <text:p>行政院農業委員會林務局農林航空測量所性騷擾申訴評議委員會委員</text:p>
            <text:p>交通部性別工作平等會外聘委員</text:p>
            <text:p>新北市政府家庭暴力暨性侵害防治委員會委員<text:s/></text:p>
            <text:p>新北市政府性侵害加害人評估小組委員會委員</text:p>
            <text:p>交通部、台北市觀光局性別平等委員會委員</text:p>
            <text:p>台北市心理健康暨自殺防治委員會委員</text:p>
            <text:p>內政部警政署保安警察第二總隊心理輔導專家</text:p>
            <text:p>衛生福利部公共衛生/精神醫學/心理健康專家顧問</text:p>
            <text:p>法務部新店戒治所外聘專家委員</text:p>
          </table:table-cell>
          <table:table-cell office:value-type="string" table:style-name="ce2">
            <text:p>精神醫學、睡眠醫學、肥胖醫學、公共衛生、兩性/多元性別平等教育、終生性愛教育、性侵害防治、家庭暴力防治、精神衛生法、長期照護、性騷擾防治、司法精神醫學、流行病學、社會心理學、變態心理學、成癮治療(網路/藥物/酒精/性 等) 、銀髮族</text:p>
          </table:table-cell>
          <table:table-cell office:value-type="string" table:style-name="ce4">
            <text:p>E-mail：y9103084@gmail.com</text:p>
          </table:table-cell>
          <table:table-cell office:value-type="string" table:style-name="ce6">
            <text:p>自我推薦</text:p>
          </table:table-cell>
          <table:table-cell office:value-type="date" office:date-value="2025-12-12T00:00:00" table:style-name="ce6">
            <text:p>2025/12/12</text:p>
          </table:table-cell>
          <table:table-cell office:value-type="string" table:style-name="ce2">
            <text:p>臺北市新北市</text:p>
          </table:table-cell>
          <table:table-cell office:value-type="string" table:style-name="ce2">
            <text:p>新店戒治所</text:p>
            <text:p>臺北看守所</text:p>
            <text:p/>
          </table:table-cell>
          <table:table-cell table:number-columns-repeated="16373"/>
        </table:table-row>
        <table:table-row table:style-name="ro109">
          <table:table-cell office:value-type="float" office:value="136" table:formula="of:=ROW()-4" table:style-name="ce2">
            <text:p>136</text:p>
          </table:table-cell>
          <table:table-cell office:value-type="string" table:style-name="ce167">
            <text:p>何春吉</text:p>
            <text:p>(男)</text:p>
          </table:table-cell>
          <table:table-cell office:value-type="string" table:style-name="ce2">
            <text:p>臨床心理師</text:p>
          </table:table-cell>
          <table:table-cell office:value-type="string" table:style-name="ce2">
            <text:p>衛生福利部苗栗醫院</text:p>
          </table:table-cell>
          <table:table-cell office:value-type="string" table:style-name="ce4">
            <text:p>學歷:中原大學心理學研究所</text:p>
            <text:p>經歷:台大雲林分院、花蓮縣臨床心理師公會理事長</text:p>
          </table:table-cell>
          <table:table-cell office:value-type="string" table:style-name="ce2">
            <text:p>心理</text:p>
            <text:p>犯罪防治</text:p>
            <text:p>人權</text:p>
          </table:table-cell>
          <table:table-cell office:value-type="string" table:style-name="ce4">
            <text:p>E-mail：76008@mil.mohw.gov.tw</text:p>
            <text:p>Tel：0921-738827</text:p>
          </table:table-cell>
          <table:table-cell office:value-type="string" table:style-name="ce6">
            <text:p>社團法人監所關注小組推薦</text:p>
          </table:table-cell>
          <table:table-cell office:value-type="date" office:date-value="2025-12-12T00:00:00" table:style-name="ce6">
            <text:p>2025/12/12</text:p>
          </table:table-cell>
          <table:table-cell office:value-type="string" table:style-name="ce2">
            <text:p>苗栗縣新竹</text:p>
            <text:p>桃園</text:p>
          </table:table-cell>
          <table:table-cell office:value-type="string" table:style-name="ce2">
            <text:p>苗栗看守所、誠正中學、新竹監獄、新竹看守所</text:p>
          </table:table-cell>
          <table:table-cell table:number-columns-repeated="16373"/>
        </table:table-row>
        <table:table-row table:style-name="ro110">
          <table:table-cell office:value-type="float" office:value="137" table:formula="of:=ROW()-4" table:style-name="ce2">
            <text:p>137</text:p>
          </table:table-cell>
          <table:table-cell office:value-type="string" table:style-name="ce168">
            <text:p>沈勝昂(男)</text:p>
          </table:table-cell>
          <table:table-cell office:value-type="string" table:style-name="ce2">
            <text:p>教授</text:p>
          </table:table-cell>
          <table:table-cell office:value-type="string" table:style-name="ce2">
            <text:p>中央警察大學</text:p>
          </table:table-cell>
          <table:table-cell office:value-type="string" table:style-name="ce4">
            <text:p>學歷：美國喬治亞州Emory 大學心理學博士</text:p>
            <text:p>經歷：</text:p>
            <text:p>衛福部家暴暨性侵害防治推動小組委員會 委員；考選部專技高等考試典試/審題/命題 委員；內政部家庭暴力暨性侵害防治委員會 委員；台北市社會安全網委員會 委員；台北市家庭暴力暨性侵害防治委員會 委員；桃園市家庭暴力暨性侵害防治委員會 委員；中央警察大學 心理諮商中心 主任；法務部矯正署台北監獄性侵害犯罪治療評估委員；法務部矯正署台中監獄附設培德醫院性侵害刑後評估委員；司法院法官學院 講座；法務部矯正人員訓練中心 講座；國立台灣大學附設醫院精神科 心理測驗員(兼)；國立台灣大學附設醫院家醫科 實習心理師；高雄醫學大學 心理系講師；高雄醫學大學附設醫院精神科 臨床心理師(兼)；高雄醫學大學附設醫院家庭醫學科 臨床心理師(兼)</text:p>
          </table:table-cell>
          <table:table-cell office:value-type="string" table:style-name="ce2">
            <text:p>心理、犯罪防治</text:p>
          </table:table-cell>
          <table:table-cell office:value-type="string" table:style-name="ce4">
            <text:p>E-mail：shen@mail.cpu.edu.tw</text:p>
          </table:table-cell>
          <table:table-cell office:value-type="string" table:style-name="ce6">
            <text:p>中央警察大學推薦</text:p>
          </table:table-cell>
          <table:table-cell office:value-type="date" office:date-value="2024-04-03T00:00:00" table:style-name="ce6">
            <text:p>2024/4/3</text:p>
          </table:table-cell>
          <table:table-cell office:value-type="string" table:style-name="ce2">
            <text:p>臺北市桃園市臺中市</text:p>
          </table:table-cell>
          <table:table-cell office:value-type="string" table:style-name="ce2">
            <text:p>臺北市、桃園市、臺中市矯正機關</text:p>
          </table:table-cell>
          <table:table-cell table:number-columns-repeated="16373"/>
        </table:table-row>
        <table:table-row table:style-name="ro111">
          <table:table-cell office:value-type="float" office:value="138" table:formula="of:=ROW()-4" table:style-name="ce2">
            <text:p>138</text:p>
          </table:table-cell>
          <table:table-cell office:value-type="string" table:style-name="ce169">
            <text:p>陳建安(男)</text:p>
          </table:table-cell>
          <table:table-cell office:value-type="string" table:style-name="ce2">
            <text:p>助理教授</text:p>
          </table:table-cell>
          <table:table-cell office:value-type="string" table:style-name="ce2">
            <text:p>玄奘大學</text:p>
          </table:table-cell>
          <table:table-cell office:value-type="string" table:style-name="ce4">
            <text:p>學歷：英國羅福堡大學社會科學系心理學博士</text:p>
            <text:p>經歷：</text:p>
            <text:p>玄奘大學副教務長</text:p>
            <text:p>玄奘大學應用心理學系系主任</text:p>
            <text:p>法務部矯正署台北監獄彩虹班計畫成效評鑑人</text:p>
            <text:p>法務部矯正署台北看守所戒毒班團體輔導授課教師</text:p>
            <text:p>考試院國家考試命題、閱卷委員</text:p>
          </table:table-cell>
          <table:table-cell office:value-type="string" table:style-name="ce2">
            <text:p>心理</text:p>
            <text:p>犯罪防治</text:p>
          </table:table-cell>
          <table:table-cell office:value-type="string" table:style-name="ce4">
            <text:p>E-mail：cachen@hcu.edu.tw</text:p>
            <text:p>Tel：0905158322/03-5302255#5556</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基隆</text:p>
            <text:p>臺北市</text:p>
            <text:p>新北市</text:p>
            <text:p>桃園市</text:p>
            <text:p>新竹市</text:p>
          </table:table-cell>
          <table:table-cell office:value-type="string" table:style-name="ce2">
            <text:p>新店戒治所、臺北少觀所、基隆監獄、基隆看守所、臺北女子看守所、臺北監獄、敦品中學、八德外役監、桃園女子監獄、新竹監獄、新竹看守所、誠正中學</text:p>
          </table:table-cell>
          <table:table-cell table:number-columns-repeated="16373"/>
        </table:table-row>
        <table:table-row table:style-name="ro112">
          <table:table-cell office:value-type="float" office:value="139" table:formula="of:=ROW()-4" table:style-name="ce2">
            <text:p>139</text:p>
          </table:table-cell>
          <table:table-cell office:value-type="string" table:style-name="ce170">
            <text:p>侯南隆(男)</text:p>
          </table:table-cell>
          <table:table-cell office:value-type="string" table:style-name="ce2">
            <text:p>心理師</text:p>
          </table:table-cell>
          <table:table-cell office:value-type="string" table:style-name="ce2">
            <text:p>懷仁全人發展中心</text:p>
          </table:table-cell>
          <table:table-cell office:value-type="string" table:style-name="ce4">
            <text:p>學歷：</text:p>
            <text:p>東吳大學社會工作學系學士</text:p>
            <text:p>南華大學生死學研究所碩士<text:s text:c="31"/><text:span text:style-name="T2">輔仁大學哲學系博士</text:span><text:span text:style-name="T2"/></text:p>
            <text:p>經歷：</text:p>
            <text:p>中華兒童暨家庭守護者協會理事長；臺北市諮商心理師公會理事長；臺灣醫療健康諮商心理學會副理事長；臺灣諮商心理學會副理事長；花蓮縣少年輔導委員會副主任委員；花蓮縣主愛之家外聘心理專家；家扶中心外聘心理師；<text:span text:style-name="T2">天主教德蘭兒童中心、藍天家園、聖方濟育幼院外聘心理師、督導；清華大學諮商中心心理師；國立清華大學、臺北教育大學、空中大學兼任講師</text:span></text:p>
          </table:table-cell>
          <table:table-cell office:value-type="string" table:style-name="ce2">
            <text:p>心理</text:p>
          </table:table-cell>
          <table:table-cell office:value-type="string" table:style-name="ce4">
            <text:p>E-mail:hnlung@gmail.com</text:p>
            <text:p>Tel：(02)23117155</text:p>
          </table:table-cell>
          <table:table-cell office:value-type="string" table:style-name="ce6">
            <text:p>諮商心理師公會全國聯合會推薦</text:p>
          </table:table-cell>
          <table:table-cell office:value-type="date" office:date-value="2025-12-12T00:00:00" table:style-name="ce5">
            <text:p>2025/12/12</text:p>
          </table:table-cell>
          <table:table-cell office:value-type="string" table:style-name="ce2">
            <text:p>新北市桃園市新竹縣市 <text:s text:c="15"/>花蓮縣</text:p>
          </table:table-cell>
          <table:table-cell office:value-type="string" table:style-name="ce2">
            <text:p>臺北監獄、敦品中學、誠正中學、新竹監獄</text:p>
          </table:table-cell>
          <table:table-cell table:number-columns-repeated="16373"/>
        </table:table-row>
        <table:table-row table:style-name="ro87">
          <table:table-cell office:value-type="float" office:value="140" table:formula="of:=ROW()-4" table:style-name="ce2">
            <text:p>140</text:p>
          </table:table-cell>
          <table:table-cell office:value-type="string" table:style-name="ce171">
            <text:p>郭文正</text:p>
            <text:p>(男)</text:p>
          </table:table-cell>
          <table:table-cell office:value-type="string" table:style-name="ce2">
            <text:p>助理教授</text:p>
          </table:table-cell>
          <table:table-cell office:value-type="string" table:style-name="ce2">
            <text:p>法鼓文理學院</text:p>
          </table:table-cell>
          <table:table-cell office:value-type="string" table:style-name="ce4">
            <text:p>學歷:台灣師範大學教育心理與輔導學系(諮商心理組)博士/政治大學社會學系(社會工作組)碩士</text:p>
            <text:p>經歷:新店戒治所社會工作師/台北市立浩然敬老院社工組組長/台灣台北戒治所社會工作員</text:p>
          </table:table-cell>
          <table:table-cell office:value-type="string" table:style-name="ce2">
            <text:p>心理</text:p>
            <text:p>社會工作</text:p>
          </table:table-cell>
          <table:table-cell office:value-type="string" table:style-name="ce4">
            <text:p>E-mail：vinsom@dila.edu.tw</text:p>
          </table:table-cell>
          <table:table-cell office:value-type="string" table:style-name="ce6">
            <text:p>自我推薦</text:p>
          </table:table-cell>
          <table:table-cell office:value-type="date" office:date-value="2025-12-12T00:00:00" table:style-name="ce6">
            <text:p>2025/12/12</text:p>
          </table:table-cell>
          <table:table-cell office:value-type="string" table:style-name="ce2">
            <text:p>新北市桃園市</text:p>
          </table:table-cell>
          <table:table-cell office:value-type="string" table:style-name="ce2">
            <text:p>臺北監獄、新店戒治所、敦品中學、臺北看守所、臺北女子看守所</text:p>
          </table:table-cell>
          <table:table-cell table:number-columns-repeated="16373"/>
        </table:table-row>
        <table:table-row table:style-name="ro113">
          <table:table-cell office:value-type="float" office:value="141" table:formula="of:=ROW()-4" table:style-name="ce2">
            <text:p>141</text:p>
          </table:table-cell>
          <table:table-cell office:value-type="string" table:style-name="ce172">
            <text:p>吳曉萍</text:p>
            <text:p>(女)</text:p>
          </table:table-cell>
          <table:table-cell office:value-type="string" table:style-name="ce2">
            <text:p>諮商</text:p>
            <text:p>心理師</text:p>
          </table:table-cell>
          <table:table-cell office:value-type="string" table:style-name="ce2">
            <text:p>忘憂森林</text:p>
            <text:p>身心診所</text:p>
          </table:table-cell>
          <table:table-cell office:value-type="string" table:style-name="ce4">
            <text:p>學歷:</text:p>
            <text:p>國立嘉義大學/輔導與諮商學系（碩士）</text:p>
            <text:p>經歷:</text:p>
            <text:p>澄清綜合醫院諮商心理師</text:p>
            <text:p>乳癌防治基金會諮商心理師</text:p>
            <text:p>勞工健康服務中心（中區、東區）諮商心理師</text:p>
            <text:p>家扶基金會（北台中、南台中、彰化）合作心理師</text:p>
            <text:p>西屯婦女及新住民培力中心合作心理師</text:p>
            <text:p>新竹看守所合作心理師、外部視察小組</text:p>
            <text:p>嶺東科技大學兼任心理師</text:p>
            <text:p>彰化學諮中心兼任心理師</text:p>
            <text:p>台中更生團契合作心理師</text:p>
            <text:p>台灣職業健康護理學會合作講師</text:p>
          </table:table-cell>
          <table:table-cell office:value-type="string" table:style-name="ce2">
            <text:p>【心理】</text:p>
            <text:p>情緒與壓力因應、人際關係、伴侶關係、心理腫瘤諮商服務、失落與悲傷調適、職場心理健康與企業諮商</text:p>
          </table:table-cell>
          <table:table-cell office:value-type="string" table:style-name="ce4">
            <text:p>E-mail：shofinawu@gmail.com</text:p>
          </table:table-cell>
          <table:table-cell office:value-type="string" table:style-name="ce6">
            <text:p>機關推薦</text:p>
          </table:table-cell>
          <table:table-cell office:value-type="date" office:date-value="2025-12-17T00:00:00" table:style-name="ce6">
            <text:p>2025/12/17</text:p>
          </table:table-cell>
          <table:table-cell office:value-type="string" table:style-name="ce2">
            <text:p>新竹市</text:p>
            <text:p>彰化縣</text:p>
            <text:p>臺中市</text:p>
          </table:table-cell>
          <table:table-cell office:value-type="string" table:style-name="ce2">
            <text:p>新竹看守所</text:p>
            <text:p>彰化看守所</text:p>
            <text:p>臺中看守所</text:p>
          </table:table-cell>
          <table:table-cell table:number-columns-repeated="16373"/>
        </table:table-row>
        <table:table-row table:style-name="ro114">
          <table:table-cell office:value-type="float" office:value="142" table:formula="of:=ROW()-4" table:style-name="ce2">
            <text:p>142</text:p>
          </table:table-cell>
          <table:table-cell office:value-type="string" table:style-name="ce173">
            <text:p>吳慧菁</text:p>
            <text:p>(女)</text:p>
          </table:table-cell>
          <table:table-cell office:value-type="string" table:style-name="ce2">
            <text:p>教授</text:p>
          </table:table-cell>
          <table:table-cell office:value-type="string" table:style-name="ce2">
            <text:p>臺灣大學社會工作學系</text:p>
          </table:table-cell>
          <table:table-cell office:value-type="string" table:style-name="ce4">
            <text:p>學歷:美國哥倫比亞大學社會工作所</text:p>
            <text:p>經歷:</text:p>
            <text:p>臺大社工所教授、中山醫學大學助理教授、美國華埠家庭輔導中心精神社工、高醫附設小港醫院精神科社工</text:p>
          </table:table-cell>
          <table:table-cell office:value-type="string" table:style-name="ce2">
            <text:p>心理衛生、藥癮防治、性侵加害人處遇、人權</text:p>
          </table:table-cell>
          <table:table-cell office:value-type="string" table:style-name="ce4">
            <text:p>E-mail：hchingwu@ntu.edu.tw</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新北 <text:s text:c="13"/>臺北 <text:s text:c="14"/>高雄</text:p>
          </table:table-cell>
          <table:table-cell office:value-type="string" table:style-name="ce2">
            <text:p>臺北女子看守所、高雄戒治所（並無偏好）</text:p>
          </table:table-cell>
          <table:table-cell table:number-columns-repeated="16373"/>
        </table:table-row>
        <table:table-row table:style-name="ro115">
          <table:table-cell office:value-type="float" office:value="143" table:formula="of:=ROW()-4" table:style-name="ce2">
            <text:p>143</text:p>
          </table:table-cell>
          <table:table-cell office:value-type="string" table:style-name="ce174">
            <text:p>藍挹丰</text:p>
            <text:p>(女)</text:p>
          </table:table-cell>
          <table:table-cell office:value-type="string" table:style-name="ce2">
            <text:p>兼任助理教授</text:p>
          </table:table-cell>
          <table:table-cell office:value-type="string" table:style-name="ce2">
            <text:p>國立台北教育大學心諮系、淡江大學教育與心理諮商研究所</text:p>
            <text:p>杏語心靈診所</text:p>
          </table:table-cell>
          <table:table-cell office:value-type="string" table:style-name="ce4">
            <text:p>學歷:美國加州AIU CSPP</text:p>
            <text:p>臨床心理博士<text:s/></text:p>
            <text:p>CSPP</text:p>
            <text:p>臨床心理碩士</text:p>
            <text:p>ODU諮商碩士</text:p>
            <text:p>經歷:</text:p>
            <text:p>台北市政府衛生局精神障礙個案暨自殺防治項目專業督導</text:p>
            <text:p>台北市毒品防治中心外聘督導</text:p>
            <text:p>新北市政府家庭暴力暨性侵害防治中心專業督導</text:p>
            <text:p>台灣心理諮商學會醫療諮商委員會召集人</text:p>
            <text:p>社團法人中華民國諮商心理師公會全國聯合會理事</text:p>
            <text:p>台北市諮商心理師公會理事長</text:p>
            <text:p>中正大學犯罪防治學系博士班(就讀中)</text:p>
          </table:table-cell>
          <table:table-cell office:value-type="string" table:style-name="ce2">
            <text:p>心理病理學(含精神疾患、情緒疾患、成癮疾患)之臨床諮商</text:p>
            <text:p>危機處遇</text:p>
            <text:p>跨文化適應議題</text:p>
            <text:p>犯罪防治</text:p>
            <text:p/>
          </table:table-cell>
          <table:table-cell office:value-type="string" table:style-name="ce4">
            <text:p>E-mail：carolyflan@gmail.com</text:p>
            <text:p>Tel：0976342873</text:p>
          </table:table-cell>
          <table:table-cell office:value-type="string" table:style-name="ce6">
            <text:p>諮商心理師公會全國聯合會推薦</text:p>
          </table:table-cell>
          <table:table-cell office:value-type="date" office:date-value="2025-12-26T00:00:00" table:style-name="ce6">
            <text:p>2025/12/26</text:p>
          </table:table-cell>
          <table:table-cell office:value-type="string" table:style-name="ce2">
            <text:p>臺北市</text:p>
            <text:p>新北市</text:p>
            <text:p>桃園市</text:p>
            <text:p>新竹市</text:p>
            <text:p>高雄市</text:p>
          </table:table-cell>
          <table:table-cell office:value-type="string" table:style-name="ce2">
            <text:p>新店戒治所</text:p>
            <text:p>臺北看守所</text:p>
            <text:p>臺北女子看守所</text:p>
          </table:table-cell>
          <table:table-cell table:number-columns-repeated="16373"/>
        </table:table-row>
        <table:table-row table:style-name="ro116">
          <table:table-cell office:value-type="float" office:value="144" table:formula="of:=ROW()-4" table:style-name="ce2">
            <text:p>144</text:p>
          </table:table-cell>
          <table:table-cell office:value-type="string" table:style-name="ce175">
            <text:p>陳巧雲(女)</text:p>
          </table:table-cell>
          <table:table-cell office:value-type="string" table:style-name="ce2">
            <text:p>教授<text:span text:style-name="T2">兼系主任</text:span></text:p>
          </table:table-cell>
          <table:table-cell office:value-type="string" table:style-name="ce2">
            <text:p>中正大學犯罪防治學系</text:p>
          </table:table-cell>
          <table:table-cell office:value-type="string" table:style-name="ce4">
            <text:p>學歷: 國立陽明交通大學 神經科學研究所 博士</text:p>
            <text:p>經歷:</text:p>
            <text:p>國立中央大學 認知神經科學研究所 博士後研究</text:p>
            <text:p>國科會 社會科學發展中心 <text:s/>博士後研究</text:p>
            <text:p>長榮大學 健康心理學系 助理教授</text:p>
            <text:p>國立中正大學 犯罪防治學系 助理教授</text:p>
            <text:p>國立中正大學 犯罪防治學系 副教授</text:p>
            <text:p>國立中正大學 犯罪防治學系 教授</text:p>
          </table:table-cell>
          <table:table-cell office:value-type="string" table:style-name="ce2">
            <text:p>心理</text:p>
            <text:p>犯罪防治</text:p>
          </table:table-cell>
          <table:table-cell office:value-type="string" table:style-name="ce4">
            <text:p>E-mail：crmcyc@ccu.edu.tw</text:p>
            <text:p>Tel：05-272-0411#36315</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基隆 <text:s text:c="12"/>臺北市 <text:s text:c="15"/>新北市 <text:s text:c="14"/>桃園 <text:s text:c="14"/>嘉義</text:p>
          </table:table-cell>
          <table:table-cell office:value-type="string" table:style-name="ce2">
            <text:p>基隆看守所、基隆監獄、新店戒治所、臺北少年觀護所、臺北看守所、敦品中學、臺北女子看守所、臺北監獄、八德外役監、桃園女子監獄、桃園監獄、嘉義看守所、嘉義監獄</text:p>
          </table:table-cell>
          <table:table-cell table:number-columns-repeated="16373"/>
        </table:table-row>
        <table:table-row table:style-name="ro117">
          <table:table-cell office:value-type="float" office:value="145" table:formula="of:=ROW()-4" table:style-name="ce2">
            <text:p>145</text:p>
          </table:table-cell>
          <table:table-cell office:value-type="string" table:style-name="ce176">
            <text:p>王伯頎(男)</text:p>
          </table:table-cell>
          <table:table-cell office:value-type="string" table:style-name="ce2">
            <text:p>副教授</text:p>
          </table:table-cell>
          <table:table-cell office:value-type="string" table:style-name="ce2">
            <text:p>銘傳大學<text:s text:c="13"/><text:span text:style-name="T2">犯罪防治系所</text:span></text:p>
          </table:table-cell>
          <table:table-cell office:value-type="string" table:style-name="ce4">
            <text:p>學歷:</text:p>
            <text:p>國立中正大學犯罪防治所博士</text:p>
            <text:p>經歷:</text:p>
            <text:p>銘傳大學犯罪防治系代理系主任</text:p>
            <text:p>輔仁大學心理學系兼任副教授</text:p>
            <text:p>臺灣警察專科學校兼任副教授(人權課程)</text:p>
            <text:p/>
          </table:table-cell>
          <table:table-cell office:value-type="string" table:style-name="ce2">
            <text:p>犯罪防治、毒品防治、心理、人權、法律</text:p>
          </table:table-cell>
          <table:table-cell office:value-type="string" table:style-name="ce4">
            <text:p>E-mail：wpc@mail.mcu.edu.tw</text:p>
            <text:p>Tel：03-3507001-3686</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新北市</text:p>
            <text:p>桃園市</text:p>
            <text:p>基隆市</text:p>
            <text:p>新竹縣市</text:p>
            <text:p/>
          </table:table-cell>
          <table:table-cell office:value-type="string" table:style-name="ce2">
            <text:p>桃園監獄、新店戒治所、敦品中學、八德外役監、台北監獄、新竹監獄、臺北少年觀護所、誠正中學、基隆監獄、基隆看守所、桃園女監、新竹看守所、臺北看守所、臺北女子看守所</text:p>
          </table:table-cell>
          <table:table-cell table:number-columns-repeated="16373"/>
        </table:table-row>
        <table:table-row table:style-name="ro85">
          <table:table-cell office:value-type="float" office:value="146" table:formula="of:=ROW()-4" table:style-name="ce2">
            <text:p>146</text:p>
          </table:table-cell>
          <table:table-cell office:value-type="string" table:style-name="ce177">
            <text:p>朱春林(女)</text:p>
          </table:table-cell>
          <table:table-cell office:value-type="string" table:style-name="ce2">
            <text:p>兼任副教授、臨床心理師、常務董事</text:p>
            <text:p/>
            <text:p/>
          </table:table-cell>
          <table:table-cell office:value-type="string" table:style-name="ce2">
            <text:p>國立清華大學教育心理與諮商學系、居善醫院</text:p>
          </table:table-cell>
          <table:table-cell office:value-type="string" table:style-name="ce4">
            <text:p>學歷：美國臨床心理學博士</text:p>
            <text:p>Forest Institute of Professional Psychology, USA；東吳大學社會學系碩士班社會工作組</text:p>
            <text:p>經歷：現任：財團法人犯罪被害人保護協會常務董事；衛生福利部北區精神疾病強制鑑定、強制社區治療審查委員會委員；衛生福利部八里療養院人體試驗委員會醫療領域委員；中華民國臨床心理師公會全國聯合會專業倫理規範委員會主任委員、司法心理委員會召集人；桃園市教育局特殊教育專業團隊臨床心理師；天主教振聲高中學生申訴評議委員會委員。經歷：銘傳大學性別平等委員會、內部稽核委員會委員；桃園市臨床心理師公會理事長；法務部矯正屬臺北監獄妨害性自主等罪收容人(刑中)治療評估委員；宏碁電腦人力資源主任；現代婦女基金會組長。列名教育部校園性平事件調查專業人才庫；教育部校園事件處理會議暨教師專業審查會調查及輔導人才庫；教育部教保相關人員違法事件調查學者專家人才庫；勞動部工作場所性騷擾調查專業人才庫；桃園市政府性別人才資料庫。</text:p>
            <text:p/>
          </table:table-cell>
          <table:table-cell office:value-type="string" table:style-name="ce2">
            <text:p>司法心理學與臨床心理衡鑑、社區心理衛生、社會工作、心智精神疾病、心理治療、性侵害、性別平權、性平與職場不法侵害調查</text:p>
          </table:table-cell>
          <table:table-cell office:value-type="string" table:style-name="ce4">
            <text:p>E-mail：<text:span text:style-name="T2">doctorjunoju@gmail.com</text:span></text:p>
          </table:table-cell>
          <table:table-cell office:value-type="string" table:style-name="ce6">
            <text:p>機關推薦</text:p>
          </table:table-cell>
          <table:table-cell office:value-type="date" office:date-value="2025-12-12T00:00:00" table:style-name="ce5">
            <text:p>2025/12/12</text:p>
          </table:table-cell>
          <table:table-cell office:value-type="string" table:style-name="ce2">
            <text:p>桃園市</text:p>
            <text:p>臺北市新北市</text:p>
            <text:p/>
          </table:table-cell>
          <table:table-cell office:value-type="string" table:style-name="ce2">
            <text:p>新店戒治所、</text:p>
            <text:p>八德外役監、</text:p>
            <text:p>敦品或誠正中學、臺北女子看守所</text:p>
          </table:table-cell>
          <table:table-cell table:number-columns-repeated="16373"/>
        </table:table-row>
        <table:table-row table:style-name="ro85">
          <table:table-cell office:value-type="float" office:value="147" table:formula="of:=ROW()-4" table:style-name="ce2">
            <text:p>147</text:p>
          </table:table-cell>
          <table:table-cell office:value-type="string" table:style-name="ce178">
            <text:p>葉碧翠</text:p>
            <text:p>(女)</text:p>
          </table:table-cell>
          <table:table-cell office:value-type="string" table:style-name="ce2">
            <text:p>助理教授</text:p>
          </table:table-cell>
          <table:table-cell office:value-type="string" table:style-name="ce2">
            <text:p>中央警察大學犯罪防治學系</text:p>
          </table:table-cell>
          <table:table-cell office:value-type="string" table:style-name="ce4">
            <text:p>學歷:</text:p>
            <text:p>台北大學犯罪學碩士</text:p>
            <text:p>中央警察大學犯罪防治博士</text:p>
            <text:p>經歷:</text:p>
            <text:p>警政署保六總隊組員</text:p>
            <text:p>警政署外事警官隊警務正</text:p>
            <text:p>刑事警察局預國際刑警科警務正及預防科股長<text:s/></text:p>
            <text:p>桃園女子監獄假釋審查委員會外聘委員</text:p>
            <text:p>新北市政府家庭暴力暨性侵害防治委員會委員</text:p>
            <text:p>法務部性別平等教育委員會委員</text:p>
            <text:p>基隆市政府及苗栗縣政府少年輔導委員會委員</text:p>
            <text:p>警政署刑事警察局性別平等工作小組外聘委員</text:p>
            <text:p>國家公路警察局及鐵路警察局性騷擾申訴調查小組外聘委員</text:p>
            <text:p>宜蘭縣政府毒品危害防制諮詢委員會委員</text:p>
            <text:p/>
          </table:table-cell>
          <table:table-cell office:value-type="string" table:style-name="ce2">
            <text:p>暴力犯罪防治、性騷擾防治、婦幼及少年刑案分析、性平三法、少年事件處理法、犯罪預防及宣導、跨國案件犯罪偵查、犯罪統計及分析</text:p>
          </table:table-cell>
          <table:table-cell office:value-type="string" table:style-name="ce4">
            <text:p>E-mail：tracy@mail.cpu.edu.tw</text:p>
          </table:table-cell>
          <table:table-cell office:value-type="string" table:style-name="ce2">
            <text:p>中央警察大學推薦</text:p>
          </table:table-cell>
          <table:table-cell office:value-type="date" office:date-value="2024-04-03T00:00:00" table:style-name="ce6">
            <text:p>2024/4/3</text:p>
          </table:table-cell>
          <table:table-cell office:value-type="string" table:style-name="ce2">
            <text:p>臺北 <text:s text:c="9"/>新北 <text:s text:c="13"/>基隆 <text:s text:c="12"/>桃園 <text:s text:c="17"/>新竹</text:p>
          </table:table-cell>
          <table:table-cell office:value-type="string" table:style-name="ce2">
            <text:p>新店戒治所</text:p>
            <text:p>台北(女子)看守所</text:p>
            <text:p>桃園(女子)監獄</text:p>
            <text:p>八德外役監</text:p>
            <text:p>新竹監獄</text:p>
            <text:p>誠正中學</text:p>
            <text:p>敦品中學</text:p>
            <text:p>臺北少觀所</text:p>
          </table:table-cell>
          <table:table-cell table:number-columns-repeated="16373"/>
        </table:table-row>
        <table:table-row table:style-name="ro52">
          <table:table-cell office:value-type="float" office:value="148" table:formula="of:=ROW()-4" table:style-name="ce2">
            <text:p>148</text:p>
          </table:table-cell>
          <table:table-cell office:value-type="string" table:style-name="ce179">
            <text:p>洪文玲</text:p>
            <text:p>(女)</text:p>
          </table:table-cell>
          <table:table-cell office:value-type="string" table:style-name="ce2">
            <text:p>助理教授</text:p>
          </table:table-cell>
          <table:table-cell office:value-type="string" table:style-name="ce2">
            <text:p>銘傳大學犯罪防治學系</text:p>
          </table:table-cell>
          <table:table-cell office:value-type="string" table:style-name="ce7">
            <text:p>學歷：中央警察大學犯罪防治研究所博士</text:p>
            <text:p>經歷：</text:p>
            <text:p>臺灣士林地方檢察署｜修復式司法促進者</text:p>
            <text:p>全國律師聯合會｜第三屆犯罪被害人權益保障委員會 顧問</text:p>
            <text:p>桃園地方檢察署｜犯罪被害補償金審議 委員</text:p>
            <text:p>法務部矯正署臺北監獄｜假釋及申訴小組 委員</text:p>
            <text:p>經濟部產業發展署｜ 安全及衛生防護會 委員</text:p>
            <text:p>交通部鐵道局北部工程分局｜職場霸凌防治及申訴處理小組 委員</text:p>
          </table:table-cell>
          <table:table-cell office:value-type="string" table:style-name="ce2">
            <text:p>犯罪防治、被害人人權</text:p>
          </table:table-cell>
          <table:table-cell office:value-type="string" table:style-name="ce4">
            <text:p>E-mail：wenling@mail.mcu.edu.tw</text:p>
            <text:p>Tel：0939-100-688</text:p>
            <text:p/>
          </table:table-cell>
          <table:table-cell office:value-type="string" table:style-name="ce2">
            <text:p>自我推薦</text:p>
          </table:table-cell>
          <table:table-cell office:value-type="date" office:date-value="2025-12-26T00:00:00" table:style-name="ce5">
            <text:p>2025/12/26</text:p>
          </table:table-cell>
          <table:table-cell office:value-type="string" table:style-name="ce2">
            <text:p>基隆</text:p>
            <text:p>臺北</text:p>
            <text:p>新北</text:p>
            <text:p>桃園</text:p>
            <text:p>新竹</text:p>
            <text:p>苗栗</text:p>
            <text:p>臺中</text:p>
            <text:p>彰化</text:p>
          </table:table-cell>
          <table:table-cell office:value-type="string" table:style-name="ce2">
            <text:p>基隆看守所、臺北看守所、臺北少年觀護所、臺北監獄、桃園監獄、桃園女子監獄、新竹看守所、臺中監獄、彰化監獄、彰化看守所</text:p>
          </table:table-cell>
          <table:table-cell table:number-columns-repeated="16373"/>
        </table:table-row>
        <table:table-row table:style-name="ro22">
          <table:table-cell office:value-type="float" office:value="149" table:formula="of:=ROW()-4" table:style-name="ce2">
            <text:p>149</text:p>
          </table:table-cell>
          <table:table-cell office:value-type="string" table:style-name="ce180">
            <text:p>江元凱(男)</text:p>
          </table:table-cell>
          <table:table-cell office:value-type="string" table:style-name="ce2">
            <text:p>秘書長</text:p>
          </table:table-cell>
          <table:table-cell office:value-type="string" table:style-name="ce2">
            <text:p>社團法人中華民國更生少年關懷協會</text:p>
          </table:table-cell>
          <table:table-cell office:value-type="string" table:style-name="ce4">
            <text:p>學歷:</text:p>
            <text:p>世新大學企業管理碩士</text:p>
            <text:p>經歷:</text:p>
            <text:p>民間青少年機構輔導、專員、主任(6年)</text:p>
            <text:p>北市公辦民營少年安置輔導中心主任(12年)</text:p>
            <text:p>更生少年關懷協會副秘書長、秘書長(12年)</text:p>
          </table:table-cell>
          <table:table-cell office:value-type="string" table:style-name="ce2">
            <text:p>青少年社會工作：</text:p>
            <text:p>社區三級預防服務（含犯防與更生、輟離危機與曝險、弱勢兒少及家庭）、兒少保護安置與保護案家庭服務、弱勢青少年職培與就業。</text:p>
          </table:table-cell>
          <table:table-cell office:value-type="string" table:style-name="ce4">
            <text:p>E-mail：hope.taipei@msa.hinet.net</text:p>
            <text:p>Tel：(02)2550-6755；0936874442</text:p>
          </table:table-cell>
          <table:table-cell office:value-type="string" table:style-name="ce2">
            <text:p>機關推薦</text:p>
          </table:table-cell>
          <table:table-cell office:value-type="date" office:date-value="2024-04-03T00:00:00" table:style-name="ce6">
            <text:p>2024/4/3</text:p>
          </table:table-cell>
          <table:table-cell office:value-type="string" table:style-name="ce2">
            <text:p>臺北</text:p>
            <text:p>新北</text:p>
            <text:p>桃園</text:p>
            <text:p>新竹</text:p>
          </table:table-cell>
          <table:table-cell office:value-type="string" table:style-name="ce2">
            <text:p>臺北少年觀護所、敦品中學、</text:p>
            <text:p>誠正中學</text:p>
            <text:p>(北部優先)</text:p>
          </table:table-cell>
          <table:table-cell table:number-columns-repeated="16373"/>
        </table:table-row>
        <table:table-row table:style-name="ro104">
          <table:table-cell office:value-type="float" office:value="150" table:formula="of:=ROW()-4" table:style-name="ce2">
            <text:p>150</text:p>
          </table:table-cell>
          <table:table-cell office:value-type="string" table:style-name="ce181">
            <text:p>何美燕</text:p>
            <text:p>(女)</text:p>
          </table:table-cell>
          <table:table-cell office:value-type="string" table:style-name="ce2">
            <text:p>教師</text:p>
          </table:table-cell>
          <table:table-cell office:value-type="string" table:style-name="ce2">
            <text:p>慈濟大學附</text:p>
            <text:p>屬高級中學</text:p>
          </table:table-cell>
          <table:table-cell office:value-type="string" table:style-name="ce4">
            <text:p>學歷:</text:p>
            <text:p>國立東華大學多元文化教育碩士</text:p>
            <text:p>經歷:</text:p>
            <text:p>公民與社會學科中心種子教師</text:p>
            <text:p>教育部人權資源中心種子教師</text:p>
            <text:p>兒童權利公約種子教師</text:p>
          </table:table-cell>
          <table:table-cell office:value-type="string" table:style-name="ce2">
            <text:p>人權</text:p>
          </table:table-cell>
          <table:table-cell office:value-type="string" table:style-name="ce4">
            <text:p>E-mail：</text:p>
            <text:p>melodyho@tcsh.hlc.edu.tw</text:p>
            <text:p>Tel：0911-138965</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花蓮縣 <text:s text:c="2"/>新竹縣</text:p>
          </table:table-cell>
          <table:table-cell office:value-type="string" table:style-name="ce2">
            <text:p>自強外役監獄、花蓮監獄、誠正中學</text:p>
          </table:table-cell>
          <table:table-cell table:number-columns-repeated="16373"/>
        </table:table-row>
        <table:table-row table:style-name="ro118">
          <table:table-cell office:value-type="float" office:value="151" table:formula="of:=ROW()-4" table:style-name="ce2">
            <text:p>151</text:p>
          </table:table-cell>
          <table:table-cell office:value-type="string" table:style-name="ce182">
            <text:p>楊添圍</text:p>
            <text:p>（男）</text:p>
          </table:table-cell>
          <table:table-cell office:value-type="string" table:style-name="ce2">
            <text:p>院長</text:p>
            <text:p>精神科主治醫師</text:p>
          </table:table-cell>
          <table:table-cell office:value-type="string" table:style-name="ce2">
            <text:p>臺北市立聯</text:p>
            <text:p>合醫院松德</text:p>
            <text:p>院區</text:p>
          </table:table-cell>
          <table:table-cell office:value-type="string" table:style-name="ce4">
            <text:p>學歷:</text:p>
            <text:p>私立高雄醫學醫學系醫學士</text:p>
            <text:p>台北大學犯罪學研究所碩士</text:p>
            <text:p>經歷:</text:p>
            <text:p><text:span text:style-name="T2">現任台灣司法精神醫學會理事長/臺北市立聯合醫院松德院區一般精神科主治醫師兼院區院長/臺北市立聯合醫院松德院區精神醫學部院聘主任/臺灣精神醫學會常務理事/私立臺北醫學大學部定講師/臺北市立聯合醫院精神醫療部一般精神科科主任/臺北市立聯合醫院松德院區院聘醫務長/臺北市立聯合醫院松德院區院聘一般精神科主任/臺北市立療養院成人精神科主治醫師</text:span></text:p>
          </table:table-cell>
          <table:table-cell office:value-type="string" table:style-name="ce2">
            <text:p>精神醫學、</text:p>
            <text:p>心理、</text:p>
            <text:p>犯罪防治</text:p>
          </table:table-cell>
          <table:table-cell office:value-type="string" table:style-name="ce4">
            <text:p>E-mail：</text:p>
            <text:p><text:span text:style-name="T2">yang.tienwei@msa.hinet.net</text:span></text:p>
          </table:table-cell>
          <table:table-cell office:value-type="string" table:style-name="ce6">
            <text:p>台灣司法精神醫學會、衛生福利部推薦</text:p>
          </table:table-cell>
          <table:table-cell office:value-type="date" office:date-value="2026-03-06T00:00:00" table:style-name="ce5">
            <text:p>2026/3/6</text:p>
          </table:table-cell>
          <table:table-cell office:value-type="string" table:style-name="ce2">
            <text:p>基隆市</text:p>
            <text:p>金門縣</text:p>
          </table:table-cell>
          <table:table-cell office:value-type="string" table:style-name="ce2">
            <text:p>1.基隆看守所及基隆</text:p>
            <text:p>監獄</text:p>
            <text:p>2.金門看守所及金門</text:p>
            <text:p>監獄</text:p>
          </table:table-cell>
          <table:table-cell table:number-columns-repeated="16373"/>
        </table:table-row>
        <table:table-row table:style-name="ro78">
          <table:table-cell office:value-type="float" office:value="152" table:formula="of:=ROW()-4" table:style-name="ce2">
            <text:p>152</text:p>
          </table:table-cell>
          <table:table-cell office:value-type="string" table:style-name="ce183">
            <text:p>李俊宏</text:p>
            <text:p>（男）</text:p>
          </table:table-cell>
          <table:table-cell office:value-type="string" table:style-name="ce2">
            <text:p>副院長</text:p>
          </table:table-cell>
          <table:table-cell office:value-type="string" table:style-name="ce2">
            <text:p>衛生福利部桃園療養院 (醫院)</text:p>
          </table:table-cell>
          <table:table-cell office:value-type="string" table:style-name="ce4">
            <text:p>學歷:</text:p>
            <text:p>陽明大學醫學系醫學士</text:p>
            <text:p>倫敦國王學院精神醫學研究所成癮科學碩士<text:s/></text:p>
            <text:p>義守大學資訊工程學系博士</text:p>
            <text:p>經歷:</text:p>
            <text:p>司法精神醫學會理事</text:p>
            <text:p>成癮精神醫學理事</text:p>
            <text:p>台灣精神醫學會副秘書長。</text:p>
            <text:p>台灣臨床正念學會理事</text:p>
          </table:table-cell>
          <table:table-cell office:value-type="string" table:style-name="ce2">
            <text:p>司法精神醫學</text:p>
            <text:p>、成癮精神醫學、一般精神醫學、人工智慧、犯罪防治</text:p>
            <text:p>任多領域如司法精神 (監護處分、禁戒治療)、家暴、性侵、性平、跟騷、毒防等中央地方諮詢委員。</text:p>
          </table:table-cell>
          <table:table-cell office:value-type="string" table:style-name="ce4">
            <text:p><text:a xlink:href="mailto:yuhsinliu87@gmail.com">E-mail：yuhisniliu87@gmail.com<text:line-break/>Tel：0934080327</text:a></text:p>
          </table:table-cell>
          <table:table-cell office:value-type="string" table:style-name="ce6">
            <text:p>台灣司法精神醫學會、衛生福利部推薦</text:p>
          </table:table-cell>
          <table:table-cell office:value-type="date" office:date-value="2024-04-03T00:00:00" table:style-name="ce6">
            <text:p>2024/4/3</text:p>
          </table:table-cell>
          <table:table-cell office:value-type="string" table:style-name="ce2">
            <text:p>桃園市臺南市</text:p>
          </table:table-cell>
          <table:table-cell office:value-type="string" table:style-name="ce2">
            <text:p>誠正中學、桃園女子監獄、桃園監獄、臺南看守所、臺南監獄</text:p>
            <text:p/>
          </table:table-cell>
          <table:table-cell table:number-columns-repeated="16373"/>
        </table:table-row>
        <table:table-row table:style-name="ro119">
          <table:table-cell office:value-type="float" office:value="153" table:formula="of:=ROW()-4" table:style-name="ce2">
            <text:p>153</text:p>
          </table:table-cell>
          <table:table-cell office:value-type="string" table:style-name="ce184">
            <text:p>黃宣融</text:p>
            <text:p>(男)</text:p>
          </table:table-cell>
          <table:table-cell office:value-type="string" table:style-name="ce3">
            <text:p>負責人</text:p>
            <text:p>社工督導</text:p>
            <text:p>教育總監</text:p>
            <text:p>委員</text:p>
          </table:table-cell>
          <table:table-cell office:value-type="string" table:style-name="ce3">
            <text:p>台北市安如康復之家</text:p>
            <text:p>以樂管理顧問有限公司</text:p>
            <text:p>黑咖灰文創股份有限公司</text:p>
            <text:p>陽明交通大學附設宜蘭醫院倫理委員會</text:p>
          </table:table-cell>
          <table:table-cell office:value-type="string" table:style-name="ce4">
            <text:p>學歷：</text:p>
            <text:p>中興大學社工系畢業</text:p>
            <text:p>經歷：</text:p>
            <text:p><text:span text:style-name="T2">嘉義基督教醫院精神科社工員</text:span><text:span text:style-name="T2"/></text:p>
            <text:p><text:span text:style-name="T2">宜蘭縣政府社會局個輔員</text:span><text:span text:style-name="T2"/></text:p>
            <text:p><text:span text:style-name="T2">署立宜蘭醫院精神科社工師</text:span><text:span text:style-name="T2"/></text:p>
            <text:p><text:span text:style-name="T2">員山榮民醫院精神科社工師</text:span><text:span text:style-name="T2"/></text:p>
            <text:p><text:span text:style-name="T2">台北市如意康復之家負責人</text:span><text:span text:style-name="T2"/></text:p>
            <text:p><text:span text:style-name="T2">欣動力企管顧問有限公司董事長</text:span><text:span text:style-name="T2"/></text:p>
            <text:p><text:span text:style-name="T2">宜蘭縣家庭暴力處遇委員</text:span></text:p>
          </table:table-cell>
          <table:table-cell office:value-type="string" table:style-name="ce2">
            <text:p>心理治療</text:p>
            <text:p>毒品處遇</text:p>
            <text:p><text:span text:style-name="T2">企業EAP</text:span><text:span text:style-name="T2"/></text:p>
            <text:p><text:span text:style-name="T2">家庭暴力議題</text:span><text:span text:style-name="T2"/></text:p>
            <text:p><text:span text:style-name="T2">性侵害加害人處遇</text:span><text:span text:style-name="T2"/></text:p>
            <text:p><text:span text:style-name="T2">毒品議題</text:span><text:span text:style-name="T2"/></text:p>
            <text:p><text:span text:style-name="T2">人權議題</text:span><text:span text:style-name="T2"/></text:p>
            <text:p><text:span text:style-name="T2">自殺防治</text:span></text:p>
          </table:table-cell>
          <table:table-cell office:value-type="string" table:style-name="ce4">
            <text:p>E-mail：joshua0709@gmail.com</text:p>
            <text:p>Tel：0926868085</text:p>
          </table:table-cell>
          <table:table-cell office:value-type="string" table:style-name="ce2">
            <text:p>尋光社會工作師事務所推薦</text:p>
          </table:table-cell>
          <table:table-cell office:value-type="date" office:date-value="2025-12-12T00:00:00" table:style-name="ce5">
            <text:p>2025/12/12</text:p>
          </table:table-cell>
          <table:table-cell office:value-type="string" table:style-name="ce2">
            <text:p>宜蘭 <text:s text:c="10"/>臺北 <text:s text:c="12"/>新北</text:p>
          </table:table-cell>
          <table:table-cell office:value-type="string" table:style-name="ce3">
            <text:p>新店戒治所、宜蘭監獄、臺北看守所、臺北女子看守所、臺北少年觀護所</text:p>
          </table:table-cell>
          <table:table-cell table:number-columns-repeated="16373"/>
        </table:table-row>
        <table:table-row table:style-name="ro120">
          <table:table-cell office:value-type="float" office:value="154" table:formula="of:=ROW()-4" table:style-name="ce2">
            <text:p>154</text:p>
          </table:table-cell>
          <table:table-cell office:value-type="string" table:style-name="ce185">
            <text:p>黃麗君</text:p>
            <text:p>(女)</text:p>
          </table:table-cell>
          <table:table-cell office:value-type="string" table:style-name="ce2">
            <text:p>社工師</text:p>
          </table:table-cell>
          <table:table-cell office:value-type="string" table:style-name="ce2">
            <text:p>國立中央大學</text:p>
          </table:table-cell>
          <table:table-cell office:value-type="string" table:style-name="ce4">
            <text:p>學歷：</text:p>
            <text:p>國立中央大學法律與政府研究所碩士</text:p>
            <text:p>高雄醫學院醫學社會學系學士</text:p>
            <text:p>經歷：</text:p>
            <text:p><text:span text:style-name="T2">現任桃園市政府性別平等教育委員會委員</text:span><text:span text:style-name="T2"/></text:p>
            <text:p><text:span text:style-name="T2">現任桃園市性騷擾防治委員會委員</text:span><text:span text:style-name="T2"/></text:p>
            <text:p><text:span text:style-name="T2">現任桃園地方檢察署修復式司法促進者</text:span><text:span text:style-name="T2"/></text:p>
            <text:p><text:span text:style-name="T2">現任教育部校園性別事件調查專家人才庫</text:span><text:span text:style-name="T2"/></text:p>
            <text:p><text:span text:style-name="T2">曾任財團法人陽光社會福利基金會桃竹中心主任</text:span><text:span text:style-name="T2"/></text:p>
            <text:p><text:span text:style-name="T2">曾任嘉義基督教醫院社工人員</text:span><text:span text:style-name="T2"/></text:p>
            <text:p><text:span text:style-name="T2">曾任玉里醫院(前玉里養護所)精神科社工人員</text:span></text:p>
          </table:table-cell>
          <table:table-cell office:value-type="string" table:style-name="ce3">
            <text:p>心理、人權、社會心理學、性別平等、家庭與親職</text:p>
          </table:table-cell>
          <table:table-cell office:value-type="string" table:style-name="ce4">
            <text:p>E-mail：ljune2814@gmail.com<text:s text:c="13"/><text:span text:style-name="T2">Tel：03-4227151#57265</text:span></text:p>
          </table:table-cell>
          <table:table-cell office:value-type="string" table:style-name="ce2">
            <text:p>臺灣司法社工學會推薦</text:p>
          </table:table-cell>
          <table:table-cell office:value-type="date" office:date-value="2025-12-16T00:00:00" table:style-name="ce5">
            <text:p>2025/12/16</text:p>
          </table:table-cell>
          <table:table-cell office:value-type="string" table:style-name="ce3">
            <text:p>桃園市</text:p>
            <text:p>新竹縣 <text:s/>台南市</text:p>
          </table:table-cell>
          <table:table-cell office:value-type="string" table:style-name="ce3">
            <text:p>1.桃園女子監獄</text:p>
            <text:p>2.敦品中學</text:p>
            <text:p>3.誠正中學</text:p>
            <text:p>4.台南少觀所</text:p>
          </table:table-cell>
          <table:table-cell table:number-columns-repeated="16373"/>
        </table:table-row>
        <table:table-row table:style-name="ro88">
          <table:table-cell office:value-type="float" office:value="155" table:formula="of:=ROW()-4" table:style-name="ce2">
            <text:p>155</text:p>
          </table:table-cell>
          <table:table-cell office:value-type="string" table:style-name="ce186">
            <text:p>陳錫平</text:p>
            <text:p>(男)</text:p>
          </table:table-cell>
          <table:table-cell office:value-type="string" table:style-name="ce2">
            <text:p>助理教授</text:p>
          </table:table-cell>
          <table:table-cell office:value-type="string" table:style-name="ce2">
            <text:p>中央警察大學</text:p>
          </table:table-cell>
          <table:table-cell office:value-type="string" table:style-name="ce7">
            <text:p>學歷：德國弗萊堡大學法學博士</text:p>
            <text:p>經歷：</text:p>
            <text:p>中央研究院法律學研究所博士後研究學者(108.7-110.6)</text:p>
            <text:p>中央研究院法律學研究所博士後研究學者(110.8-111.1)</text:p>
            <text:p>東吳大學法律學系兼任助理教授(108.8- 109.1)</text:p>
            <text:p>中央警察大學犯罪防治學系兼任助理教授(110.8- 111.1)</text:p>
            <text:p>司法院「新德國行政法院法逐條釋義翻譯小組」成員(108.7-109.7)</text:p>
            <text:p>司法院「德國聯邦憲法法院法逐條釋義翻譯小組」成員(109.7－110.7)</text:p>
            <text:p>法官學院講座(109、110)</text:p>
            <text:p>臺北高等行政法院專題演講講座(110)</text:p>
            <text:p>國家教育研究院「法律名詞審譯會」審譯委員(110.9 起)</text:p>
            <text:p>司法院「憲法訴訟法研修會」研修委員(111.3 起)</text:p>
          </table:table-cell>
          <table:table-cell office:value-type="string" table:style-name="ce2">
            <text:p>法律、犯罪防治、人權</text:p>
          </table:table-cell>
          <table:table-cell office:value-type="string" table:style-name="ce4">
            <text:p>E-mail：hsipingchen@gmail.com</text:p>
            <text:p>hsipingchen@mail.cpu.edu.tw</text:p>
            <text:p>Tel：(03)328-2321分機4810</text:p>
          </table:table-cell>
          <table:table-cell office:value-type="string" table:style-name="ce2">
            <text:p>中央警察大學推薦</text:p>
          </table:table-cell>
          <table:table-cell office:value-type="date" office:date-value="2026-01-06T00:00:00" table:style-name="ce5">
            <text:p>2026/1/6</text:p>
          </table:table-cell>
          <table:table-cell office:value-type="string" table:style-name="ce3">
            <text:p>桃園市<text:s/></text:p>
          </table:table-cell>
          <table:table-cell office:value-type="string" table:style-name="ce3">
            <text:p>台北監獄、八德外役監</text:p>
          </table:table-cell>
          <table:table-cell table:number-columns-repeated="16373"/>
        </table:table-row>
        <table:table-row table:style-name="ro121">
          <table:table-cell office:value-type="float" office:value="156" table:formula="of:=ROW()-4" table:style-name="ce2">
            <text:p>156</text:p>
          </table:table-cell>
          <table:table-cell office:value-type="string" table:style-name="ce187">
            <text:p>蔡淑華</text:p>
            <text:p>(女)</text:p>
          </table:table-cell>
          <table:table-cell office:value-type="string" table:style-name="ce2">
            <text:p>諮商心理師</text:p>
          </table:table-cell>
          <table:table-cell office:value-type="string" table:style-name="ce2">
            <text:p>中崙諮商中心心理諮商所</text:p>
          </table:table-cell>
          <table:table-cell office:value-type="string" table:style-name="ce4">
            <text:p>學歷:</text:p>
            <text:p>實踐大學家庭諮商與輔導研究所碩士</text:p>
            <text:p>中興大學法律系司法組學士</text:p>
            <text:p>經歷:</text:p>
            <text:p>精神復健機構專任管理員</text:p>
            <text:p>內政部男性關懷專線心理 師</text:p>
            <text:p>台北市松山家商特教組心理師</text:p>
            <text:p>新北市康復之友協會講師<text:s text:c="33"/><text:span text:style-name="T2">一肩伴侶心理諮商所 副所長、程序監理人</text:span></text:p>
          </table:table-cell>
          <table:table-cell office:value-type="string" table:style-name="ce2">
            <text:p>自戀型人格與自戀型虐待之辨識、</text:p>
            <text:p>關係暴力與精神操縱、精神疾患的照顧者之照護諮詢</text:p>
          </table:table-cell>
          <table:table-cell office:value-type="string" table:style-name="ce4">
            <text:p>E-mail：inkainkatsai@gmail.com</text:p>
            <text:p>Tel：0955510618</text:p>
          </table:table-cell>
          <table:table-cell office:value-type="string" table:style-name="ce2">
            <text:p>台灣司法心理學會推薦</text:p>
          </table:table-cell>
          <table:table-cell office:value-type="date" office:date-value="2025-12-23T00:00:00" table:style-name="ce5">
            <text:p>2025/12/23</text:p>
          </table:table-cell>
          <table:table-cell office:value-type="string" table:style-name="ce2">
            <text:p>臺北市</text:p>
            <text:p>新北市<text:span text:style-name="T2">桃園市<text:s/></text:span></text:p>
          </table:table-cell>
          <table:table-cell office:value-type="string" table:style-name="ce2">
            <text:p/>
            <text:p><text:span text:style-name="T2">臺北監獄</text:span>、臺北看守所、臺北女子看守所、臺北少年觀護所</text:p>
          </table:table-cell>
          <table:table-cell table:number-columns-repeated="16373"/>
        </table:table-row>
        <table:table-row table:style-name="ro60">
          <table:table-cell office:value-type="float" office:value="157" table:formula="of:=ROW()-4" table:style-name="ce2">
            <text:p>157</text:p>
          </table:table-cell>
          <table:table-cell office:value-type="string" table:style-name="ce188">
            <text:p>周愫嫻</text:p>
            <text:p>(女)</text:p>
          </table:table-cell>
          <table:table-cell office:value-type="string" table:style-name="ce2">
            <text:p>教授</text:p>
          </table:table-cell>
          <table:table-cell office:value-type="string" table:style-name="ce2">
            <text:p>國立臺北大學犯罪學研究所</text:p>
          </table:table-cell>
          <table:table-cell office:value-type="string" table:style-name="ce4">
            <text:p>學歷：美國紐約州立大學社會學博士</text:p>
            <text:p>經歷：臺灣師範大學心輔系兼任教授</text:p>
          </table:table-cell>
          <table:table-cell office:value-type="string" table:style-name="ce2">
            <text:p>犯罪學</text:p>
            <text:p>監獄學</text:p>
            <text:p>少年犯罪</text:p>
          </table:table-cell>
          <table:table-cell office:value-type="string" table:style-name="ce4">
            <text:p>Email:sjou@mail.ntpu.edu.tw</text:p>
            <text:p>Tel: 02-2502-1526</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花蓮 <text:s text:c="10"/>臺東 <text:s text:c="12"/>臺北 <text:s text:c="11"/>新北 <text:s text:c="8"/>桃園 <text:s text:c="11"/>基隆</text:p>
          </table:table-cell>
          <table:table-cell office:value-type="string" table:style-name="ce2">
            <text:p>敦品中學、新店戒治所、臺北看守所、自強外役監、花蓮監獄、花蓮看守所</text:p>
          </table:table-cell>
          <table:table-cell table:number-columns-repeated="16373"/>
        </table:table-row>
        <table:table-row table:style-name="ro122">
          <table:table-cell office:value-type="float" office:value="158" table:formula="of:=ROW()-4" table:style-name="ce2">
            <text:p>158</text:p>
          </table:table-cell>
          <table:table-cell office:value-type="string" table:style-name="ce189">
            <text:p>陳麗秋(女)</text:p>
          </table:table-cell>
          <table:table-cell office:value-type="string" table:style-name="ce3">
            <text:p>護理督導</text:p>
          </table:table-cell>
          <table:table-cell office:value-type="string" table:style-name="ce2">
            <text:p>羅東聖母醫院</text:p>
          </table:table-cell>
          <table:table-cell office:value-type="string" table:style-name="ce4">
            <text:p>學歷: 慈濟大學護理研究所碩士</text:p>
            <text:p>經歷:</text:p>
            <text:p>羅東聖母醫院社區醫學部護理督導。</text:p>
            <text:p>教育部審定具大專院校之講師資格。</text:p>
            <text:p>現任耕莘護專約聘講師</text:p>
          </table:table-cell>
          <table:table-cell office:value-type="string" table:style-name="ce2">
            <text:p>公共衛生</text:p>
            <text:p>具內外、兒科臨床工作經驗</text:p>
            <text:p>負責偏鄉及監獄醫療業務</text:p>
            <text:p>具長照實務經驗</text:p>
          </table:table-cell>
          <table:table-cell office:value-type="string" table:style-name="ce4">
            <text:p>E-mail：smh03305@smh.org.tw</text:p>
            <text:p>Tel：03-9544106轉5530</text:p>
          </table:table-cell>
          <table:table-cell office:value-type="string" table:style-name="ce2">
            <text:p>聖母醫院推薦</text:p>
          </table:table-cell>
          <table:table-cell office:value-type="date" office:date-value="2025-12-12T00:00:00" table:style-name="ce5">
            <text:p>2025/12/12</text:p>
          </table:table-cell>
          <table:table-cell office:value-type="string" table:style-name="ce2">
            <text:p>宜蘭縣</text:p>
          </table:table-cell>
          <table:table-cell office:value-type="string" table:style-name="ce2">
            <text:p>宜蘭監獄</text:p>
            <text:p>花蓮監獄</text:p>
          </table:table-cell>
          <table:table-cell table:number-columns-repeated="16373"/>
        </table:table-row>
        <table:table-row table:style-name="ro123">
          <table:table-cell office:value-type="float" office:value="159" table:formula="of:=ROW()-4" table:style-name="ce2">
            <text:p>159</text:p>
          </table:table-cell>
          <table:table-cell office:value-type="string" table:style-name="ce190">
            <text:p>黃蘭媖</text:p>
            <text:p>(女)</text:p>
          </table:table-cell>
          <table:table-cell office:value-type="string" table:style-name="ce2">
            <text:p>副教授</text:p>
          </table:table-cell>
          <table:table-cell office:value-type="string" table:style-name="ce2">
            <text:p>國立臺北大學犯罪學研究所</text:p>
          </table:table-cell>
          <table:table-cell office:value-type="string" table:style-name="ce4">
            <text:p>學歷: 英國曼徹斯特大學犯罪學博士</text:p>
            <text:p>經歷: 國立臺北護理健康大學嬰幼兒保育系兼任副教授、國立臺北大學犯罪學研究所助理教授、臺北市政府警察局刑事警察大隊分隊長</text:p>
          </table:table-cell>
          <table:table-cell office:value-type="string" table:style-name="ce2">
            <text:p/>
            <text:p>犯罪防治</text:p>
          </table:table-cell>
          <table:table-cell office:value-type="string" table:style-name="ce4">
            <text:p>E-mail：<text:span text:style-name="T3">lanying@gm.ntpu.edu.tw</text:span><text:span text:style-name="T3"/></text:p>
            <text:p><text:span text:style-name="T3">Tel</text:span>：<text:span text:style-name="T3">02-8674-1111</text:span>分機<text:span text:style-name="T3">67099</text:span></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新北市</text:p>
            <text:p>桃園市</text:p>
          </table:table-cell>
          <table:table-cell office:value-type="string" table:style-name="ce2">
            <text:p>八德外役監獄</text:p>
            <text:p>臺北監獄</text:p>
            <text:p>臺北少觀所</text:p>
            <text:p>臺北女子看守所</text:p>
            <text:p>桃園女監</text:p>
          </table:table-cell>
          <table:table-cell table:number-columns-repeated="16373"/>
        </table:table-row>
        <table:table-row table:style-name="ro124">
          <table:table-cell office:value-type="float" office:value="160" table:formula="of:=ROW()-4" table:style-name="ce2">
            <text:p>160</text:p>
          </table:table-cell>
          <table:table-cell office:value-type="string" table:style-name="ce191">
            <text:p>曾淑萍</text:p>
            <text:p>(女)</text:p>
          </table:table-cell>
          <table:table-cell office:value-type="string" table:style-name="ce2">
            <text:p>教授</text:p>
          </table:table-cell>
          <table:table-cell office:value-type="string" table:style-name="ce2">
            <text:p>國立中正大學犯罪防治學系</text:p>
          </table:table-cell>
          <table:table-cell office:value-type="string" table:style-name="ce4">
            <text:p>學歷:國立台灣大學心理學系學士、國立中正大學犯罪防治研究所碩士、美國紐約州立大學奧本尼分校刑事司法博士</text:p>
            <text:p>經歷: 中正大學犯罪防治學系助理教授、副教授；嘉義監獄假釋審查委員；雲林第二監獄假釋審查委員；雲林監獄、彰化監獄、新竹監獄、嘉義看守所外部視察委員</text:p>
          </table:table-cell>
          <table:table-cell office:value-type="string" table:style-name="ce2">
            <text:p>心理、犯罪防治</text:p>
          </table:table-cell>
          <table:table-cell office:value-type="string" table:style-name="ce9">
            <text:p>E-mail：crmspt@ccu.edu.tw; crmspt@gmail.com<text:s/></text:p>
            <text:p>Tel：05-2720411*36313</text:p>
          </table:table-cell>
          <table:table-cell office:value-type="string" table:style-name="ce2">
            <text:p>國立中正大學犯罪防治學系推薦</text:p>
          </table:table-cell>
          <table:table-cell office:value-type="date" office:date-value="2025-12-23T00:00:00" table:style-name="ce6">
            <text:p>2025/12/23</text:p>
          </table:table-cell>
          <table:table-cell office:value-type="string" table:style-name="ce2">
            <text:p>新北市 <text:s text:c="14"/>臺北市 <text:s text:c="13"/>桃園 <text:s text:c="15"/>新竹 <text:s text:c="13"/>雲林 <text:s text:c="16"/>嘉義</text:p>
          </table:table-cell>
          <table:table-cell office:value-type="string" table:style-name="ce2">
            <text:p>新店戒治所、臺北看守所、臺北監獄、新竹監獄、嘉義看守所</text:p>
          </table:table-cell>
          <table:table-cell table:number-columns-repeated="16373"/>
        </table:table-row>
        <table:table-row table:style-name="ro119">
          <table:table-cell office:value-type="float" office:value="161" table:formula="of:=ROW()-4" table:style-name="ce2">
            <text:p>161</text:p>
          </table:table-cell>
          <table:table-cell office:value-type="string" table:style-name="ce197">
            <text:p>周奎學</text:p>
            <text:p>(男)</text:p>
          </table:table-cell>
          <table:table-cell office:value-type="string" table:style-name="ce2">
            <text:p>主任</text:p>
          </table:table-cell>
          <table:table-cell office:value-type="string" table:style-name="ce3">
            <text:p>臺灣基督教門諾會醫療財團法人門諾醫院</text:p>
          </table:table-cell>
          <table:table-cell office:value-type="string" table:style-name="ce4">
            <text:p>學歷:</text:p>
            <text:p>國立東華大學公共行政學碩士</text:p>
            <text:p>慈濟大學公共衛生學學士</text:p>
            <text:p>國立臺灣大學進修推廣學院法律學分班結業</text:p>
            <text:p>經歷:</text:p>
            <text:p>花蓮地方法院調解委員</text:p>
            <text:p>花蓮縣醫療爭議調解會委員</text:p>
            <text:p>花蓮縣義消總隊救護義消大隊美崙分隊分隊長</text:p>
            <text:p>教育部青年諮詢會委員</text:p>
            <text:p>教育部保護校園智慧財產權跨部會諮詢小組委員</text:p>
            <text:p>宜蘭縣政府青年事務委員會委員</text:p>
            <text:p>花蓮縣青年發展諮詢委員會委員<text:s text:c="28"/><text:span text:style-name="T2">臺灣高等法院花蓮分院調解委員</text:span></text:p>
          </table:table-cell>
          <table:table-cell office:value-type="string" table:style-name="ce2">
            <text:p>法律</text:p>
            <text:p>公共衛生</text:p>
            <text:p>緊急醫療</text:p>
            <text:p>長期照護</text:p>
            <text:p>調解</text:p>
            <text:p>非訟案件</text:p>
          </table:table-cell>
          <table:table-cell office:value-type="string" table:style-name="ce4">
            <text:p>E-mail：kui0106@gmail.com<text:s text:c="21"/><text:span text:style-name="T2">Tel：0922875000</text:span></text:p>
          </table:table-cell>
          <table:table-cell office:value-type="string" table:style-name="ce2">
            <text:p>臺北大學犯罪學研究所推薦</text:p>
          </table:table-cell>
          <table:table-cell office:value-type="date" office:date-value="2025-12-16T00:00:00" table:style-name="ce5">
            <text:p>2025/12/16</text:p>
          </table:table-cell>
          <table:table-cell office:value-type="string" table:style-name="ce2">
            <text:p>宜蘭縣</text:p>
            <text:p>花蓮縣</text:p>
            <text:p>臺東縣</text:p>
            <text:p/>
          </table:table-cell>
          <table:table-cell office:value-type="string" table:style-name="ce2">
            <text:p>宜蘭監獄、花蓮看守所、花蓮監獄、自強外役監獄、泰源監獄、東成監獄、臺東監獄、武陵外役監獄、臺東戒治所</text:p>
            <text:p/>
          </table:table-cell>
          <table:table-cell table:number-columns-repeated="16373"/>
        </table:table-row>
        <table:table-row table:style-name="ro31">
          <table:table-cell office:value-type="float" office:value="162" table:formula="of:=ROW()-4" table:style-name="ce2">
            <text:p>162</text:p>
          </table:table-cell>
          <table:table-cell office:value-type="string" table:style-name="ce198">
            <text:p>林莉婷</text:p>
            <text:p>(女)</text:p>
          </table:table-cell>
          <table:table-cell office:value-type="string" table:style-name="ce2">
            <text:p>教師</text:p>
          </table:table-cell>
          <table:table-cell office:value-type="string" table:style-name="ce2">
            <text:p>台北市立東湖國中</text:p>
          </table:table-cell>
          <table:table-cell office:value-type="string" table:style-name="ce9">
            <text:p>學歷：國立臺北大學犯罪學研究所碩士、</text:p>
            <text:p>國立中興大學法律學系</text:p>
            <text:p>經歷：</text:p>
            <text:p>台北縣、新北市教師會法規部主任。全國教師會研究員。</text:p>
            <text:p>台北縣、新北市教師申訴評議委員會委員</text:p>
            <text:p>教育部中央教師申訴評議委員會委員</text:p>
            <text:p>大專院校教師申訴評議委員會委員（國立台北大學、馬偕醫學院）</text:p>
          </table:table-cell>
          <table:table-cell office:value-type="string" table:style-name="ce9">
            <text:p>教育、犯罪防治</text:p>
          </table:table-cell>
          <table:table-cell office:value-type="string" table:style-name="ce9">
            <text:p>E-mail：leslielin.tw@gmail.com</text:p>
            <text:p>Tel：0920634517</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臺北市</text:p>
            <text:p>新北市</text:p>
            <text:p>桃園市</text:p>
            <text:p>新竹市</text:p>
            <text:p>宜蘭市</text:p>
            <text:p>花蓮市</text:p>
          </table:table-cell>
          <table:table-cell office:value-type="string" table:style-name="ce2">
            <text:p>少年觀護所及矯正學校皆可</text:p>
          </table:table-cell>
          <table:table-cell table:number-columns-repeated="16373"/>
        </table:table-row>
        <table:table-row table:style-name="ro89">
          <table:table-cell office:value-type="float" office:value="163" table:formula="of:=ROW()-4" table:style-name="ce2">
            <text:p>163</text:p>
          </table:table-cell>
          <table:table-cell office:value-type="string" table:style-name="ce199">
            <text:p>陳碧瑩</text:p>
            <text:p>(女）</text:p>
          </table:table-cell>
          <table:table-cell office:value-type="string" table:style-name="ce2">
            <text:p><text:span text:style-name="T2">資深經理</text:span>/律師</text:p>
          </table:table-cell>
          <table:table-cell office:value-type="string" table:style-name="ce9">
            <text:p>台北富邦商業銀行股份有限公司</text:p>
          </table:table-cell>
          <table:table-cell office:value-type="string" table:style-name="ce9">
            <text:p>學歷：國立台北大學犯罪學研究所碩士、國立中興大學法律系學士</text:p>
            <text:p>經歷：</text:p>
            <text:p>臺灣高等法院刑事庭法官助理</text:p>
            <text:p>圓平法律事務所律師</text:p>
            <text:p>司法院法官學院第四屆犯罪防治研究傑出碩士論文特優獎 (第一名)</text:p>
            <text:p>台北富邦商業銀行股份有限公司風險管理部<text:span text:style-name="T2">資深經理</text:span></text:p>
          </table:table-cell>
          <table:table-cell office:value-type="string" table:style-name="ce2">
            <text:p>法律、犯罪防治、人權</text:p>
          </table:table-cell>
          <table:table-cell office:value-type="string" table:style-name="ce9">
            <text:p>E-mail：caco3girl@gmail.com</text:p>
          </table:table-cell>
          <table:table-cell office:value-type="string" table:style-name="ce2">
            <text:p>臺北大學犯罪學研究所推薦</text:p>
          </table:table-cell>
          <table:table-cell office:value-type="date" office:date-value="2025-12-12T00:00:00" table:style-name="ce5">
            <text:p>2025/12/12</text:p>
          </table:table-cell>
          <table:table-cell office:value-type="string" table:style-name="ce2">
            <text:p>新北市</text:p>
          </table:table-cell>
          <table:table-cell office:value-type="string" table:style-name="ce2">
            <text:p>臺北女子看守所、臺北少年觀護所</text:p>
          </table:table-cell>
          <table:table-cell table:number-columns-repeated="16373"/>
        </table:table-row>
        <table:table-row table:style-name="ro58">
          <table:table-cell office:value-type="float" office:value="164" table:formula="of:=ROW()-4" table:style-name="ce2">
            <text:p>164</text:p>
          </table:table-cell>
          <table:table-cell office:value-type="string" table:style-name="ce200">
            <text:p>黃承章(男)</text:p>
          </table:table-cell>
          <table:table-cell office:value-type="string" table:style-name="ce9">
            <text:p>兼任講師</text:p>
          </table:table-cell>
          <table:table-cell office:value-type="string" table:style-name="ce9">
            <text:p>臺灣警察專科學校</text:p>
          </table:table-cell>
          <table:table-cell office:value-type="string" table:style-name="ce9">
            <text:p>學歷：</text:p>
            <text:p>臺灣師範大學環境教育研究所博士候選人</text:p>
            <text:p>台北大學犯罪學碩士</text:p>
            <text:p>台北醫學大學藥學士</text:p>
            <text:p>經歷：</text:p>
            <text:p>臺灣警察專科學校刑事警察科</text:p>
            <text:p>臺灣警察專科學校消防安全科講師</text:p>
            <text:p>臺灣犯罪與刑事司法學會理事</text:p>
            <text:p>地區醫院主任</text:p>
            <text:p>臺灣警察專科學校必修書籍編寫共同作者(生活與防災)</text:p>
          </table:table-cell>
          <table:table-cell office:value-type="string" table:style-name="ce9">
            <text:p>司法精神醫學、環境人權、生物病原防災、綠色犯罪學</text:p>
          </table:table-cell>
          <table:table-cell office:value-type="string" table:style-name="ce9">
            <text:p>E-mail：eg3855@yahoo.com.tw</text:p>
            <text:p>Tel：0971-158677</text:p>
            <text:p/>
          </table:table-cell>
          <table:table-cell office:value-type="string" table:style-name="ce2">
            <text:p>臺北大學犯罪學研究所推薦</text:p>
          </table:table-cell>
          <table:table-cell office:value-type="date" office:date-value="2024-04-03T00:00:00" table:style-name="ce6">
            <text:p>2024/4/3</text:p>
          </table:table-cell>
          <table:table-cell office:value-type="string" table:style-name="ce2">
            <text:p>臺北市</text:p>
            <text:p>新北市</text:p>
            <text:p>桃園市</text:p>
            <text:p>基隆市</text:p>
            <text:p>新竹市</text:p>
            <text:p>新竹縣</text:p>
          </table:table-cell>
          <table:table-cell office:value-type="string" table:style-name="ce2">
            <text:p>敦品中學、誠正中學、新店戒治所、 臺北少年觀護所、新竹看守所、臺北監獄、桃園監獄、桃園女子監獄、八德外役監、基隆監獄、基隆看守所</text:p>
          </table:table-cell>
          <table:table-cell table:number-columns-repeated="16373"/>
        </table:table-row>
        <table:table-row table:style-name="ro125">
          <table:table-cell office:value-type="float" office:value="165" table:formula="of:=ROW()-4" table:style-name="ce2">
            <text:p>165</text:p>
          </table:table-cell>
          <table:table-cell office:value-type="string" table:style-name="ce201">
            <text:p>李宗憲</text:p>
            <text:p>(男)</text:p>
          </table:table-cell>
          <table:table-cell office:value-type="string" table:style-name="ce2">
            <text:p>組長</text:p>
          </table:table-cell>
          <table:table-cell office:value-type="string" table:style-name="ce9">
            <text:p>宜蘭縣立復興國民中學</text:p>
          </table:table-cell>
          <table:table-cell office:value-type="string" table:style-name="ce9">
            <text:p>學歷：臺北大學犯罪學研究所</text:p>
            <text:p>經歷：宜蘭監獄科員</text:p>
          </table:table-cell>
          <table:table-cell office:value-type="string" table:style-name="ce2">
            <text:p>獄政管理實務、犯罪防治、公共工程履約管理</text:p>
          </table:table-cell>
          <table:table-cell office:value-type="string" table:style-name="ce9">
            <text:p>E-mail：aero9286@gmail.com</text:p>
            <text:p>Tel：0921970131</text:p>
          </table:table-cell>
          <table:table-cell office:value-type="string" table:style-name="ce2">
            <text:p>臺北大學犯罪學研究所推薦</text:p>
          </table:table-cell>
          <table:table-cell office:value-type="date" office:date-value="2024-04-03T00:00:00" table:style-name="ce6">
            <text:p>2024/4/3</text:p>
          </table:table-cell>
          <table:table-cell office:value-type="string" table:style-name="ce2">
            <text:p>宜蘭縣</text:p>
            <text:p>臺北市</text:p>
            <text:p>新北市</text:p>
            <text:p>桃園市</text:p>
          </table:table-cell>
          <table:table-cell office:value-type="string" table:style-name="ce2">
            <text:p>宜蘭及</text:p>
            <text:p>臺北、新北、桃園所在矯正機關</text:p>
          </table:table-cell>
          <table:table-cell table:number-columns-repeated="16373"/>
        </table:table-row>
        <table:table-row table:style-name="ro126">
          <table:table-cell office:value-type="float" office:value="166" table:formula="of:=ROW()-4" table:style-name="ce2">
            <text:p>166</text:p>
          </table:table-cell>
          <table:table-cell office:value-type="string" table:style-name="ce192">
            <text:p>林誼杰</text:p>
            <text:p>(男)</text:p>
          </table:table-cell>
          <table:table-cell office:value-type="string" table:style-name="ce2">
            <text:p>臨床心理師</text:p>
          </table:table-cell>
          <table:table-cell office:value-type="string" table:style-name="ce9">
            <text:p>馬偕紀念醫院精神醫學部</text:p>
          </table:table-cell>
          <table:table-cell office:value-type="string" table:style-name="ce9">
            <text:p>學歷：中原大學心理學研究所畢業</text:p>
            <text:p>經歷：</text:p>
            <text:p>司法院「重大矚目案件之審前調查鑑定評估手冊」心理衡鑑章節撰稿人</text:p>
            <text:p>馬偕醫護管理專科學校兼任講師</text:p>
            <text:p>中華民國陸軍連輔導長<text:s text:c="34"/><text:span text:style-name="T2">衛福部114年度司法心理專業人員培訓通過</text:span></text:p>
          </table:table-cell>
          <table:table-cell office:value-type="string" table:style-name="ce2">
            <text:p>心理（包含：臨床心理衡鑑、認知功能評估、心理治療）</text:p>
          </table:table-cell>
          <table:table-cell office:value-type="string" table:style-name="ce9">
            <text:p>E-mail：jfpsy.tw@gmail.com</text:p>
            <text:p>Tel：02-25433535-2305</text:p>
          </table:table-cell>
          <table:table-cell office:value-type="string" table:style-name="ce2">
            <text:p>臺北大學犯罪學研究所推薦</text:p>
          </table:table-cell>
          <table:table-cell office:value-type="date" office:date-value="2025-12-12T00:00:00" table:style-name="ce5">
            <text:p>2025/12/12</text:p>
          </table:table-cell>
          <table:table-cell office:value-type="string" table:style-name="ce2">
            <text:p>臺北市新北市</text:p>
          </table:table-cell>
          <table:table-cell office:value-type="string" table:style-name="ce2">
            <text:p>臺北少年觀護所、新店戒治所、臺北看守所、臺北女子看守所</text:p>
          </table:table-cell>
          <table:table-cell table:number-columns-repeated="16373"/>
        </table:table-row>
        <table:table-row table:style-name="ro127">
          <table:table-cell office:value-type="float" office:value="167" table:formula="of:=ROW()-4" table:style-name="ce2">
            <text:p>167</text:p>
          </table:table-cell>
          <table:table-cell office:value-type="string" table:style-name="ce193">
            <text:p>林德慧(女)</text:p>
          </table:table-cell>
          <table:table-cell office:value-type="string" table:style-name="ce2">
            <text:p>社區心理健康諮詢門診</text:p>
            <text:p>駐診心理師</text:p>
          </table:table-cell>
          <table:table-cell office:value-type="string" table:style-name="ce2">
            <text:p>台北市立聯合醫院松德院區臨床心理科</text:p>
          </table:table-cell>
          <table:table-cell office:value-type="string" table:style-name="ce4">
            <text:p>學歷:</text:p>
            <text:p>國立暨南國際大學輔導與諮商所碩士、國立台灣大學心理系學士</text:p>
            <text:p>經歷:</text:p>
            <text:p>(現任) 國立台灣大學社科院及法律學院駐院心理師、暖心心理諮商所諮商心理師、台北教師研習中心 合作心理師</text:p>
            <text:p>(過去經歷)</text:p>
            <text:p>台北律師公會、臺北市立社區心理衛生中心、台大校友會文教基金會、台北市政府、寒舍集團寒舍講堂、中央造幣廠、新北市就業服務站台、勞發署新竹職涯發展中心、104人力銀行、大專院校、聯合報、親子天下等公民營企業組織 <text:s/>專題講師/心理專家</text:p>
            <text:p>衛福部Covid-19醫事人員心理支持專案 <text:s/>合作心理師</text:p>
            <text:p>法官學院程序監理人研習結訓</text:p>
            <text:p>中華修復促進協會修復式司法核心訓練認證</text:p>
            <text:p>國立台北科技大學專案心理師暨師資培育中心講師</text:p>
          </table:table-cell>
          <table:table-cell office:value-type="string" table:style-name="ce2">
            <text:p>心理</text:p>
          </table:table-cell>
          <table:table-cell office:value-type="string" table:style-name="ce4">
            <text:p>E-mail：erine131086@gmail.com</text:p>
            <text:p>Tel：0914019102</text:p>
          </table:table-cell>
          <table:table-cell office:value-type="string" table:style-name="ce6">
            <text:p>諮商心理師公會全國聯合會推薦</text:p>
          </table:table-cell>
          <table:table-cell office:value-type="date" office:date-value="2024-04-03T00:00:00" table:style-name="ce6">
            <text:p>2024/4/3</text:p>
          </table:table-cell>
          <table:table-cell office:value-type="string" table:style-name="ce2">
            <text:p>臺北市</text:p>
            <text:p>新北市</text:p>
          </table:table-cell>
          <table:table-cell office:value-type="string" table:style-name="ce2">
            <text:p>臺北女子看守所、臺北少年觀護所</text:p>
          </table:table-cell>
          <table:table-cell table:number-columns-repeated="16373"/>
        </table:table-row>
        <table:table-row table:style-name="ro128">
          <table:table-cell office:value-type="float" office:value="168" table:formula="of:=ROW()-4" table:style-name="ce2">
            <text:p>168</text:p>
          </table:table-cell>
          <table:table-cell office:value-type="string" table:style-name="ce194">
            <text:p>李耀東</text:p>
            <text:p>(男)<text:s/></text:p>
          </table:table-cell>
          <table:table-cell office:value-type="string" table:style-name="ce9">
            <text:p>主治醫師</text:p>
          </table:table-cell>
          <table:table-cell office:value-type="string" table:style-name="ce3">
            <text:p>台北醫學大學 衛生福利部 雙和醫院精神科/失智症中心</text:p>
          </table:table-cell>
          <table:table-cell office:value-type="string" table:style-name="ce9">
            <text:p>學歷:國立陽明大學醫學系</text:p>
            <text:p>經歷:</text:p>
            <text:p>衛生福利部雙和醫院失智症病房主任醫師</text:p>
            <text:p>台灣臨床失智症學會秘書長</text:p>
            <text:p>台灣老年精神醫學會副秘書長</text:p>
          </table:table-cell>
          <table:table-cell office:value-type="string" table:style-name="ce2">
            <text:p>醫學、心理學</text:p>
            <text:p>（老年精神醫學、老年失智症、老年憂鬱症、老年心理學）</text:p>
          </table:table-cell>
          <table:table-cell office:value-type="string" table:style-name="ce9">
            <text:p>E-mail：ytlee7575@gmail.com</text:p>
          </table:table-cell>
          <table:table-cell office:value-type="string" table:style-name="ce2">
            <text:p>國立臺北大學犯罪學研究所推薦<text:s/></text:p>
          </table:table-cell>
          <table:table-cell office:value-type="date" office:date-value="2025-12-12T00:00:00" table:style-name="ce5">
            <text:p>2025/12/12</text:p>
          </table:table-cell>
          <table:table-cell office:value-type="string" table:style-name="ce2">
            <text:p>臺北市新北市</text:p>
          </table:table-cell>
          <table:table-cell office:value-type="string" table:style-name="ce9">
            <text:p>臺北看守所、臺北女子看守所</text:p>
          </table:table-cell>
          <table:table-cell table:number-columns-repeated="16373"/>
        </table:table-row>
        <table:table-row table:style-name="ro129">
          <table:table-cell office:value-type="float" office:value="169" table:formula="of:=ROW()-4" table:style-name="ce2">
            <text:p>169</text:p>
          </table:table-cell>
          <table:table-cell office:value-type="string" table:style-name="ce195">
            <text:p>何孟臨</text:p>
            <text:p>(男)</text:p>
          </table:table-cell>
          <table:table-cell office:value-type="string" table:style-name="ce3">
            <text:p>訴訟律師</text:p>
          </table:table-cell>
          <table:table-cell office:value-type="string" table:style-name="ce2">
            <text:p>恆勝國際法律事務所</text:p>
          </table:table-cell>
          <table:table-cell office:value-type="string" table:style-name="ce9">
            <text:p>學歷:臺北大學犯罪學研究所、銘傳大學法律學系</text:p>
            <text:p>經歷:</text:p>
            <text:p><text:span text:style-name="T2">勞動部性騷擾調查專業委員</text:span><text:span text:style-name="T2"/></text:p>
            <text:p><text:span text:style-name="T2">臺北市保安大隊反詐講師</text:span><text:span text:style-name="T2"/></text:p>
            <text:p><text:span text:style-name="T2">校園事件/霸凌調查外聘專家委員</text:span><text:span text:style-name="T2"/></text:p>
            <text:p><text:span text:style-name="T2">政府採購審查小組外聘專家委員</text:span><text:span text:style-name="T2"/></text:p>
            <text:p><text:span text:style-name="T2">教師法訓練外聘講師</text:span><text:span text:style-name="T2"/></text:p>
            <text:p><text:span text:style-name="T2">法律扶助基金會-檢警陪偵律師</text:span><text:span text:style-name="T2"/></text:p>
            <text:p><text:span text:style-name="T2">銘傳大學-模擬法庭評審</text:span><text:span text:style-name="T2"/></text:p>
            <text:p><text:span text:style-name="T2">基隆/臺北/新北市政府諮詢律師</text:span></text:p>
          </table:table-cell>
          <table:table-cell office:value-type="string" table:style-name="ce9">
            <text:p>法律、犯罪預防</text:p>
          </table:table-cell>
          <table:table-cell office:value-type="string" table:style-name="ce9">
            <text:p>E-mail：dgitlawyer@gmail.com</text:p>
            <text:p>Tel：02-2331-8689</text:p>
            <text:p/>
          </table:table-cell>
          <table:table-cell office:value-type="string" table:style-name="ce2">
            <text:p>國立臺北大學犯罪學研究所推薦</text:p>
          </table:table-cell>
          <table:table-cell office:value-type="date" office:date-value="2025-12-12T00:00:00" table:style-name="ce5">
            <text:p>2025/12/12</text:p>
          </table:table-cell>
          <table:table-cell office:value-type="string" table:style-name="ce2">
            <text:p>基隆市臺北市新北市<text:s/></text:p>
          </table:table-cell>
          <table:table-cell office:value-type="string" table:style-name="ce2">
            <text:p>無特定</text:p>
          </table:table-cell>
          <table:table-cell table:number-columns-repeated="16373"/>
        </table:table-row>
        <table:table-row table:style-name="ro101">
          <table:table-cell office:value-type="float" office:value="170" table:formula="of:=ROW()-4" table:style-name="ce2">
            <text:p>170</text:p>
          </table:table-cell>
          <table:table-cell office:value-type="string" table:style-name="ce196">
            <text:p>王柏翔</text:p>
            <text:p>(男)</text:p>
          </table:table-cell>
          <table:table-cell office:value-type="string" table:style-name="ce2">
            <text:p>專任輔導教師</text:p>
          </table:table-cell>
          <table:table-cell office:value-type="string" table:style-name="ce2">
            <text:p>新北市立北大高中</text:p>
          </table:table-cell>
          <table:table-cell office:value-type="string" table:style-name="ce9">
            <text:p>學歷:國立彰化師範大學輔導與諮商學系、國立臺北大學犯罪學研究所</text:p>
            <text:p>經歷:</text:p>
            <text:p>臺北市立永春高中輔導教師</text:p>
            <text:p>國立岡山高中輔導教師</text:p>
          </table:table-cell>
          <table:table-cell office:value-type="string" table:style-name="ce2">
            <text:p>心理</text:p>
          </table:table-cell>
          <table:table-cell office:value-type="string" table:style-name="ce9">
            <text:p>E-mail：s0011008@apps.ntpc.edu.tw</text:p>
            <text:p/>
          </table:table-cell>
          <table:table-cell office:value-type="string" table:style-name="ce9">
            <text:p>國立臺北大學犯罪學研究所推薦</text:p>
          </table:table-cell>
          <table:table-cell office:value-type="date" office:date-value="2025-04-29T00:00:00" table:style-name="ce6">
            <text:p>2025/4/29</text:p>
          </table:table-cell>
          <table:table-cell office:value-type="string" table:style-name="ce2">
            <text:p>新北市臺北市桃園市新竹市高雄市</text:p>
          </table:table-cell>
          <table:table-cell office:value-type="string" table:style-name="ce2">
            <text:p>敦品中學、誠正中學、明陽中學、臺北少年觀護所、桃園少年觀護所、新竹少年觀護所、高雄少年觀護所<text:s/></text:p>
          </table:table-cell>
          <table:table-cell table:number-columns-repeated="16373"/>
        </table:table-row>
        <table:table-row table:style-name="ro50">
          <table:table-cell office:value-type="float" office:value="171" table:formula="of:=ROW()-4" table:style-name="ce2">
            <text:p>171</text:p>
          </table:table-cell>
          <table:table-cell office:value-type="string" table:style-name="ce202">
            <text:p>李信謙</text:p>
            <text:p>(男）</text:p>
          </table:table-cell>
          <table:table-cell office:value-type="string" table:style-name="ce3">
            <text:p>精神科主任/教授</text:p>
          </table:table-cell>
          <table:table-cell office:value-type="string" table:style-name="ce2">
            <text:p>臺北醫學大學附設醫院/<text:span text:style-name="T2">臺北醫學大學人文暨社會科學院 醫學人文研究所</text:span></text:p>
          </table:table-cell>
          <table:table-cell office:value-type="string" table:style-name="ce9">
            <text:p>學歷:美國哥倫比亞大學公衛碩士</text:p>
            <text:p>經歷:</text:p>
            <text:p>北醫精神科住任</text:p>
            <text:p>雙和醫院精神科主任<text:s text:c="43"/></text:p>
          </table:table-cell>
          <table:table-cell office:value-type="string" table:style-name="ce9">
            <text:p>醫學（精神醫學、睡眠醫學、社會醫學）</text:p>
          </table:table-cell>
          <table:table-cell office:value-type="string" table:style-name="ce9">
            <text:p>E-mail：ellalee@tmu.edu.tw</text:p>
            <text:p>Tel：0931-849991</text:p>
          </table:table-cell>
          <table:table-cell office:value-type="string" table:style-name="ce2">
            <text:p>國立臺北大學犯罪學研究所推薦</text:p>
          </table:table-cell>
          <table:table-cell office:value-type="date" office:date-value="2025-12-12T00:00:00" table:style-name="ce5">
            <text:p>2025/12/12</text:p>
          </table:table-cell>
          <table:table-cell office:value-type="string" table:style-name="ce2">
            <text:p>臺北市新北市</text:p>
          </table:table-cell>
          <table:table-cell office:value-type="string" table:style-name="ce9">
            <text:p>臺北看守所、新店戒治所、臺北監獄</text:p>
          </table:table-cell>
          <table:table-cell table:number-columns-repeated="16373"/>
        </table:table-row>
        <table:table-row table:style-name="ro79">
          <table:table-cell office:value-type="float" office:value="172" table:style-name="ce2">
            <text:p>172</text:p>
          </table:table-cell>
          <table:table-cell office:value-type="string" table:style-name="ce203">
            <text:p>洪士軒</text:p>
            <text:p>(男)</text:p>
          </table:table-cell>
          <table:table-cell office:value-type="string" table:style-name="ce3">
            <text:p>助理教授</text:p>
          </table:table-cell>
          <table:table-cell office:value-type="string" table:style-name="ce3">
            <text:p>台灣大學進修推廣學院</text:p>
          </table:table-cell>
          <table:table-cell office:value-type="string" table:style-name="ce4">
            <text:p>學歷：</text:p>
            <text:p>國立台灣大學公共衛生學系學士(物理學系輔系)</text:p>
            <text:p>國立台灣大學科際整合法律學碩士</text:p>
            <text:p>日本早稻田大學法學研究科博士</text:p>
            <text:p>經歷：<text:span text:style-name="T2">寰瀛法律事務所受雇律師、安侯法律事務所資深律師、理律法律事務所資深律師、台灣大學進修推廣學院助理教授；司法院刑事訴訟法關於精神障礙法治研議委員會委員；全國律師聯合會刑事法委員會顧問</text:span></text:p>
          </table:table-cell>
          <table:table-cell office:value-type="string" table:style-name="ce2">
            <text:p>法律</text:p>
            <text:p>公共衛生</text:p>
            <text:p>犯罪防治、<text:span text:style-name="T2">監獄學</text:span><text:span text:style-name="T2"/></text:p>
            <text:p>人權</text:p>
          </table:table-cell>
          <table:table-cell office:value-type="string" table:style-name="ce9">
            <text:p>E-mail：</text:p>
            <text:p>JERRYHUNG@FUJI.WASEDA.JP</text:p>
          </table:table-cell>
          <table:table-cell office:value-type="string" table:style-name="ce2">
            <text:p>社團法人監所關注小組、<text:span text:style-name="T2">台北律師公會</text:span>推薦</text:p>
          </table:table-cell>
          <table:table-cell office:value-type="date" office:date-value="2025-12-12T00:00:00" table:style-name="ce5">
            <text:p>2025/12/12</text:p>
          </table:table-cell>
          <table:table-cell office:value-type="string" table:style-name="ce3">
            <text:p>台北 <text:s text:c="4"/>新北 <text:s text:c="4"/>桃園 <text:s text:c="4"/>新竹</text:p>
          </table:table-cell>
          <table:table-cell office:value-type="string" table:style-name="ce3">
            <text:p>臺北監獄</text:p>
            <text:p>新店分監</text:p>
            <text:p>臺北分監</text:p>
            <text:p>桃園監獄</text:p>
            <text:p>桃園看守所</text:p>
            <text:p>八德外役監獄</text:p>
            <text:p>臺北看守所</text:p>
            <text:p>臺北女子看守所</text:p>
            <text:p>臺北少年觀護所</text:p>
            <text:p>新店戒治所</text:p>
            <text:p>敦品中學</text:p>
          </table:table-cell>
          <table:table-cell table:number-columns-repeated="16373"/>
        </table:table-row>
        <table:table-row table:style-name="ro16">
          <table:table-cell office:value-type="float" office:value="173" table:style-name="ce2">
            <text:p>173</text:p>
          </table:table-cell>
          <table:table-cell office:value-type="string" table:style-name="ce204">
            <text:p>黃三原(男)</text:p>
          </table:table-cell>
          <table:table-cell office:value-type="string" table:style-name="ce2">
            <text:p>科主任教授</text:p>
          </table:table-cell>
          <table:table-cell office:value-type="string" table:style-name="ce2">
            <text:p>國防醫學院三軍總醫院</text:p>
          </table:table-cell>
          <table:table-cell office:value-type="string" table:style-name="ce4">
            <text:p>學歷：國防醫學院醫科所博士</text:p>
            <text:p>經歷：</text:p>
            <text:p>臺灣成癮學會理事長；臺灣精神醫學會理監事；法務部第7-9屆毒品審議委員；國防醫學院醫學系教授</text:p>
          </table:table-cell>
          <table:table-cell office:value-type="string" table:style-name="ce2">
            <text:p>醫學(精神醫學、教育)</text:p>
          </table:table-cell>
          <table:table-cell office:value-type="string" table:style-name="ce9">
            <text:p>E-mail：hsy@mail.ndmctsgh.edu.tw</text:p>
          </table:table-cell>
          <table:table-cell office:value-type="string" table:style-name="ce6">
            <text:p>機關推薦</text:p>
          </table:table-cell>
          <table:table-cell office:value-type="date" office:date-value="2025-12-16T00:00:00" table:style-name="ce5">
            <text:p>2025/12/16</text:p>
          </table:table-cell>
          <table:table-cell office:value-type="string" table:style-name="ce3">
            <text:p>新北市</text:p>
          </table:table-cell>
          <table:table-cell table:style-name="ce3"/>
          <table:table-cell table:number-columns-repeated="16373"/>
        </table:table-row>
        <table:table-row table:style-name="ro130">
          <table:table-cell office:value-type="float" office:value="174" table:style-name="ce2">
            <text:p>174</text:p>
          </table:table-cell>
          <table:table-cell office:value-type="string" table:style-name="ce205">
            <text:p>陳美娟</text:p>
            <text:p>(女)</text:p>
          </table:table-cell>
          <table:table-cell office:value-type="string" table:style-name="ce2">
            <text:p>副理事長</text:p>
          </table:table-cell>
          <table:table-cell office:value-type="string" table:style-name="ce2">
            <text:p>與監同行欣生協會＆</text:p>
            <text:p>台灣同行者互助協會</text:p>
          </table:table-cell>
          <table:table-cell office:value-type="string" table:style-name="ce4">
            <text:p>學歷：<text:span text:style-name="T2">私立玄奘大學應用心理所</text:span><text:span text:style-name="T2"/></text:p>
            <text:p>經歷：<text:s text:c="4"/></text:p>
            <text:p><text:span text:style-name="T2">台北少觀所 <text:s/>個輔 <text:s/>2008年～2011年</text:span><text:span text:style-name="T2"/></text:p>
            <text:p><text:span text:style-name="T2">台北女子看守所 <text:s/>個輔（包含傷害致死刑犯）、團體輔導 、藝術治療課程2010年至今</text:span><text:span text:style-name="T2"/></text:p>
            <text:p><text:span text:style-name="T2">桃園女子監獄 2016年～2022年 團輔與焦點支持團體</text:span><text:span text:style-name="T2"/></text:p>
            <text:p><text:span text:style-name="T2">新店戒治所 個輔</text:span><text:span text:style-name="T2"/></text:p>
            <text:p><text:span text:style-name="T2">台北看守所 藥癮戒治團體及HIV戒癮支持團體、勒戒團體正念課程</text:span><text:span text:style-name="T2"/></text:p>
            <text:p><text:span text:style-name="T2">士林地檢 榮觀</text:span><text:s/></text:p>
          </table:table-cell>
          <table:table-cell office:value-type="string" table:style-name="ce3">
            <text:p>心理諮商輔導</text:p>
            <text:p>藝術治療</text:p>
            <text:p>家庭/親職教育</text:p>
          </table:table-cell>
          <table:table-cell office:value-type="string" table:style-name="ce9">
            <text:p>E-mail：jan82451893@gmail.com</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3">
            <text:p>北區</text:p>
          </table:table-cell>
          <table:table-cell office:value-type="string" table:style-name="ce3">
            <text:p>台北少觀所</text:p>
            <text:p>台北看守所</text:p>
            <text:p>新店戒治所</text:p>
            <text:p>桃園女子監獄</text:p>
            <text:p>誠正中學</text:p>
            <text:p>敦品中學</text:p>
          </table:table-cell>
          <table:table-cell table:number-columns-repeated="16373"/>
        </table:table-row>
        <table:table-row table:style-name="ro66">
          <table:table-cell office:value-type="float" office:value="175" table:style-name="ce2">
            <text:p>175</text:p>
          </table:table-cell>
          <table:table-cell office:value-type="string" table:style-name="ce206">
            <text:p>王珮玲</text:p>
            <text:p>(女)</text:p>
          </table:table-cell>
          <table:table-cell office:value-type="string" table:style-name="ce2">
            <text:p>特聘</text:p>
            <text:p>教授</text:p>
          </table:table-cell>
          <table:table-cell office:value-type="string" table:style-name="ce2">
            <text:p>國立暨南國際大學社會政策與社會</text:p>
            <text:p>工作學系</text:p>
          </table:table-cell>
          <table:table-cell office:value-type="string" table:style-name="ce4">
            <text:p>學歷：</text:p>
            <text:p>美國羅格斯大學（RutgersUniversity）刑事司法/犯罪學博士</text:p>
            <text:p>中央警察大學警政研究所犯罪防治組碩士</text:p>
            <text:p>中央警察大學刑事警察學系</text:p>
            <text:p>經歷：</text:p>
            <text:p>國立暨南國際大學社會政策與社會工作學系助理教</text:p>
            <text:p>授、副教授、教授</text:p>
            <text:p>內政部警政署刑事警察局科員、組長</text:p>
            <text:p>內政部家庭暴力暨性侵害防治委員會組長</text:p>
          </table:table-cell>
          <table:table-cell office:value-type="string" table:style-name="ce2">
            <text:p>家庭暴力、刑</text:p>
            <text:p>事司法、犯罪</text:p>
            <text:p>學</text:p>
          </table:table-cell>
          <table:table-cell office:value-type="string" table:style-name="ce9">
            <text:p>E-mail：plwang@ncnu.edu.tw</text:p>
            <text:p>Tel：049-2910960#2893</text:p>
          </table:table-cell>
          <table:table-cell office:value-type="string" table:style-name="ce2">
            <text:p>臺灣司法社工學會推薦</text:p>
          </table:table-cell>
          <table:table-cell office:value-type="date" office:date-value="2025-12-12T00:00:00" table:style-name="ce5">
            <text:p>2025/12/12</text:p>
          </table:table-cell>
          <table:table-cell office:value-type="string" table:style-name="ce3">
            <text:p>基隆 <text:s text:c="11"/>宜蘭 <text:s text:c="18"/>台北 <text:s text:c="18"/>新北 <text:s text:c="16"/>台中 <text:s text:c="17"/>彰化 <text:s text:c="21"/>南投</text:p>
          </table:table-cell>
          <table:table-cell table:style-name="ce2"/>
          <table:table-cell table:number-columns-repeated="16373"/>
        </table:table-row>
        <table:table-row table:style-name="ro131">
          <table:table-cell office:value-type="float" office:value="176" table:style-name="ce2">
            <text:p>176</text:p>
          </table:table-cell>
          <table:table-cell office:value-type="string" table:style-name="ce207">
            <text:p>李翠蓉</text:p>
            <text:p>(女)</text:p>
          </table:table-cell>
          <table:table-cell office:value-type="string" table:style-name="ce3">
            <text:p>個案管理組組長</text:p>
          </table:table-cell>
          <table:table-cell office:value-type="string" table:style-name="ce3">
            <text:p>臺北市大同區健康服務中心</text:p>
          </table:table-cell>
          <table:table-cell office:value-type="string" table:style-name="ce7">
            <text:p>學歷：</text:p>
            <text:p>臺灣師範大學健康促進及衛生教育學系博士候選人</text:p>
            <text:p>臺灣師範大學健康促進及衛生教育學系碩士</text:p>
            <text:p>元培科技大學護理系學士 <text:s text:c="59"/>經歷：</text:p>
            <text:p>臺北市大同區健康服務中心健康促進組組長</text:p>
            <text:p>臺北市衛生局健康管理科股長</text:p>
            <text:p>臺北市立聯合醫院仁愛院區護理長</text:p>
            <text:p>亞東科技大學兼任講師</text:p>
            <text:p>教育部部定講師</text:p>
          </table:table-cell>
          <table:table-cell office:value-type="string" table:style-name="ce3">
            <text:p>公共衛生、社區安全網、醫學(專業護理、健康促進、衛生教育、物質濫用、感染控制、精神衛生照護)</text:p>
          </table:table-cell>
          <table:table-cell office:value-type="string" table:style-name="ce7">
            <text:p>E-mail:</text:p>
            <text:p>cat666666kimo@yahoo.com.tw</text:p>
            <text:p>Tel:0979701009</text:p>
          </table:table-cell>
          <table:table-cell office:value-type="string" table:style-name="ce3">
            <text:p>臺北市大同區健康服務中心推薦</text:p>
          </table:table-cell>
          <table:table-cell office:value-type="string" table:style-name="ce5">
            <text:p>2025/12/17(本年新增)</text:p>
          </table:table-cell>
          <table:table-cell office:value-type="string" table:style-name="ce3">
            <text:p>新北市</text:p>
            <text:p>臺北市</text:p>
            <text:p>屏東縣</text:p>
          </table:table-cell>
          <table:table-cell office:value-type="string" table:style-name="ce3">
            <text:p>台北監獄</text:p>
            <text:p>屏東監獄</text:p>
            <text:p>台北看守所</text:p>
            <text:p>士林看守所</text:p>
            <text:p>新北看守所</text:p>
            <text:p>屏東看守所</text:p>
            <text:p>新店戒治所</text:p>
          </table:table-cell>
          <table:table-cell table:number-columns-repeated="16373"/>
        </table:table-row>
        <table:table-row table:style-name="ro132">
          <table:table-cell office:value-type="float" office:value="177" table:style-name="ce2">
            <text:p>177</text:p>
          </table:table-cell>
          <table:table-cell office:value-type="string" table:style-name="ce208">
            <text:p>張朝凱</text:p>
            <text:p>(男)</text:p>
          </table:table-cell>
          <table:table-cell office:value-type="string" table:style-name="ce208">
            <text:p>理事長/總院長</text:p>
          </table:table-cell>
          <table:table-cell office:value-type="string" table:style-name="ce208">
            <text:p>台灣醫事法律學會/諾貝爾眼科</text:p>
          </table:table-cell>
          <table:table-cell office:value-type="string" table:style-name="ce209">
            <text:p>學歷:</text:p>
            <text:p>高雄醫學大學醫學系/ MD（醫學士）</text:p>
            <text:p>美國哈佛大學公衛學院/公衛碩士（MPH）</text:p>
            <text:p>美國南卡羅萊納州立大學公衛學院/Ph.D（醫管博士）</text:p>
            <text:p>美國麻州眼耳鼻喉科專科學院(MEEI)眼科研究員</text:p>
            <text:p>中國政法大學民商經濟法學院/Ph.D（法學博士）</text:p>
            <text:p>經歷:</text:p>
            <text:p>台灣醫事法律學會 / 理事長</text:p>
            <text:p>教育部審定/教授</text:p>
            <text:p>元培醫事科技大學/大葉大學/兼任教授</text:p>
            <text:p>台灣諾貝爾眼科機構 / 執行長</text:p>
            <text:p>台北地方法院 / 醫療調解委員</text:p>
            <text:p>台北市政府 / 市政顧問</text:p>
            <text:p>台北市政府 / 醫事審議委員會委員</text:p>
            <text:p>台灣眼視光醫學會 / 理事長</text:p>
            <text:p>台灣國際醫療暨健康產業協會 / 理事長</text:p>
            <text:p>海峽兩岸醫藥健康及醫養產業交流協會 / 理事長</text:p>
            <text:p>台北市醫師公會醫政法制委員會 / 副召委</text:p>
            <text:p>中華民國醫師公會全聯會/ 醫事法規委員會委員行政院衛生署醫事審議委員會/委員</text:p>
            <text:p>台北市政府/市政顧問（警政衛生環保）</text:p>
            <text:p>中華民國眼科醫學會 / 監事、榮譽顧問</text:p>
          </table:table-cell>
          <table:table-cell office:value-type="string" table:style-name="ce213">
            <text:p>臨床眼科、醫務管理、醫事法律</text:p>
          </table:table-cell>
          <table:table-cell office:value-type="string" table:style-name="ce214">
            <text:p>E-mail:</text:p>
            <text:p>chaokai@ms17.hinet.net</text:p>
            <text:p>Tel:</text:p>
            <text:p>02-27400058#555</text:p>
            <text:p>0915-900800</text:p>
          </table:table-cell>
          <table:table-cell office:value-type="string" table:style-name="ce215">
            <text:p>台灣醫事</text:p>
            <text:p>法律學會/中華民國醫師公會全聯會推薦</text:p>
          </table:table-cell>
          <table:table-cell office:value-type="string" table:style-name="ce215">
            <text:p>2025/12/17(本年新增)</text:p>
          </table:table-cell>
          <table:table-cell office:value-type="string" table:style-name="ce215">
            <text:p>北北基桃台中</text:p>
          </table:table-cell>
          <table:table-cell office:value-type="string" table:style-name="ce215">
            <text:p>臺北少年觀護</text:p>
            <text:p>所/法務部矯正署</text:p>
          </table:table-cell>
          <table:table-cell table:number-columns-repeated="16373"/>
        </table:table-row>
        <table:table-row table:style-name="ro103">
          <table:table-cell office:value-type="float" office:value="178" table:style-name="ce2">
            <text:p>178</text:p>
          </table:table-cell>
          <table:table-cell office:value-type="string" table:style-name="ce210">
            <text:p>胡延薇(女)</text:p>
          </table:table-cell>
          <table:table-cell office:value-type="string" table:style-name="ce2">
            <text:p>諮商輔導組督導</text:p>
          </table:table-cell>
          <table:table-cell office:value-type="string" table:style-name="ce2">
            <text:p>淡江大學</text:p>
          </table:table-cell>
          <table:table-cell office:value-type="string" table:style-name="ce4">
            <text:p>學歷：</text:p>
            <text:p>國立政治大學心理學研究所碩士</text:p>
            <text:p>經歷：</text:p>
            <text:p>淡江大學通識中心講師；淡江大學諮商輔導督導；<text:span text:style-name="T2">諮商心理師全國聯合公會常務理事；新北市諮商心理師公會常務監事；台灣諮商心理學會監事</text:span></text:p>
          </table:table-cell>
          <table:table-cell office:value-type="string" table:style-name="ce2">
            <text:p>心理</text:p>
          </table:table-cell>
          <table:table-cell office:value-type="string" table:style-name="ce11">
            <text:p>E-mail:</text:p>
            <text:p>083284@o365.tku.edu.tw</text:p>
          </table:table-cell>
          <table:table-cell office:value-type="string" table:style-name="ce6">
            <text:p>諮商心理師公會全國聯合會推薦</text:p>
          </table:table-cell>
          <table:table-cell office:value-type="date" office:date-value="2025-12-18T00:00:00" table:style-name="ce216">
            <text:p>2025/12/18</text:p>
          </table:table-cell>
          <table:table-cell office:value-type="string" table:style-name="ce3">
            <text:p>台北市 <text:s text:c="2"/>新北市 <text:s text:c="2"/>桃園 <text:s text:c="4"/>新竹</text:p>
          </table:table-cell>
          <table:table-cell office:value-type="string" table:style-name="ce3">
            <text:p>均可</text:p>
          </table:table-cell>
          <table:table-cell table:number-columns-repeated="16373"/>
        </table:table-row>
        <table:table-row table:style-name="ro133">
          <table:table-cell office:value-type="float" office:value="179" table:style-name="ce2">
            <text:p>179</text:p>
          </table:table-cell>
          <table:table-cell office:value-type="string" table:style-name="ce211">
            <text:p>黃國洋</text:p>
            <text:p>(男)</text:p>
          </table:table-cell>
          <table:table-cell office:value-type="string" table:style-name="ce3">
            <text:p>主治醫師</text:p>
          </table:table-cell>
          <table:table-cell office:value-type="string" table:style-name="ce3">
            <text:p>衛生福利部臺北醫院精神科</text:p>
          </table:table-cell>
          <table:table-cell office:value-type="string" table:style-name="ce9">
            <text:p>學歷：高雄醫學大學醫學系</text:p>
            <text:p>國立臺北大學犯罪學系</text:p>
            <text:p>經歷：</text:p>
            <text:p>馬偕紀念醫院兒童心智科主治醫師</text:p>
            <text:p>臺安醫院兒童心智科主治醫師</text:p>
          </table:table-cell>
          <table:table-cell office:value-type="string" table:style-name="ce9">
            <text:p>兒童青少年身心醫學/司法精神鑑定</text:p>
          </table:table-cell>
          <table:table-cell office:value-type="string" table:style-name="ce9">
            <text:p>E-mail：letmeseethis@gmail.com</text:p>
            <text:p>Tel：0975592576</text:p>
          </table:table-cell>
          <table:table-cell office:value-type="string" table:style-name="ce2">
            <text:p>臺北大學犯罪學研究所推薦</text:p>
          </table:table-cell>
          <table:table-cell office:value-type="date" office:date-value="2025-12-18T00:00:00" table:style-name="ce5">
            <text:p>2025/12/18</text:p>
          </table:table-cell>
          <table:table-cell office:value-type="string" table:style-name="ce3">
            <text:p>台北市 <text:s text:c="2"/>新北市</text:p>
          </table:table-cell>
          <table:table-cell office:value-type="string" table:style-name="ce3">
            <text:p>少觀所及台北看守所</text:p>
          </table:table-cell>
          <table:table-cell table:number-columns-repeated="16373"/>
        </table:table-row>
        <table:table-row table:style-name="ro9">
          <table:table-cell office:value-type="float" office:value="180" table:style-name="ce2">
            <text:p>180</text:p>
          </table:table-cell>
          <table:table-cell office:value-type="string" table:style-name="ce212">
            <text:p>李茂生(男)</text:p>
          </table:table-cell>
          <table:table-cell office:value-type="string" table:style-name="ce3">
            <text:p>名譽教授</text:p>
          </table:table-cell>
          <table:table-cell office:value-type="string" table:style-name="ce2">
            <text:p>國立臺灣大學</text:p>
          </table:table-cell>
          <table:table-cell office:value-type="string" table:style-name="ce4">
            <text:p>學歷：</text:p>
            <text:p>日本一橋大學法學博士</text:p>
            <text:p>台灣大學副教授</text:p>
            <text:p>經歷：事業經營法務在職學程主任</text:p>
          </table:table-cell>
          <table:table-cell office:value-type="string" table:style-name="ce2">
            <text:p>法律</text:p>
          </table:table-cell>
          <table:table-cell office:value-type="string" table:style-name="ce9">
            <text:p>Email:<text:span text:style-name="T2">lms@ntu.edu.tw</text:span></text:p>
          </table:table-cell>
          <table:table-cell office:value-type="string" table:style-name="ce2">
            <text:p>民間司法改革基金會推薦</text:p>
          </table:table-cell>
          <table:table-cell office:value-type="date" office:date-value="2025-12-19T00:00:00" table:style-name="ce5">
            <text:p>2025/12/19</text:p>
          </table:table-cell>
          <table:table-cell office:value-type="string" table:style-name="ce3">
            <text:p>新竹以北</text:p>
          </table:table-cell>
          <table:table-cell office:value-type="string" table:style-name="ce3">
            <text:p>新竹以北機關皆可</text:p>
          </table:table-cell>
          <table:table-cell table:number-columns-repeated="16373"/>
        </table:table-row>
        <table:table-row table:style-name="ro134">
          <table:table-cell office:value-type="float" office:value="181" table:style-name="ce484">
            <text:p>181</text:p>
          </table:table-cell>
          <table:table-cell office:value-type="string" table:style-name="ce230">
            <text:p>郭欣昌</text:p>
          </table:table-cell>
          <table:table-cell office:value-type="string" table:style-name="ce234">
            <text:p>主治醫生</text:p>
          </table:table-cell>
          <table:table-cell office:value-type="string" table:style-name="ce224">
            <text:p>國防醫學大學三軍總醫院</text:p>
          </table:table-cell>
          <table:table-cell office:value-type="string" table:style-name="ce228">
            <text:p>學歷： <text:s text:c="62"/>國防醫學院醫學系 <text:s text:c="43"/>國防醫學院醫科所博士 <text:s text:c="91"/>經歷： <text:s text:c="52"/>臺灣成癮學會監事/秘書長/學術委員 <text:s text:c="21"/>國防醫學大學醫學系助理教授 <text:s text:c="26"/>三軍總醫院精神醫學部主治醫生/病房主任<text:s text:c="55"/></text:p>
          </table:table-cell>
          <table:table-cell office:value-type="string" table:style-name="ce217">
            <text:p>醫學(精神/成癮/老人/睡眠專科)、心理</text:p>
          </table:table-cell>
          <table:table-cell office:value-type="string" table:style-name="ce221">
            <text:p>E-mail: <text:s text:c="36"/>bluekyo0710@mail.ndmctsgh.edu.tw</text:p>
            <text:p>Tel:0920554326</text:p>
          </table:table-cell>
          <table:table-cell office:value-type="string" table:style-name="ce253">
            <text:p>台灣成癮學會推薦</text:p>
          </table:table-cell>
          <table:table-cell office:value-type="string" table:style-name="ce254">
            <text:p>2025/12/19(本年新增)</text:p>
          </table:table-cell>
          <table:table-cell office:value-type="string" table:style-name="ce285">
            <text:p>台北 <text:s text:c="4"/>新北 <text:s text:c="4"/>基隆</text:p>
          </table:table-cell>
          <table:table-cell office:value-type="string" table:style-name="ce286">
            <text:p>台北看守所、台北女子看守所、基隆看守所</text:p>
          </table:table-cell>
          <table:table-cell table:number-columns-repeated="16373"/>
        </table:table-row>
        <table:table-row table:style-name="ro16">
          <table:table-cell office:value-type="float" office:value="182" table:style-name="ce485">
            <text:p>182</text:p>
          </table:table-cell>
          <table:table-cell office:value-type="string" table:style-name="ce231">
            <text:p>林念平(男)</text:p>
          </table:table-cell>
          <table:table-cell office:value-type="string" table:style-name="ce233">
            <text:p>專職律師</text:p>
          </table:table-cell>
          <table:table-cell office:value-type="string" table:style-name="ce225">
            <text:p>財團法人法律扶助基金會</text:p>
          </table:table-cell>
          <table:table-cell office:value-type="string" table:style-name="ce227">
            <text:p>學歷：國立台灣大學法律學系司法組</text:p>
            <text:p>經歷：財團法人法律扶助基金會候補專職律師</text:p>
          </table:table-cell>
          <table:table-cell office:value-type="string" table:style-name="ce219">
            <text:p>法律</text:p>
          </table:table-cell>
          <table:table-cell office:value-type="string" table:style-name="ce220">
            <text:p>E-mail:a20000709a@laf.org.tw</text:p>
            <text:p>Tel:02-22112931</text:p>
          </table:table-cell>
          <table:table-cell office:value-type="string" table:style-name="ce252">
            <text:p>財團法人法律扶助基金會推薦</text:p>
          </table:table-cell>
          <table:table-cell office:value-type="string" table:style-name="ce255">
            <text:p>2025/12/19(本年新增)</text:p>
          </table:table-cell>
          <table:table-cell office:value-type="string" table:style-name="ce287">
            <text:p>臺北市 新北市 桃園市 新竹縣</text:p>
          </table:table-cell>
          <table:table-cell office:value-type="string" table:style-name="ce288">
            <text:p>臺北監獄、臺北看守所、臺北少年觀護所、誠正中學、敦品中學</text:p>
          </table:table-cell>
          <table:table-cell table:number-columns-repeated="16373"/>
        </table:table-row>
        <table:table-row table:style-name="ro135">
          <table:table-cell office:value-type="float" office:value="183" table:style-name="ce486">
            <text:p>183</text:p>
          </table:table-cell>
          <table:table-cell office:value-type="string" table:style-name="ce229">
            <text:p>戴世玫</text:p>
          </table:table-cell>
          <table:table-cell office:value-type="string" table:style-name="ce232">
            <text:p>副教授</text:p>
          </table:table-cell>
          <table:table-cell office:value-type="string" table:style-name="ce223">
            <text:p>銘傳大學犯罪防治學系</text:p>
          </table:table-cell>
          <table:table-cell office:value-type="string" table:style-name="ce226">
            <text:p>學歷：國立暨南國際大學社會政策與社會工作博士 <text:s text:c="24"/>經歷：台灣社會工作督導服務協會理事長、教育部人權諮詢網人權專家、兒童少年婦女及家庭專科社會工作師、美國密西根大學社會工作學院訪問研究、衛生福利部政治受難者及家屬療癒照顧補助審查委員</text:p>
          </table:table-cell>
          <table:table-cell office:value-type="string" table:style-name="ce218">
            <text:p>犯罪防治、人權、社會工作</text:p>
          </table:table-cell>
          <table:table-cell office:value-type="string" table:style-name="ce222">
            <text:p>E-mail: shihmeitai@gmail.com</text:p>
            <text:p>Tel:0987-872758/03-3507001* 5261、* 3776</text:p>
          </table:table-cell>
          <table:table-cell office:value-type="string" table:style-name="ce251">
            <text:p>臺灣司法社</text:p>
            <text:p>工學會、衛生福利部推薦</text:p>
          </table:table-cell>
          <table:table-cell office:value-type="date" office:date-value="2026-03-06T00:00:00" table:style-name="ce256">
            <text:p>2026/3/6</text:p>
          </table:table-cell>
          <table:table-cell office:value-type="string" table:style-name="ce289">
            <text:p>台北市 <text:s/>新北市 <text:s/>桃園市 <text:s text:c="2"/>新竹 <text:s text:c="2"/>及其他北部地區</text:p>
          </table:table-cell>
          <table:table-cell office:value-type="string" table:style-name="ce291">
            <text:p>1.臺北女子看守所</text:p>
            <text:p>2.臺北少年觀護所</text:p>
            <text:p>3.新店戒治所</text:p>
            <text:p>4.誠正中學</text:p>
            <text:p>5.敦品中學</text:p>
            <text:p>6.桃園監獄</text:p>
            <text:p>7.臺北監獄</text:p>
          </table:table-cell>
          <table:table-cell table:number-columns-repeated="16373"/>
        </table:table-row>
        <table:table-row table:style-name="ro21">
          <table:table-cell office:value-type="float" office:value="184" table:style-name="ce487">
            <text:p>184</text:p>
          </table:table-cell>
          <table:table-cell office:value-type="string" table:style-name="ce245">
            <text:p>林俏汎</text:p>
            <text:p>(女)</text:p>
          </table:table-cell>
          <table:table-cell office:value-type="string" table:style-name="ce247">
            <text:p>主治醫師</text:p>
          </table:table-cell>
          <table:table-cell office:value-type="string" table:style-name="ce249">
            <text:p>林口長庚醫院精神部兒童心智科</text:p>
          </table:table-cell>
          <table:table-cell office:value-type="string" table:style-name="ce235">
            <text:p>學歷：國立台灣大學法律學分班 27 期結業</text:p>
            <text:p>經歷：</text:p>
            <text:p>兒童青少年精神科專科醫師</text:p>
            <text:p>司法精神專科醫師</text:p>
          </table:table-cell>
          <table:table-cell office:value-type="string" table:style-name="ce237">
            <text:p>精神醫學</text:p>
          </table:table-cell>
          <table:table-cell office:value-type="string" table:style-name="ce239">
            <text:p>E-mail:</text:p>
            <text:p>water519@cgmh.org.tw</text:p>
          </table:table-cell>
          <table:table-cell office:value-type="string" table:style-name="ce241">
            <text:p>社團法人</text:p>
            <text:p>台灣司法精神醫學會推薦</text:p>
          </table:table-cell>
          <table:table-cell office:value-type="string" table:style-name="ce243">
            <text:p>2025/12/26(本年新增)</text:p>
          </table:table-cell>
          <table:table-cell office:value-type="string" table:style-name="ce290">
            <text:p>桃園 <text:s text:c="3"/>花蓮 <text:s text:c="9"/>台東</text:p>
          </table:table-cell>
          <table:table-cell office:value-type="string" table:style-name="ce292">
            <text:p>勵志中學、少年觀護所、技能訓練所、外役監</text:p>
          </table:table-cell>
          <table:table-cell table:number-columns-repeated="16373"/>
        </table:table-row>
        <table:table-row table:style-name="ro136">
          <table:table-cell office:value-type="float" office:value="185" table:style-name="ce488">
            <text:p>185</text:p>
          </table:table-cell>
          <table:table-cell office:value-type="string" table:style-name="ce246">
            <text:p>林辰翰</text:p>
            <text:p>(男)</text:p>
          </table:table-cell>
          <table:table-cell office:value-type="string" table:style-name="ce248">
            <text:p>主治醫師</text:p>
          </table:table-cell>
          <table:table-cell office:value-type="string" table:style-name="ce250">
            <text:p>衛生福利部八里療養院</text:p>
          </table:table-cell>
          <table:table-cell office:value-type="string" table:style-name="ce236">
            <text:p>學歷：</text:p>
            <text:p>高雄醫學大學藥學系</text:p>
            <text:p>高雄醫學大學學士後醫學系</text:p>
            <text:p>經歷：</text:p>
            <text:p>馬偕紀念醫師主治醫師(111/07-113/06)</text:p>
            <text:p>馬偕醫學院醫 學系兼任臨床講師(112/08-114/01)</text:p>
          </table:table-cell>
          <table:table-cell office:value-type="string" table:style-name="ce238">
            <text:p>一般精神醫學、成癮醫學、司法精神醫學</text:p>
          </table:table-cell>
          <table:table-cell office:value-type="string" table:style-name="ce240">
            <text:p>E-mail: goat.lin@gmail.com</text:p>
            <text:p>Tel: 0919534688</text:p>
          </table:table-cell>
          <table:table-cell office:value-type="string" table:style-name="ce242">
            <text:p>社團法人</text:p>
            <text:p>台灣司法精神醫學會推薦</text:p>
          </table:table-cell>
          <table:table-cell office:value-type="string" table:style-name="ce244">
            <text:p>2025/12/26(本年新增)</text:p>
          </table:table-cell>
          <table:table-cell office:value-type="string" table:style-name="ce293">
            <text:p>新北市 <text:s text:c="2"/>桃園市</text:p>
          </table:table-cell>
          <table:table-cell office:value-type="string" table:style-name="ce298">
            <text:p>臺北監獄、桃園監</text:p>
            <text:p>獄、臺北看守所、新店戒治所</text:p>
          </table:table-cell>
          <table:table-cell table:number-columns-repeated="16373"/>
        </table:table-row>
        <table:table-row table:style-name="ro137">
          <table:table-cell office:value-type="float" office:value="186" table:style-name="ce2">
            <text:p>186</text:p>
          </table:table-cell>
          <table:table-cell office:value-type="string" table:style-name="ce483">
            <text:p>管珮君</text:p>
            <text:p>(女)</text:p>
          </table:table-cell>
          <table:table-cell office:value-type="string" table:style-name="ce2">
            <text:p>諮商心理師</text:p>
          </table:table-cell>
          <table:table-cell office:value-type="string" table:style-name="ce2">
            <text:p>盼心理諮商所</text:p>
          </table:table-cell>
          <table:table-cell office:value-type="string" table:style-name="ce4">
            <text:p>台灣士林地方法院心理輔導員</text:p>
            <text:p>新北市中心學生輔導諮商學校心理師</text:p>
            <text:p>嘉義大學輔導與諮商研究所</text:p>
            <text:p>東吳大學社會工作學系雙主修心理系雙學士</text:p>
          </table:table-cell>
          <table:table-cell office:value-type="string" table:style-name="ce2">
            <text:p>司法少年及家庭之個別諮商與家族治療、青少年情緒行為議題、親子諮商與親職諮詢、成人憂鬱焦慮等情緒議題</text:p>
          </table:table-cell>
          <table:table-cell office:value-type="string" table:style-name="ce9">
            <text:p>E-mail:peipei5945@gmail.com <text:s text:c="20"/>Tel:0919410899</text:p>
          </table:table-cell>
          <table:table-cell office:value-type="string" table:style-name="ce2">
            <text:p>台灣司法心理學會推薦</text:p>
          </table:table-cell>
          <table:table-cell office:value-type="date" office:date-value="2025-12-23T00:00:00" table:style-name="ce5">
            <text:p>2025/12/23</text:p>
          </table:table-cell>
          <table:table-cell office:value-type="string" table:style-name="ce3">
            <text:p>台北市新北市</text:p>
          </table:table-cell>
          <table:table-cell office:value-type="string" table:style-name="ce3">
            <text:p>台北少年觀護所、敦品中學</text:p>
          </table:table-cell>
          <table:table-cell table:number-columns-repeated="16373"/>
        </table:table-row>
        <table:table-row table:style-name="ro138">
          <table:table-cell office:value-type="float" office:value="187" table:style-name="ce489">
            <text:p>187</text:p>
          </table:table-cell>
          <table:table-cell office:value-type="string" table:style-name="ce494">
            <text:p>張必正</text:p>
            <text:p>(男)</text:p>
          </table:table-cell>
          <table:table-cell office:value-type="string" table:style-name="ce482">
            <text:p>院長</text:p>
          </table:table-cell>
          <table:table-cell office:value-type="string" table:style-name="ce300">
            <text:p>張必正家庭醫師診所院長</text:p>
          </table:table-cell>
          <table:table-cell office:value-type="string" table:style-name="ce303">
            <text:p>學歷：</text:p>
            <text:p>國立臺灣大學公共衛生學院衛生政策與管理研究所碩士、國立師範大學健康促進與衛生教育研究所博士班候選人</text:p>
            <text:p>經歷：</text:p>
            <text:p>臺大醫院家庭醫學部兼任主治醫師、臺北縣三重市衛生所主任兼醫師、臺大三重社區醫療群執行中心負責醫師、新北市醫師公會副理事長、中華民國醫師公會全國聯合會秘書長</text:p>
          </table:table-cell>
          <table:table-cell office:value-type="string" table:style-name="ce305">
            <text:p>醫學、公共衛生</text:p>
          </table:table-cell>
          <table:table-cell office:value-type="string" table:style-name="ce296">
            <text:p>E-mail:susibrian@gmail.com</text:p>
            <text:p>Tel:(02)8972-6657</text:p>
          </table:table-cell>
          <table:table-cell office:value-type="string" table:style-name="ce295">
            <text:p>社團法人新北市醫師公會推薦</text:p>
          </table:table-cell>
          <table:table-cell office:value-type="string" table:style-name="ce294">
            <text:p>2025/12/29(本年新增)</text:p>
          </table:table-cell>
          <table:table-cell office:value-type="string" table:style-name="ce297">
            <text:p>新北市</text:p>
          </table:table-cell>
          <table:table-cell office:value-type="string" table:style-name="ce299">
            <text:p>臺北少年觀護所(土城)、臺北女子看守所(土城)</text:p>
          </table:table-cell>
          <table:table-cell table:number-columns-repeated="16373"/>
        </table:table-row>
        <table:table-row table:style-name="ro139">
          <table:table-cell office:value-type="float" office:value="188" table:style-name="ce490">
            <text:p>188</text:p>
          </table:table-cell>
          <table:table-cell office:value-type="string" table:style-name="ce479">
            <text:p>呂宜峰(男)</text:p>
          </table:table-cell>
          <table:table-cell office:value-type="string" table:style-name="ce481">
            <text:p>臨床心理師</text:p>
          </table:table-cell>
          <table:table-cell office:value-type="string" table:style-name="ce301">
            <text:p>臺北市立聯合醫院全觀心理健康中心</text:p>
          </table:table-cell>
          <table:table-cell office:value-type="string" table:style-name="ce302">
            <text:p>學歷：國立臺灣大學心理學研究所臨床心理學組碩士</text:p>
            <text:p>經歷：</text:p>
            <text:p>台北市臨床心理師公會副理事長</text:p>
            <text:p>台灣臨床心理學會心理腫瘤與安寧療護發展委員會主任委員</text:p>
            <text:p>中華民國臨床心理師公會全國聯合會健保與自費事務委員會委員</text:p>
            <text:p>法官學院少年保護官與調查官專業訓練講師</text:p>
            <text:p>法務部矯正署臺北少年觀護所心理輔導工作</text:p>
            <text:p>臺北市立聯合醫院松德院區成癮病房團體心理治療帶領人</text:p>
          </table:table-cell>
          <table:table-cell office:value-type="string" table:style-name="ce304">
            <text:p>心理</text:p>
          </table:table-cell>
          <table:table-cell office:value-type="string" table:style-name="ce308">
            <text:p>E-mail: idevanelva@gmail.com</text:p>
            <text:p>Tel: 0911-081815</text:p>
          </table:table-cell>
          <table:table-cell office:value-type="string" table:style-name="ce306">
            <text:p>中華民國臨床心理師公會全國聯合會推薦</text:p>
          </table:table-cell>
          <table:table-cell office:value-type="string" table:style-name="ce307">
            <text:p>2025/12/30(本年新增)</text:p>
          </table:table-cell>
          <table:table-cell office:value-type="string" table:style-name="ce312">
            <text:p>台北市</text:p>
            <text:p>新北市</text:p>
            <text:p>彰化縣</text:p>
          </table:table-cell>
          <table:table-cell office:value-type="string" table:style-name="ce314">
            <text:p>彰化監獄、臺北看守所、臺北女子看守所、彰化看守所、新店戒治所、臺北少年觀護所、勵志中學</text:p>
          </table:table-cell>
          <table:table-cell table:number-columns-repeated="16373"/>
        </table:table-row>
        <table:table-row table:style-name="ro140">
          <table:table-cell office:value-type="float" office:value="189" table:style-name="ce491">
            <text:p>189</text:p>
          </table:table-cell>
          <table:table-cell office:value-type="string" table:style-name="ce478">
            <text:p>王如(女)</text:p>
          </table:table-cell>
          <table:table-cell office:value-type="string" table:style-name="ce480">
            <text:p>臨床心理師</text:p>
          </table:table-cell>
          <table:table-cell office:value-type="string" table:style-name="ce318">
            <text:p>臺北市立聯合醫院松德院區臨床心理科</text:p>
          </table:table-cell>
          <table:table-cell office:value-type="string" table:style-name="ce316">
            <text:p>學歷：</text:p>
            <text:p>台灣大學心理學研究所碩士</text:p>
            <text:p>經歷：</text:p>
            <text:p>臺北市立療養院臨床心理師</text:p>
          </table:table-cell>
          <table:table-cell office:value-type="string" table:style-name="ce317">
            <text:p>心理</text:p>
          </table:table-cell>
          <table:table-cell office:value-type="string" table:style-name="ce309">
            <text:p>E-mail: <text:s text:c="22"/>selinalina102@gmail.com</text:p>
          </table:table-cell>
          <table:table-cell office:value-type="string" table:style-name="ce310">
            <text:p>中華民國臨床心理師公會全國聯合會推薦</text:p>
          </table:table-cell>
          <table:table-cell office:value-type="string" table:style-name="ce311">
            <text:p>2025/12/30(本年新增)</text:p>
          </table:table-cell>
          <table:table-cell office:value-type="string" table:style-name="ce313">
            <text:p>臺北市</text:p>
            <text:p>新北市</text:p>
            <text:p>基隆市</text:p>
          </table:table-cell>
          <table:table-cell office:value-type="string" table:style-name="ce315">
            <text:p>臺北看守所、臺北女子看守所、臺北監獄基隆看守所、基隆監獄</text:p>
          </table:table-cell>
          <table:table-cell table:number-columns-repeated="16373"/>
        </table:table-row>
        <table:table-row table:style-name="ro141">
          <table:table-cell office:value-type="float" office:value="190" table:style-name="ce492">
            <text:p>190</text:p>
          </table:table-cell>
          <table:table-cell office:value-type="string" table:style-name="ce495">
            <text:p>方愛珍(女)</text:p>
          </table:table-cell>
          <table:table-cell office:value-type="string" table:style-name="ce451">
            <text:p>臨床心理室主任</text:p>
          </table:table-cell>
          <table:table-cell office:value-type="string" table:style-name="ce454">
            <text:p>居善醫院</text:p>
          </table:table-cell>
          <table:table-cell office:value-type="string" table:style-name="ce445">
            <text:p>學歷：</text:p>
            <text:p>輔仁大學兒童與家庭研究所畢</text:p>
            <text:p>輔仁大學心理復健系畢</text:p>
            <text:p>經歷：</text:p>
            <text:p>居善醫院臨床心理室主任2011~至今</text:p>
            <text:p>桃園市政府少年輔導委員會委員2025~至今</text:p>
            <text:p>桃園市特教專業團隊臨床心理師2008~至今</text:p>
            <text:p>桃園市家庭暴力暨性侵害防治中心特約心理師2006~至今</text:p>
            <text:p>桃園市毒防中心青少年藥癮治療服務計畫特約心理師2020~至今</text:p>
            <text:p>桃園女子監獄心理治療團體帶領者2018、2020、戒癮課程講師2021~至今</text:p>
          </table:table-cell>
          <table:table-cell office:value-type="string" table:style-name="ce319">
            <text:p>心理</text:p>
          </table:table-cell>
          <table:table-cell office:value-type="string" table:style-name="ce322">
            <text:p>E-mail:Aichen222@gmail.com</text:p>
            <text:p>Tel:03-3866511#1601</text:p>
          </table:table-cell>
          <table:table-cell office:value-type="string" table:style-name="ce324">
            <text:p>中華民國臨床心理師公會全國聯合會推薦</text:p>
          </table:table-cell>
          <table:table-cell office:value-type="string" table:style-name="ce321">
            <text:p>2025/12/30(本年新增)</text:p>
          </table:table-cell>
          <table:table-cell office:value-type="string" table:style-name="ce323">
            <text:p>桃園市</text:p>
          </table:table-cell>
          <table:table-cell office:value-type="string" table:style-name="ce327">
            <text:p>桃園敦品中學、桃園監獄、桃園女子監獄、八德外役監獄、台北監獄</text:p>
          </table:table-cell>
          <table:table-cell table:number-columns-repeated="16373"/>
        </table:table-row>
        <table:table-row table:style-name="ro142">
          <table:table-cell office:value-type="float" office:value="191" table:style-name="ce493">
            <text:p>191</text:p>
          </table:table-cell>
          <table:table-cell office:value-type="string" table:style-name="ce450">
            <text:p>林培維(男)</text:p>
          </table:table-cell>
          <table:table-cell office:value-type="string" table:style-name="ce452">
            <text:p>臨床心理師</text:p>
          </table:table-cell>
          <table:table-cell office:value-type="string" table:style-name="ce453">
            <text:p>林口長庚醫院（一般及老年精神科）</text:p>
          </table:table-cell>
          <table:table-cell office:value-type="string" table:style-name="ce446">
            <text:p>學歷：成功大學行為醫學研究所</text:p>
            <text:p>經歷：桃園榮總精神科臨床心理師</text:p>
          </table:table-cell>
          <table:table-cell office:value-type="string" table:style-name="ce320">
            <text:p>心理</text:p>
          </table:table-cell>
          <table:table-cell office:value-type="string" table:style-name="ce329">
            <text:p>E-mail:paipai0327@gmail.com</text:p>
            <text:p>Tel: 03-3281200#2490</text:p>
          </table:table-cell>
          <table:table-cell office:value-type="string" table:style-name="ce325">
            <text:p>中華民國臨床心理師公會全國聯合會推薦</text:p>
          </table:table-cell>
          <table:table-cell office:value-type="string" table:style-name="ce576">
            <text:p>2025/12/30(本年新增)</text:p>
          </table:table-cell>
          <table:table-cell office:value-type="string" table:style-name="ce326">
            <text:p>台北市</text:p>
            <text:p>新北市</text:p>
            <text:p>桃園市</text:p>
          </table:table-cell>
          <table:table-cell office:value-type="string" table:style-name="ce328">
            <text:p>臺北監獄</text:p>
            <text:p>桃園監獄</text:p>
            <text:p>敦品中學</text:p>
          </table:table-cell>
          <table:table-cell table:number-columns-repeated="16373"/>
        </table:table-row>
        <table:table-row table:style-name="ro32">
          <table:table-cell office:value-type="float" office:value="192" table:style-name="ce497">
            <text:p>192</text:p>
          </table:table-cell>
          <table:table-cell office:value-type="string" table:style-name="ce496">
            <text:p>黃冠豪(男)</text:p>
          </table:table-cell>
          <table:table-cell office:value-type="string" table:style-name="ce382">
            <text:p>助理教授</text:p>
            <text:p>(臨床心理師)</text:p>
          </table:table-cell>
          <table:table-cell office:value-type="string" table:style-name="ce383">
            <text:p>銘傳大學 諮商臨床與工商心理學系</text:p>
          </table:table-cell>
          <table:table-cell office:value-type="string" table:style-name="ce447">
            <text:p>學歷：</text:p>
            <text:p>國立中正大學犯罪防治學系博士</text:p>
            <text:p>經歷：</text:p>
            <text:p>彰化基督教醫院臨床心理中心組長</text:p>
            <text:p>彰化縣臨床心理師公會理事長</text:p>
            <text:p>台灣司法臨床心理學會理事</text:p>
            <text:p>彰化縣地檢署監護處分評估小組委員</text:p>
          </table:table-cell>
          <table:table-cell office:value-type="string" table:style-name="ce582">
            <text:p>臨床心理、司法心理、犯罪防治</text:p>
          </table:table-cell>
          <table:table-cell office:value-type="string" table:style-name="ce581">
            <text:p>Email：gugican@gmail.com</text:p>
            <text:p>Tel：0928654528</text:p>
          </table:table-cell>
          <table:table-cell office:value-type="string" table:style-name="ce580">
            <text:p>中華民國臨床心理師公會全國聯合會推薦</text:p>
          </table:table-cell>
          <table:table-cell office:value-type="string" table:style-name="ce577">
            <text:p>2025/12/30(本年新增)</text:p>
          </table:table-cell>
          <table:table-cell office:value-type="string" table:style-name="ce578">
            <text:p>桃園</text:p>
            <text:p>彰化</text:p>
            <text:p>台中</text:p>
            <text:p>雲林</text:p>
            <text:p>嘉義</text:p>
          </table:table-cell>
          <table:table-cell office:value-type="string" table:style-name="ce579">
            <text:p>臺北監獄、新店戒治所、桃園監獄、臺中監獄、臺中女子監獄、臺中看守所、臺中戒治所、彰化監獄、彰化看守所</text:p>
          </table:table-cell>
          <table:table-cell table:number-columns-repeated="16373"/>
        </table:table-row>
        <table:table-row table:style-name="ro129">
          <table:table-cell office:value-type="float" office:value="193" table:style-name="ce498">
            <text:p>193</text:p>
          </table:table-cell>
          <table:table-cell office:value-type="string" table:style-name="ce499">
            <text:p>徐志雄(男)</text:p>
          </table:table-cell>
          <table:table-cell office:value-type="string" table:style-name="ce385">
            <text:p>醫行室主任</text:p>
          </table:table-cell>
          <table:table-cell office:value-type="string" table:style-name="ce384">
            <text:p>國軍桃園總醫院新竹分院</text:p>
          </table:table-cell>
          <table:table-cell office:value-type="string" table:style-name="ce448">
            <text:p>學歷： <text:s text:c="144"/>國防醫學院醫學科學所博士109年班 <text:s text:c="48"/>臺灣大學進修推廣學院生物科技管理碩士113年班 <text:s text:c="24"/>經歷： <text:s text:c="96"/>衛生福利部公共衛生師 <text:s text:c="69"/>國防醫學院公共衛生學系助理教授 <text:s text:c="50"/>國軍桃園總醫院衛整/企劃組中校組長 <text:s text:c="45"/>國防部軍醫局醫務計畫處中校編審</text:p>
          </table:table-cell>
          <table:table-cell office:value-type="string" table:style-name="ce585">
            <text:p>公共衛生</text:p>
          </table:table-cell>
          <table:table-cell office:value-type="string" table:style-name="ce584">
            <text:p>E-mail:chihhsung@gmail.com</text:p>
            <text:p>Tel:0983987023</text:p>
          </table:table-cell>
          <table:table-cell office:value-type="string" table:style-name="ce583">
            <text:p>國軍桃園總醫院新竹分院推薦</text:p>
          </table:table-cell>
          <table:table-cell office:value-type="string" table:style-name="ce606">
            <text:p>2025/12/30(本年新增)</text:p>
          </table:table-cell>
          <table:table-cell office:value-type="string" table:style-name="ce605">
            <text:p>新竹市</text:p>
          </table:table-cell>
          <table:table-cell office:value-type="string" table:style-name="ce604">
            <text:p>新竹看守所、誠正中學</text:p>
          </table:table-cell>
          <table:table-cell table:number-columns-repeated="16373"/>
        </table:table-row>
        <table:table-row table:style-name="ro22">
          <table:table-cell office:value-type="float" office:value="194" table:style-name="ce500">
            <text:p>194</text:p>
          </table:table-cell>
          <table:table-cell office:value-type="string" table:style-name="ce501">
            <text:p>張詔程(男)</text:p>
          </table:table-cell>
          <table:table-cell office:value-type="string" table:style-name="ce386">
            <text:p>主治醫師</text:p>
          </table:table-cell>
          <table:table-cell office:value-type="string" table:style-name="ce387">
            <text:p>台北榮民總醫院鳳林分院精神科</text:p>
          </table:table-cell>
          <table:table-cell office:value-type="string" table:style-name="ce449">
            <text:p>學歷：</text:p>
            <text:p>陽明大學醫學系畢業</text:p>
            <text:p>台大法律學分班結業 <text:s text:c="54"/>經歷：</text:p>
            <text:p>台北榮民總醫院精神科住院醫師</text:p>
            <text:p>北市聯醫仁愛院區內科住院醫師</text:p>
            <text:p>台北榮民總醫院鳳林分院精神科主治醫師</text:p>
          </table:table-cell>
          <table:table-cell office:value-type="string" table:style-name="ce258">
            <text:p>精神醫學、心理、法律</text:p>
          </table:table-cell>
          <table:table-cell office:value-type="string" table:style-name="ce257">
            <text:p>E-mail: ray155009@gmail.com <text:s text:c="14"/>Tel: 03-8764539分機291</text:p>
          </table:table-cell>
          <table:table-cell office:value-type="string" table:style-name="ce263">
            <text:p>花蓮縣衛生局推薦</text:p>
          </table:table-cell>
          <table:table-cell office:value-type="string" table:style-name="ce609">
            <text:p>2025/12/31(本年新增)</text:p>
          </table:table-cell>
          <table:table-cell office:value-type="string" table:style-name="ce607">
            <text:p>宜蘭縣</text:p>
            <text:p>花蓮縣</text:p>
            <text:p>台東縣(綠島亦可) <text:s text:c="13"/>台北市</text:p>
            <text:p>新北市</text:p>
          </table:table-cell>
          <table:table-cell office:value-type="string" table:style-name="ce608">
            <text:p>1. 左列區域之機構均可。</text:p>
            <text:p>2. 少年或戒治相關機構尤佳。</text:p>
          </table:table-cell>
          <table:table-cell table:number-columns-repeated="16373"/>
        </table:table-row>
        <table:table-row table:style-name="ro140">
          <table:table-cell office:value-type="float" office:value="195" table:style-name="ce2">
            <text:p>195</text:p>
          </table:table-cell>
          <table:table-cell office:value-type="string" table:style-name="ce530">
            <text:p>黃家珍</text:p>
            <text:p>(女)</text:p>
          </table:table-cell>
          <table:table-cell office:value-type="string" table:style-name="ce2">
            <text:p>講師</text:p>
          </table:table-cell>
          <table:table-cell office:value-type="string" table:style-name="ce2">
            <text:p>中央警察大學</text:p>
          </table:table-cell>
          <table:table-cell office:value-type="string" table:style-name="ce4">
            <text:p>學歷：中央警察大學犯罪防治博士</text:p>
            <text:p>經歷：<text:span text:style-name="T2">中央警察大學助教；桃園市政府性騷擾審議委員；新北市政府警察局性別工作小組委員與性騷擾防治及調查申訴委員會委員；海洋委員會海巡署金馬澎分署、桃園市政府警察局、桃園監獄、基隆看守所員工職場霸凌防治及處理委員會委員；矯正機關外聘假釋審查委員</text:span></text:p>
          </table:table-cell>
          <table:table-cell office:value-type="string" table:style-name="ce2">
            <text:p>犯罪防治</text:p>
          </table:table-cell>
          <table:table-cell office:value-type="string" table:style-name="ce11">
            <text:p>E-mail：chi4276@gmail.com</text:p>
          </table:table-cell>
          <table:table-cell office:value-type="string" table:style-name="ce2">
            <text:p>中央警察大學推薦</text:p>
          </table:table-cell>
          <table:table-cell office:value-type="date" office:date-value="2025-12-31T00:00:00" table:style-name="ce5">
            <text:p>2025/12/31</text:p>
          </table:table-cell>
          <table:table-cell office:value-type="string" table:style-name="ce3">
            <text:p>北區為主</text:p>
          </table:table-cell>
          <table:table-cell office:value-type="string" table:style-name="ce3">
            <text:p>以北部地區為主</text:p>
          </table:table-cell>
          <table:table-cell table:number-columns-repeated="16373"/>
        </table:table-row>
        <table:table-row table:style-name="ro42">
          <table:table-cell office:value-type="float" office:value="196" table:style-name="ce2">
            <text:p>196</text:p>
          </table:table-cell>
          <table:table-cell office:value-type="string" table:style-name="ce531">
            <text:p>林紋伶</text:p>
            <text:p>(女)</text:p>
          </table:table-cell>
          <table:table-cell office:value-type="string" table:style-name="ce3">
            <text:p>幫工程師</text:p>
          </table:table-cell>
          <table:table-cell office:value-type="string" table:style-name="ce3">
            <text:p>臺北市政府工務局水利工程處</text:p>
          </table:table-cell>
          <table:table-cell office:value-type="string" table:style-name="ce9">
            <text:p>學歷：國立臺北大學犯罪學研究所碩士</text:p>
            <text:p>經歷：<text:span text:style-name="T2">辦理移工安置保護、人口販運案件處理勞資爭議</text:span><text:span text:style-name="T2"/></text:p>
            <text:p><text:span text:style-name="T2">勞動及工程法律(訴訟)、移工人權、安置保護</text:span></text:p>
          </table:table-cell>
          <table:table-cell office:value-type="string" table:style-name="ce3">
            <text:p>勞動及工程法律(訴訟)、移工人權、安置保護</text:p>
          </table:table-cell>
          <table:table-cell office:value-type="string" table:style-name="ce9">
            <text:p>E-mail：effilmrs@gmail.com</text:p>
            <text:p>Tel：0963399392</text:p>
          </table:table-cell>
          <table:table-cell office:value-type="string" table:style-name="ce2">
            <text:p>臺北大學犯罪學研究所推薦</text:p>
          </table:table-cell>
          <table:table-cell office:value-type="date" office:date-value="2026-01-02T00:00:00" table:style-name="ce5">
            <text:p>2026/1/2</text:p>
          </table:table-cell>
          <table:table-cell office:value-type="string" table:style-name="ce3">
            <text:p>台北 <text:s text:c="4"/>新北 <text:s text:c="6"/>桃園 <text:s text:c="10"/>基隆</text:p>
          </table:table-cell>
          <table:table-cell office:value-type="string" table:style-name="ce3">
            <text:p>左列地區之矯正機關</text:p>
          </table:table-cell>
          <table:table-cell table:number-columns-repeated="16373"/>
        </table:table-row>
        <table:table-row table:style-name="ro143">
          <table:table-cell office:value-type="float" office:value="197" table:style-name="ce2">
            <text:p>197</text:p>
          </table:table-cell>
          <table:table-cell office:value-type="string" table:style-name="ce532">
            <text:p>劉素鳳(女)</text:p>
          </table:table-cell>
          <table:table-cell office:value-type="string" table:style-name="ce3">
            <text:p>所長</text:p>
          </table:table-cell>
          <table:table-cell office:value-type="string" table:style-name="ce3">
            <text:p>舒心心理諮商所</text:p>
          </table:table-cell>
          <table:table-cell office:value-type="string" table:style-name="ce7">
            <text:p>學歷：</text:p>
            <text:p>輔仁大學心理學博士</text:p>
            <text:p>經歷：</text:p>
            <text:p>專任:</text:p>
            <text:p>聖約翰科技大學老人服務事業系助理教授退休、諮商中心主任/組長、諮商心理師、督導通識教育中心專任講師</text:p>
            <text:p>兼任:</text:p>
            <text:p>國立台北大學社工系兼任講師</text:p>
            <text:p>淡江大學兼任講師、諮商心理師、督導</text:p>
            <text:p>國立台北藝術大學兼任諮商心理</text:p>
            <text:p>大心居家職能治療所居家心理師、督導</text:p>
            <text:p>少觀所外部審查委員</text:p>
          </table:table-cell>
          <table:table-cell office:value-type="string" table:style-name="ce3">
            <text:p>心理諮商</text:p>
          </table:table-cell>
          <table:table-cell office:value-type="string" table:style-name="ce11">
            <text:p>E-mail:</text:p>
            <text:p>sufengliu@gmail.com</text:p>
          </table:table-cell>
          <table:table-cell office:value-type="string" table:style-name="ce6">
            <text:p>諮商心理師公會全國聯合會推薦</text:p>
          </table:table-cell>
          <table:table-cell office:value-type="date" office:date-value="2026-01-06T00:00:00" table:style-name="ce5">
            <text:p>2026/1/6</text:p>
          </table:table-cell>
          <table:table-cell office:value-type="string" table:style-name="ce3">
            <text:p>台北市 <text:s text:c="3"/>新北市</text:p>
          </table:table-cell>
          <table:table-cell office:value-type="string" table:style-name="ce3">
            <text:p>少觀所、台北女子看守所、台北看守所</text:p>
          </table:table-cell>
          <table:table-cell table:number-columns-repeated="16373"/>
        </table:table-row>
        <table:table-row table:style-name="ro144">
          <table:table-cell office:value-type="float" office:value="198" table:style-name="ce2">
            <text:p>198</text:p>
          </table:table-cell>
          <table:table-cell office:value-type="string" table:style-name="ce394">
            <text:p>許詩淇 (女)</text:p>
          </table:table-cell>
          <table:table-cell office:value-type="string" table:style-name="ce3">
            <text:p>副教授</text:p>
          </table:table-cell>
          <table:table-cell office:value-type="string" table:style-name="ce2">
            <text:p>中央警察大學犯罪防治系</text:p>
          </table:table-cell>
          <table:table-cell office:value-type="string" table:style-name="ce4">
            <text:p>學歷:</text:p>
            <text:p>國立台灣大學心理系博士</text:p>
            <text:p>經歷:</text:p>
            <text:p>犯罪學學會/理事(~迄今)</text:p>
            <text:p>台灣刑事司法學會(發起中)/副秘書長</text:p>
            <text:p>本土心理學研究/編輯委員 (~迄今)</text:p>
            <text:p>華人本土心理研究基金會/董事 (~迄今)</text:p>
            <text:p>應用心理研究/編輯委員 (~迄今)</text:p>
            <text:p>台灣應用心理學會/理事 (~迄今)</text:p>
            <text:p>高雄醫學大學正向心理學中心 / 特約研究員 (~迄今)</text:p>
            <text:p>本土與正向心理研究室主持人 (~迄今)</text:p>
            <text:p>世新大學社會心理學系/助理教授</text:p>
            <text:p>高雄醫學大學心理學系/博士後研究員<text:s/></text:p>
            <text:p>國立體育大學休閒產業經營學系/博士後研究員</text:p>
            <text:p>華人本土心理研究基金會/執行秘書</text:p>
            <text:p>台灣心理學會中華心理學刊/助理編輯</text:p>
            <text:p>國立台灣大學心理學系/研究助理</text:p>
            <text:p/>
          </table:table-cell>
          <table:table-cell office:value-type="string" table:style-name="ce3">
            <text:p>心理、犯罪防治</text:p>
          </table:table-cell>
          <table:table-cell office:value-type="string" table:style-name="ce9">
            <text:p>E-mail：freekiki2002@gmail.com</text:p>
            <text:p>Tel：0919-906-519</text:p>
            <text:p/>
          </table:table-cell>
          <table:table-cell office:value-type="string" table:style-name="ce3">
            <text:p>中央警察大學推薦</text:p>
          </table:table-cell>
          <table:table-cell office:value-type="date" office:date-value="2026-01-06T00:00:00" table:style-name="ce5">
            <text:p>2026/1/6</text:p>
          </table:table-cell>
          <table:table-cell office:value-type="string" table:style-name="ce3">
            <text:p>台北市 <text:s text:c="2"/>新北市 <text:s/>桃園市</text:p>
          </table:table-cell>
          <table:table-cell office:value-type="string" table:style-name="ce3">
            <text:p>敦品中學、臺北少年觀護所、八德外役監獄、臺北監獄、桃園監獄、桃園女子監獄、臺北看守所</text:p>
          </table:table-cell>
          <table:table-cell table:number-columns-repeated="16373"/>
        </table:table-row>
        <table:table-row table:style-name="ro145">
          <table:table-cell office:value-type="float" office:value="199" table:style-name="ce533">
            <text:p>199</text:p>
          </table:table-cell>
          <table:table-cell office:value-type="string" table:style-name="ce391">
            <text:p>孟維德(男)</text:p>
          </table:table-cell>
          <table:table-cell table:style-name="ce389"/>
          <table:table-cell office:value-type="string" table:style-name="ce393">
            <text:p>中央警察大學</text:p>
          </table:table-cell>
          <table:table-cell office:value-type="string" table:style-name="ce455">
            <text:p>學歷：</text:p>
            <text:p>中央警察大學犯罪防治研究所博士</text:p>
            <text:p>美國加州大學柏克萊分校法學院研究</text:p>
            <text:p>美國史丹福大學胡佛研究所研究</text:p>
            <text:p>經歷：</text:p>
            <text:p>中央警察大學教授、外事警察學系主任、圖書館館長，法務部司法官學院研究委員，國家文官學院兼任講座。</text:p>
            <text:p>法務部矯正署委託研究-「法務部矯正署外部視察小組委員利益衝突事項類型之探討研究」計畫主持人。</text:p>
            <text:p>法務部矯正署委託研究-「矯正機關身心障礙收容人生活適應及特殊需求之實證研究」計畫主持人。</text:p>
            <text:p>法務部矯正署委託研究-「矯正人員職業傷病預防研究」計畫主持人。</text:p>
            <text:p>法務部委託研究-「強化我國更生保護制度建議書」計畫主持人。</text:p>
          </table:table-cell>
          <table:table-cell office:value-type="string" table:style-name="ce259">
            <text:p>犯罪防治、人權</text:p>
          </table:table-cell>
          <table:table-cell office:value-type="string" table:style-name="ce586">
            <text:p>E-mail:mon@mail.cpu.edu.tw</text:p>
            <text:p>Tel:0937-516387</text:p>
          </table:table-cell>
          <table:table-cell office:value-type="string" table:style-name="ce589">
            <text:p>中央警察大學推薦</text:p>
          </table:table-cell>
          <table:table-cell office:value-type="date" office:date-value="2026-01-06T00:00:00" table:style-name="ce587">
            <text:p>2026/1/6</text:p>
          </table:table-cell>
          <table:table-cell office:value-type="string" table:style-name="ce588">
            <text:p>台北市</text:p>
            <text:p>新北市</text:p>
            <text:p>桃園市</text:p>
          </table:table-cell>
          <table:table-cell office:value-type="string" table:style-name="ce592">
            <text:p>臺北監獄</text:p>
            <text:p>桃園監獄</text:p>
            <text:p>桃園女子監獄</text:p>
            <text:p>臺北看守所</text:p>
            <text:p>桃園看守所</text:p>
          </table:table-cell>
          <table:table-cell table:number-columns-repeated="16373"/>
        </table:table-row>
        <table:table-row table:style-name="ro146">
          <table:table-cell office:value-type="float" office:value="200" table:style-name="ce534">
            <text:p>200</text:p>
          </table:table-cell>
          <table:table-cell office:value-type="string" table:style-name="ce392">
            <text:p>鄭夙君(女)</text:p>
          </table:table-cell>
          <table:table-cell office:value-type="string" table:style-name="ce388">
            <text:p>護理長</text:p>
          </table:table-cell>
          <table:table-cell office:value-type="string" table:style-name="ce396">
            <text:p>三軍總醫院</text:p>
            <text:p>北投分院</text:p>
            <text:p>護理科</text:p>
          </table:table-cell>
          <table:table-cell office:value-type="string" table:style-name="ce456">
            <text:p>學歷：</text:p>
            <text:p>長庚科技大學</text:p>
            <text:p>經歷:</text:p>
            <text:p>精神專科醫院護理師、精神專科醫院副護理長、精神專科醫院護理長。</text:p>
          </table:table-cell>
          <table:table-cell office:value-type="string" table:style-name="ce260">
            <text:p>醫學、公共衛生(精神衛生照護、酒藥癮護理、老人照顧管理)</text:p>
          </table:table-cell>
          <table:table-cell office:value-type="string" table:style-name="ce261">
            <text:p>E-mail：coco3420@gmail.com</text:p>
            <text:p>Tel：0921277088</text:p>
          </table:table-cell>
          <table:table-cell office:value-type="string" table:style-name="ce591">
            <text:p>國防醫學大學三軍總醫院北投分院推薦</text:p>
          </table:table-cell>
          <table:table-cell office:value-type="date" office:date-value="2026-01-06T00:00:00" table:style-name="ce590">
            <text:p>2026/1/6</text:p>
          </table:table-cell>
          <table:table-cell office:value-type="string" table:style-name="ce598">
            <text:p>新北市</text:p>
          </table:table-cell>
          <table:table-cell office:value-type="string" table:style-name="ce598">
            <text:p>台北女子看守所、台北看守所</text:p>
          </table:table-cell>
          <table:table-cell table:number-columns-repeated="16373"/>
        </table:table-row>
        <table:table-row table:style-name="ro107">
          <table:table-cell office:value-type="float" office:value="201" table:style-name="ce534">
            <text:p>201</text:p>
          </table:table-cell>
          <table:table-cell office:value-type="string" table:style-name="ce392">
            <text:p>王秀美(女)</text:p>
          </table:table-cell>
          <table:table-cell office:value-type="string" table:style-name="ce390">
            <text:p>護理長</text:p>
          </table:table-cell>
          <table:table-cell office:value-type="string" table:style-name="ce396">
            <text:p>三總北投分院護理科</text:p>
          </table:table-cell>
          <table:table-cell office:value-type="string" table:style-name="ce456">
            <text:p>學歷：國立臺北護理健康大學</text:p>
            <text:p>經歷：於94.12.16於三總北投分院入職迄今，皆在急性男性病房服務近20年。</text:p>
          </table:table-cell>
          <table:table-cell office:value-type="string" table:style-name="ce260">
            <text:p>醫學、公共衛生(專長於精神科衛生護理)</text:p>
          </table:table-cell>
          <table:table-cell office:value-type="string" table:style-name="ce261">
            <text:p>E-mail：anskymay@gmail.com</text:p>
            <text:p>Tel：0917579800</text:p>
          </table:table-cell>
          <table:table-cell office:value-type="string" table:style-name="ce594">
            <text:p>國防醫學大學三軍總醫院北投分院推薦</text:p>
          </table:table-cell>
          <table:table-cell office:value-type="date" office:date-value="2026-01-06T00:00:00" table:style-name="ce593">
            <text:p>2026/1/6</text:p>
          </table:table-cell>
          <table:table-cell office:value-type="string" table:style-name="ce598">
            <text:p>雙北</text:p>
          </table:table-cell>
          <table:table-cell office:value-type="string" table:style-name="ce598">
            <text:p>台北監獄</text:p>
            <text:p>台北看守所</text:p>
          </table:table-cell>
          <table:table-cell table:number-columns-repeated="16373"/>
        </table:table-row>
        <table:table-row table:style-name="ro147">
          <table:table-cell office:value-type="float" office:value="202" table:style-name="ce534">
            <text:p>202</text:p>
          </table:table-cell>
          <table:table-cell office:value-type="string" table:style-name="ce392">
            <text:p>黃雯歆(女)</text:p>
          </table:table-cell>
          <table:table-cell office:value-type="string" table:style-name="ce388">
            <text:p>職能治療師</text:p>
          </table:table-cell>
          <table:table-cell office:value-type="string" table:style-name="ce396">
            <text:p>三軍總醫院北投分院</text:p>
          </table:table-cell>
          <table:table-cell office:value-type="string" table:style-name="ce456">
            <text:p>學歷：臺灣師範大學復健諮商研究所</text:p>
            <text:p>經歷：</text:p>
            <text:p>三軍總醫院北投分院職能治療師</text:p>
            <text:p>康寧大學護理系兼任講師</text:p>
            <text:p>臺北榮總新竹分院職能治療師</text:p>
            <text:p>臺北市勞動局勞動力重建運用處委託三總北投分院經營管理地熱谷庇護工場就業服務員</text:p>
          </table:table-cell>
          <table:table-cell office:value-type="string" table:style-name="ce260">
            <text:p>心理</text:p>
          </table:table-cell>
          <table:table-cell office:value-type="string" table:style-name="ce261">
            <text:p>E-mail：flblessing2@gmail.com</text:p>
          </table:table-cell>
          <table:table-cell office:value-type="string" table:style-name="ce596">
            <text:p>國防醫學大學三軍總醫院北投分院推薦</text:p>
          </table:table-cell>
          <table:table-cell office:value-type="date" office:date-value="2026-01-06T00:00:00" table:style-name="ce595">
            <text:p>2026/1/6</text:p>
          </table:table-cell>
          <table:table-cell office:value-type="string" table:style-name="ce598">
            <text:p>臺北市</text:p>
          </table:table-cell>
          <table:table-cell office:value-type="string" table:style-name="ce598">
            <text:p>臺北看守所、臺北女子看守所</text:p>
          </table:table-cell>
          <table:table-cell table:number-columns-repeated="16373"/>
        </table:table-row>
        <table:table-row table:style-name="ro61">
          <table:table-cell office:value-type="float" office:value="203" table:style-name="ce534">
            <text:p>203</text:p>
          </table:table-cell>
          <table:table-cell office:value-type="string" table:style-name="ce392">
            <text:p>賴世華(男)</text:p>
          </table:table-cell>
          <table:table-cell office:value-type="string" table:style-name="ce388">
            <text:p>臨床心理師</text:p>
          </table:table-cell>
          <table:table-cell office:value-type="string" table:style-name="ce396">
            <text:p>三總北投分院臨床心理科</text:p>
          </table:table-cell>
          <table:table-cell office:value-type="string" table:style-name="ce456">
            <text:p>學歷：中原大學心理學研究所心理學組畢業</text:p>
            <text:p>經歷：社團法人海天醫院臨床心理科、三軍總醫院北投分院臨床心理師、台北市家暴鑑定及處遇委員、新北市性侵害處遇人員</text:p>
          </table:table-cell>
          <table:table-cell office:value-type="string" table:style-name="ce260">
            <text:p>心理學、性侵害防治、家暴防治</text:p>
          </table:table-cell>
          <table:table-cell office:value-type="string" table:style-name="ce261">
            <text:p>E-mail：Mab818psy@gmail.com</text:p>
            <text:p>Tel：02-28968700</text:p>
          </table:table-cell>
          <table:table-cell office:value-type="string" table:style-name="ce262">
            <text:p>國防醫學大學三軍總醫院北投分院推薦</text:p>
          </table:table-cell>
          <table:table-cell office:value-type="date" office:date-value="2026-01-06T00:00:00" table:style-name="ce597">
            <text:p>2026/1/6</text:p>
          </table:table-cell>
          <table:table-cell office:value-type="string" table:style-name="ce598">
            <text:p>台北市 <text:s text:c="3"/>新北市 <text:s/>桃園市</text:p>
          </table:table-cell>
          <table:table-cell office:value-type="string" table:style-name="ce598">
            <text:p>台北看守所、台北監獄桃園分監、桃園監獄</text:p>
          </table:table-cell>
          <table:table-cell table:number-columns-repeated="16373"/>
        </table:table-row>
        <table:table-row table:style-name="ro101">
          <table:table-cell office:value-type="float" office:value="204" table:style-name="ce502">
            <text:p>204</text:p>
          </table:table-cell>
          <table:table-cell office:value-type="string" table:style-name="ce395">
            <text:p>陳修聖(男)</text:p>
          </table:table-cell>
          <table:table-cell office:value-type="string" table:style-name="ce395">
            <text:p>院區院長</text:p>
          </table:table-cell>
          <table:table-cell office:value-type="string" table:style-name="ce395">
            <text:p>臺北市立聯合醫院仁愛院區</text:p>
          </table:table-cell>
          <table:table-cell office:value-type="string" table:style-name="ce457">
            <text:p>學歷： <text:s text:c="60"/>國立陽明大學/臨床醫學博士 <text:s text:c="37"/>國立政治大學/法律系碩士在職專班碩士 <text:s text:c="42"/>經歷： <text:s text:c="75"/>臺北市立聯合醫院忠孝院區院長 <text:s text:c="29"/>臺北市立聯合醫院仁愛院區院長</text:p>
          </table:table-cell>
          <table:table-cell office:value-type="string" table:style-name="ce264">
            <text:p>醫學、公共衛生、法律</text:p>
          </table:table-cell>
          <table:table-cell office:value-type="string" table:style-name="ce270">
            <text:p>E-mail：Dab67@tpech.gov.tw <text:s text:c="17"/>Tel：02-27093600#3501</text:p>
          </table:table-cell>
          <table:table-cell office:value-type="string" table:style-name="ce599">
            <text:p>臺北市立醫師公會推薦</text:p>
          </table:table-cell>
          <table:table-cell office:value-type="date" office:date-value="2026-01-07T00:00:00" table:style-name="ce601">
            <text:p>2026/1/7</text:p>
          </table:table-cell>
          <table:table-cell office:value-type="string" table:style-name="ce599">
            <text:p>臺北市</text:p>
          </table:table-cell>
          <table:table-cell office:value-type="string" table:style-name="ce599">
            <text:p>臺北看守所、臺北少年觀護所</text:p>
          </table:table-cell>
          <table:table-cell table:number-columns-repeated="16373"/>
        </table:table-row>
        <table:table-row table:style-name="ro102">
          <table:table-cell office:value-type="float" office:value="205" table:style-name="ce502">
            <text:p>205</text:p>
          </table:table-cell>
          <table:table-cell office:value-type="string" table:style-name="ce395">
            <text:p>陳旭照(男)</text:p>
          </table:table-cell>
          <table:table-cell office:value-type="string" table:style-name="ce395">
            <text:p>法務部主任</text:p>
          </table:table-cell>
          <table:table-cell office:value-type="string" table:style-name="ce395">
            <text:p>台北馬偕醫院</text:p>
          </table:table-cell>
          <table:table-cell office:value-type="string" table:style-name="ce457">
            <text:p>學歷： <text:s text:c="67"/>台大醫學士、台大法學士、台大解剖學暨細胞生物學博士 <text:s text:c="57"/>經歷： <text:s text:c="64"/>馬偕醫院神經外科主任、神經外科醫學會理事、法務委員會主任主委</text:p>
          </table:table-cell>
          <table:table-cell office:value-type="string" table:style-name="ce264">
            <text:p>法律、醫學</text:p>
          </table:table-cell>
          <table:table-cell office:value-type="string" table:style-name="ce270">
            <text:p>E-mail：chenshiujau@gmail.com <text:s text:c="17"/>Tel：0936099219</text:p>
          </table:table-cell>
          <table:table-cell office:value-type="string" table:style-name="ce600">
            <text:p>臺北市立醫師公會推薦</text:p>
          </table:table-cell>
          <table:table-cell office:value-type="date" office:date-value="2026-01-07T00:00:00" table:style-name="ce602">
            <text:p>2026/1/7</text:p>
          </table:table-cell>
          <table:table-cell office:value-type="string" table:style-name="ce599">
            <text:p>台北市 <text:s text:c="3"/>新北市</text:p>
          </table:table-cell>
          <table:table-cell office:value-type="string" table:style-name="ce603">
            <text:p>台北監獄、臺北看守所、臺北女子看守所</text:p>
          </table:table-cell>
          <table:table-cell table:number-columns-repeated="16373"/>
        </table:table-row>
        <table:table-row table:style-name="ro47">
          <table:table-cell office:value-type="float" office:value="206" table:style-name="ce503">
            <text:p>206</text:p>
          </table:table-cell>
          <table:table-cell office:value-type="string" table:style-name="ce397">
            <text:p>劉青峰</text:p>
            <text:p>(男)</text:p>
          </table:table-cell>
          <table:table-cell office:value-type="string" table:style-name="ce398">
            <text:p>助理教授</text:p>
          </table:table-cell>
          <table:table-cell office:value-type="string" table:style-name="ce399">
            <text:p>國立彰化師範大學公共事務與公民教育學系</text:p>
          </table:table-cell>
          <table:table-cell office:value-type="string" table:style-name="ce458">
            <text:p>學歷：德國柏林洪堡大學法學博士</text:p>
            <text:p>經歷：</text:p>
            <text:p>中國文化大學法律學系兼任助理教授</text:p>
            <text:p>世新大學法律學系兼任助理教授</text:p>
          </table:table-cell>
          <table:table-cell office:value-type="string" table:style-name="ce265">
            <text:p>法律</text:p>
          </table:table-cell>
          <table:table-cell office:value-type="string" table:style-name="ce271">
            <text:p>E-mail：chingfeng@cc.ncue.edu.tw</text:p>
            <text:p>Tel： (04)7232105轉1917</text:p>
          </table:table-cell>
          <table:table-cell office:value-type="string" table:style-name="ce330">
            <text:p>國立彰化</text:p>
            <text:p>師範大學推薦</text:p>
          </table:table-cell>
          <table:table-cell office:value-type="date" office:date-value="2026-01-07T00:00:00" table:style-name="ce335">
            <text:p>2026/1/7</text:p>
          </table:table-cell>
          <table:table-cell office:value-type="string" table:style-name="ce340">
            <text:p>新北市</text:p>
            <text:p>台中市 <text:s text:c="2"/>彰化縣</text:p>
          </table:table-cell>
          <table:table-cell office:value-type="string" table:style-name="ce610">
            <text:p>勵志中學、臺中監獄、臺中女子監獄</text:p>
          </table:table-cell>
          <table:table-cell table:number-columns-repeated="16373"/>
        </table:table-row>
        <table:table-row table:style-name="ro148">
          <table:table-cell office:value-type="float" office:value="207" table:style-name="ce504">
            <text:p>207</text:p>
          </table:table-cell>
          <table:table-cell office:value-type="string" table:style-name="ce401">
            <text:p>羅婉婷</text:p>
            <text:p>(女)</text:p>
          </table:table-cell>
          <table:table-cell office:value-type="string" table:style-name="ce400">
            <text:p>主持律師</text:p>
          </table:table-cell>
          <table:table-cell office:value-type="string" table:style-name="ce402">
            <text:p>澄泓法律事務所</text:p>
          </table:table-cell>
          <table:table-cell office:value-type="string" table:style-name="ce459">
            <text:p>學歷：</text:p>
            <text:p>國立政治大學法律學系碩士班刑法組</text:p>
            <text:p>國立政治大學法律學系</text:p>
            <text:p>經歷：</text:p>
            <text:p>台北律師公會常務理事</text:p>
            <text:p>台北律師公會刑事法委員會主任委員</text:p>
            <text:p>數位女力聯盟理事</text:p>
            <text:p>勞動部工作場所性騷擾專業調查人才庫</text:p>
            <text:p>臺灣高等檢察署有罪確定案件審查委員會外聘委員</text:p>
            <text:p>臺灣新北地方法院第17屆「刑事補償事件求償審查委員會」</text:p>
          </table:table-cell>
          <table:table-cell office:value-type="string" table:style-name="ce266">
            <text:p>法律、人權</text:p>
          </table:table-cell>
          <table:table-cell office:value-type="string" table:style-name="ce272">
            <text:p>Email:Lawyerlo2012@gmail.com</text:p>
            <text:p>Tel:(02) 2556-3738</text:p>
          </table:table-cell>
          <table:table-cell office:value-type="string" table:style-name="ce331">
            <text:p>台北律師公會推薦</text:p>
          </table:table-cell>
          <table:table-cell office:value-type="date" office:date-value="2026-01-13T00:00:00" table:style-name="ce336">
            <text:p>2026/1/13</text:p>
          </table:table-cell>
          <table:table-cell office:value-type="string" table:style-name="ce341">
            <text:p>台北市</text:p>
            <text:p>新北市</text:p>
            <text:p>基隆市</text:p>
            <text:p>桃園市</text:p>
            <text:p>新竹市</text:p>
          </table:table-cell>
          <table:table-cell office:value-type="string" table:style-name="ce611">
            <text:p>台北監獄、桃園監獄、桃園女子監獄、新竹監獄、台中監獄、台中女子監獄、彰化監獄、宜蘭監獄、高雄女子監獄、敦品中學、誠正中學、勵志中學、台北看守所、台北女子看守所、新竹看守所、台中看守所、彰化看守所、基隆看守所、台北少年觀護所、台中戒治所、新店戒治所</text:p>
          </table:table-cell>
          <table:table-cell table:number-columns-repeated="16373"/>
        </table:table-row>
        <table:table-row table:style-name="ro60">
          <table:table-cell office:value-type="float" office:value="208" table:style-name="ce505">
            <text:p>208</text:p>
          </table:table-cell>
          <table:table-cell office:value-type="string" table:style-name="ce429">
            <text:p>郭怡青(女)</text:p>
          </table:table-cell>
          <table:table-cell office:value-type="string" table:style-name="ce428">
            <text:p>合夥律師</text:p>
          </table:table-cell>
          <table:table-cell office:value-type="string" table:style-name="ce434">
            <text:p>德臻法律事務所</text:p>
          </table:table-cell>
          <table:table-cell office:value-type="string" table:style-name="ce460">
            <text:p>學歷：台灣大學法律學系畢</text:p>
            <text:p>經歷：</text:p>
            <text:p>婦女新知基金會副董事長、台灣人權促進會執行委員、法律扶助基金會董事等</text:p>
          </table:table-cell>
          <table:table-cell office:value-type="string" table:style-name="ce267">
            <text:p>法律、人權</text:p>
          </table:table-cell>
          <table:table-cell office:value-type="string" table:style-name="ce273">
            <text:p>Email:</text:p>
            <text:p>kic@themislaw.com.tw</text:p>
            <text:p>Tel:02-87718611</text:p>
          </table:table-cell>
          <table:table-cell office:value-type="string" table:style-name="ce332">
            <text:p>台北律師公會推薦</text:p>
          </table:table-cell>
          <table:table-cell office:value-type="date" office:date-value="2026-01-13T00:00:00" table:style-name="ce337">
            <text:p>2026/1/13</text:p>
          </table:table-cell>
          <table:table-cell office:value-type="string" table:style-name="ce342">
            <text:p>雙北</text:p>
            <text:p>桃園</text:p>
            <text:p>基隆</text:p>
            <text:p>宜蘭</text:p>
          </table:table-cell>
          <table:table-cell office:value-type="string" table:style-name="ce612">
            <text:p>位於前述縣市的矯正機關均可服務</text:p>
          </table:table-cell>
          <table:table-cell table:number-columns-repeated="16373"/>
        </table:table-row>
        <table:table-row table:style-name="ro149">
          <table:table-cell office:value-type="float" office:value="209" table:style-name="ce506">
            <text:p>209</text:p>
          </table:table-cell>
          <table:table-cell office:value-type="string" table:style-name="ce430">
            <text:p>林佳萱(女)</text:p>
          </table:table-cell>
          <table:table-cell office:value-type="string" table:style-name="ce431">
            <text:p>律師</text:p>
          </table:table-cell>
          <table:table-cell office:value-type="string" table:style-name="ce435">
            <text:p>知隨法律事務所</text:p>
          </table:table-cell>
          <table:table-cell office:value-type="string" table:style-name="ce461">
            <text:p>學歷：台大法律系畢業</text:p>
            <text:p>經歷：</text:p>
            <text:p>博仲法律事務所 實習律師</text:p>
            <text:p>知隨法律事務所受雇律師</text:p>
          </table:table-cell>
          <table:table-cell office:value-type="string" table:style-name="ce268">
            <text:p>法律</text:p>
          </table:table-cell>
          <table:table-cell office:value-type="string" table:style-name="ce274">
            <text:p>Email:jxlin93@gmail.com</text:p>
            <text:p>Tel:0988271088</text:p>
          </table:table-cell>
          <table:table-cell office:value-type="string" table:style-name="ce333">
            <text:p>台北律師公會推薦</text:p>
          </table:table-cell>
          <table:table-cell office:value-type="date" office:date-value="2026-01-13T00:00:00" table:style-name="ce338">
            <text:p>2026/1/13</text:p>
          </table:table-cell>
          <table:table-cell office:value-type="string" table:style-name="ce343">
            <text:p>臺北 <text:s text:c="4"/>桃園 <text:s text:c="5"/>臺中</text:p>
            <text:p>宜蘭</text:p>
          </table:table-cell>
          <table:table-cell office:value-type="string" table:style-name="ce613">
            <text:p>臺北監獄、臺北看守所、臺北女子看守所、新店戒治所、桃園監獄、桃園看守所、桃園少年觀護所、桃園女子監獄、桃園女子戒治所、八德外役監獄、臺中監獄、臺中女子監獄、臺中女子戒治所、宜蘭監獄、宜蘭看守所</text:p>
          </table:table-cell>
          <table:table-cell table:number-columns-repeated="16373"/>
        </table:table-row>
        <table:table-row table:style-name="ro150">
          <table:table-cell office:value-type="float" office:value="210" table:style-name="ce507">
            <text:p>210</text:p>
          </table:table-cell>
          <table:table-cell office:value-type="string" table:style-name="ce432">
            <text:p>薛煒育(男)</text:p>
          </table:table-cell>
          <table:table-cell office:value-type="string" table:style-name="ce433">
            <text:p>專職律師</text:p>
          </table:table-cell>
          <table:table-cell office:value-type="string" table:style-name="ce436">
            <text:p>財團法人法律扶助基金會台北分會</text:p>
          </table:table-cell>
          <table:table-cell office:value-type="string" table:style-name="ce462">
            <text:p>學歷：</text:p>
            <text:p>國立政治大學法律學系</text:p>
            <text:p>經歷：</text:p>
            <text:p>第28、29屆台北律師公會消費者債務清理委員會委員。</text:p>
            <text:p>第29屆台北律師公會刑事程序法委員會委員、司法改革委員會委員。</text:p>
            <text:p>第2屆全國律師聯合會會員代表、司法改革委員會委員、刑事程序法委員會委員、消費者債務清理委員會委員、移民法委員會委員。</text:p>
          </table:table-cell>
          <table:table-cell office:value-type="string" table:style-name="ce269">
            <text:p>法律、人權、身心障礙者權益保護、消費者債務清理</text:p>
          </table:table-cell>
          <table:table-cell office:value-type="string" table:style-name="ce275">
            <text:p>Email:weiyu@laf.org.tw</text:p>
            <text:p>Tel:(02)2322-5151分機296</text:p>
          </table:table-cell>
          <table:table-cell office:value-type="string" table:style-name="ce334">
            <text:p>台北律師公會推薦</text:p>
          </table:table-cell>
          <table:table-cell office:value-type="date" office:date-value="2026-01-13T00:00:00" table:style-name="ce339">
            <text:p>2026/1/13</text:p>
          </table:table-cell>
          <table:table-cell office:value-type="string" table:style-name="ce344">
            <text:p>台北市</text:p>
            <text:p>新北市</text:p>
            <text:p>基隆市</text:p>
            <text:p>桃園市</text:p>
            <text:p>新竹縣</text:p>
            <text:p>新竹市</text:p>
            <text:p>宜蘭縣</text:p>
          </table:table-cell>
          <table:table-cell table:style-name="ce614"/>
          <table:table-cell table:number-columns-repeated="16373"/>
        </table:table-row>
        <table:table-row table:style-name="ro35">
          <table:table-cell office:value-type="float" office:value="211" table:style-name="ce513">
            <text:p>211</text:p>
          </table:table-cell>
          <table:table-cell office:value-type="string" table:style-name="ce523">
            <text:p>林仕訪(男)</text:p>
          </table:table-cell>
          <table:table-cell office:value-type="string" table:style-name="ce406">
            <text:p>合署律師</text:p>
          </table:table-cell>
          <table:table-cell office:value-type="string" table:style-name="ce409">
            <text:p>銘鼎聯合法律事務所</text:p>
          </table:table-cell>
          <table:table-cell office:value-type="string" table:style-name="ce463">
            <text:p>私立輔仁大學法律系司法組畢</text:p>
            <text:p>私立輔仁大學法律系碩士在職專班</text:p>
          </table:table-cell>
          <table:table-cell office:value-type="string" table:style-name="ce280">
            <text:p>法律</text:p>
          </table:table-cell>
          <table:table-cell office:value-type="string" table:style-name="ce276">
            <text:p>Tel：03-3317066</text:p>
          </table:table-cell>
          <table:table-cell office:value-type="string" table:style-name="ce346">
            <text:p>桃園律師公會推薦</text:p>
          </table:table-cell>
          <table:table-cell office:value-type="date" office:date-value="2026-01-13T00:00:00" table:style-name="ce345">
            <text:p>2026/1/13</text:p>
          </table:table-cell>
          <table:table-cell office:value-type="string" table:style-name="ce361">
            <text:p>新竹 <text:s text:c="4"/>桃園</text:p>
          </table:table-cell>
          <table:table-cell office:value-type="string" table:style-name="ce615">
            <text:p>桃園監獄</text:p>
            <text:p>桃園女子監獄</text:p>
            <text:p>新竹監獄</text:p>
            <text:p>新竹看守所</text:p>
          </table:table-cell>
          <table:table-cell table:number-columns-repeated="16373"/>
        </table:table-row>
        <table:table-row table:style-name="ro151">
          <table:table-cell office:value-type="float" office:value="212" table:style-name="ce513">
            <text:p>212</text:p>
          </table:table-cell>
          <table:table-cell office:value-type="string" table:style-name="ce404">
            <text:p>陳怡衡(男)</text:p>
          </table:table-cell>
          <table:table-cell office:value-type="string" table:style-name="ce403">
            <text:p>律師</text:p>
          </table:table-cell>
          <table:table-cell office:value-type="string" table:style-name="ce407">
            <text:p>翊捷法律事務所</text:p>
          </table:table-cell>
          <table:table-cell office:value-type="string" table:style-name="ce464">
            <text:p>學歷：中國文化大學法律系法學組(畢)/天主教輔仁大學法律研究所(肄)</text:p>
            <text:p>經歷：翊捷法律事務所合署律師/桃園地方法院法官助理2006至2013年/桃園地方法院調解委員2025年至今/桃園律師公會秘書長2020–2022/桃園律師公會理事2023年至今/桃園律師公會新進律師委員會主任委員2020–2022/桃園律師公會公益及法治教育委員會主任委員2025年至今/全國律師聯合會信託委員會委員2023年至今/全國律師聯合會律倫解釋委員會委員2023年至今/全國律師聯合會律師倫理規範修訂委員會副主任委員2025年至今/桃園市政府法律諮詢顧問2016年至今/桃園市政府消費爭議調解委員2023年至今/經濟部水利署北區水資源分署防護委員會委員2025年至今/教育部各級學校生對生霸凌事件專業調和及調查人才庫2024年至今/教育部專科以上學校師對生霸凌事件專業調查人才庫2024年至今/高級中等以下學校學生申訴及再申訴評議委員會校外專家學者人才庫2024年至今/教師專業審查會調查員及輔導員人才庫2024年至今/勞動部工作場所性騷擾調查專業人才資料庫2024年至今/桃園市不動產估價師懲戒委員會委員2023至2024年/張老師基金會強制親職教育講師2017年至今/財團法人法律扶助基金會扶助律師2016年至今/財團法人法律扶助基金會審查委員2018年至今/犯罪被害人保護協會受聘律師2024年至今/財團法人多層次傳銷保護基金會推薦律師2025年至今/中華民國律師公會全國聯合會2020年優秀公益律師團體特優獎（社團法人桃園律師公會成員）</text:p>
          </table:table-cell>
          <table:table-cell office:value-type="string" table:style-name="ce281">
            <text:p>法律</text:p>
          </table:table-cell>
          <table:table-cell office:value-type="string" table:style-name="ce277">
            <text:p>地址：桃園市桃園區中正路1249號15樓之1(翊捷法律事務所)</text:p>
            <text:p>電話：03-3565111</text:p>
            <text:p>手機：0983661564</text:p>
          </table:table-cell>
          <table:table-cell office:value-type="string" table:style-name="ce347">
            <text:p>桃園律師公會推薦</text:p>
          </table:table-cell>
          <table:table-cell office:value-type="date" office:date-value="2026-01-13T00:00:00" table:style-name="ce348">
            <text:p>2026/1/13</text:p>
          </table:table-cell>
          <table:table-cell office:value-type="string" table:style-name="ce362">
            <text:p>桃園 <text:s text:c="3"/>新北 <text:s text:c="3"/>台北</text:p>
          </table:table-cell>
          <table:table-cell office:value-type="string" table:style-name="ce616">
            <text:p>台北監獄</text:p>
            <text:p>台北看守所</text:p>
            <text:p>台北女子看守所</text:p>
            <text:p>台北少年觀護所</text:p>
            <text:p>新店戒治所</text:p>
            <text:p>桃園監獄</text:p>
            <text:p>桃園女子監獄</text:p>
            <text:p>八德外役監獄</text:p>
            <text:p>誠正中學</text:p>
          </table:table-cell>
          <table:table-cell table:number-columns-repeated="16373"/>
        </table:table-row>
        <table:table-row table:style-name="ro85">
          <table:table-cell office:value-type="float" office:value="213" table:style-name="ce512">
            <text:p>213</text:p>
          </table:table-cell>
          <table:table-cell office:value-type="string" table:style-name="ce410">
            <text:p>賴佳郁(女)</text:p>
          </table:table-cell>
          <table:table-cell office:value-type="string" table:style-name="ce405">
            <text:p>律師</text:p>
          </table:table-cell>
          <table:table-cell office:value-type="string" table:style-name="ce408">
            <text:p>同維法律事務所</text:p>
          </table:table-cell>
          <table:table-cell office:value-type="string" table:style-name="ce465">
            <text:p>東吳大學法律學系</text:p>
            <text:p>桃園律師公會理事/桃園律師公會休閒福利委員會主委/桃園律師公會修復式正義委員會、在職進修委員會委員/全國律師聯合會教育法委員會、修復式司法委員會委員/勞動部工作場所性騷擾調查專業人才庫調查員/教育部教保相關人員違法事件人才庫調查員/教育部霸凌事件專業調查人才庫調查員/教育部校園事件處理會議調查人才庫調查員/桃園市政府法律諮詢顧問/桃園市校園性侵害、性騷擾或性霸凌事件調查專業人庫調查員/財團法人法律扶助基金會桃園分會審查委員及扶助律師/桃園市政府就業歧視委員會委員/中華民國律師公會全國聯合會2020優秀公益律師</text:p>
            <text:p>專業領域</text:p>
            <text:p>刑事偵查、審理辯護案件</text:p>
            <text:p>一般民事及家事案件</text:p>
            <text:p>少年調查及保護事件</text:p>
            <text:p>契約審閱及撰擬</text:p>
            <text:p>校園霸凌事件、校園事件處理會議、校園性平事件調查</text:p>
            <text:p>工作場所性騷擾事件調查</text:p>
            <text:p>工作場所職場霸凌事件調查</text:p>
          </table:table-cell>
          <table:table-cell office:value-type="string" table:style-name="ce282">
            <text:p>法律</text:p>
          </table:table-cell>
          <table:table-cell office:value-type="string" table:style-name="ce278">
            <text:p>Tel：0918772292/(03)3563731</text:p>
          </table:table-cell>
          <table:table-cell office:value-type="string" table:style-name="ce350">
            <text:p>桃園律師公會推薦</text:p>
          </table:table-cell>
          <table:table-cell office:value-type="date" office:date-value="2026-01-13T00:00:00" table:style-name="ce349">
            <text:p>2026/1/13</text:p>
          </table:table-cell>
          <table:table-cell office:value-type="string" table:style-name="ce363">
            <text:p>桃園 <text:s text:c="3"/>新北 <text:s text:c="3"/>台北</text:p>
          </table:table-cell>
          <table:table-cell office:value-type="string" table:style-name="ce617">
            <text:p/>
            <text:p>臺北監獄、桃園監獄、桃園女子監獄、八德外役監獄、臺北看守所、臺北女子看守所、敦品中學</text:p>
          </table:table-cell>
          <table:table-cell table:number-columns-repeated="16373"/>
        </table:table-row>
        <table:table-row table:style-name="ro152">
          <table:table-cell office:value-type="float" office:value="214" table:style-name="ce510">
            <text:p>214</text:p>
          </table:table-cell>
          <table:table-cell office:value-type="string" table:style-name="ce518">
            <text:p>謝允正</text:p>
          </table:table-cell>
          <table:table-cell office:value-type="string" table:style-name="ce411">
            <text:p>律師</text:p>
          </table:table-cell>
          <table:table-cell office:value-type="string" table:style-name="ce412">
            <text:p>何文雄律師事務所</text:p>
          </table:table-cell>
          <table:table-cell office:value-type="string" table:style-name="ce466">
            <text:p>學歷：</text:p>
            <text:p>政治大學法律系博士班(肄業)</text:p>
            <text:p>政治大學法律系碩士</text:p>
            <text:p>東吳大學法律學系學士</text:p>
            <text:p>經歷：</text:p>
            <text:p>台北市會計師公會法律顧問</text:p>
            <text:p>法律扶助基金會桃園分會、新竹分會審查委員會委員</text:p>
            <text:p>全國律師聯合會第3屆律師倫理規範修訂委員會委員</text:p>
            <text:p>桃園律師公會國際關係委員會副主任委員</text:p>
            <text:p>桃園律師公會法令研究與司法改革委員會委員</text:p>
            <text:p>桃園市中壢地政事務所114年度教育訓練講座</text:p>
          </table:table-cell>
          <table:table-cell office:value-type="string" table:style-name="ce283">
            <text:p>法律</text:p>
          </table:table-cell>
          <table:table-cell office:value-type="string" table:style-name="ce279">
            <text:p>事務所地址：桃園市桃園區文中路509號3樓</text:p>
            <text:p>Tel：(03)3697770</text:p>
          </table:table-cell>
          <table:table-cell office:value-type="string" table:style-name="ce351">
            <text:p>桃園律師公會推薦</text:p>
          </table:table-cell>
          <table:table-cell office:value-type="date" office:date-value="2026-01-13T00:00:00" table:style-name="ce352">
            <text:p>2026/1/13</text:p>
          </table:table-cell>
          <table:table-cell office:value-type="string" table:style-name="ce364">
            <text:p>桃園市</text:p>
            <text:p>新竹市</text:p>
          </table:table-cell>
          <table:table-cell office:value-type="string" table:style-name="ce618">
            <text:p>桃園監獄</text:p>
            <text:p>新竹監獄</text:p>
          </table:table-cell>
          <table:table-cell table:number-columns-repeated="16373"/>
        </table:table-row>
        <table:table-row table:style-name="ro153">
          <table:table-cell office:value-type="float" office:value="215" table:style-name="ce510">
            <text:p>215</text:p>
          </table:table-cell>
          <table:table-cell office:value-type="string" table:style-name="ce419">
            <text:p>張祐誠(男)</text:p>
          </table:table-cell>
          <table:table-cell office:value-type="string" table:style-name="ce415">
            <text:p>合夥律師</text:p>
          </table:table-cell>
          <table:table-cell office:value-type="string" table:style-name="ce417">
            <text:p>仲誠法律事務所</text:p>
          </table:table-cell>
          <table:table-cell office:value-type="string" table:style-name="ce467">
            <text:p>學歷：國立臺灣大學法律系及哲學系雙學位學士</text:p>
            <text:p>經歷：</text:p>
            <text:p>台灣冤獄平反協會義務律師</text:p>
            <text:p>桃園市政府法律諮詢顧問</text:p>
            <text:p>法律扶助基金會桃園分會之派案律師</text:p>
            <text:p>桃園地方法院義務辯護律師</text:p>
            <text:p>勞動部工作場所性騷擾調查專業人才</text:p>
            <text:p>桃園市議員許清順、黃崇真、魏筠議員服務處諮詢律師</text:p>
            <text:p>桃園律師公會副秘書長</text:p>
          </table:table-cell>
          <table:table-cell office:value-type="string" table:style-name="ce284">
            <text:p>法律</text:p>
          </table:table-cell>
          <table:table-cell office:value-type="string" table:style-name="ce356">
            <text:p>Email：bernie7543@gmail.com</text:p>
            <text:p>Tel：03-3581701</text:p>
          </table:table-cell>
          <table:table-cell office:value-type="string" table:style-name="ce354">
            <text:p>桃園律師公會推薦</text:p>
          </table:table-cell>
          <table:table-cell office:value-type="date" office:date-value="2026-01-13T00:00:00" table:style-name="ce353">
            <text:p>2026/1/13</text:p>
          </table:table-cell>
          <table:table-cell office:value-type="string" table:style-name="ce365">
            <text:p>臺北市</text:p>
            <text:p>新北市</text:p>
            <text:p>桃園市</text:p>
          </table:table-cell>
          <table:table-cell office:value-type="string" table:style-name="ce619">
            <text:p>臺北女子看守所、臺北看守所、臺北少年觀護所、臺北監獄、桃園監獄、敦品中學</text:p>
          </table:table-cell>
          <table:table-cell table:number-columns-repeated="16373"/>
        </table:table-row>
        <table:table-row table:style-name="ro58">
          <table:table-cell office:value-type="float" office:value="216" table:style-name="ce510">
            <text:p>216</text:p>
          </table:table-cell>
          <table:table-cell office:value-type="string" table:style-name="ce519">
            <text:p>韓瑋倫(男)</text:p>
          </table:table-cell>
          <table:table-cell office:value-type="string" table:style-name="ce413">
            <text:p>律師</text:p>
          </table:table-cell>
          <table:table-cell office:value-type="string" table:style-name="ce414">
            <text:p>辰勝法律事務所</text:p>
          </table:table-cell>
          <table:table-cell office:value-type="string" table:style-name="ce474">
            <text:p>國立交通大學科技法律研究所碩士</text:p>
            <text:p>國立政治大學法律系學士</text:p>
            <text:p>財團法人法律扶助基金會扶助律師</text:p>
            <text:p>桃園市政府法律諮詢顧問</text:p>
          </table:table-cell>
          <table:table-cell office:value-type="string" table:style-name="ce535">
            <text:p>法律</text:p>
          </table:table-cell>
          <table:table-cell office:value-type="string" table:style-name="ce358">
            <text:p>地址：桃園市桃園區正光路423之2號3樓(辰勝法律事務所)</text:p>
            <text:p>Tel：(03)360-0381</text:p>
          </table:table-cell>
          <table:table-cell office:value-type="string" table:style-name="ce357">
            <text:p>桃園律師公會推薦</text:p>
          </table:table-cell>
          <table:table-cell office:value-type="date" office:date-value="2026-01-13T00:00:00" table:style-name="ce355">
            <text:p>2026/1/13</text:p>
          </table:table-cell>
          <table:table-cell office:value-type="string" table:style-name="ce366">
            <text:p>桃園 <text:s text:c="4"/>新北 <text:s text:c="4"/>台北</text:p>
          </table:table-cell>
          <table:table-cell office:value-type="string" table:style-name="ce620">
            <text:p>臺北監獄</text:p>
            <text:p>桃園監獄</text:p>
            <text:p>臺北看守所</text:p>
            <text:p>敦品中學</text:p>
          </table:table-cell>
          <table:table-cell table:number-columns-repeated="16373"/>
        </table:table-row>
        <table:table-row table:style-name="ro88">
          <table:table-cell office:value-type="float" office:value="217" table:style-name="ce510">
            <text:p>217</text:p>
          </table:table-cell>
          <table:table-cell office:value-type="string" table:style-name="ce520">
            <text:p>吳仁堯(男)</text:p>
          </table:table-cell>
          <table:table-cell office:value-type="string" table:style-name="ce416">
            <text:p>律師</text:p>
          </table:table-cell>
          <table:table-cell office:value-type="string" table:style-name="ce418">
            <text:p>廉準法律事務所</text:p>
          </table:table-cell>
          <table:table-cell office:value-type="string" table:style-name="ce473">
            <text:p>國立東華大學財經法律研究所碩士畢業</text:p>
            <text:p>10年執業律師</text:p>
            <text:p>教育部教保相關人員違法事件調查專業人員培訓分組講師</text:p>
            <text:p>新竹市政府教保人員違法事件認定委員會暨審查小組委員 台北市教保服務機構教保服務申訴評議會委員。</text:p>
            <text:p>教育部教保相關人員違法事件調查專業人員</text:p>
            <text:p>教育部校園事件處理會議、教師專業審查會、校長事件審議會調查員</text:p>
            <text:p>教育部校園霸凌事件專業調和及調查人才庫</text:p>
            <text:p>高級中等以下學校教師評審委員會校外學者專家人才庫</text:p>
            <text:p>協助台北市、新北市、桃園市、宜蘭縣、新竹市、台東縣教保人員違法事件調查</text:p>
            <text:p>衛生福利部強制住院強制社區治療審查會審查委員</text:p>
            <text:p>臺灣基隆地方法院調解委員、宜蘭地方法院家事調解委員</text:p>
            <text:p>曾任臺灣高等法院花蓮分院法官助理、基隆市警察局婦幼隊家庭暴力防治法講師</text:p>
            <text:p>2025年教保服務人員違法事件講座、大專院校防詐、性別平等講座。</text:p>
            <text:p>114年度校園性別事件調查專業人員進階培訓合格</text:p>
          </table:table-cell>
          <table:table-cell office:value-type="string" table:style-name="ce536">
            <text:p>法律</text:p>
          </table:table-cell>
          <table:table-cell office:value-type="string" table:style-name="ce360">
            <text:p>Tel：02-2531-1292#807/0988348767</text:p>
          </table:table-cell>
          <table:table-cell office:value-type="string" table:style-name="ce359">
            <text:p>基隆律師公會推薦</text:p>
          </table:table-cell>
          <table:table-cell office:value-type="date" office:date-value="2026-01-13T00:00:00" table:style-name="ce540">
            <text:p>2026/1/13</text:p>
          </table:table-cell>
          <table:table-cell office:value-type="string" table:style-name="ce367">
            <text:p>台北 <text:s text:c="3"/>金門 <text:s text:c="4"/>基隆 <text:s text:c="3"/>澎湖 <text:s text:c="3"/>台東 <text:s text:c="3"/>宜蘭</text:p>
          </table:table-cell>
          <table:table-cell office:value-type="string" table:style-name="ce621">
            <text:p>金門監獄</text:p>
            <text:p>澎湖監獄</text:p>
            <text:p>臺北看守所</text:p>
            <text:p>臺北監獄</text:p>
            <text:p>基隆監獄</text:p>
            <text:p>基隆看守所</text:p>
            <text:p>綠島監獄</text:p>
            <text:p>宜蘭監獄</text:p>
            <text:p>金門看守所</text:p>
            <text:p>澎湖看守所</text:p>
            <text:p>連江看守所</text:p>
          </table:table-cell>
          <table:table-cell table:number-columns-repeated="16373"/>
        </table:table-row>
        <table:table-row table:style-name="ro154">
          <table:table-cell office:value-type="float" office:value="218" table:style-name="ce510">
            <text:p>218</text:p>
          </table:table-cell>
          <table:table-cell office:value-type="string" table:style-name="ce521">
            <text:p>辛佩羿(女)</text:p>
          </table:table-cell>
          <table:table-cell office:value-type="string" table:style-name="ce420">
            <text:p>律師</text:p>
          </table:table-cell>
          <table:table-cell office:value-type="string" table:style-name="ce421">
            <text:p>慶鴻法律事務所</text:p>
          </table:table-cell>
          <table:table-cell office:value-type="string" table:style-name="ce471">
            <text:p>國立臺灣師範大學公民教育與活動領導學系博士班<text:span text:style-name="T4"/></text:p>
            <text:p>東吳大學<text:span text:style-name="T4"><text:s/></text:span>法律學系在職專班<text:span text:style-name="T4">(</text:span>科技法律組<text:span text:style-name="T4">)</text:span>碩士，<text:span text:style-name="T4">2015</text:span>年畢<text:span text:style-name="T4"/></text:p>
            <text:p>國立政治大學<text:span text:style-name="T4"><text:s/></text:span>法律學系<text:span text:style-name="T4">(</text:span>財經法組<text:span text:style-name="T4">)</text:span>學士，<text:span text:style-name="T4">2010</text:span>年畢</text:p>
          </table:table-cell>
          <table:table-cell office:value-type="string" table:style-name="ce537">
            <text:p>法律</text:p>
          </table:table-cell>
          <table:table-cell office:value-type="string" table:style-name="ce546">
            <text:p>Tel：02-22729980/0905141709</text:p>
          </table:table-cell>
          <table:table-cell office:value-type="string" table:style-name="ce545">
            <text:p>基隆律師公會推薦</text:p>
          </table:table-cell>
          <table:table-cell office:value-type="date" office:date-value="2026-01-13T00:00:00" table:style-name="ce541">
            <text:p>2026/1/13</text:p>
          </table:table-cell>
          <table:table-cell office:value-type="string" table:style-name="ce368">
            <text:p>台北市 <text:s text:c="2"/>新北市 <text:s text:c="2"/>桃園市</text:p>
          </table:table-cell>
          <table:table-cell office:value-type="string" table:style-name="ce622">
            <text:p>臺北女子看守所、臺北看守所、臺北少年觀護所、新店戒治所</text:p>
          </table:table-cell>
          <table:table-cell table:number-columns-repeated="16373"/>
        </table:table-row>
        <table:table-row table:style-name="ro133">
          <table:table-cell office:value-type="float" office:value="219" table:style-name="ce508">
            <text:p>219</text:p>
          </table:table-cell>
          <table:table-cell office:value-type="string" table:style-name="ce522">
            <text:p>王昱翔(男)</text:p>
          </table:table-cell>
          <table:table-cell office:value-type="string" table:style-name="ce423">
            <text:p>法律專員</text:p>
          </table:table-cell>
          <table:table-cell office:value-type="string" table:style-name="ce422">
            <text:p>台灣廢除死刑推動聯盟</text:p>
          </table:table-cell>
          <table:table-cell office:value-type="string" table:style-name="ce470">
            <text:p>學歷： <text:s text:c="60"/>國立臺灣大學法律學系 <text:s text:c="44"/>國立臺北大學犯罪學研究所</text:p>
            <text:p>經歷： <text:s text:c="76"/>台灣廢除死刑推動聯盟法律專員 <text:s text:c="37"/>台灣冤獄平反協會兼職研究助理</text:p>
          </table:table-cell>
          <table:table-cell office:value-type="string" table:style-name="ce538">
            <text:p>法律、犯罪學</text:p>
          </table:table-cell>
          <table:table-cell office:value-type="string" table:style-name="ce548">
            <text:p>E-mail:ys@taedp.org.tw</text:p>
            <text:p>Tel:02-23951158</text:p>
          </table:table-cell>
          <table:table-cell office:value-type="string" table:style-name="ce547">
            <text:p>台灣廢除死刑推動聯盟推薦</text:p>
          </table:table-cell>
          <table:table-cell office:value-type="date" office:date-value="2026-01-21T00:00:00" table:style-name="ce542">
            <text:p>2026/1/21</text:p>
          </table:table-cell>
          <table:table-cell office:value-type="string" table:style-name="ce369">
            <text:p>臺北市 <text:s text:c="2"/>新北市</text:p>
          </table:table-cell>
          <table:table-cell office:value-type="string" table:style-name="ce623">
            <text:p>臺北看守所、臺北女子看守所、新店戒治所、臺北少年觀護所</text:p>
          </table:table-cell>
          <table:table-cell table:number-columns-repeated="16373"/>
        </table:table-row>
        <table:table-row table:style-name="ro155">
          <table:table-cell office:value-type="float" office:value="220" table:style-name="ce509">
            <text:p>220</text:p>
          </table:table-cell>
          <table:table-cell office:value-type="string" table:style-name="ce524">
            <text:p>慕宇峰(男)</text:p>
          </table:table-cell>
          <table:table-cell office:value-type="string" table:style-name="ce424">
            <text:p>主持律師</text:p>
          </table:table-cell>
          <table:table-cell office:value-type="string" table:style-name="ce425">
            <text:p>慕恆法律事務所</text:p>
          </table:table-cell>
          <table:table-cell office:value-type="string" table:style-name="ce469">
            <text:p>學歷： <text:s text:c="60"/>國立臺北大學法律學系 <text:s text:c="44"/>國立臺北大學犯罪學研究所</text:p>
            <text:p>經歷： <text:s text:c="76"/>慕恆法律事務所主持律師 <text:s text:c="41"/>新竹律師公會副秘書長 <text:s text:c="59"/>犯罪學、監獄學四等司法特考講師</text:p>
          </table:table-cell>
          <table:table-cell office:value-type="string" table:style-name="ce539">
            <text:p>法律、犯罪學</text:p>
          </table:table-cell>
          <table:table-cell office:value-type="string" table:style-name="ce549">
            <text:p>E-mail:boo7hing5@gmail.com</text:p>
            <text:p>Tel:03-6577860</text:p>
          </table:table-cell>
          <table:table-cell office:value-type="string" table:style-name="ce550">
            <text:p>台灣廢除死刑推動聯盟推薦</text:p>
          </table:table-cell>
          <table:table-cell office:value-type="date" office:date-value="2026-01-21T00:00:00" table:style-name="ce543">
            <text:p>2026/1/21</text:p>
          </table:table-cell>
          <table:table-cell office:value-type="string" table:style-name="ce370">
            <text:p>臺南市 <text:s text:c="2"/>新竹縣 <text:s text:c="3"/>苗栗縣<text:s text:c="3"/></text:p>
          </table:table-cell>
          <table:table-cell office:value-type="string" table:style-name="ce624">
            <text:p>臺南監獄、臺南看守所、臺南第二監獄、新竹監獄、新竹看守所、誠正中學、苗栗看守所</text:p>
          </table:table-cell>
          <table:table-cell table:number-columns-repeated="16373"/>
        </table:table-row>
        <table:table-row table:style-name="ro63">
          <table:table-cell office:value-type="float" office:value="221" table:style-name="ce511">
            <text:p>221</text:p>
          </table:table-cell>
          <table:table-cell office:value-type="string" table:style-name="ce525">
            <text:p>黃宗馥(男)</text:p>
          </table:table-cell>
          <table:table-cell office:value-type="string" table:style-name="ce427">
            <text:p>科長</text:p>
          </table:table-cell>
          <table:table-cell office:value-type="string" table:style-name="ce426">
            <text:p>基隆市政府社會處勞資關係科</text:p>
          </table:table-cell>
          <table:table-cell office:value-type="string" table:style-name="ce468">
            <text:p>學歷：臺北大學法學學系、臺灣大學政治學系碩士班</text:p>
            <text:p>經歷：基隆地方法院執達員、法務部法制司科員、中央選舉委員會法政處專員、基隆市政府綜合發展處法制科科長</text:p>
          </table:table-cell>
          <table:table-cell office:value-type="string" table:style-name="ce551">
            <text:p>法律</text:p>
          </table:table-cell>
          <table:table-cell office:value-type="string" table:style-name="ce562">
            <text:p>E-mail: chk921@mail.klcg.gov.tw</text:p>
            <text:p>Tel:(02)24287801分機2209</text:p>
          </table:table-cell>
          <table:table-cell office:value-type="string" table:style-name="ce563">
            <text:p>基隆市政府社會處推薦</text:p>
          </table:table-cell>
          <table:table-cell office:value-type="date" office:date-value="2026-02-13T00:00:00" table:style-name="ce544">
            <text:p>2026/2/13</text:p>
          </table:table-cell>
          <table:table-cell office:value-type="string" table:style-name="ce371">
            <text:p>基隆市</text:p>
          </table:table-cell>
          <table:table-cell office:value-type="string" table:style-name="ce372">
            <text:p>基隆監獄</text:p>
            <text:p>基隆看守所</text:p>
          </table:table-cell>
          <table:table-cell table:number-columns-repeated="16373"/>
        </table:table-row>
        <table:table-row table:style-name="ro156">
          <table:table-cell office:value-type="float" office:value="222" table:style-name="ce511">
            <text:p>222</text:p>
          </table:table-cell>
          <table:table-cell office:value-type="string" table:style-name="ce525">
            <text:p>陳國男(男)</text:p>
          </table:table-cell>
          <table:table-cell office:value-type="string" table:style-name="ce427">
            <text:p>副處長</text:p>
          </table:table-cell>
          <table:table-cell office:value-type="string" table:style-name="ce426">
            <text:p>基隆市政府政風處</text:p>
          </table:table-cell>
          <table:table-cell office:value-type="string" table:style-name="ce468">
            <text:p>學歷：東吳大學法律學系</text:p>
            <text:p>經歷：內政部政風處科長</text:p>
          </table:table-cell>
          <table:table-cell office:value-type="string" table:style-name="ce552">
            <text:p>法律</text:p>
          </table:table-cell>
          <table:table-cell office:value-type="string" table:style-name="ce562">
            <text:p>E-mail: chen1502@mail.klcg.gov.tw</text:p>
            <text:p>Tel:02-24201122分機1502</text:p>
          </table:table-cell>
          <table:table-cell office:value-type="string" table:style-name="ce563">
            <text:p>基隆市政府政風處推薦</text:p>
          </table:table-cell>
          <table:table-cell office:value-type="date" office:date-value="2026-02-13T00:00:00" table:style-name="ce569">
            <text:p>2026/2/13</text:p>
          </table:table-cell>
          <table:table-cell office:value-type="string" table:style-name="ce373">
            <text:p>新北市</text:p>
          </table:table-cell>
          <table:table-cell office:value-type="string" table:style-name="ce372">
            <text:p>臺北女子看守所</text:p>
            <text:p>臺北少年觀護所</text:p>
          </table:table-cell>
          <table:table-cell table:number-columns-repeated="16373"/>
        </table:table-row>
        <table:table-row table:style-name="ro24">
          <table:table-cell office:value-type="float" office:value="223" table:style-name="ce511">
            <text:p>223</text:p>
          </table:table-cell>
          <table:table-cell office:value-type="string" table:style-name="ce525">
            <text:p>呂宗佑(男)</text:p>
          </table:table-cell>
          <table:table-cell office:value-type="string" table:style-name="ce427">
            <text:p>秘書</text:p>
          </table:table-cell>
          <table:table-cell office:value-type="string" table:style-name="ce426">
            <text:p>基隆市環境保護局行政科</text:p>
          </table:table-cell>
          <table:table-cell office:value-type="string" table:style-name="ce468">
            <text:p>學歷：私立輔仁大學</text:p>
            <text:p>經歷：法院書記官、政風辦事員、法制專員</text:p>
          </table:table-cell>
          <table:table-cell office:value-type="string" table:style-name="ce553">
            <text:p>法律</text:p>
          </table:table-cell>
          <table:table-cell office:value-type="string" table:style-name="ce562">
            <text:p>E-mail: jimmylu320@mail.klcg.gov.tw</text:p>
            <text:p>Tel:(02)2465-1115(分機320)</text:p>
          </table:table-cell>
          <table:table-cell office:value-type="string" table:style-name="ce563">
            <text:p>基隆市環境保護局推薦</text:p>
          </table:table-cell>
          <table:table-cell office:value-type="date" office:date-value="2026-02-13T00:00:00" table:style-name="ce570">
            <text:p>2026/2/13</text:p>
          </table:table-cell>
          <table:table-cell office:value-type="string" table:style-name="ce373">
            <text:p>基隆市</text:p>
          </table:table-cell>
          <table:table-cell office:value-type="string" table:style-name="ce372">
            <text:p>基隆看守所</text:p>
            <text:p>基隆監獄</text:p>
          </table:table-cell>
          <table:table-cell table:number-columns-repeated="16373"/>
        </table:table-row>
        <table:table-row table:style-name="ro2">
          <table:table-cell office:value-type="float" office:value="224" table:style-name="ce511">
            <text:p>224</text:p>
          </table:table-cell>
          <table:table-cell office:value-type="string" table:style-name="ce525">
            <text:p>莊惠媛(女)</text:p>
          </table:table-cell>
          <table:table-cell office:value-type="string" table:style-name="ce427">
            <text:p>消費者保護官</text:p>
          </table:table-cell>
          <table:table-cell office:value-type="string" table:style-name="ce426">
            <text:p>基隆市政府</text:p>
          </table:table-cell>
          <table:table-cell office:value-type="string" table:style-name="ce468">
            <text:p>學歷：碩士<text:s/></text:p>
            <text:p>經歷：基隆市政府消保官、行政院科長、行政院消保官</text:p>
          </table:table-cell>
          <table:table-cell office:value-type="string" table:style-name="ce554">
            <text:p>法律</text:p>
          </table:table-cell>
          <table:table-cell office:value-type="string" table:style-name="ce562">
            <text:p>E-mail: yvette@mail.klcg.gov.tw</text:p>
            <text:p>Tel:02-24201122分機1014</text:p>
          </table:table-cell>
          <table:table-cell office:value-type="string" table:style-name="ce563">
            <text:p>基隆市政府推薦</text:p>
          </table:table-cell>
          <table:table-cell office:value-type="date" office:date-value="2026-02-13T00:00:00" table:style-name="ce571">
            <text:p>2026/2/13</text:p>
          </table:table-cell>
          <table:table-cell office:value-type="string" table:style-name="ce373">
            <text:p>臺北市 <text:s/>基隆市</text:p>
          </table:table-cell>
          <table:table-cell office:value-type="string" table:style-name="ce372">
            <text:p>臺北監獄</text:p>
            <text:p>臺北少年觀護所</text:p>
            <text:p>基隆監獄</text:p>
          </table:table-cell>
          <table:table-cell table:number-columns-repeated="16373"/>
        </table:table-row>
        <table:table-row table:style-name="ro16">
          <table:table-cell office:value-type="float" office:value="225" table:style-name="ce514">
            <text:p>225</text:p>
          </table:table-cell>
          <table:table-cell office:value-type="string" table:style-name="ce526">
            <text:p>黃健</text:p>
            <text:p>(男)</text:p>
          </table:table-cell>
          <table:table-cell office:value-type="string" table:style-name="ce438">
            <text:p>副教授</text:p>
          </table:table-cell>
          <table:table-cell office:value-type="string" table:style-name="ce437">
            <text:p>天主教輔仁大學臨床心理學系</text:p>
          </table:table-cell>
          <table:table-cell office:value-type="string" table:style-name="ce472">
            <text:p>學歷：國立台灣大學心理學研究所臨床組博士</text:p>
            <text:p>經歷：臺北市立聯合醫院松德院區臨床心理科臨床心理師、法務部矯正署台灣台北戒治所臨床心理師</text:p>
          </table:table-cell>
          <table:table-cell office:value-type="string" table:style-name="ce555">
            <text:p>心理(犯罪心理學、臨床心理學)</text:p>
          </table:table-cell>
          <table:table-cell office:value-type="string" table:style-name="ce559">
            <text:p>E-mail：06743@mail.fju.edu.tw</text:p>
            <text:p>Tel：02-29053448</text:p>
          </table:table-cell>
          <table:table-cell office:value-type="string" table:style-name="ce560">
            <text:p>衛生福利部推薦</text:p>
          </table:table-cell>
          <table:table-cell office:value-type="date" office:date-value="2026-03-06T00:00:00" table:style-name="ce572">
            <text:p>2026/3/6</text:p>
          </table:table-cell>
          <table:table-cell office:value-type="string" table:style-name="ce374">
            <text:p>台中市</text:p>
            <text:p>宜蘭縣</text:p>
          </table:table-cell>
          <table:table-cell office:value-type="string" table:style-name="ce375">
            <text:p>1.台中監獄</text:p>
            <text:p>2.宜蘭監獄</text:p>
          </table:table-cell>
          <table:table-cell table:number-columns-repeated="16373"/>
        </table:table-row>
        <table:table-row table:style-name="ro59">
          <table:table-cell office:value-type="float" office:value="226" table:style-name="ce515">
            <text:p>226</text:p>
          </table:table-cell>
          <table:table-cell office:value-type="string" table:style-name="ce527">
            <text:p>李柏翰</text:p>
            <text:p>(男)</text:p>
          </table:table-cell>
          <table:table-cell office:value-type="string" table:style-name="ce439">
            <text:p>副教授</text:p>
          </table:table-cell>
          <table:table-cell office:value-type="string" table:style-name="ce442">
            <text:p>國立臺灣大學健康政策與管理研究所</text:p>
          </table:table-cell>
          <table:table-cell office:value-type="string" table:style-name="ce475">
            <text:p>學歷：英國薩塞克斯大學社會學博士</text:p>
            <text:p>經歷：薩塞克斯大學法律、政治暨社會學院助理講師；薩塞克斯大學全球研究學院客座講師；杜賓根大學歐洲當代臺灣研究中心訪問學者；法律白話文運動總編輯</text:p>
          </table:table-cell>
          <table:table-cell office:value-type="string" table:style-name="ce556">
            <text:p>人權(人權法、國際法、性別研究、障礙研究)</text:p>
          </table:table-cell>
          <table:table-cell office:value-type="string" table:style-name="ce561">
            <text:p>E-mail：pohanlee@ntu.edu.tw</text:p>
            <text:p>Tel：02-33668021</text:p>
          </table:table-cell>
          <table:table-cell office:value-type="string" table:style-name="ce564">
            <text:p>衛生福利部推薦</text:p>
          </table:table-cell>
          <table:table-cell office:value-type="date" office:date-value="2026-03-06T00:00:00" table:style-name="ce573">
            <text:p>2026/3/6</text:p>
          </table:table-cell>
          <table:table-cell office:value-type="string" table:style-name="ce377">
            <text:p>桃園市</text:p>
            <text:p>新北市</text:p>
            <text:p>花蓮縣</text:p>
          </table:table-cell>
          <table:table-cell office:value-type="string" table:style-name="ce376">
            <text:p>臺北監獄、桃園監獄、桃園女子監獄、自強外役監獄、臺北看守所、臺北女子看守所、新店戒治所、臺北少年觀護所、敦品中學</text:p>
          </table:table-cell>
          <table:table-cell table:number-columns-repeated="16373"/>
        </table:table-row>
        <table:table-row table:style-name="ro157">
          <table:table-cell office:value-type="float" office:value="227" table:style-name="ce516">
            <text:p>227</text:p>
          </table:table-cell>
          <table:table-cell office:value-type="string" table:style-name="ce528">
            <text:p>張瑛瑛</text:p>
            <text:p>(女)</text:p>
          </table:table-cell>
          <table:table-cell office:value-type="string" table:style-name="ce440">
            <text:p>護理師</text:p>
          </table:table-cell>
          <table:table-cell office:value-type="string" table:style-name="ce443">
            <text:p>台大醫院</text:p>
          </table:table-cell>
          <table:table-cell office:value-type="string" table:style-name="ce476">
            <text:p>學歷：台大護理系</text:p>
            <text:p>經歷：台大醫院感染管制護理師</text:p>
          </table:table-cell>
          <table:table-cell office:value-type="string" table:style-name="ce557">
            <text:p>公共衛生、感染管制</text:p>
          </table:table-cell>
          <table:table-cell office:value-type="string" table:style-name="ce565">
            <text:p>E-mail：yinyinchang1222@gmail.com</text:p>
            <text:p>Tel：0905871332</text:p>
          </table:table-cell>
          <table:table-cell office:value-type="string" table:style-name="ce566">
            <text:p>衛生福利部推薦</text:p>
          </table:table-cell>
          <table:table-cell office:value-type="date" office:date-value="2026-03-06T00:00:00" table:style-name="ce574">
            <text:p>2026/3/6</text:p>
          </table:table-cell>
          <table:table-cell office:value-type="string" table:style-name="ce379">
            <text:p>新北市</text:p>
          </table:table-cell>
          <table:table-cell office:value-type="string" table:style-name="ce378">
            <text:p>1.臺北看守所</text:p>
            <text:p>2.臺北女子看守所</text:p>
            <text:p>3.新店戒治所</text:p>
            <text:p>4.臺北少年觀護所</text:p>
          </table:table-cell>
          <table:table-cell table:number-columns-repeated="16373"/>
        </table:table-row>
        <table:table-row table:style-name="ro158">
          <table:table-cell office:value-type="float" office:value="228" table:style-name="ce517">
            <text:p>228</text:p>
          </table:table-cell>
          <table:table-cell office:value-type="string" table:style-name="ce529">
            <text:p>劉建良</text:p>
            <text:p>(男)</text:p>
          </table:table-cell>
          <table:table-cell office:value-type="string" table:style-name="ce441">
            <text:p>主任</text:p>
          </table:table-cell>
          <table:table-cell office:value-type="string" table:style-name="ce444">
            <text:p>臺北市立聯合醫院失智症中心<text:s/></text:p>
          </table:table-cell>
          <table:table-cell office:value-type="string" table:style-name="ce477">
            <text:p>學歷：慈濟大學醫學系</text:p>
            <text:p>經歷：</text:p>
            <text:p>1.臺北市立聯合醫院院本部-資訊中心</text:p>
            <text:p>2.臺北市立聯合醫院院本部-失智症中心臺</text:p>
            <text:p>3.北市立聯合醫院和平婦幼院區-神經內科</text:p>
            <text:p>4.花蓮慈濟醫院 神經內科</text:p>
            <text:p>5.台北榮總 高齡醫學中心</text:p>
            <text:p>6.臺北榮民總醫院 高齡醫學中心</text:p>
          </table:table-cell>
          <table:table-cell office:value-type="string" table:style-name="ce558">
            <text:p>醫學、公共衛生</text:p>
          </table:table-cell>
          <table:table-cell office:value-type="string" table:style-name="ce567">
            <text:p>E-mail：Dau33@tpech.gov.tw</text:p>
            <text:p>Tel：0979307014</text:p>
          </table:table-cell>
          <table:table-cell office:value-type="string" table:style-name="ce568">
            <text:p>衛生福利部推薦</text:p>
          </table:table-cell>
          <table:table-cell office:value-type="date" office:date-value="2026-03-06T00:00:00" table:style-name="ce575">
            <text:p>2026/3/6</text:p>
          </table:table-cell>
          <table:table-cell office:value-type="string" table:style-name="ce380">
            <text:p>1.臺北市</text:p>
            <text:p>2.新北市</text:p>
          </table:table-cell>
          <table:table-cell office:value-type="string" table:style-name="ce381">
            <text:p>1.臺北看守所</text:p>
            <text:p>2.臺北女子看守所</text:p>
            <text:p>3.臺北少年觀護所</text:p>
          </table:table-cell>
          <table:table-cell table:number-columns-repeated="16373"/>
        </table:table-row>
        <table:table-row table:number-rows-repeated="1048344" table:style-name="ro1">
          <table:table-cell table:number-columns-repeated="16384"/>
        </table:table-row>
      </table:table>
      <table:table table:name="中區" table:style-name="ta1">
        <table:table-column table:style-name="co12" table:default-cell-style-name="ce1"/>
        <table:table-column table:style-name="co2" table:number-columns-repeated="2"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73" table:default-cell-style-name="ce1"/>
        <table:table-row table:style-name="ro1">
          <table:table-cell office:value-type="string" table:number-columns-spanned="11" table:number-rows-spanned="1" table:style-name="ce13">
            <text:p>法務部矯正署外部視察專家學者人才庫(中區)（滾動式修正）</text:p>
          </table:table-cell>
          <table:covered-table-cell table:number-columns-repeated="10"/>
          <table:table-cell table:number-columns-repeated="16373"/>
        </table:table-row>
        <table:table-row table:style-name="ro1">
          <table:table-cell office:value-type="string" table:number-columns-spanned="11" table:number-rows-spanned="1" table:style-name="ce13">
            <text:p>更新日期：2026年3月20日 <text:s text:c="2"/>共131位(含跨2區者)/611位</text:p>
          </table:table-cell>
          <table:covered-table-cell table:number-columns-repeated="10"/>
          <table:table-cell table:number-columns-repeated="16373"/>
        </table:table-row>
        <table:table-row table:style-name="ro1">
          <table:table-cell office:value-type="string" table:number-columns-spanned="1" table:number-rows-spanned="2" table:style-name="ce14">
            <text:p>編號</text:p>
          </table:table-cell>
          <table:table-cell office:value-type="string" table:number-columns-spanned="1" table:number-rows-spanned="2" table:style-name="ce625">
            <text:p>姓名</text:p>
            <text:p>(性別)</text:p>
          </table:table-cell>
          <table:table-cell office:value-type="string" table:number-columns-spanned="1" table:number-rows-spanned="2" table:style-name="ce14">
            <text:p>職稱</text:p>
          </table:table-cell>
          <table:table-cell office:value-type="string" table:number-columns-spanned="1" table:number-rows-spanned="2" table:style-name="ce14">
            <text:p>服務單位</text:p>
          </table:table-cell>
          <table:table-cell office:value-type="string" table:number-columns-spanned="1" table:number-rows-spanned="2" table:style-name="ce14">
            <text:p>學經歷</text:p>
          </table:table-cell>
          <table:table-cell office:value-type="string" table:number-columns-spanned="1" table:number-rows-spanned="2" table:style-name="ce14">
            <text:p>專長領域</text:p>
            <text:p>(不限填載一項)<text:s/></text:p>
          </table:table-cell>
          <table:table-cell office:value-type="string" table:number-columns-spanned="1" table:number-rows-spanned="2" table:style-name="ce14">
            <text:p>聯絡資訊</text:p>
          </table:table-cell>
          <table:table-cell office:value-type="string" table:number-columns-spanned="1" table:number-rows-spanned="2" table:style-name="ce14">
            <text:p>推薦單位</text:p>
          </table:table-cell>
          <table:table-cell office:value-type="string" table:number-columns-spanned="1" table:number-rows-spanned="2" table:style-name="ce14">
            <text:p>更新時間</text:p>
          </table:table-cell>
          <table:table-cell office:value-type="string" table:number-columns-spanned="1" table:number-rows-spanned="2" table:style-name="ce14">
            <text:p>願意服務縣市</text:p>
          </table:table-cell>
          <table:table-cell office:value-type="string" table:number-columns-spanned="1" table:number-rows-spanned="2" table:style-name="ce14">
            <text:p>願意服務機關</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53">
          <table:table-cell office:value-type="float" office:value="1" table:formula="of:=ROW()-4" table:style-name="ce2">
            <text:p>1</text:p>
          </table:table-cell>
          <table:table-cell office:value-type="string" table:style-name="ce626">
            <text:p>彭川耘</text:p>
            <text:p>（女）</text:p>
          </table:table-cell>
          <table:table-cell office:value-type="string" table:style-name="ce2">
            <text:p>講師</text:p>
          </table:table-cell>
          <table:table-cell office:value-type="string" table:style-name="ce2">
            <text:p>社團法人中華點亮生命教育協會</text:p>
          </table:table-cell>
          <table:table-cell office:value-type="string" table:style-name="ce4">
            <text:p>學歷：</text:p>
            <text:p>國立東華大學 視覺藝術教育研究所碩士(2015)</text:p>
            <text:p>經歷：</text:p>
            <text:p>臺北市立松山高中 生命教育兼任教師(2015)、中華點亮生命教育協會 副秘書長(2013-2015)、花蓮縣天主教海星中學 校長助理 暨 生命教育教師 (2014-2015)、生命教育學科中心 教材研發種子教師(2008-2014)，花蓮天主教海星中學 專任輔導教師、輔導組長 (2006-2012)、現職：生命教育&amp;九型人格推廣講師 (新北市教師職業工會)中華點亮生命教育協會 秘書長(2015-2022)、中華點亮生命教育協會 教育研發總召(2022-2023)、親子天下專欄作家(2021-2023)</text:p>
            <text:p>著作：高級中學生命教育教科書(108課綱審定版)。育達文化</text:p>
          </table:table-cell>
          <table:table-cell office:value-type="string" table:style-name="ce2">
            <text:p>心理</text:p>
          </table:table-cell>
          <table:table-cell office:value-type="string" table:style-name="ce4">
            <text:p><text:a xlink:href="mailto:u610075104@gmail.com">E-mail:u610075104@gmail.com</text:a></text:p>
          </table:table-cell>
          <table:table-cell office:value-type="string" table:style-name="ce2">
            <text:p>機關推薦</text:p>
          </table:table-cell>
          <table:table-cell office:value-type="date" office:date-value="2025-12-17T00:00:00" table:style-name="ce6">
            <text:p>2025/12/17</text:p>
          </table:table-cell>
          <table:table-cell office:value-type="string" table:style-name="ce2">
            <text:p>彰化</text:p>
          </table:table-cell>
          <table:table-cell office:value-type="string" table:style-name="ce2">
            <text:p>勵志中學</text:p>
          </table:table-cell>
          <table:table-cell table:number-columns-repeated="16373"/>
        </table:table-row>
        <table:table-row table:style-name="ro61">
          <table:table-cell office:value-type="float" office:value="2" table:formula="of:=ROW()-4" table:style-name="ce2">
            <text:p>2</text:p>
          </table:table-cell>
          <table:table-cell office:value-type="string" table:style-name="ce627">
            <text:p>王增勇</text:p>
            <text:p>（男）</text:p>
          </table:table-cell>
          <table:table-cell office:value-type="string" table:style-name="ce2">
            <text:p>教授兼</text:p>
            <text:p>所長</text:p>
          </table:table-cell>
          <table:table-cell office:value-type="string" table:style-name="ce2">
            <text:p>國立政治大學社會工作研究所</text:p>
          </table:table-cell>
          <table:table-cell office:value-type="string" table:style-name="ce4">
            <text:p>學歷：</text:p>
            <text:p>美國哥倫比亞大學社會工作系碩士</text:p>
            <text:p>經歷：</text:p>
            <text:p>行政院促進轉型正義委員會專任委員 <text:s text:c="25"/>政治大學社會工作研究所教授 <text:s text:c="30"/>行政院促進轉型正義委員會專任委員 <text:s text:c="8"/>National Yang Ming University 擔任副教授</text:p>
          </table:table-cell>
          <table:table-cell office:value-type="string" table:style-name="ce2">
            <text:p>公共衛生</text:p>
          </table:table-cell>
          <table:table-cell office:value-type="string" table:style-name="ce4">
            <text:p>E-mail：tywangster@gmail.com</text:p>
          </table:table-cell>
          <table:table-cell office:value-type="string" table:style-name="ce2">
            <text:p>機關推薦</text:p>
          </table:table-cell>
          <table:table-cell office:value-type="date" office:date-value="2025-12-12T00:00:00" table:style-name="ce6">
            <text:p>2025/12/12</text:p>
          </table:table-cell>
          <table:table-cell office:value-type="string" table:style-name="ce2">
            <text:p>彰化</text:p>
          </table:table-cell>
          <table:table-cell office:value-type="string" table:style-name="ce2">
            <text:p>勵志中學</text:p>
          </table:table-cell>
          <table:table-cell table:number-columns-repeated="16373"/>
        </table:table-row>
        <table:table-row table:style-name="ro159">
          <table:table-cell office:value-type="float" office:value="3" table:formula="of:=ROW()-4" table:style-name="ce2">
            <text:p>3</text:p>
          </table:table-cell>
          <table:table-cell office:value-type="string" table:style-name="ce628">
            <text:p>陳毓文</text:p>
            <text:p>（女）</text:p>
          </table:table-cell>
          <table:table-cell office:value-type="string" table:style-name="ce2">
            <text:p>專任教授</text:p>
          </table:table-cell>
          <table:table-cell office:value-type="string" table:style-name="ce2">
            <text:p>國立臺灣大學社會工作學系暨研究所</text:p>
          </table:table-cell>
          <table:table-cell office:value-type="string" table:style-name="ce4">
            <text:p>學歷：</text:p>
            <text:p>美國 Washington University <text:s text:c="34"/>社會工作博士</text:p>
            <text:p>經歷：</text:p>
            <text:p>臺灣大學社會科學院副院長 <text:s text:c="52"/>社會工作學系系主任、教學發展中心主任</text:p>
          </table:table-cell>
          <table:table-cell office:value-type="string" table:style-name="ce2">
            <text:p>人權</text:p>
            <text:p>心理</text:p>
          </table:table-cell>
          <table:table-cell office:value-type="string" table:style-name="ce4">
            <text:p>E-mail：yuchen@ntu.edu.tw</text:p>
          </table:table-cell>
          <table:table-cell office:value-type="string" table:style-name="ce2">
            <text:p>機關推薦</text:p>
          </table:table-cell>
          <table:table-cell office:value-type="date" office:date-value="2025-12-18T00:00:00" table:style-name="ce6">
            <text:p>2025/12/18</text:p>
          </table:table-cell>
          <table:table-cell office:value-type="string" table:style-name="ce2">
            <text:p>彰化</text:p>
          </table:table-cell>
          <table:table-cell office:value-type="string" table:style-name="ce2">
            <text:p>勵志中學</text:p>
          </table:table-cell>
          <table:table-cell table:number-columns-repeated="16373"/>
        </table:table-row>
        <table:table-row table:style-name="ro81">
          <table:table-cell office:value-type="float" office:value="4" table:formula="of:=ROW()-4" table:style-name="ce2">
            <text:p>4</text:p>
          </table:table-cell>
          <table:table-cell office:value-type="string" table:style-name="ce629">
            <text:p>林雅鋒</text:p>
            <text:p>（女）</text:p>
          </table:table-cell>
          <table:table-cell office:value-type="string" table:style-name="ce2">
            <text:p>主持律師</text:p>
          </table:table-cell>
          <table:table-cell office:value-type="string" table:style-name="ce2">
            <text:p>爾雅法律事務所</text:p>
          </table:table-cell>
          <table:table-cell office:value-type="string" table:style-name="ce4">
            <text:p>學歷：</text:p>
            <text:p>國立中興大學法商學院法律碩士</text:p>
            <text:p>經歷：</text:p>
            <text:p>監察委員、考試委員、司法院少年及家事廳廳長、臺南.基隆.宜蘭.臺東等地方法院院長、考試委員</text:p>
          </table:table-cell>
          <table:table-cell office:value-type="string" table:style-name="ce2">
            <text:p>法律</text:p>
            <text:p>人權</text:p>
          </table:table-cell>
          <table:table-cell office:value-type="string" table:style-name="ce4">
            <text:p>E-mail：ll4704@gmail.com</text:p>
          </table:table-cell>
          <table:table-cell office:value-type="string" table:style-name="ce2">
            <text:p>機關推薦</text:p>
          </table:table-cell>
          <table:table-cell office:value-type="date" office:date-value="2024-06-07T00:00:00" table:style-name="ce6">
            <text:p>2024/6/7</text:p>
          </table:table-cell>
          <table:table-cell office:value-type="string" table:style-name="ce2">
            <text:p>彰化</text:p>
          </table:table-cell>
          <table:table-cell office:value-type="string" table:style-name="ce2">
            <text:p>勵志中學</text:p>
          </table:table-cell>
          <table:table-cell table:number-columns-repeated="16373"/>
        </table:table-row>
        <table:table-row table:style-name="ro19">
          <table:table-cell office:value-type="float" office:value="5" table:formula="of:=ROW()-4" table:style-name="ce2">
            <text:p>5</text:p>
          </table:table-cell>
          <table:table-cell office:value-type="string" table:style-name="ce655">
            <text:p>張維紘(男)</text:p>
          </table:table-cell>
          <table:table-cell office:value-type="string" table:style-name="ce2">
            <text:p>部主任兼任助理教授</text:p>
            <text:p/>
          </table:table-cell>
          <table:table-cell office:value-type="string" table:style-name="ce2">
            <text:p>國立成功大學醫學院附設醫院斗六分院</text:p>
          </table:table-cell>
          <table:table-cell office:value-type="string" table:style-name="ce4">
            <text:p>學歷：<text:s/></text:p>
            <text:p>成功大學醫學系畢</text:p>
            <text:p>經歷：</text:p>
            <text:p>成大精神部主治醫師</text:p>
            <text:p>德國萊布尼茲科學研究院訪問學者</text:p>
            <text:p>成大斗六分院精神暨長期照護部部主任</text:p>
          </table:table-cell>
          <table:table-cell office:value-type="string" table:style-name="ce2">
            <text:p>醫學</text:p>
          </table:table-cell>
          <table:table-cell office:value-type="string" table:style-name="ce4">
            <text:p>E-mail：</text:p>
            <text:p>weihung2364009@gmail.com</text:p>
            <text:p>Tel：05-5332121</text:p>
          </table:table-cell>
          <table:table-cell office:value-type="string" table:style-name="ce2">
            <text:p>機關推薦</text:p>
          </table:table-cell>
          <table:table-cell office:value-type="date" office:date-value="2025-12-12T00:00:00" table:style-name="ce6">
            <text:p>2025/12/12</text:p>
          </table:table-cell>
          <table:table-cell office:value-type="string" table:style-name="ce2">
            <text:p>雲林縣</text:p>
          </table:table-cell>
          <table:table-cell office:value-type="string" table:style-name="ce2">
            <text:p>雲林第二監獄</text:p>
          </table:table-cell>
          <table:table-cell table:number-columns-repeated="16373"/>
        </table:table-row>
        <table:table-row table:style-name="ro160">
          <table:table-cell office:value-type="float" office:value="6" table:formula="of:=ROW()-4" table:style-name="ce2">
            <text:p>6</text:p>
          </table:table-cell>
          <table:table-cell office:value-type="string" table:style-name="ce656">
            <text:p>林添進 (男)</text:p>
          </table:table-cell>
          <table:table-cell office:value-type="string" table:style-name="ce2">
            <text:p>律師</text:p>
          </table:table-cell>
          <table:table-cell office:value-type="string" table:style-name="ce2">
            <text:p>九品法律事務所</text:p>
          </table:table-cell>
          <table:table-cell office:value-type="string" table:style-name="ce4">
            <text:p>學歷:</text:p>
            <text:p>中央警官學校犯罪防治系</text:p>
            <text:p>中央警察大學法律研究所</text:p>
            <text:p>經歷:</text:p>
            <text:p>台灣士林地方法院觀護人</text:p>
            <text:p>九品法律事務所</text:p>
          </table:table-cell>
          <table:table-cell office:value-type="string" table:style-name="ce2">
            <text:p>法律</text:p>
          </table:table-cell>
          <table:table-cell office:value-type="string" table:style-name="ce4">
            <text:p>E-mail：</text:p>
            <text:p>lawyerlin999@yahoo.com.tw</text:p>
            <text:p>Tel：(02)25211080</text:p>
          </table:table-cell>
          <table:table-cell office:value-type="string" table:style-name="ce2">
            <text:p>自我推薦</text:p>
          </table:table-cell>
          <table:table-cell office:value-type="date" office:date-value="2024-05-30T00:00:00" table:style-name="ce6">
            <text:p>2024/5/30</text:p>
          </table:table-cell>
          <table:table-cell office:value-type="string" table:style-name="ce2">
            <text:p>新北市</text:p>
            <text:p>桃園市</text:p>
            <text:p>彰化縣</text:p>
            <text:p/>
          </table:table-cell>
          <table:table-cell office:value-type="string" table:style-name="ce2">
            <text:p>臺北女子看守所、臺北看守所、臺北少年觀護所、新店戒治所、臺北監獄、桃園監獄、桃園女子監獄、敦品中學、彰化監獄、彰化看守所</text:p>
          </table:table-cell>
          <table:table-cell table:number-columns-repeated="16373"/>
        </table:table-row>
        <table:table-row table:style-name="ro106">
          <table:table-cell office:value-type="float" office:value="7" table:formula="of:=ROW()-4" table:style-name="ce2">
            <text:p>7</text:p>
          </table:table-cell>
          <table:table-cell office:value-type="string" table:style-name="ce657">
            <text:p>鄭中睿(男)</text:p>
          </table:table-cell>
          <table:table-cell office:value-type="string" table:style-name="ce2">
            <text:p>律師</text:p>
          </table:table-cell>
          <table:table-cell office:value-type="string" table:style-name="ce2">
            <text:p>睿擇聯合律師事務所</text:p>
          </table:table-cell>
          <table:table-cell office:value-type="string" table:style-name="ce4">
            <text:p>學歷:</text:p>
            <text:p>國立中正大學法律研所</text:p>
            <text:p>經歷:</text:p>
            <text:p>台灣台中地方法院政風室、</text:p>
            <text:p>臺中市政府性騷擾防治委員會委員</text:p>
          </table:table-cell>
          <table:table-cell office:value-type="string" table:style-name="ce2">
            <text:p>法律</text:p>
          </table:table-cell>
          <table:table-cell office:value-type="string" table:style-name="ce4">
            <text:p>E-mail：ccj0828@gmail.com</text:p>
            <text:p>Tel：0912073821</text:p>
          </table:table-cell>
          <table:table-cell office:value-type="string" table:style-name="ce2">
            <text:p>自我推薦</text:p>
          </table:table-cell>
          <table:table-cell office:value-type="date" office:date-value="2024-05-30T00:00:00" table:style-name="ce6">
            <text:p>2024/5/30</text:p>
          </table:table-cell>
          <table:table-cell office:value-type="string" table:style-name="ce2">
            <text:p>臺中</text:p>
          </table:table-cell>
          <table:table-cell office:value-type="string" table:style-name="ce2">
            <text:p>臺中女監</text:p>
            <text:p>臺中監獄</text:p>
            <text:p>臺中看守所</text:p>
            <text:p>臺中戒治所</text:p>
          </table:table-cell>
          <table:table-cell table:number-columns-repeated="16373"/>
        </table:table-row>
        <table:table-row table:style-name="ro106">
          <table:table-cell office:value-type="float" office:value="8" table:formula="of:=ROW()-4" table:style-name="ce2">
            <text:p>8</text:p>
          </table:table-cell>
          <table:table-cell office:value-type="string" table:style-name="ce658">
            <text:p>葉漢潼 (男)</text:p>
          </table:table-cell>
          <table:table-cell office:value-type="string" table:style-name="ce2">
            <text:p>理事</text:p>
          </table:table-cell>
          <table:table-cell office:value-type="string" table:style-name="ce2">
            <text:p>中華民國犯罪矯正協會</text:p>
          </table:table-cell>
          <table:table-cell office:value-type="string" table:style-name="ce4">
            <text:p>學歷:中央警察大學</text:p>
            <text:p>經歷:屏東監獄典獄長</text:p>
          </table:table-cell>
          <table:table-cell office:value-type="string" table:style-name="ce2">
            <text:p>犯罪防治</text:p>
          </table:table-cell>
          <table:table-cell office:value-type="string" table:style-name="ce4">
            <text:p>E-mail：</text:p>
            <text:p>moj.cca@msa.hinet.net</text:p>
            <text:p>Tel：0920022296</text:p>
          </table:table-cell>
          <table:table-cell office:value-type="string" table:style-name="ce2">
            <text:p>中華民國犯罪矯正協會</text:p>
          </table:table-cell>
          <table:table-cell office:value-type="string" table:style-name="ce2">
            <text:p>113/05/20</text:p>
          </table:table-cell>
          <table:table-cell office:value-type="string" table:style-name="ce2">
            <text:p>嘉義縣市</text:p>
            <text:p>雲林縣市</text:p>
          </table:table-cell>
          <table:table-cell office:value-type="string" table:style-name="ce2">
            <text:p>嘉義監獄</text:p>
            <text:p>嘉義看守所</text:p>
            <text:p>雲林監獄</text:p>
            <text:p>雲林第二</text:p>
            <text:p>監獄</text:p>
          </table:table-cell>
          <table:table-cell table:number-columns-repeated="16373"/>
        </table:table-row>
        <table:table-row table:style-name="ro141">
          <table:table-cell office:value-type="float" office:value="9" table:formula="of:=ROW()-4" table:style-name="ce2">
            <text:p>9</text:p>
          </table:table-cell>
          <table:table-cell office:value-type="string" table:style-name="ce659">
            <text:p>楊文榮(男)</text:p>
          </table:table-cell>
          <table:table-cell table:style-name="ce2"/>
          <table:table-cell office:value-type="string" table:style-name="ce3">
            <text:p>雲林基督教醫院院長室</text:p>
          </table:table-cell>
          <table:table-cell office:value-type="string" table:style-name="ce4">
            <text:p>學歷：雲林科技大學健康產業研究所碩士</text:p>
            <text:p><text:span text:style-name="T2">經歷：</text:span><text:span text:style-name="T2"/></text:p>
            <text:p><text:span text:style-name="T2">雲林基督教醫院副院長</text:span><text:span text:style-name="T2"/></text:p>
            <text:p><text:span text:style-name="T2">雲林榮譽觀護人協進會前理事長</text:span><text:span text:style-name="T2"/></text:p>
            <text:p><text:span text:style-name="T2">雲林縣藥師公會前理事長</text:span><text:span text:style-name="T2"/></text:p>
            <text:p><text:span text:style-name="T2">雲林癲癇協會前理事長</text:span><text:span text:style-name="T2"/></text:p>
            <text:p><text:span text:style-name="T2">雲林縣衛生局藥師懲戒委員會委員</text:span></text:p>
          </table:table-cell>
          <table:table-cell office:value-type="string" table:style-name="ce2">
            <text:p>醫學</text:p>
          </table:table-cell>
          <table:table-cell office:value-type="string" table:style-name="ce4">
            <text:p>E-mail：800357@cch.org.tw</text:p>
            <text:p>Tel：<text:span text:style-name="T2">0932199982</text:span></text:p>
          </table:table-cell>
          <table:table-cell office:value-type="string" table:style-name="ce5">
            <text:p>自我推薦</text:p>
          </table:table-cell>
          <table:table-cell office:value-type="date" office:date-value="2026-03-20T00:00:00" table:style-name="ce5">
            <text:p>2026/3/20</text:p>
          </table:table-cell>
          <table:table-cell office:value-type="string" table:style-name="ce2">
            <text:p>雲林縣</text:p>
          </table:table-cell>
          <table:table-cell office:value-type="string" table:style-name="ce2">
            <text:p>雲林監獄</text:p>
            <text:p>雲林第二監獄</text:p>
          </table:table-cell>
          <table:table-cell table:number-columns-repeated="16373"/>
        </table:table-row>
        <table:table-row table:style-name="ro161">
          <table:table-cell office:value-type="float" office:value="10" table:formula="of:=ROW()-4" table:style-name="ce2">
            <text:p>10</text:p>
          </table:table-cell>
          <table:table-cell office:value-type="string" table:style-name="ce660">
            <text:p>吳志郎</text:p>
            <text:p>(男)</text:p>
            <text:p/>
          </table:table-cell>
          <table:table-cell office:value-type="string" table:style-name="ce2">
            <text:p>主委</text:p>
          </table:table-cell>
          <table:table-cell office:value-type="string" table:style-name="ce2">
            <text:p>更生保護協會彰化分會</text:p>
          </table:table-cell>
          <table:table-cell office:value-type="string" table:style-name="ce4">
            <text:p>學歷：</text:p>
            <text:p>中國文化大學研究所畢業(碩士)</text:p>
            <text:p>政治大學教育研究所結業</text:p>
            <text:p>經歷：</text:p>
            <text:p>彰化縣鹿港國中教師兼導師.組長.主任24年</text:p>
            <text:p>南亞工專(技術學院)講師.主任5年</text:p>
            <text:p>瑞麟貿易股份有限公司董事兼總經理3年</text:p>
            <text:p>彰化縣觀護志工協進會第24屆理事長</text:p>
          </table:table-cell>
          <table:table-cell office:value-type="string" table:style-name="ce2">
            <text:p>犯罪防治</text:p>
          </table:table-cell>
          <table:table-cell office:value-type="string" table:style-name="ce4">
            <text:p>E-mail：lang4123@yahoo.com.tw</text:p>
            <text:p>Tel：04-8341753</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彰化縣</text:p>
          </table:table-cell>
          <table:table-cell office:value-type="string" table:style-name="ce2">
            <text:p>彰化看守所、彰化監獄、勵志中學</text:p>
          </table:table-cell>
          <table:table-cell table:number-columns-repeated="16373"/>
        </table:table-row>
        <table:table-row table:style-name="ro162">
          <table:table-cell office:value-type="float" office:value="11" table:formula="of:=ROW()-4" table:style-name="ce2">
            <text:p>11</text:p>
          </table:table-cell>
          <table:table-cell office:value-type="string" table:style-name="ce630">
            <text:p>李佩珊</text:p>
            <text:p>(女)</text:p>
          </table:table-cell>
          <table:table-cell office:value-type="string" table:style-name="ce2">
            <text:p>執業律師</text:p>
          </table:table-cell>
          <table:table-cell office:value-type="string" table:style-name="ce2">
            <text:p>銓誠法律事務所</text:p>
          </table:table-cell>
          <table:table-cell office:value-type="string" table:style-name="ce4">
            <text:p>學歷：私立銘傳大學法律系學士</text:p>
            <text:p>經歷：</text:p>
            <text:p>彰化監獄申訴委員；臺中戒治所申訴委員；國語日報法治教育專欄作家；救國團桃園青年月刊法治專欄作家</text:p>
          </table:table-cell>
          <table:table-cell office:value-type="string" table:style-name="ce2">
            <text:p>法律</text:p>
          </table:table-cell>
          <table:table-cell office:value-type="string" table:style-name="ce4">
            <text:p>E-mail：s00725003@gmail.com</text:p>
            <text:p>Tel：04-22613017</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彰化縣</text:p>
          </table:table-cell>
          <table:table-cell office:value-type="string" table:style-name="ce2">
            <text:p>彰化看守所、彰化監獄</text:p>
          </table:table-cell>
          <table:table-cell table:number-columns-repeated="16373"/>
        </table:table-row>
        <table:table-row table:style-name="ro163">
          <table:table-cell office:value-type="float" office:value="12" table:formula="of:=ROW()-4" table:style-name="ce2">
            <text:p>12</text:p>
          </table:table-cell>
          <table:table-cell office:value-type="string" table:style-name="ce631">
            <text:p>張宏達(男)</text:p>
          </table:table-cell>
          <table:table-cell office:value-type="string" table:style-name="ce2">
            <text:p>醫師兼主任</text:p>
          </table:table-cell>
          <table:table-cell office:value-type="string" table:style-name="ce2">
            <text:p>員林市衛生所</text:p>
          </table:table-cell>
          <table:table-cell office:value-type="string" table:style-name="ce4">
            <text:p>學歷：國防醫學院醫學系</text:p>
            <text:p>經歷：內科專科醫師、核子醫學專科醫師</text:p>
          </table:table-cell>
          <table:table-cell office:value-type="string" table:style-name="ce2">
            <text:p>醫學</text:p>
          </table:table-cell>
          <table:table-cell office:value-type="string" table:style-name="ce4">
            <text:p>E-mail<text:span text:style-name="T5">：</text:span>tiuchang@gmail.com</text:p>
            <text:p>Tel：04-7060230</text:p>
          </table:table-cell>
          <table:table-cell office:value-type="string" table:style-name="ce2">
            <text:p>自我推薦</text:p>
          </table:table-cell>
          <table:table-cell office:value-type="date" office:date-value="2022-11-14T00:00:00" table:style-name="ce6">
            <text:p>2022/11/14</text:p>
          </table:table-cell>
          <table:table-cell office:value-type="string" table:style-name="ce2">
            <text:p>彰化縣</text:p>
          </table:table-cell>
          <table:table-cell office:value-type="string" table:style-name="ce2">
            <text:p>彰化看守所、勵志中學</text:p>
          </table:table-cell>
          <table:table-cell table:number-columns-repeated="16373"/>
        </table:table-row>
        <table:table-row table:style-name="ro164">
          <table:table-cell office:value-type="float" office:value="13" table:formula="of:=ROW()-4" table:style-name="ce2">
            <text:p>13</text:p>
          </table:table-cell>
          <table:table-cell office:value-type="string" table:style-name="ce632">
            <text:p>施味君</text:p>
            <text:p>(女)</text:p>
            <text:p/>
          </table:table-cell>
          <table:table-cell office:value-type="string" table:style-name="ce2">
            <text:p>督導</text:p>
          </table:table-cell>
          <table:table-cell office:value-type="string" table:style-name="ce2">
            <text:p>長安</text:p>
            <text:p>醫院</text:p>
            <text:p/>
          </table:table-cell>
          <table:table-cell office:value-type="string" table:style-name="ce4">
            <text:p>學歷：中國醫藥大學醫務管理碩士畢業</text:p>
            <text:p>經歷：</text:p>
            <text:p>中國醫藥大學附設醫院加護病房護理長</text:p>
            <text:p>擔任法務部矯正署臺中監獄附設培德醫院護理長</text:p>
            <text:p>亞洲大學附設醫院督導</text:p>
          </table:table-cell>
          <table:table-cell office:value-type="string" table:style-name="ce2">
            <text:p>1.感染管制</text:p>
            <text:p>(應用於公共衛</text:p>
            <text:p>生、傳染病通報、</text:p>
            <text:p>密集人口機構感染</text:p>
            <text:p>管制措施、</text:p>
            <text:p>2.COVID-19</text:p>
            <text:p>新冠肺炎防疫措施)</text:p>
            <text:p>3.急重症加護臨床</text:p>
            <text:p>照護經驗</text:p>
            <text:p>4.長照經驗</text:p>
            <text:p>5.矯正機關經驗</text:p>
          </table:table-cell>
          <table:table-cell office:value-type="string" table:style-name="ce4">
            <text:p>E-mail：unaysin@yahoo.com.tw</text:p>
            <text:p>Tel：0982-889245</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臺中市</text:p>
            <text:p>彰化縣</text:p>
            <text:p/>
          </table:table-cell>
          <table:table-cell office:value-type="string" table:style-name="ce2">
            <text:p>臺中監獄、勵志中學</text:p>
          </table:table-cell>
          <table:table-cell table:number-columns-repeated="16373"/>
        </table:table-row>
        <table:table-row table:style-name="ro165">
          <table:table-cell office:value-type="float" office:value="14" table:formula="of:=ROW()-4" table:style-name="ce2">
            <text:p>14</text:p>
          </table:table-cell>
          <table:table-cell office:value-type="string" table:style-name="ce633">
            <text:p>莊婉婷 <text:s text:c="3"/>（女）</text:p>
          </table:table-cell>
          <table:table-cell office:value-type="string" table:style-name="ce3">
            <text:p>家庭服務組副組長</text:p>
          </table:table-cell>
          <table:table-cell office:value-type="string" table:style-name="ce2">
            <text:p>財團法人喜憨兒社會福利基金會</text:p>
          </table:table-cell>
          <table:table-cell office:value-type="string" table:style-name="ce4">
            <text:p>學歷:</text:p>
            <text:p>長榮大學社會工作系</text:p>
            <text:p>經歷:</text:p>
            <text:p>臺南市社會福利工作人員協會理事長</text:p>
            <text:p>臺南市社會工作人員職業工會理事</text:p>
            <text:p>社團法人臺南市志和愛心會常務理事</text:p>
            <text:p>臺南市政府少年輔導委員會社工員</text:p>
            <text:p>安南醫院社工部社工員</text:p>
            <text:p>法務部矯正署臺南監獄毒品處遇個案管理師</text:p>
            <text:p>臺南市政府社會局婦女及兒童少年福利科社工督導</text:p>
            <text:p>臺南市政府社會局身心障礙福利科社工員</text:p>
            <text:p>社團法人臺南市腦性麻痺之友協會社工員、總幹事</text:p>
            <text:p>臺南市私立東門教養院社工員</text:p>
            <text:p>財團法人天主教仁愛修女會附設老吾老養護中心財務組長</text:p>
          </table:table-cell>
          <table:table-cell office:value-type="string" table:style-name="ce2">
            <text:p>犯罪防治、社會工作、心理、人權</text:p>
          </table:table-cell>
          <table:table-cell office:value-type="string" table:style-name="ce4">
            <text:p>E-mail：chaungwanting@gmail.com</text:p>
            <text:p>Tel：0936-992004</text:p>
            <text:p/>
          </table:table-cell>
          <table:table-cell office:value-type="string" table:style-name="ce2">
            <text:p>社團法人監所關注小組推薦</text:p>
          </table:table-cell>
          <table:table-cell office:value-type="date" office:date-value="2025-12-12T00:00:00" table:style-name="ce5">
            <text:p>2025/12/12</text:p>
          </table:table-cell>
          <table:table-cell office:value-type="string" table:style-name="ce2">
            <text:p>臺南</text:p>
            <text:p>嘉義</text:p>
            <text:p>高雄</text:p>
            <text:p>屏東</text:p>
            <text:p>雲林</text:p>
            <text:p>彰化</text:p>
            <text:p/>
          </table:table-cell>
          <table:table-cell office:value-type="string" table:style-name="ce2">
            <text:p>臺南監獄</text:p>
            <text:p>臺南少觀所</text:p>
            <text:p>臺南看守所</text:p>
            <text:p>高雄監獄</text:p>
            <text:p>高雄戒治所</text:p>
            <text:p>高雄第二監獄</text:p>
            <text:p>高雄女子監獄</text:p>
            <text:p>嘉義監獄</text:p>
            <text:p>屏東監獄</text:p>
            <text:p>屏東看守所</text:p>
            <text:p>雲林第二監獄</text:p>
            <text:p>勵志中學</text:p>
            <text:p>明陽中學</text:p>
            <text:p/>
          </table:table-cell>
          <table:table-cell table:number-columns-repeated="16373"/>
        </table:table-row>
        <table:table-row table:style-name="ro26">
          <table:table-cell office:value-type="float" office:value="15" table:formula="of:=ROW()-4" table:style-name="ce2">
            <text:p>15</text:p>
          </table:table-cell>
          <table:table-cell office:value-type="string" table:style-name="ce634">
            <text:p>蘇建翰 (男)</text:p>
          </table:table-cell>
          <table:table-cell office:value-type="string" table:style-name="ce2">
            <text:p>精神科社工組組長</text:p>
          </table:table-cell>
          <table:table-cell office:value-type="string" table:style-name="ce2">
            <text:p>臺中榮民總醫院灣橋分院精神科</text:p>
          </table:table-cell>
          <table:table-cell office:value-type="string" table:style-name="ce4">
            <text:p>學歷: 國立暨南國際大學社會政策與社會工作研究所</text:p>
            <text:p>經歷:</text:p>
            <text:p>嘉義地方檢察署監護處分評估委員</text:p>
            <text:p>嘉義地方法院家事調解委員<text:s text:c="46"/></text:p>
            <text:p>嘉義市社工師公會常務監事</text:p>
            <text:p>嘉義縣衛生局家暴相對人處遇治療師<text:s text:c="24"/></text:p>
            <text:p>臺南市衛生局家暴相對人處遇治療師</text:p>
            <text:p>南華大學生死系社工組兼任講師</text:p>
          </table:table-cell>
          <table:table-cell office:value-type="string" table:style-name="ce2">
            <text:p>公共衛生、犯罪防治</text:p>
          </table:table-cell>
          <table:table-cell office:value-type="string" table:style-name="ce4">
            <text:p>E-mail：coolmango3@hotmail.com</text:p>
            <text:p>Tel：05-2791072轉7373</text:p>
            <text:p/>
          </table:table-cell>
          <table:table-cell office:value-type="string" table:style-name="ce2">
            <text:p>臺中榮民總醫院灣橋分院推薦</text:p>
          </table:table-cell>
          <table:table-cell office:value-type="date" office:date-value="2025-12-12T00:00:00" table:style-name="ce6">
            <text:p>2025/12/12</text:p>
          </table:table-cell>
          <table:table-cell office:value-type="string" table:style-name="ce2">
            <text:p>嘉義縣</text:p>
            <text:p>嘉義市</text:p>
            <text:p>雲林縣</text:p>
            <text:p>南投縣</text:p>
            <text:p>臺南市</text:p>
          </table:table-cell>
          <table:table-cell office:value-type="string" table:style-name="ce2">
            <text:p>雲林監獄、</text:p>
            <text:p>雲林第二監獄、</text:p>
            <text:p>嘉義監獄、</text:p>
            <text:p>南投看守所、</text:p>
            <text:p>嘉義看守所、</text:p>
            <text:p>明德外役監獄、</text:p>
            <text:p>臺南第二監獄</text:p>
            <text:p/>
          </table:table-cell>
          <table:table-cell table:number-columns-repeated="16373"/>
        </table:table-row>
        <table:table-row table:style-name="ro166">
          <table:table-cell office:value-type="float" office:value="16" table:formula="of:=ROW()-4" table:style-name="ce2">
            <text:p>16</text:p>
          </table:table-cell>
          <table:table-cell office:value-type="string" table:style-name="ce635">
            <text:p>許家源</text:p>
            <text:p>(男)</text:p>
          </table:table-cell>
          <table:table-cell office:value-type="string" table:style-name="ce2">
            <text:p>副教授</text:p>
          </table:table-cell>
          <table:table-cell office:value-type="string" table:style-name="ce2">
            <text:p>靜宜大學法律學系</text:p>
          </table:table-cell>
          <table:table-cell office:value-type="string" table:style-name="ce4">
            <text:p>學歷:</text:p>
            <text:p>國立台北大學法學博士</text:p>
            <text:p>經歷:</text:p>
            <text:p>最高法院法官助理</text:p>
            <text:p>台中高等法院法官助理</text:p>
            <text:p>教育部性別事件專業調查人員</text:p>
          </table:table-cell>
          <table:table-cell office:value-type="string" table:style-name="ce2">
            <text:p>刑事法律</text:p>
            <text:p>犯罪防治</text:p>
          </table:table-cell>
          <table:table-cell office:value-type="string" table:style-name="ce4">
            <text:p>E-mail：jiushi@pu.edu.tw</text:p>
            <text:p>Tel：0919306470</text:p>
          </table:table-cell>
          <table:table-cell office:value-type="string" table:style-name="ce2">
            <text:p>靜宜大學法律學系推薦</text:p>
          </table:table-cell>
          <table:table-cell office:value-type="date" office:date-value="2024-04-18T00:00:00" table:style-name="ce6">
            <text:p>2024/4/18</text:p>
          </table:table-cell>
          <table:table-cell office:value-type="string" table:style-name="ce2">
            <text:p>台中</text:p>
            <text:p>彰化</text:p>
            <text:p>雲林</text:p>
            <text:p>澎湖</text:p>
          </table:table-cell>
          <table:table-cell office:value-type="string" table:style-name="ce2">
            <text:p>台中監獄</text:p>
            <text:p>台中女子監獄</text:p>
            <text:p>彰化監獄</text:p>
            <text:p>雲林監獄</text:p>
            <text:p>澎湖監獄</text:p>
          </table:table-cell>
          <table:table-cell table:number-columns-repeated="16373"/>
        </table:table-row>
        <table:table-row table:style-name="ro167">
          <table:table-cell office:value-type="float" office:value="17" table:formula="of:=ROW()-4" table:style-name="ce2">
            <text:p>17</text:p>
          </table:table-cell>
          <table:table-cell office:value-type="string" table:style-name="ce636">
            <text:p>朱惠英 (女)</text:p>
          </table:table-cell>
          <table:table-cell office:value-type="string" table:style-name="ce2">
            <text:p>專案助理教授</text:p>
          </table:table-cell>
          <table:table-cell office:value-type="string" table:style-name="ce2">
            <text:p>國立嘉義大學</text:p>
            <text:p>輔導與諮商學系</text:p>
          </table:table-cell>
          <table:table-cell office:value-type="string" table:style-name="ce4">
            <text:p>學歷:The School of Professional Psychology at Forest Institue 心理學博士</text:p>
            <text:p>經歷:</text:p>
            <text:p>Wisconsin Department of Corrections 實習心理師</text:p>
            <text:p>高雄少年法院心理輔導員</text:p>
          </table:table-cell>
          <table:table-cell office:value-type="string" table:style-name="ce2">
            <text:p>司法心理學 <text:s text:c="19"/>矯治心理學</text:p>
          </table:table-cell>
          <table:table-cell office:value-type="string" table:style-name="ce7">
            <text:p>E-mail：hychu@mail.ncyu.edu.tw</text:p>
            <text:p>Tel：0921234597</text:p>
          </table:table-cell>
          <table:table-cell office:value-type="string" table:style-name="ce2">
            <text:p>國立嘉義大學、諮商心理師公會全國聯合會、<text:span text:style-name="T2">台灣臨床心理學會</text:span>推薦</text:p>
          </table:table-cell>
          <table:table-cell office:value-type="date" office:date-value="2025-12-31T00:00:00" table:style-name="ce5">
            <text:p>2025/12/31</text:p>
          </table:table-cell>
          <table:table-cell office:value-type="string" table:style-name="ce3">
            <text:p>嘉義市</text:p>
            <text:p>台中市</text:p>
          </table:table-cell>
          <table:table-cell office:value-type="string" table:style-name="ce3">
            <text:p>台中監獄</text:p>
            <text:p>嘉義監獄</text:p>
          </table:table-cell>
          <table:table-cell table:number-columns-repeated="16373"/>
        </table:table-row>
        <table:table-row table:style-name="ro168">
          <table:table-cell office:value-type="float" office:value="18" table:formula="of:=ROW()-4" table:style-name="ce2">
            <text:p>18</text:p>
          </table:table-cell>
          <table:table-cell office:value-type="string" table:style-name="ce637">
            <text:p>吳芝儀</text:p>
            <text:p>(女)</text:p>
          </table:table-cell>
          <table:table-cell office:value-type="string" table:style-name="ce2">
            <text:p>教授</text:p>
          </table:table-cell>
          <table:table-cell office:value-type="string" table:style-name="ce2">
            <text:p>國立嘉義大學</text:p>
            <text:p>(輔導與諮商學系暨研究所）</text:p>
          </table:table-cell>
          <table:table-cell office:value-type="string" table:style-name="ce4">
            <text:p>學歷:<text:s/></text:p>
            <text:p>英國雷汀大學社區研究博士</text:p>
            <text:p>經歷:</text:p>
            <text:p>國立嘉義大學實驗教育研究中心主任、曾任輔導與諮商學系主任兼所長、家庭教育研究所所長、家庭教育研究中心主任、學務處學生涯職發展中心主任</text:p>
          </table:table-cell>
          <table:table-cell office:value-type="string" table:style-name="ce2">
            <text:p>矯正教育</text:p>
            <text:p>選替教育</text:p>
            <text:p>青少年輔導與諮商</text:p>
          </table:table-cell>
          <table:table-cell office:value-type="string" table:style-name="ce4">
            <text:p>E-mail：chihyiwu@mail.ncyu.edu.tw</text:p>
            <text:p>Tel：05-2714516</text:p>
          </table:table-cell>
          <table:table-cell office:value-type="string" table:style-name="ce2">
            <text:p>國立嘉義大學推薦</text:p>
          </table:table-cell>
          <table:table-cell office:value-type="date" office:date-value="2024-04-18T00:00:00" table:style-name="ce6">
            <text:p>2024/4/18</text:p>
          </table:table-cell>
          <table:table-cell office:value-type="string" table:style-name="ce2">
            <text:p>嘉義市</text:p>
            <text:p>嘉義縣</text:p>
            <text:p>雲林縣</text:p>
            <text:p>台南市</text:p>
            <text:p>彰化縣</text:p>
            <text:p>南投縣</text:p>
            <text:p>台中市</text:p>
            <text:p>高雄市</text:p>
          </table:table-cell>
          <table:table-cell office:value-type="string" table:style-name="ce2">
            <text:p>勵志中學、明陽中學、臺南少年觀護所、嘉義監獄、嘉義看守所、雲林監獄、雲林第二監獄</text:p>
            <text:p>臺南監獄、臺南第二監獄、臺南看守所、高雄監獄、高雄第二監獄、高雄女子監獄</text:p>
          </table:table-cell>
          <table:table-cell table:number-columns-repeated="16373"/>
        </table:table-row>
        <table:table-row table:style-name="ro154">
          <table:table-cell office:value-type="float" office:value="19" table:formula="of:=ROW()-4" table:style-name="ce2">
            <text:p>19</text:p>
          </table:table-cell>
          <table:table-cell office:value-type="string" table:style-name="ce638">
            <text:p>曾俊凱 (男</text:p>
          </table:table-cell>
          <table:table-cell office:value-type="string" table:style-name="ce2">
            <text:p>醫療副院長</text:p>
          </table:table-cell>
          <table:table-cell office:value-type="string" table:style-name="ce2">
            <text:p>竹山秀傳醫療社團法人竹山秀傳醫院</text:p>
          </table:table-cell>
          <table:table-cell office:value-type="string" table:style-name="ce4">
            <text:p>學歷:</text:p>
            <text:p>國立成功大學航空太空學系</text:p>
            <text:p>私立高雄醫學大學醫學系</text:p>
            <text:p>私立台北醫學大學醫學資訊研究所</text:p>
            <text:p>國立交通大學生物科技學系博士班</text:p>
            <text:p>經歷:</text:p>
            <text:p>中國醫藥大學附設醫院急診部主治醫師</text:p>
            <text:p>北港媽祖醫院</text:p>
            <text:p>急診室主治醫師</text:p>
          </table:table-cell>
          <table:table-cell office:value-type="string" table:style-name="ce2">
            <text:p>醫學</text:p>
          </table:table-cell>
          <table:table-cell office:value-type="string" table:style-name="ce4">
            <text:p>E-mail：er.dr.william</text:p>
            <text:p>@gmail.com</text:p>
            <text:p>Tel：0975-618049</text:p>
            <text:p/>
          </table:table-cell>
          <table:table-cell office:value-type="string" table:style-name="ce2">
            <text:p>竹山秀傳醫療社團法人竹山秀傳醫院推薦</text:p>
            <text:p/>
          </table:table-cell>
          <table:table-cell office:value-type="date" office:date-value="2024-04-18T00:00:00" table:style-name="ce6">
            <text:p>2024/4/18</text:p>
          </table:table-cell>
          <table:table-cell office:value-type="string" table:style-name="ce2">
            <text:p>南投</text:p>
          </table:table-cell>
          <table:table-cell office:value-type="string" table:style-name="ce2">
            <text:p>南投看守所</text:p>
            <text:p>臺中監獄</text:p>
          </table:table-cell>
          <table:table-cell table:number-columns-repeated="16373"/>
        </table:table-row>
        <table:table-row table:style-name="ro73">
          <table:table-cell office:value-type="float" office:value="20" table:formula="of:=ROW()-4" table:style-name="ce2">
            <text:p>20</text:p>
          </table:table-cell>
          <table:table-cell office:value-type="string" table:style-name="ce639">
            <text:p>洪秀汝</text:p>
          </table:table-cell>
          <table:table-cell office:value-type="string" table:style-name="ce2">
            <text:p>社工師</text:p>
          </table:table-cell>
          <table:table-cell office:value-type="string" table:style-name="ce2">
            <text:p>三總北投分院</text:p>
          </table:table-cell>
          <table:table-cell office:value-type="string" table:style-name="ce4">
            <text:p>學歷:東吳大學社會工作系學士/東吳大學社會工作研究所 <text:s text:c="69"/>經歷:三總北投分院</text:p>
          </table:table-cell>
          <table:table-cell office:value-type="string" table:style-name="ce2">
            <text:p>精神醫療社工婚姻與/家族治療/親職教養/心理衛生與精神醫療/團體動力家庭暴力相關處遇</text:p>
          </table:table-cell>
          <table:table-cell office:value-type="string" table:style-name="ce4">
            <text:p>E-mail:hunghsiuju@gmail.com</text:p>
            <text:p>Tel：02-28948580/0918385882</text:p>
          </table:table-cell>
          <table:table-cell office:value-type="string" table:style-name="ce2">
            <text:p>國防醫學院三軍總醫院北投分院、臺灣司法社工學會推薦</text:p>
          </table:table-cell>
          <table:table-cell office:value-type="date" office:date-value="2024-04-18T00:00:00" table:style-name="ce6">
            <text:p>2024/4/18</text:p>
          </table:table-cell>
          <table:table-cell office:value-type="string" table:style-name="ce2">
            <text:p>台北市新北市台中市</text:p>
          </table:table-cell>
          <table:table-cell office:value-type="string" table:style-name="ce2">
            <text:p>台北看守所、新店戒治所、臺中看守所</text:p>
          </table:table-cell>
          <table:table-cell table:number-columns-repeated="16373"/>
        </table:table-row>
        <table:table-row table:style-name="ro137">
          <table:table-cell office:value-type="float" office:value="21" table:formula="of:=ROW()-4" table:style-name="ce2">
            <text:p>21</text:p>
          </table:table-cell>
          <table:table-cell office:value-type="string" table:style-name="ce640">
            <text:p>廖宗聖 (男)</text:p>
          </table:table-cell>
          <table:table-cell office:value-type="string" table:style-name="ce2">
            <text:p>教授兼系主任</text:p>
            <text:p>法學院副院長</text:p>
          </table:table-cell>
          <table:table-cell office:value-type="string" table:style-name="ce2">
            <text:p>中正大學法律系</text:p>
          </table:table-cell>
          <table:table-cell office:value-type="string" table:style-name="ce4">
            <text:p>學歷: 美國威斯康辛大學麥迪遜校區法學博士</text:p>
            <text:p>經歷:</text:p>
            <text:p>法官學院講座</text:p>
            <text:p>文官學院講座</text:p>
            <text:p>行政院公務人力發展學院講座</text:p>
            <text:p>法務部、教育部、衛福部人權教育講師</text:p>
            <text:p>經濟部人權小組委員</text:p>
            <text:p>台灣國際法學會第四、五、六屆監事</text:p>
          </table:table-cell>
          <table:table-cell office:value-type="string" table:style-name="ce2">
            <text:p>法律、人權</text:p>
          </table:table-cell>
          <table:table-cell office:value-type="string" table:style-name="ce4">
            <text:p>E-mail：lawtsl@ccu.edu.tw</text:p>
            <text:p>Tel：05-2720411#35115</text:p>
          </table:table-cell>
          <table:table-cell office:value-type="string" table:style-name="ce2">
            <text:p>中正大</text:p>
            <text:p>學法律系推薦</text:p>
          </table:table-cell>
          <table:table-cell office:value-type="date" office:date-value="2025-12-12T00:00:00" table:style-name="ce6">
            <text:p>2025/12/12</text:p>
          </table:table-cell>
          <table:table-cell office:value-type="string" table:style-name="ce2">
            <text:p>台中 <text:s text:c="7"/>彰化</text:p>
            <text:p>雲林 <text:s text:c="7"/>嘉義</text:p>
            <text:p>台南</text:p>
          </table:table-cell>
          <table:table-cell office:value-type="string" table:style-name="ce2">
            <text:p>台中、彰化、</text:p>
            <text:p>雲林、嘉義、</text:p>
            <text:p>台南之監獄、</text:p>
            <text:p>看守所、戒治</text:p>
            <text:p>所、矯正學</text:p>
            <text:p>校、少年觀護</text:p>
            <text:p>所</text:p>
          </table:table-cell>
          <table:table-cell table:number-columns-repeated="16373"/>
        </table:table-row>
        <table:table-row table:style-name="ro65">
          <table:table-cell office:value-type="float" office:value="22" table:formula="of:=ROW()-4" table:style-name="ce2">
            <text:p>22</text:p>
          </table:table-cell>
          <table:table-cell office:value-type="string" table:style-name="ce641">
            <text:p>黃莉婷(女)</text:p>
          </table:table-cell>
          <table:table-cell office:value-type="string" table:style-name="ce2">
            <text:p>臨床心理師</text:p>
          </table:table-cell>
          <table:table-cell office:value-type="string" table:style-name="ce2">
            <text:p>三軍總醫院北投分院</text:p>
          </table:table-cell>
          <table:table-cell office:value-type="string" table:style-name="ce4">
            <text:p>學歷: 輔仁大學臨床心理學系碩士班</text:p>
            <text:p>經歷:<text:s/></text:p>
            <text:p>三軍總醫院北投分院 臨床心理師</text:p>
            <text:p>社團法人家庭暴力暨性犯罪處遇協會 理事</text:p>
          </table:table-cell>
          <table:table-cell office:value-type="string" table:style-name="ce2">
            <text:p>心理、犯罪防治</text:p>
          </table:table-cell>
          <table:table-cell office:value-type="string" table:style-name="ce4">
            <text:p>E-mail:</text:p>
            <text:p>mab818psy@gmail.com</text:p>
            <text:p>Tel:02-2896870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 <text:s text:c="7"/>新北市 <text:s/>桃園市 <text:s/>台中市</text:p>
          </table:table-cell>
          <table:table-cell office:value-type="string" table:style-name="ce2">
            <text:p>法務部矯正署台北看守所、法務部矯正署台中監獄、法務部矯正署台中戒治所</text:p>
          </table:table-cell>
          <table:table-cell table:number-columns-repeated="16373"/>
        </table:table-row>
        <table:table-row table:style-name="ro167">
          <table:table-cell office:value-type="float" office:value="23" table:formula="of:=ROW()-4" table:style-name="ce2">
            <text:p>23</text:p>
          </table:table-cell>
          <table:table-cell office:value-type="string" table:style-name="ce642">
            <text:p>劉玲慧</text:p>
            <text:p>(女)</text:p>
          </table:table-cell>
          <table:table-cell office:value-type="string" table:style-name="ce2">
            <text:p>校長</text:p>
          </table:table-cell>
          <table:table-cell office:value-type="string" table:style-name="ce2">
            <text:p>國立南投高商</text:p>
          </table:table-cell>
          <table:table-cell office:value-type="string" table:style-name="ce4">
            <text:p>學歷:</text:p>
            <text:p>雲林科大教育學碩士、博士</text:p>
            <text:p>彰化師範大學教育學士</text:p>
            <text:p>中正大學法律研究所進修中</text:p>
            <text:p>經歷:</text:p>
            <text:p>二林工商校長</text:p>
            <text:p>台東高商校長</text:p>
            <text:p>彰化監獄外部視察小組</text:p>
          </table:table-cell>
          <table:table-cell office:value-type="string" table:style-name="ce2">
            <text:p>心理、人權、法律</text:p>
            <text:p/>
          </table:table-cell>
          <table:table-cell office:value-type="string" table:style-name="ce4">
            <text:p>E-mail：6linghui@gmail.com</text:p>
            <text:p>Tel：049-222269</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彰化縣</text:p>
            <text:p>南投縣</text:p>
            <text:p/>
          </table:table-cell>
          <table:table-cell office:value-type="string" table:style-name="ce2">
            <text:p>彰化監獄</text:p>
            <text:p>勵志中學</text:p>
            <text:p>南投看守所</text:p>
            <text:p/>
          </table:table-cell>
          <table:table-cell table:number-columns-repeated="16373"/>
        </table:table-row>
        <table:table-row table:style-name="ro169">
          <table:table-cell office:value-type="float" office:value="24" table:formula="of:=ROW()-4" table:style-name="ce2">
            <text:p>24</text:p>
          </table:table-cell>
          <table:table-cell office:value-type="string" table:style-name="ce643">
            <text:p>鄭瑞隆 <text:s text:c="2"/>（男）</text:p>
          </table:table-cell>
          <table:table-cell office:value-type="string" table:style-name="ce2">
            <text:p>教授兼學務長</text:p>
          </table:table-cell>
          <table:table-cell office:value-type="string" table:style-name="ce2">
            <text:p>國立中正大學犯罪防治學系</text:p>
          </table:table-cell>
          <table:table-cell office:value-type="string" table:style-name="ce4">
            <text:p>學歷：美國伊利諾大學香檳校區社會工作博士</text:p>
            <text:p>經歷：</text:p>
            <text:p>司法院人權與兒少保護及性別友善委員會委員；法務部性別專案小組委員；亞洲家庭暴力及性侵害犯罪期刊總編輯；財團法人犯罪被害人保護協會董事；財團法人高雄市毒品防制基金會董事；國立中正大學犯罪防治學系主任兼所長</text:p>
          </table:table-cell>
          <table:table-cell office:value-type="string" table:style-name="ce2">
            <text:p>犯罪防治、社會工作、心理、法律</text:p>
          </table:table-cell>
          <table:table-cell office:value-type="string" table:style-name="ce4">
            <text:p>E-mail：crmjlc@gmail.com</text:p>
            <text:p>Tel：0926103521</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嘉義縣 <text:s/>雲林縣 彰化縣 臺中市 南投縣</text:p>
          </table:table-cell>
          <table:table-cell office:value-type="string" table:style-name="ce2">
            <text:p>嘉義監獄、嘉義看守所、雲林監獄、雲林二監、彰化監獄、彰化看守所、臺中監獄、臺中女監、臺中看守所、南投看守所、臺中戒治所、勵志中學</text:p>
          </table:table-cell>
          <table:table-cell table:number-columns-repeated="16373"/>
        </table:table-row>
        <table:table-row table:style-name="ro170">
          <table:table-cell office:value-type="float" office:value="25" table:formula="of:=ROW()-4" table:style-name="ce2">
            <text:p>25</text:p>
          </table:table-cell>
          <table:table-cell office:value-type="string" table:style-name="ce644">
            <text:p>葉永祥</text:p>
            <text:p>(男)</text:p>
          </table:table-cell>
          <table:table-cell office:value-type="string" table:style-name="ce2">
            <text:p>副總裁</text:p>
          </table:table-cell>
          <table:table-cell office:value-type="string" table:style-name="ce2">
            <text:p>秀傳醫療</text:p>
            <text:p>財團法人</text:p>
            <text:p>彰濱秀傳</text:p>
            <text:p>紀念醫院</text:p>
          </table:table-cell>
          <table:table-cell office:value-type="string" table:style-name="ce4">
            <text:p>學歷：<text:s text:c="2"/></text:p>
            <text:p>台北醫學院醫學系畢業<text:s/></text:p>
            <text:p>美國杜蘭大學公共衛生碩士<text:s text:c="9"/></text:p>
            <text:p>經歷：<text:s text:c="27"/></text:p>
            <text:p>秀傳醫療體系彰秀,彰濱院區首席院長；秀傳紀念醫院醫務副院長 ；竹山秀傳醫院院長；竹山秀傳醫院醫務副院長；彰化秀傳紀念醫院內科部主任；彰化秀傳紀念醫院胃腸科主任 ；台北榮民總醫院胃腸科專科醫師；秀傳醫療體系副總裁；秀傳醫療財團法人彰濱秀傳紀念醫院院長；彰化縣防癌協會 理事長；彰化縣醫師公會常務理事；台灣私立醫療院協會理事；中華民國醫用超音波學會理事；中華民國醫師公會全聯會監事；彰化縣政府醫事審議委員會委員；醫院醫療服務審查執行委員中區分會審查品質組 副召集人；教育部部定講師<text:s/></text:p>
          </table:table-cell>
          <table:table-cell office:value-type="string" table:style-name="ce2">
            <text:p>醫學(內科學、消化系內科、醫院管理、公共衛生)</text:p>
          </table:table-cell>
          <table:table-cell office:value-type="string" table:style-name="ce4">
            <text:p>E-mail：yehyeh41@gmail.com<text:s/></text:p>
            <text:p>Tel：04-7813888</text:p>
            <text:p/>
            <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彰化縣</text:p>
          </table:table-cell>
          <table:table-cell office:value-type="string" table:style-name="ce2">
            <text:p>彰化監獄</text:p>
            <text:p>彰化看守所</text:p>
          </table:table-cell>
          <table:table-cell table:number-columns-repeated="16373"/>
        </table:table-row>
        <table:table-row table:style-name="ro79">
          <table:table-cell office:value-type="float" office:value="26" table:formula="of:=ROW()-4" table:style-name="ce2">
            <text:p>26</text:p>
          </table:table-cell>
          <table:table-cell office:value-type="string" table:style-name="ce645">
            <text:p>鍾宏彬</text:p>
            <text:p>(男)</text:p>
          </table:table-cell>
          <table:table-cell office:value-type="string" table:style-name="ce2">
            <text:p>助理教授</text:p>
          </table:table-cell>
          <table:table-cell office:value-type="string" table:style-name="ce2">
            <text:p>銘傳大學法律學系</text:p>
          </table:table-cell>
          <table:table-cell office:value-type="string" table:style-name="ce4">
            <text:p>學歷:</text:p>
            <text:p>德國柏林洪堡大學法學博士</text:p>
            <text:p>經歷:</text:p>
            <text:p>銘傳大學法律學系助理教授</text:p>
            <text:p>中央研究院法律學研究所博士後研究學者</text:p>
            <text:p>法務部司法官學院犯罪防治研究中心研究員</text:p>
          </table:table-cell>
          <table:table-cell office:value-type="string" table:style-name="ce2">
            <text:p>法律、犯罪防治</text:p>
          </table:table-cell>
          <table:table-cell office:value-type="string" table:style-name="ce4">
            <text:p>E-mail：</text:p>
            <text:p>ichbintim520@gmail.com Tel：0966-266367</text:p>
            <text:p/>
          </table:table-cell>
          <table:table-cell office:value-type="string" table:style-name="ce2">
            <text:p>銘傳大學推薦</text:p>
          </table:table-cell>
          <table:table-cell office:value-type="date" office:date-value="2025-12-12T00:00:00" table:style-name="ce6">
            <text:p>2025/12/12</text:p>
          </table:table-cell>
          <table:table-cell office:value-type="string" table:style-name="ce2">
            <text:p>基隆市</text:p>
            <text:p>新北市</text:p>
            <text:p>桃園市</text:p>
            <text:p>雲林縣</text:p>
          </table:table-cell>
          <table:table-cell office:value-type="string" table:style-name="ce2">
            <text:p>基隆監獄</text:p>
            <text:p>基隆看守所</text:p>
            <text:p>臺北看守所</text:p>
            <text:p>臺北女子看守所</text:p>
            <text:p>新店戒治所</text:p>
            <text:p>臺北少年觀護所</text:p>
            <text:p>桃園監獄</text:p>
            <text:p>桃園女子監獄</text:p>
            <text:p>臺北監獄</text:p>
            <text:p>敦品中學</text:p>
            <text:p>雲林監獄</text:p>
            <text:p>雲林第二監獄</text:p>
          </table:table-cell>
          <table:table-cell table:number-columns-repeated="16373"/>
        </table:table-row>
        <table:table-row table:style-name="ro106">
          <table:table-cell office:value-type="float" office:value="27" table:formula="of:=ROW()-4" table:style-name="ce2">
            <text:p>27</text:p>
          </table:table-cell>
          <table:table-cell office:value-type="string" table:style-name="ce646">
            <text:p>蕭慶全</text:p>
            <text:p>(男)</text:p>
          </table:table-cell>
          <table:table-cell office:value-type="string" table:style-name="ce2">
            <text:p>秘書長</text:p>
          </table:table-cell>
          <table:table-cell office:value-type="string" table:style-name="ce2">
            <text:p>社團法人彰化縣兒童少年關懷協會</text:p>
          </table:table-cell>
          <table:table-cell office:value-type="string" table:style-name="ce4">
            <text:p>學歷：國立北斗高級中學</text:p>
            <text:p>經歷：</text:p>
            <text:p>彰化地方法院輔導老師；田中鎮調解會主席；彰化縣政府諮詢常務委員</text:p>
          </table:table-cell>
          <table:table-cell office:value-type="string" table:style-name="ce2">
            <text:p>少年輔導</text:p>
          </table:table-cell>
          <table:table-cell office:value-type="string" table:style-name="ce4">
            <text:p>E-mail：</text:p>
            <text:p>a0937751926@gamil.com</text:p>
            <text:p>Tel：0937751926</text:p>
          </table:table-cell>
          <table:table-cell office:value-type="string" table:style-name="ce2">
            <text:p>機關推薦</text:p>
          </table:table-cell>
          <table:table-cell office:value-type="date" office:date-value="2025-12-18T00:00:00" table:style-name="ce6">
            <text:p>2025/12/18</text:p>
          </table:table-cell>
          <table:table-cell office:value-type="string" table:style-name="ce2">
            <text:p>彰化縣</text:p>
          </table:table-cell>
          <table:table-cell office:value-type="string" table:style-name="ce2">
            <text:p>彰化看守所</text:p>
            <text:p>勵志中學</text:p>
          </table:table-cell>
          <table:table-cell table:number-columns-repeated="16373"/>
        </table:table-row>
        <table:table-row table:style-name="ro30">
          <table:table-cell office:value-type="float" office:value="28" table:formula="of:=ROW()-4" table:style-name="ce2">
            <text:p>28</text:p>
          </table:table-cell>
          <table:table-cell office:value-type="string" table:style-name="ce647">
            <text:p>陳瑾樺</text:p>
            <text:p>(女)</text:p>
          </table:table-cell>
          <table:table-cell office:value-type="string" table:style-name="ce2">
            <text:p>護理長</text:p>
          </table:table-cell>
          <table:table-cell office:value-type="string" table:style-name="ce2">
            <text:p>衛生福利部草屯療養院 <text:s text:c="9"/>成癮者治療性社區茄荖山莊</text:p>
          </table:table-cell>
          <table:table-cell office:value-type="string" table:style-name="ce4">
            <text:p>學歷：</text:p>
            <text:p>弘光技術學院學士</text:p>
            <text:p>亞洲大學醫學暨健康學院健康產業管理學系(長期照護組)碩士</text:p>
            <text:p>經歷：</text:p>
            <text:p>省立草屯療養院護理師；衛生福利部草屯療養院護理長</text:p>
          </table:table-cell>
          <table:table-cell office:value-type="string" table:style-name="ce2">
            <text:p>公共衛生</text:p>
            <text:p>(藥物成癮治療</text:p>
            <text:p>團體心理治療)<text:s/></text:p>
          </table:table-cell>
          <table:table-cell office:value-type="string" table:style-name="ce4">
            <text:p>E-mail：chchen@ttpc.mohw.gov.tw</text:p>
            <text:p>Tel：0982-889245</text:p>
            <text:p>049-2550800轉3821</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臺中市</text:p>
            <text:p>彰化縣</text:p>
            <text:p>南投縣</text:p>
            <text:p/>
          </table:table-cell>
          <table:table-cell office:value-type="string" table:style-name="ce2">
            <text:p>南投看守所</text:p>
            <text:p>臺中監獄</text:p>
            <text:p>臺中女子監獄</text:p>
            <text:p>臺中看守所</text:p>
            <text:p>臺中戒治所</text:p>
            <text:p>彰化看守所</text:p>
            <text:p>彰化監獄</text:p>
            <text:p>勵志中學</text:p>
          </table:table-cell>
          <table:table-cell table:number-columns-repeated="16373"/>
        </table:table-row>
        <table:table-row table:style-name="ro95">
          <table:table-cell office:value-type="float" office:value="29" table:formula="of:=ROW()-4" table:style-name="ce2">
            <text:p>29</text:p>
          </table:table-cell>
          <table:table-cell office:value-type="string" table:style-name="ce648">
            <text:p>任正明</text:p>
            <text:p>(男)</text:p>
          </table:table-cell>
          <table:table-cell office:value-type="string" table:style-name="ce2">
            <text:p>調解委員</text:p>
          </table:table-cell>
          <table:table-cell office:value-type="string" table:style-name="ce2">
            <text:p>桃園市平鎮區調解委員會</text:p>
          </table:table-cell>
          <table:table-cell office:value-type="string" table:style-name="ce4">
            <text:p>學歷:國立中正大學法律研究所碩士畢業 <text:s text:c="44"/>經歷: <text:s text:c="71"/>法務部科長；台中高分檢署人事室簡任主任；平鎮國中校友會總幹事；台中市矯正機關退休人員協會總幹事</text:p>
          </table:table-cell>
          <table:table-cell office:value-type="string" table:style-name="ce2">
            <text:p>法律</text:p>
            <text:p>(行政法規及勞工法、全民健康保險法、法務行政、勞工制度）<text:s text:c="14"/></text:p>
          </table:table-cell>
          <table:table-cell office:value-type="string" table:style-name="ce4">
            <text:p>E-mail：jammingzan@yahoo.com</text:p>
            <text:p>Tel：0921857930</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臺中市</text:p>
          </table:table-cell>
          <table:table-cell office:value-type="string" table:style-name="ce2">
            <text:p>臺中監獄、臺中女子監獄、臺中看守所、臺中戒治所</text:p>
          </table:table-cell>
          <table:table-cell table:number-columns-repeated="16373"/>
        </table:table-row>
        <table:table-row table:style-name="ro102">
          <table:table-cell office:value-type="float" office:value="30" table:formula="of:=ROW()-4" table:style-name="ce2">
            <text:p>30</text:p>
          </table:table-cell>
          <table:table-cell office:value-type="string" table:style-name="ce649">
            <text:p>方麗萍(女)</text:p>
          </table:table-cell>
          <table:table-cell office:value-type="string" table:style-name="ce2">
            <text:p>校長</text:p>
          </table:table-cell>
          <table:table-cell office:value-type="string" table:style-name="ce3">
            <text:p>苗栗縣立建國國中</text:p>
          </table:table-cell>
          <table:table-cell office:value-type="string" table:style-name="ce4">
            <text:p>學歷：國立臺灣師範大學公民訓育學系學士</text:p>
            <text:p>國立臺灣師範大學歷史學系碩士</text:p>
            <text:p>經歷：</text:p>
            <text:p>苗栗縣立公館國民中學校長<text:s text:c="30"/><text:span text:style-name="T2">苗栗縣國際教育中心召集人</text:span><text:span text:style-name="T2"/></text:p>
            <text:p><text:span text:style-name="T2">苗栗縣特殊教育學生申訴評議會委員</text:span><text:span text:style-name="T2"/></text:p>
            <text:p><text:span text:style-name="T2">苗栗縣總統教育獎委員</text:span><text:span text:style-name="T2"/></text:p>
            <text:p><text:span text:style-name="T2">教育部師鐸獎</text:span><text:span text:style-name="T2"/></text:p>
            <text:p><text:span text:style-name="T2">中華民國第22屆十大傑出女青年</text:span></text:p>
          </table:table-cell>
          <table:table-cell office:value-type="string" table:style-name="ce2">
            <text:p>人權教育、課程與教學、閱讀教育、國際教育、特殊教育、學習扶助、技藝教育、創新教學、班級經營</text:p>
          </table:table-cell>
          <table:table-cell office:value-type="string" table:style-name="ce4">
            <text:p>E-mail:<text:s text:c="33"/><text:span text:style-name="T2">tan-ya0223@ggjh.mlc.edu.tw</text:span><text:span text:style-name="T2"/></text:p>
            <text:p>Tel：<text:span text:style-name="T2">037-691491#100</text:span></text:p>
          </table:table-cell>
          <table:table-cell office:value-type="string" table:style-name="ce3">
            <text:p>苗栗縣立建國國民中學推薦</text:p>
          </table:table-cell>
          <table:table-cell office:value-type="date" office:date-value="2025-12-12T00:00:00" table:style-name="ce5">
            <text:p>2025/12/12</text:p>
          </table:table-cell>
          <table:table-cell office:value-type="string" table:style-name="ce2">
            <text:p>苗栗縣</text:p>
            <text:p>臺中市</text:p>
            <text:p>新竹市</text:p>
            <text:p/>
          </table:table-cell>
          <table:table-cell office:value-type="string" table:style-name="ce2">
            <text:p>苗栗看守所</text:p>
            <text:p>臺中監獄</text:p>
            <text:p>臺中看守所</text:p>
            <text:p>臺中女子監獄</text:p>
            <text:p>臺中戒治所</text:p>
            <text:p>新竹監獄及新竹看守所</text:p>
          </table:table-cell>
          <table:table-cell table:number-columns-repeated="16373"/>
        </table:table-row>
        <table:table-row table:style-name="ro133">
          <table:table-cell office:value-type="float" office:value="31" table:formula="of:=ROW()-4" table:style-name="ce2">
            <text:p>31</text:p>
          </table:table-cell>
          <table:table-cell office:value-type="string" table:style-name="ce650">
            <text:p>張麗琴(女)</text:p>
          </table:table-cell>
          <table:table-cell office:value-type="string" table:style-name="ce2">
            <text:p>律師</text:p>
          </table:table-cell>
          <table:table-cell office:value-type="string" table:style-name="ce2">
            <text:p>宏全合署法律事務所</text:p>
          </table:table-cell>
          <table:table-cell office:value-type="string" table:style-name="ce4">
            <text:p>學歷：</text:p>
            <text:p>國立中正大學法研所</text:p>
            <text:p>經歷：</text:p>
            <text:p>苗栗縣政府性騷擾防治委員會委員</text:p>
            <text:p>苗栗縣勞資爭易獨任仲裁人</text:p>
            <text:p>苗栗縣防制就業歧視暨性別工作平等委員</text:p>
            <text:p>台中市海線新移民家庭服務中心法律顧問</text:p>
            <text:p>台中地方法院勞資調解委員</text:p>
            <text:p>新竹科學園區管理局勞資仲裁委員</text:p>
          </table:table-cell>
          <table:table-cell office:value-type="string" table:style-name="ce2">
            <text:p>民刑事</text:p>
            <text:p>行政訴訟</text:p>
          </table:table-cell>
          <table:table-cell office:value-type="string" table:style-name="ce4">
            <text:p/>
            <text:p>Tel：04-22253676</text:p>
            <text:p>(手機):0972-796662</text:p>
          </table:table-cell>
          <table:table-cell office:value-type="string" table:style-name="ce6">
            <text:p>機關推薦</text:p>
          </table:table-cell>
          <table:table-cell office:value-type="date" office:date-value="2021-01-28T00:00:00" table:style-name="ce6">
            <text:p>2021/1/28</text:p>
          </table:table-cell>
          <table:table-cell office:value-type="string" table:style-name="ce2">
            <text:p>苗栗縣</text:p>
            <text:p>臺中市</text:p>
          </table:table-cell>
          <table:table-cell office:value-type="string" table:style-name="ce2">
            <text:p>苗栗看守所</text:p>
            <text:p>臺中戒治所及臺中女子監獄</text:p>
          </table:table-cell>
          <table:table-cell table:number-columns-repeated="16373"/>
        </table:table-row>
        <table:table-row table:style-name="ro20">
          <table:table-cell office:value-type="float" office:value="32" table:formula="of:=ROW()-4" table:style-name="ce2">
            <text:p>32</text:p>
          </table:table-cell>
          <table:table-cell office:value-type="string" table:style-name="ce651">
            <text:p>王炳人</text:p>
            <text:p>(男)</text:p>
          </table:table-cell>
          <table:table-cell office:value-type="string" table:style-name="ce2">
            <text:p>律師</text:p>
          </table:table-cell>
          <table:table-cell office:value-type="string" table:style-name="ce2">
            <text:p>江錫麒律師、民間公證人聯合事務所</text:p>
          </table:table-cell>
          <table:table-cell office:value-type="string" table:style-name="ce4">
            <text:p>學歷：</text:p>
            <text:p>私立輔仁大學法律學系學士</text:p>
            <text:p>國立中興大學法律研究所碩士</text:p>
            <text:p>經歷：</text:p>
            <text:p>77年司法官特考及格</text:p>
            <text:p>台南地方法院法官</text:p>
            <text:p>雲林地方法院法官</text:p>
            <text:p>新竹地方法院法官</text:p>
            <text:p>86年執業律師迄今</text:p>
          </table:table-cell>
          <table:table-cell office:value-type="string" table:style-name="ce2">
            <text:p>法律</text:p>
          </table:table-cell>
          <table:table-cell office:value-type="string" table:style-name="ce4">
            <text:p>E-mail:flysonice30@gmail.com</text:p>
            <text:p>Tel：037-362728</text:p>
          </table:table-cell>
          <table:table-cell office:value-type="string" table:style-name="ce6">
            <text:p>江錫麒律師事務所推薦</text:p>
          </table:table-cell>
          <table:table-cell office:value-type="date" office:date-value="2021-01-28T00:00:00" table:style-name="ce6">
            <text:p>2021/1/28</text:p>
          </table:table-cell>
          <table:table-cell office:value-type="string" table:style-name="ce2">
            <text:p>苗栗縣</text:p>
            <text:p>臺中市</text:p>
            <text:p>新竹市</text:p>
          </table:table-cell>
          <table:table-cell office:value-type="string" table:style-name="ce2">
            <text:p>苗栗看守所</text:p>
            <text:p>臺中監獄、臺中女子監獄、臺中戒治所、臺中看守所、新竹監獄及新竹看守所</text:p>
          </table:table-cell>
          <table:table-cell table:number-columns-repeated="16373"/>
        </table:table-row>
        <table:table-row table:style-name="ro171">
          <table:table-cell office:value-type="float" office:value="33" table:formula="of:=ROW()-4" table:style-name="ce2">
            <text:p>33</text:p>
          </table:table-cell>
          <table:table-cell office:value-type="string" table:style-name="ce652">
            <text:p>林銘珠(女)</text:p>
          </table:table-cell>
          <table:table-cell office:value-type="string" table:style-name="ce2">
            <text:p>執行長</text:p>
          </table:table-cell>
          <table:table-cell office:value-type="string" table:style-name="ce2">
            <text:p>社團法人雲林縣婦女保護協會</text:p>
          </table:table-cell>
          <table:table-cell office:value-type="string" table:style-name="ce4">
            <text:p>學歷:南華大學應用社會學系社會工作與社會設計研究所</text:p>
            <text:p>經歷:雲林縣家暴、性侵害及性騷擾防治委員會委員、雲林縣家庭暴力防治社區初級預防輔導計畫專業輔導團隊</text:p>
            <text:p>雲林縣性別平等委員會委員</text:p>
            <text:p>雲林監獄、雲林第二監獄、嘉義監獄外部雲林縣家暴、性侵害及性騷擾防治委員會委員、雲林縣家庭暴力防治社區初級預防輔導計畫專業輔導團隊</text:p>
            <text:p>雲林縣性別平等委員會委員</text:p>
            <text:p>雲林監獄、雲林第二監獄、嘉義監獄外部視察委員視察委員</text:p>
          </table:table-cell>
          <table:table-cell office:value-type="string" table:style-name="ce2">
            <text:p>家暴防治、性別平等、心理</text:p>
          </table:table-cell>
          <table:table-cell office:value-type="string" table:style-name="ce4">
            <text:p>E-mail：judylin1012@gmail.com</text:p>
            <text:p>Tel：0989-421413</text:p>
            <text:p/>
            <text:p/>
          </table:table-cell>
          <table:table-cell office:value-type="string" table:style-name="ce2">
            <text:p>社團法人雲林縣婦女保護協會推薦</text:p>
          </table:table-cell>
          <table:table-cell office:value-type="date" office:date-value="2020-11-13T00:00:00" table:style-name="ce6">
            <text:p>2020/11/13</text:p>
          </table:table-cell>
          <table:table-cell office:value-type="string" table:style-name="ce2">
            <text:p>雲林縣</text:p>
          </table:table-cell>
          <table:table-cell office:value-type="string" table:style-name="ce2">
            <text:p>雲林監獄</text:p>
            <text:p>雲林第二監獄</text:p>
          </table:table-cell>
          <table:table-cell table:number-columns-repeated="16373"/>
        </table:table-row>
        <table:table-row table:style-name="ro172">
          <table:table-cell office:value-type="float" office:value="34" table:formula="of:=ROW()-4" table:style-name="ce2">
            <text:p>34</text:p>
          </table:table-cell>
          <table:table-cell office:value-type="string" table:style-name="ce653">
            <text:p>劉秀鳳</text:p>
            <text:p>(女)</text:p>
          </table:table-cell>
          <table:table-cell office:value-type="string" table:style-name="ce2">
            <text:p>退休秘書</text:p>
            <text:p/>
          </table:table-cell>
          <table:table-cell office:value-type="string" table:style-name="ce2">
            <text:p>國立和美實驗學校</text:p>
          </table:table-cell>
          <table:table-cell office:value-type="string" table:style-name="ce4">
            <text:p>學歷：</text:p>
            <text:p>國立臺灣師範大學特殊教育研究所</text:p>
            <text:p>中台科技大學文教事業經營研究所碩士</text:p>
            <text:p>國立中興大學法律研究所(進修中)</text:p>
            <text:p>經歷：</text:p>
            <text:p>法務部矯正署臺中看守所外部視察小組委員、法務部矯正署台中監獄申訴處理小組委員、教育部第九屆性別平等教育委員、教育部人文社會科學教育諮詢會第3屆委員、彰化縣政府性別主流化人才資料庫人員、教育部國民及學前教育署人權教育資源中心諮詢委員、教育部校園性侵害性騷擾或性霸凌調查專業人員、教育部國民及學前教育署「推動高級中等以下學校性別平等教育工作小組」委員、教育部國民及學前教育署性別平等教育資源中心執行秘書、高級中等學校學生申訴及再申訴評議委員會校外學者專家人才庫、教育部國民及學前教育署不適任教師輔導委員、教育部國民及學前教育署第二、三屆高級中等學校建教生申訴審議委員、財團法人仁愛殘障文教基金會執行長</text:p>
          </table:table-cell>
          <table:table-cell office:value-type="string" table:style-name="ce2">
            <text:p>性別平等教育</text:p>
            <text:p>人權教育</text:p>
            <text:p>特殊教育</text:p>
            <text:p>身障權益</text:p>
            <text:p>兒少輔導</text:p>
            <text:p>生命教育</text:p>
            <text:p>中介教育</text:p>
            <text:p>性侵害/性騷擾防治</text:p>
            <text:p>家庭暴力防治</text:p>
            <text:p/>
          </table:table-cell>
          <table:table-cell office:value-type="string" table:style-name="ce4">
            <text:p>E-mail：rainysky8@gmail.com</text:p>
          </table:table-cell>
          <table:table-cell office:value-type="string" table:style-name="ce6">
            <text:p>自我推薦</text:p>
          </table:table-cell>
          <table:table-cell office:value-type="date" office:date-value="2025-12-12T00:00:00" table:style-name="ce6">
            <text:p>2025/12/12</text:p>
          </table:table-cell>
          <table:table-cell office:value-type="string" table:style-name="ce2">
            <text:p>臺中市</text:p>
            <text:p>南投縣</text:p>
            <text:p>彰化縣</text:p>
            <text:p>雲林縣</text:p>
            <text:p>苗栗縣</text:p>
          </table:table-cell>
          <table:table-cell office:value-type="string" table:style-name="ce2">
            <text:p>臺中看守所</text:p>
            <text:p>臺中監獄</text:p>
            <text:p>勵志中學</text:p>
            <text:p>彰化看守所</text:p>
            <text:p>南投看守所</text:p>
          </table:table-cell>
          <table:table-cell table:number-columns-repeated="16373"/>
        </table:table-row>
        <table:table-row table:style-name="ro165">
          <table:table-cell office:value-type="float" office:value="35" table:formula="of:=ROW()-4" table:style-name="ce2">
            <text:p>35</text:p>
          </table:table-cell>
          <table:table-cell office:value-type="string" table:style-name="ce654">
            <text:p>張伯宏</text:p>
            <text:p>(男)</text:p>
          </table:table-cell>
          <table:table-cell office:value-type="string" table:style-name="ce2">
            <text:p>兼任助理教授</text:p>
          </table:table-cell>
          <table:table-cell office:value-type="string" table:style-name="ce2">
            <text:p>僑光科技大學<text:s/></text:p>
            <text:p>亞洲大學</text:p>
            <text:p/>
          </table:table-cell>
          <table:table-cell office:value-type="string" table:style-name="ce4">
            <text:p>學歷：</text:p>
            <text:p>國立中正大學犯罪防治研究所博士</text:p>
            <text:p>中央警官學校警政研究所碩士</text:p>
            <text:p>中央警官學校獄政學系學士</text:p>
            <text:p>經歷：</text:p>
            <text:p>法務部矯正署雲林監獄典獄長</text:p>
            <text:p>法務部矯正署新店戒治所所長</text:p>
            <text:p>法務部矯正署坪林戒治所所長</text:p>
            <text:p>法務部矯正署士林看守所所長</text:p>
            <text:p>法務部矯正署基隆看守所所長</text:p>
            <text:p>法務部矯正署南投看守所所長</text:p>
            <text:p>法務部專門委員</text:p>
            <text:p>法務部編審</text:p>
            <text:p>法務部專員</text:p>
          </table:table-cell>
          <table:table-cell office:value-type="string" table:style-name="ce2">
            <text:p>犯罪防治</text:p>
            <text:p>（犯罪學、獄政學)</text:p>
          </table:table-cell>
          <table:table-cell office:value-type="string" table:style-name="ce4">
            <text:p>E-mail：jbhon16@yahoo.com.tw</text:p>
            <text:p>Tel：0972-830816</text:p>
            <text:p>(台中自宅)：04-24060045</text:p>
            <text:p>(台北自宅)：02-23325598</text:p>
            <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臺中市</text:p>
          </table:table-cell>
          <table:table-cell office:value-type="string" table:style-name="ce2">
            <text:p>臺中監獄</text:p>
            <text:p>臺中看守所</text:p>
            <text:p>臺中女子監獄</text:p>
            <text:p>臺中戒治所</text:p>
            <text:p/>
          </table:table-cell>
          <table:table-cell table:number-columns-repeated="16373"/>
        </table:table-row>
        <table:table-row table:style-name="ro173">
          <table:table-cell office:value-type="float" office:value="36" table:formula="of:=ROW()-4" table:style-name="ce2">
            <text:p>36</text:p>
          </table:table-cell>
          <table:table-cell office:value-type="string" table:style-name="ce661">
            <text:p>林瓊嘉(男)</text:p>
          </table:table-cell>
          <table:table-cell office:value-type="string" table:style-name="ce2">
            <text:p>主持律師</text:p>
          </table:table-cell>
          <table:table-cell office:value-type="string" table:style-name="ce2">
            <text:p>林瓊嘉律師事務所</text:p>
          </table:table-cell>
          <table:table-cell office:value-type="string" table:style-name="ce4">
            <text:p>學歷：</text:p>
            <text:p>中正大學法律研究所碩士</text:p>
            <text:p>經歷：</text:p>
            <text:p>空軍軍事檢察官</text:p>
            <text:p>南投律師公會理事長</text:p>
            <text:p>衛福部家庭暴力及性侵害防治推動小組委員</text:p>
            <text:p>犯罪被害人保護協會台中分會委員</text:p>
            <text:p>新民高級中學、曉明基金會、老五老基金會董事會董事</text:p>
            <text:p>臺中市政府訴願審議委員會委員</text:p>
            <text:p>臺中市行車事故鑑定覆議委員會委員</text:p>
            <text:p>臺中市選舉委員會監察小組委員</text:p>
            <text:p>臺中少年輔導委員會、兒少權益促進會委員</text:p>
            <text:p>法務部矯正署台中看守所外部視察小組委員</text:p>
          </table:table-cell>
          <table:table-cell office:value-type="string" table:style-name="ce2">
            <text:p>民事、刑事、行政訴訟事件</text:p>
            <text:p>交通事件、家事事件、少年事件、勞動事件、政府採購</text:p>
            <text:p>土地、建築事件、醫療。</text:p>
            <text:p>家暴、性侵害、司法保護；性平、性騷擾、職場霸凌調查防治工作</text:p>
            <text:p>托育服務、兒少權益、老人保護社會工作</text:p>
            <text:p/>
          </table:table-cell>
          <table:table-cell office:value-type="string" table:style-name="ce4">
            <text:p>E-mail：</text:p>
            <text:p>lawyer22238000@yahoo.com.tw</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6">
            <text:p>臺中市</text:p>
          </table:table-cell>
          <table:table-cell office:value-type="string" table:style-name="ce2">
            <text:p>臺中看守所</text:p>
            <text:p>臺中女子監獄</text:p>
            <text:p/>
          </table:table-cell>
          <table:table-cell table:number-columns-repeated="16373"/>
        </table:table-row>
        <table:table-row table:style-name="ro174">
          <table:table-cell office:value-type="float" office:value="37" table:formula="of:=ROW()-4" table:style-name="ce2">
            <text:p>37</text:p>
          </table:table-cell>
          <table:table-cell office:value-type="string" table:style-name="ce662">
            <text:p>岳珍(女)</text:p>
          </table:table-cell>
          <table:table-cell office:value-type="string" table:style-name="ce2">
            <text:p>律師</text:p>
          </table:table-cell>
          <table:table-cell office:value-type="string" table:style-name="ce2">
            <text:p>法德律師事務所</text:p>
          </table:table-cell>
          <table:table-cell office:value-type="string" table:style-name="ce4">
            <text:p>學歷：</text:p>
            <text:p>國立中興大學法律系畢業（74級）</text:p>
            <text:p>經歷：</text:p>
            <text:p>臺灣士林、臺中地方法院書記官</text:p>
            <text:p>行政院衛生署訴願委員</text:p>
            <text:p>國立臺灣大學性別平等教育委員會外聘委員</text:p>
            <text:p>交通部捷運工程處性騷擾申訴評議委員</text:p>
            <text:p>臺北市重大災害賑災捐款專戶管理運用委員</text:p>
            <text:p>臺北市大安、松山、建成、士林、古亭不動產糾紛調處委員</text:p>
            <text:p>消費者文教基金會義務律師團召集人</text:p>
            <text:p>靖娟兒童安全文教基金會安全委員</text:p>
            <text:p>臺北市晚晴婦女協會理事長、義務律師</text:p>
            <text:p>臺灣防暴聯盟理事、義務律師</text:p>
          </table:table-cell>
          <table:table-cell office:value-type="string" table:style-name="ce2">
            <text:p>法律</text:p>
            <text:p>（民、刑事、行政訴訟；兒少、婦幼、性騷、性侵案件之處理；弱勢權益議題之宣導；家事案件之處理；調解糾紛）</text:p>
            <text:p/>
          </table:table-cell>
          <table:table-cell office:value-type="string" table:style-name="ce4">
            <text:p>E-mail：</text:p>
            <text:p>Lawyer yueh @yahoo.com.tw</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臺北市</text:p>
            <text:p>臺中市</text:p>
            <text:p/>
          </table:table-cell>
          <table:table-cell office:value-type="string" table:style-name="ce2">
            <text:p>臺北看守所</text:p>
            <text:p>臺北女子看守所</text:p>
            <text:p>臺中看守所</text:p>
            <text:p/>
          </table:table-cell>
          <table:table-cell table:number-columns-repeated="16373"/>
        </table:table-row>
        <table:table-row table:style-name="ro79">
          <table:table-cell office:value-type="float" office:value="38" table:formula="of:=ROW()-4" table:style-name="ce2">
            <text:p>38</text:p>
          </table:table-cell>
          <table:table-cell office:value-type="string" table:style-name="ce663">
            <text:p>方志源</text:p>
            <text:p>(男)</text:p>
          </table:table-cell>
          <table:table-cell office:value-type="string" table:style-name="ce2">
            <text:p>臨床心理師</text:p>
          </table:table-cell>
          <table:table-cell office:value-type="string" table:style-name="ce2">
            <text:p>天主教若瑟醫院</text:p>
          </table:table-cell>
          <table:table-cell office:value-type="string" table:style-name="ce4">
            <text:p>學歷：高雄醫學院心理學系。<text:s/></text:p>
            <text:p>經歷：</text:p>
            <text:p>曾任：省立雲林醫院精神科臨床心理師；國防部軍備局第304廠心理輔導員；雲林縣社區心理衛生中心臨床心理師；雲林縣性侵害防治中心評估委員；雲林縣警察局心理輔導諮詢委員；臨床心理師公會全國聯合會監事；雲林縣臨床心理師公會理事；<text:span text:style-name="T2">雲林縣古坑鄉強迫入學委員會諮詢顧問；雲林縣臨床心理師公會常務監事；臨床心理師公會全國聯合會會員代表</text:span><text:span text:style-name="T2"/></text:p>
            <text:p>現任：<text:span text:style-name="T2">天主教若瑟醫院臨床心理師</text:span></text:p>
          </table:table-cell>
          <table:table-cell office:value-type="string" table:style-name="ce2">
            <text:p>心理</text:p>
          </table:table-cell>
          <table:table-cell office:value-type="string" table:style-name="ce4">
            <text:p>E-mail：psyfun@stjoho.org.tw</text:p>
            <text:p>Tel：05-6337333#2216</text:p>
            <text:p>(手機)：0970-252027</text:p>
          </table:table-cell>
          <table:table-cell office:value-type="string" table:style-name="ce6">
            <text:p>社團法人監所關注小組推薦</text:p>
          </table:table-cell>
          <table:table-cell office:value-type="date" office:date-value="2025-12-16T00:00:00" table:style-name="ce5">
            <text:p>2025/12/16</text:p>
          </table:table-cell>
          <table:table-cell office:value-type="string" table:style-name="ce2">
            <text:p>雲林</text:p>
          </table:table-cell>
          <table:table-cell office:value-type="string" table:style-name="ce2">
            <text:p>雲林監獄</text:p>
            <text:p>雲林第二監獄</text:p>
          </table:table-cell>
          <table:table-cell table:number-columns-repeated="16373"/>
        </table:table-row>
        <table:table-row table:style-name="ro101">
          <table:table-cell office:value-type="float" office:value="39" table:formula="of:=ROW()-4" table:style-name="ce2">
            <text:p>39</text:p>
          </table:table-cell>
          <table:table-cell office:value-type="string" table:style-name="ce664">
            <text:p>張淳溱</text:p>
            <text:p>(女)</text:p>
          </table:table-cell>
          <table:table-cell office:value-type="string" table:style-name="ce2">
            <text:p>諮商心理師</text:p>
          </table:table-cell>
          <table:table-cell office:value-type="string" table:style-name="ce2">
            <text:p>國立勤益科技大學諮商輔導組</text:p>
          </table:table-cell>
          <table:table-cell office:value-type="string" table:style-name="ce4">
            <text:p>學歷： 台北教育大學諮商與心理系碩士/<text:span text:style-name="T2">東海大學社會工作系學士</text:span><text:span text:style-name="T2"/></text:p>
            <text:p>經歷：</text:p>
            <text:p><text:span text:style-name="T2">台中戒治所外部視察委員、彰化看守所外部視察委員</text:span>、台中諮商心理師公會監事、台中法院家事調解委員、台中家庭暴力與性侵害防治中心專業人才庫、性侵害犯罪加害人身心治療及輔導教育處遇人員</text:p>
          </table:table-cell>
          <table:table-cell office:value-type="string" table:style-name="ce2">
            <text:p>心理</text:p>
          </table:table-cell>
          <table:table-cell office:value-type="string" table:style-name="ce4">
            <text:p>E-mail：c.chunchen@gmail.com</text:p>
            <text:p>Tel：0937437600</text:p>
          </table:table-cell>
          <table:table-cell office:value-type="string" table:style-name="ce2">
            <text:p>社團法人中華民國諮商心理師公會全國聯合會、台灣司法心理學會推薦</text:p>
          </table:table-cell>
          <table:table-cell office:value-type="date" office:date-value="2026-01-02T00:00:00" table:style-name="ce5">
            <text:p>2026/1/2</text:p>
          </table:table-cell>
          <table:table-cell office:value-type="string" table:style-name="ce2">
            <text:p>臺中</text:p>
            <text:p>彰化</text:p>
            <text:p>南投</text:p>
            <text:p>雲林</text:p>
            <text:p/>
          </table:table-cell>
          <table:table-cell office:value-type="string" table:style-name="ce2">
            <text:p>臺中監獄、臺中看守所、臺中女子監獄、臺中戒治所、彰化看守所、彰化監獄、勵志中學、南投看守所</text:p>
          </table:table-cell>
          <table:table-cell table:number-columns-repeated="16373"/>
        </table:table-row>
        <table:table-row table:style-name="ro55">
          <table:table-cell office:value-type="float" office:value="40" table:formula="of:=ROW()-4" table:style-name="ce2">
            <text:p>40</text:p>
          </table:table-cell>
          <table:table-cell office:value-type="string" table:style-name="ce665">
            <text:p>王郁茗</text:p>
            <text:p>(女)</text:p>
          </table:table-cell>
          <table:table-cell office:value-type="string" table:style-name="ce2">
            <text:p>副</text:p>
            <text:p>教</text:p>
            <text:p>授</text:p>
            <text:p>/</text:p>
            <text:p>主</text:p>
            <text:p>任</text:p>
          </table:table-cell>
          <table:table-cell office:value-type="string" table:style-name="ce2">
            <text:p>中山醫學大學心理學系/身心健康中心</text:p>
          </table:table-cell>
          <table:table-cell office:value-type="string" table:style-name="ce4">
            <text:p>學歷：國立成功大學健康照護科學研究所博士</text:p>
            <text:p>經歷：</text:p>
            <text:p>台中市諮商心理師公會理事長、諮商心理全國聯合會理事兼衛生醫療委員會召集人、台灣諮商心理學會理事、台中市政府性平會委員、台中市政府心理健康促進及自殺防治委員會專家委員</text:p>
          </table:table-cell>
          <table:table-cell office:value-type="string" table:style-name="ce2">
            <text:p>心理、公</text:p>
            <text:p>共衛生、</text:p>
            <text:p>醫學</text:p>
          </table:table-cell>
          <table:table-cell office:value-type="string" table:style-name="ce4">
            <text:p>Email: wym@csmu.edu.tw</text:p>
            <text:p>Tel：04-36097207</text:p>
          </table:table-cell>
          <table:table-cell office:value-type="string" table:style-name="ce2">
            <text:p>社團法人中華民國諮商心理師公會全國聯合會推薦</text:p>
          </table:table-cell>
          <table:table-cell office:value-type="date" office:date-value="2025-12-12T00:00:00" table:style-name="ce6">
            <text:p>2025/12/12</text:p>
          </table:table-cell>
          <table:table-cell office:value-type="string" table:style-name="ce2">
            <text:p>臺中市</text:p>
          </table:table-cell>
          <table:table-cell office:value-type="string" table:style-name="ce2">
            <text:p>臺中監獄、臺中看守所、臺中戒治所、臺中女子監獄</text:p>
          </table:table-cell>
          <table:table-cell table:number-columns-repeated="16373"/>
        </table:table-row>
        <table:table-row table:style-name="ro51">
          <table:table-cell office:value-type="float" office:value="41" table:formula="of:=ROW()-4" table:style-name="ce2">
            <text:p>41</text:p>
          </table:table-cell>
          <table:table-cell office:value-type="string" table:style-name="ce666">
            <text:p>龔孟君(女)</text:p>
          </table:table-cell>
          <table:table-cell office:value-type="string" table:style-name="ce2">
            <text:p>諮商心理師</text:p>
          </table:table-cell>
          <table:table-cell office:value-type="string" table:style-name="ce2">
            <text:p>彰化縣學生輔導諮商中心</text:p>
          </table:table-cell>
          <table:table-cell office:value-type="string" table:style-name="ce4">
            <text:p>學歷：亞洲大學心理系碩士</text:p>
            <text:p>經歷：彰化縣學生輔導諮商中心、強化勵志中學輔導協處計畫人員</text:p>
          </table:table-cell>
          <table:table-cell office:value-type="string" table:style-name="ce2">
            <text:p>心理</text:p>
          </table:table-cell>
          <table:table-cell office:value-type="string" table:style-name="ce4">
            <text:p>E-mail: greendonald77@gmail.com</text:p>
            <text:p>Tel: 04-8360430</text:p>
          </table:table-cell>
          <table:table-cell office:value-type="string" table:style-name="ce2">
            <text:p>社團法人中華民國諮商心理師公會全國聯合會推薦</text:p>
          </table:table-cell>
          <table:table-cell office:value-type="date" office:date-value="2025-12-12T00:00:00" table:style-name="ce6">
            <text:p>2025/12/12</text:p>
          </table:table-cell>
          <table:table-cell office:value-type="string" table:style-name="ce2">
            <text:p>臺中市 <text:s text:c="3"/>彰化縣 <text:s text:c="3"/>南投縣 <text:s text:c="3"/>雲林縣</text:p>
          </table:table-cell>
          <table:table-cell office:value-type="string" table:style-name="ce2">
            <text:p>臺中戒治所、臺中女子監獄、彰化看守所、勵志中學、南投看守所、雲林第二監獄</text:p>
          </table:table-cell>
          <table:table-cell table:number-columns-repeated="16373"/>
        </table:table-row>
        <table:table-row table:style-name="ro175">
          <table:table-cell office:value-type="float" office:value="42" table:formula="of:=ROW()-4" table:style-name="ce2">
            <text:p>42</text:p>
          </table:table-cell>
          <table:table-cell office:value-type="string" table:style-name="ce667">
            <text:p>顏鴻章 (男)</text:p>
          </table:table-cell>
          <table:table-cell office:value-type="string" table:style-name="ce2">
            <text:p>院長</text:p>
          </table:table-cell>
          <table:table-cell office:value-type="string" table:style-name="ce2">
            <text:p>秀傳醫療財團法人彰濱秀傳紀念醫院(院長室)</text:p>
          </table:table-cell>
          <table:table-cell office:value-type="string" table:style-name="ce4">
            <text:p>學歷:</text:p>
            <text:p>私立中山醫學大學醫學系學士</text:p>
            <text:p>國立陽明交通大學臨床醫學博士</text:p>
            <text:p>經歷:</text:p>
            <text:p>國立陽明交通大學醫學系副教授</text:p>
            <text:p>衛生福利部金門醫院院長</text:p>
            <text:p>台北榮民總醫院急診部主任</text:p>
            <text:p>台灣急診醫學會理事長</text:p>
            <text:p>中華民國急診醫學專科醫師</text:p>
            <text:p>中華民國內科專科醫師</text:p>
          </table:table-cell>
          <table:table-cell office:value-type="string" table:style-name="ce2">
            <text:p>醫學(重症醫學、毒物學、成年人心臟疾病、高血壓、</text:p>
            <text:p>高血脂、糖尿病、發燒、感染症、各種疼痛)</text:p>
          </table:table-cell>
          <table:table-cell office:value-type="string" table:style-name="ce4">
            <text:p>E-mail：dhtyen@gmail.com</text:p>
            <text:p>Tel：04-7813888*73187</text:p>
            <text:p/>
          </table:table-cell>
          <table:table-cell office:value-type="string" table:style-name="ce2">
            <text:p>秀傳醫療財團法人彰濱秀傳紀念醫院推薦</text:p>
          </table:table-cell>
          <table:table-cell office:value-type="date" office:date-value="2024-05-01T00:00:00" table:style-name="ce6">
            <text:p>2024/5/1</text:p>
          </table:table-cell>
          <table:table-cell office:value-type="string" table:style-name="ce2">
            <text:p>彰化縣</text:p>
          </table:table-cell>
          <table:table-cell office:value-type="string" table:style-name="ce2">
            <text:p>彰化監獄</text:p>
            <text:p>彰化看守所</text:p>
          </table:table-cell>
          <table:table-cell table:number-columns-repeated="16373"/>
        </table:table-row>
        <table:table-row table:style-name="ro78">
          <table:table-cell office:value-type="float" office:value="43" table:formula="of:=ROW()-4" table:style-name="ce2">
            <text:p>43</text:p>
          </table:table-cell>
          <table:table-cell office:value-type="string" table:style-name="ce668">
            <text:p>賴麗娜 (女)</text:p>
          </table:table-cell>
          <table:table-cell office:value-type="string" table:style-name="ce2">
            <text:p>高專</text:p>
          </table:table-cell>
          <table:table-cell office:value-type="string" table:style-name="ce2">
            <text:p>秀傳醫療財團法人彰濱秀傳紀念醫院(院長室)</text:p>
            <text:p/>
          </table:table-cell>
          <table:table-cell office:value-type="string" table:style-name="ce4">
            <text:p>學歷:<text:s/></text:p>
            <text:p>大葉大學/事業經營研究所/碩士</text:p>
            <text:p>嘉南藥理大學/醫務管理系/學士</text:p>
            <text:p>經歷:</text:p>
            <text:p>秀傳醫療社團法人秀傳紀念醫院管理部/主任</text:p>
            <text:p>秀傳醫療社團法人秀傳紀念醫院醫療事務處/處長</text:p>
            <text:p>秀傳醫療財團法人彰濱秀傳紀念醫院醫療事務處/處長</text:p>
            <text:p>秀傳醫療財團法人彰濱秀傳紀念醫院管理部/主任</text:p>
            <text:p>秀傳醫療財團法人彰濱秀傳紀念醫院總務處/處長</text:p>
          </table:table-cell>
          <table:table-cell office:value-type="string" table:style-name="ce2">
            <text:p>醫務管理</text:p>
            <text:p>(具承作矯正機關醫療服務計劃9年執行經驗)</text:p>
          </table:table-cell>
          <table:table-cell office:value-type="string" table:style-name="ce4">
            <text:p>E-mail：4042@cbshow.org.tw</text:p>
            <text:p>Tel:0975-617622</text:p>
          </table:table-cell>
          <table:table-cell office:value-type="string" table:style-name="ce2">
            <text:p>秀傳醫療財團法人彰濱秀傳紀念醫院推薦</text:p>
            <text:p/>
          </table:table-cell>
          <table:table-cell office:value-type="date" office:date-value="2024-05-01T00:00:00" table:style-name="ce6">
            <text:p>2024/5/1</text:p>
          </table:table-cell>
          <table:table-cell office:value-type="string" table:style-name="ce2">
            <text:p>彰化縣 <text:s text:c="2"/>臺中市 <text:s text:c="3"/>南投市</text:p>
          </table:table-cell>
          <table:table-cell office:value-type="string" table:style-name="ce2">
            <text:p>勵志中學</text:p>
            <text:p>臺中女子看守所</text:p>
            <text:p>南投看守所</text:p>
          </table:table-cell>
          <table:table-cell table:number-columns-repeated="16373"/>
        </table:table-row>
        <table:table-row table:style-name="ro176">
          <table:table-cell office:value-type="float" office:value="44" table:formula="of:=ROW()-4" table:style-name="ce2">
            <text:p>44</text:p>
          </table:table-cell>
          <table:table-cell office:value-type="string" table:style-name="ce672">
            <text:p>楊秀宜</text:p>
            <text:p>(女)</text:p>
          </table:table-cell>
          <table:table-cell office:value-type="string" table:style-name="ce2">
            <text:p>助理教授</text:p>
          </table:table-cell>
          <table:table-cell office:value-type="string" table:style-name="ce3">
            <text:p>屏東大學教育心理與輔導學系</text:p>
          </table:table-cell>
          <table:table-cell office:value-type="string" table:style-name="ce4">
            <text:p>學歷：</text:p>
            <text:p>國立高雄師範大學諮商心理與復健研究所博士</text:p>
            <text:p>經歷：</text:p>
            <text:p>現職-靜宜大學師資培育中心暨教育研究所助理教授</text:p>
            <text:p>高雄師範大學兼任助理教授</text:p>
            <text:p>明陽中學輔導教師</text:p>
            <text:p>高雄師範大學、高醫、大仁科技大學、屏東大學、暨南大學諮商心理與社工系所實習生督導</text:p>
          </table:table-cell>
          <table:table-cell office:value-type="string" table:style-name="ce2">
            <text:p>心理、犯罪防治</text:p>
          </table:table-cell>
          <table:table-cell office:value-type="string" table:style-name="ce4">
            <text:p>Email：counsee@yahoo.com.tw</text:p>
            <text:p>Tel：0970310838</text:p>
          </table:table-cell>
          <table:table-cell office:value-type="string" table:style-name="ce2">
            <text:p>靜宜大學教育研究所</text:p>
          </table:table-cell>
          <table:table-cell office:value-type="date" office:date-value="2026-01-27T00:00:00" table:style-name="ce5">
            <text:p>2026/1/27</text:p>
          </table:table-cell>
          <table:table-cell office:value-type="string" table:style-name="ce3">
            <text:p>屏東縣 高雄市<text:s/></text:p>
          </table:table-cell>
          <table:table-cell office:value-type="string" table:style-name="ce2">
            <text:p>臺中監獄、臺中女子監獄、臺中戒治所、臺中看守所、彰化監獄、彰化看守所</text:p>
          </table:table-cell>
          <table:table-cell table:number-columns-repeated="16373"/>
        </table:table-row>
        <table:table-row table:style-name="ro34">
          <table:table-cell office:value-type="float" office:value="45" table:formula="of:=ROW()-4" table:style-name="ce2">
            <text:p>45</text:p>
          </table:table-cell>
          <table:table-cell office:value-type="string" table:style-name="ce669">
            <text:p>方嘉琦</text:p>
            <text:p>(女)</text:p>
          </table:table-cell>
          <table:table-cell office:value-type="string" table:style-name="ce2">
            <text:p>助理教授</text:p>
          </table:table-cell>
          <table:table-cell office:value-type="string" table:style-name="ce2">
            <text:p>國立臺中教育大學諮商與應用心理學系</text:p>
          </table:table-cell>
          <table:table-cell office:value-type="string" table:style-name="ce4">
            <text:p>學歷:</text:p>
            <text:p>國立暨南國際大學諮商心理與人力資源發展學系</text:p>
            <text:p>經歷:</text:p>
            <text:p>亞洲大學心理學系</text:p>
          </table:table-cell>
          <table:table-cell office:value-type="string" table:style-name="ce2">
            <text:p>諮商輔導</text:p>
          </table:table-cell>
          <table:table-cell office:value-type="string" table:style-name="ce4">
            <text:p>E-mail：ki222975@hotmail.com</text:p>
            <text:p>Tel：04-22183030</text:p>
          </table:table-cell>
          <table:table-cell office:value-type="string" table:style-name="ce2">
            <text:p>自我推薦</text:p>
          </table:table-cell>
          <table:table-cell office:value-type="date" office:date-value="2022-10-04T00:00:00" table:style-name="ce6">
            <text:p>2022/10/4</text:p>
          </table:table-cell>
          <table:table-cell office:value-type="string" table:style-name="ce2">
            <text:p>臺中市</text:p>
          </table:table-cell>
          <table:table-cell office:value-type="string" table:style-name="ce2">
            <text:p>臺中女子監獄</text:p>
            <text:p>臺中監獄</text:p>
          </table:table-cell>
          <table:table-cell table:number-columns-repeated="16373"/>
        </table:table-row>
        <table:table-row table:style-name="ro16">
          <table:table-cell office:value-type="float" office:value="46" table:formula="of:=ROW()-4" table:style-name="ce2">
            <text:p>46</text:p>
          </table:table-cell>
          <table:table-cell office:value-type="string" table:style-name="ce670">
            <text:p>林慧鈴(女)</text:p>
          </table:table-cell>
          <table:table-cell office:value-type="string" table:style-name="ce2">
            <text:p>護理師</text:p>
          </table:table-cell>
          <table:table-cell office:value-type="string" table:style-name="ce2">
            <text:p>臺中市南屯區衛生所</text:p>
          </table:table-cell>
          <table:table-cell office:value-type="string" table:style-name="ce4">
            <text:p>學歷：私立弘光護專畢業</text:p>
            <text:p>經歷：</text:p>
            <text:p>中山醫學大學附設醫院急診室</text:p>
            <text:p>臺北市立中興醫院緊急醫療網研究助理</text:p>
          </table:table-cell>
          <table:table-cell office:value-type="string" table:style-name="ce2">
            <text:p>公共衛生</text:p>
          </table:table-cell>
          <table:table-cell office:value-type="string" table:style-name="ce4">
            <text:p><text:a xlink:href="Tel:04-23827640">Tel:04-23827640</text:a></text:p>
          </table:table-cell>
          <table:table-cell office:value-type="string" table:style-name="ce2">
            <text:p>機關推薦</text:p>
          </table:table-cell>
          <table:table-cell office:value-type="date" office:date-value="2021-03-31T00:00:00" table:style-name="ce6">
            <text:p>2021/3/31</text:p>
          </table:table-cell>
          <table:table-cell office:value-type="string" table:style-name="ce2">
            <text:p>臺中市</text:p>
          </table:table-cell>
          <table:table-cell office:value-type="string" table:style-name="ce2">
            <text:p>臺中女子監獄</text:p>
          </table:table-cell>
          <table:table-cell table:number-columns-repeated="16373"/>
        </table:table-row>
        <table:table-row table:style-name="ro82">
          <table:table-cell office:value-type="float" office:value="47" table:formula="of:=ROW()-4" table:style-name="ce2">
            <text:p>47</text:p>
          </table:table-cell>
          <table:table-cell office:value-type="string" table:style-name="ce671">
            <text:p>鄭榮豪(男)</text:p>
          </table:table-cell>
          <table:table-cell office:value-type="string" table:style-name="ce2">
            <text:p>理事長</text:p>
          </table:table-cell>
          <table:table-cell office:value-type="string" table:style-name="ce2">
            <text:p>臺中市矯正機關退休人員協會</text:p>
          </table:table-cell>
          <table:table-cell office:value-type="string" table:style-name="ce4">
            <text:p>學歷：中央警官學校</text:p>
            <text:p>經歷：</text:p>
            <text:p>臺中看守所所長 <text:s text:c="39"/>臺中監獄典獄長</text:p>
          </table:table-cell>
          <table:table-cell office:value-type="string" table:style-name="ce2">
            <text:p/>
            <text:p>犯罪防治</text:p>
          </table:table-cell>
          <table:table-cell office:value-type="string" table:style-name="ce4">
            <text:p><text:a xlink:href="tel:0935087689/04-25242185Fax-045242187">Tel:0935087689/04-25242185<text:line-break/>Fax-045242187</text:a></text:p>
          </table:table-cell>
          <table:table-cell office:value-type="string" table:style-name="ce2">
            <text:p>中華民國犯罪矯正協會推薦</text:p>
          </table:table-cell>
          <table:table-cell office:value-type="date" office:date-value="2021-03-31T00:00:00" table:style-name="ce6">
            <text:p>2021/3/31</text:p>
          </table:table-cell>
          <table:table-cell office:value-type="string" table:style-name="ce2">
            <text:p>臺中市</text:p>
          </table:table-cell>
          <table:table-cell office:value-type="string" table:style-name="ce2">
            <text:p>臺中女子監獄</text:p>
            <text:p>臺中看守所</text:p>
          </table:table-cell>
          <table:table-cell table:number-columns-repeated="16373"/>
        </table:table-row>
        <table:table-row table:style-name="ro35">
          <table:table-cell office:value-type="float" office:value="48" table:formula="of:=ROW()-4" table:style-name="ce2">
            <text:p>48</text:p>
          </table:table-cell>
          <table:table-cell office:value-type="string" table:style-name="ce754">
            <text:p>李明偉 (男)</text:p>
          </table:table-cell>
          <table:table-cell office:value-type="string" table:style-name="ce2">
            <text:p>教授</text:p>
          </table:table-cell>
          <table:table-cell office:value-type="string" table:style-name="ce2">
            <text:p>中山醫學大學</text:p>
          </table:table-cell>
          <table:table-cell office:value-type="string" table:style-name="ce4">
            <text:p>學歷:<text:span text:style-name="T2">陽明大學醫學工程研究所博士、中興大學科技管理研究所博士、中興大學科技法律研究所碩士</text:span><text:span text:style-name="T2"/></text:p>
            <text:p>經歷:</text:p>
            <text:p><text:span text:style-name="T2">考試院高階文官飛躍訓練合格、中山醫學大學醫學科技學院院長、中山醫學大學人事室主任</text:span></text:p>
          </table:table-cell>
          <table:table-cell office:value-type="string" table:style-name="ce3">
            <text:p>法律、人權、醫學</text:p>
          </table:table-cell>
          <table:table-cell office:value-type="string" table:style-name="ce4">
            <text:p>E-mail：d880430@csmu.edu.tw</text:p>
            <text:p>Tel：04-36097334</text:p>
          </table:table-cell>
          <table:table-cell office:value-type="string" table:style-name="ce2">
            <text:p>中山醫學大學推薦</text:p>
          </table:table-cell>
          <table:table-cell office:value-type="date" office:date-value="2025-12-16T00:00:00" table:style-name="ce5">
            <text:p>2025/12/16</text:p>
          </table:table-cell>
          <table:table-cell office:value-type="string" table:style-name="ce2">
            <text:p>金門縣</text:p>
            <text:p>澎湖縣</text:p>
            <text:p>台東縣</text:p>
            <text:p>花蓮縣</text:p>
            <text:p>臺中市</text:p>
          </table:table-cell>
          <table:table-cell office:value-type="string" table:style-name="ce2">
            <text:p>金門監獄</text:p>
            <text:p>澎湖監獄</text:p>
            <text:p>台東監獄</text:p>
            <text:p>花蓮監獄</text:p>
            <text:p>臺中監獄</text:p>
          </table:table-cell>
          <table:table-cell table:number-columns-repeated="16373"/>
        </table:table-row>
        <table:table-row table:style-name="ro177">
          <table:table-cell office:value-type="float" office:value="49" table:formula="of:=ROW()-4" table:style-name="ce2">
            <text:p>49</text:p>
          </table:table-cell>
          <table:table-cell office:value-type="string" table:style-name="ce755">
            <text:p>李奇學 (男)</text:p>
          </table:table-cell>
          <table:table-cell office:value-type="string" table:style-name="ce2">
            <text:p>行政副院長</text:p>
          </table:table-cell>
          <table:table-cell office:value-type="string" table:style-name="ce3">
            <text:p>澄清綜合醫院中港分院(院長室)</text:p>
          </table:table-cell>
          <table:table-cell office:value-type="string" table:style-name="ce4">
            <text:p>學歷:<text:s/></text:p>
            <text:p><text:span text:style-name="T2">中華大學/科技管理研究所博士班/博士<text:s/></text:span><text:span text:style-name="T2"/></text:p>
            <text:p><text:span text:style-name="T2">中國醫藥大學醫務管理學系暨碩士班/醫務管理學研究所/碩士<text:s/></text:span><text:span text:style-name="T2"/></text:p>
            <text:p><text:span text:style-name="T2">中國醫藥大學公共衛生學系/學士</text:span><text:span text:style-name="T2"/></text:p>
            <text:p>經歷:</text:p>
            <text:p><text:span text:style-name="T2">秀傳醫療財團法人彰濱秀傳紀念醫院行政副院長</text:span><text:span text:style-name="T2"/></text:p>
            <text:p><text:span text:style-name="T2">中國醫藥大學公共衛生校友會第1屆理事</text:span><text:span text:style-name="T2"/></text:p>
            <text:p><text:span text:style-name="T2">台灣健康醫療產業管理發展學會第10屆理事</text:span><text:span text:style-name="T2"/></text:p>
            <text:p><text:span text:style-name="T2">台灣私立醫療院所協會醫院高階營運管理促進會第2屆幹事</text:span><text:span text:style-name="T2"/></text:p>
            <text:p><text:span text:style-name="T2">中國醫藥大學醫務管理學系暨碩士班/專任助理 教授<text:s/></text:span><text:span text:style-name="T2"/></text:p>
            <text:p><text:span text:style-name="T2">中國醫藥大學北港附設醫院企劃室/主任</text:span></text:p>
          </table:table-cell>
          <table:table-cell office:value-type="string" table:style-name="ce2">
            <text:p>公共衛生、醫務管理</text:p>
          </table:table-cell>
          <table:table-cell office:value-type="string" table:style-name="ce4">
            <text:p>E-mail：leechihsueh@gmail.com</text:p>
            <text:p>Tel：<text:span text:style-name="T2">0901-173693</text:span></text:p>
          </table:table-cell>
          <table:table-cell office:value-type="string" table:style-name="ce2">
            <text:p>秀傳醫療財團法人彰濱秀傳紀念醫院推薦</text:p>
          </table:table-cell>
          <table:table-cell office:value-type="date" office:date-value="2025-12-12T00:00:00" table:style-name="ce5">
            <text:p>2025/12/12</text:p>
          </table:table-cell>
          <table:table-cell office:value-type="string" table:style-name="ce2">
            <text:p>彰化縣 <text:s/>臺中市</text:p>
          </table:table-cell>
          <table:table-cell office:value-type="string" table:style-name="ce2">
            <text:p>彰化監獄</text:p>
            <text:p>彰化看守所</text:p>
            <text:p>臺中監獄</text:p>
            <text:p>臺中看守所</text:p>
            <text:p>臺中女子監獄</text:p>
          </table:table-cell>
          <table:table-cell table:number-columns-repeated="16373"/>
        </table:table-row>
        <table:table-row table:style-name="ro178">
          <table:table-cell office:value-type="float" office:value="50" table:formula="of:=ROW()-4" table:style-name="ce2">
            <text:p>50</text:p>
          </table:table-cell>
          <table:table-cell office:value-type="string" table:style-name="ce756">
            <text:p>洪美蘭(女)</text:p>
          </table:table-cell>
          <table:table-cell office:value-type="string" table:style-name="ce2">
            <text:p>臨床心理師</text:p>
          </table:table-cell>
          <table:table-cell office:value-type="string" table:style-name="ce2">
            <text:p>臺中榮民總醫院嘉義分院精神部</text:p>
          </table:table-cell>
          <table:table-cell office:value-type="string" table:style-name="ce4">
            <text:p>學歷:</text:p>
            <text:p>長庚大學臨床行為科學研究所臨床心理組</text:p>
            <text:p>經歷:</text:p>
            <text:p><text:span text:style-name="T2">行政院性別平等委員會性平師資</text:span><text:span text:style-name="T2"/></text:p>
            <text:p><text:span text:style-name="T2">台糖事業股份有限公司雲嘉區處「性騷擾申訴評議委員會」委員</text:span><text:span text:style-name="T2"/></text:p>
            <text:p><text:span text:style-name="T2">嘉義市嘉義地方法院家事法庭之調解委員、程序監理人</text:span><text:span text:style-name="T2"/></text:p>
            <text:p><text:span text:style-name="T2">嘉義市衛生局家庭暴力暨性侵害防治處遇心理師</text:span><text:span text:style-name="T2"/></text:p>
            <text:p><text:span text:style-name="T2">嘉義市「防制學生藥物濫用諮詢服務團」藥物濫用個案心理輔導師</text:span><text:span text:style-name="T2"/></text:p>
            <text:p><text:span text:style-name="T2">台中榮總嘉義分院家暴暨性侵害醫療小組成員</text:span><text:span text:style-name="T2"/></text:p>
            <text:p><text:span text:style-name="T2">嘉義市政府文化局「性騷擾與性評委員會」委員</text:span><text:span text:style-name="T2"/></text:p>
            <text:p><text:span text:style-name="T2">雲林縣衛生局性侵害加害者處遇評估小組委員</text:span><text:span text:style-name="T2"/></text:p>
            <text:p><text:span text:style-name="T2">嘉義市地政事務所職場霸凌申訴評議委員會、安全及衛生防護會委員</text:span><text:span text:style-name="T2"/></text:p>
            <text:p><text:span text:style-name="T2">台大雲林分院職場霸凌防治及申訴處理委員會委員</text:span></text:p>
          </table:table-cell>
          <table:table-cell office:value-type="string" table:style-name="ce3">
            <text:p>心理健康、精神疾病、霸凌申訴、性侵害暨性騷擾防治 員工協助方案</text:p>
          </table:table-cell>
          <table:table-cell office:value-type="string" table:style-name="ce4">
            <text:p>Email:</text:p>
            <text:p>wigkenleng@yahoo.com.tw</text:p>
            <text:p>Tel:0930754351</text:p>
          </table:table-cell>
          <table:table-cell office:value-type="string" table:style-name="ce2">
            <text:p>臺中榮民總醫院嘉義分院推薦</text:p>
          </table:table-cell>
          <table:table-cell office:value-type="date" office:date-value="2025-12-12T00:00:00" table:style-name="ce5">
            <text:p>2025/12/12</text:p>
          </table:table-cell>
          <table:table-cell office:value-type="string" table:style-name="ce2">
            <text:p>臺中市</text:p>
            <text:p>嘉義縣</text:p>
            <text:p>嘉義市</text:p>
          </table:table-cell>
          <table:table-cell office:value-type="string" table:style-name="ce3">
            <text:p>台中監獄、台中女子監獄、台中看守所、台中戒治所(含台中少年觀護所)、雲林監獄、雲林第二監獄(含雲林看守所)、嘉義監獄、嘉義看守所</text:p>
          </table:table-cell>
          <table:table-cell table:number-columns-repeated="16373"/>
        </table:table-row>
        <table:table-row table:style-name="ro179">
          <table:table-cell office:value-type="float" office:value="51" table:formula="of:=ROW()-4" table:style-name="ce2">
            <text:p>51</text:p>
          </table:table-cell>
          <table:table-cell office:value-type="string" table:style-name="ce757">
            <text:p>王登五 (男)</text:p>
          </table:table-cell>
          <table:table-cell office:value-type="string" table:style-name="ce2">
            <text:p>主治醫師</text:p>
          </table:table-cell>
          <table:table-cell office:value-type="string" table:style-name="ce2">
            <text:p>臺中榮民總醫院嘉義分院精神部</text:p>
          </table:table-cell>
          <table:table-cell office:value-type="string" table:style-name="ce4">
            <text:p>學歷:</text:p>
            <text:p>暨南大學應用化學系生醫碩士</text:p>
            <text:p>中山醫學大學醫學系學士</text:p>
            <text:p>經歷:</text:p>
            <text:p><text:span text:style-name="T2">台灣司法精神醫學會專科醫師</text:span><text:span text:style-name="T2"/></text:p>
            <text:p><text:span text:style-name="T2">義大醫院精神科副主任</text:span><text:span text:style-name="T2"/></text:p>
            <text:p><text:span text:style-name="T2">台中榮總埔里分院精神部主治醫師</text:span><text:span text:style-name="T2"/></text:p>
            <text:p><text:span text:style-name="T2">嘉義監獄性侵害受刑人身心治療評估小組委員</text:span><text:span text:style-name="T2"/></text:p>
            <text:p><text:span text:style-name="T2">彰化監獄外部訪視委員</text:span></text:p>
          </table:table-cell>
          <table:table-cell office:value-type="string" table:style-name="ce3">
            <text:p>行為科學、老年精神醫學、司法精神醫學、犯罪防治</text:p>
          </table:table-cell>
          <table:table-cell office:value-type="string" table:style-name="ce7">
            <text:p>Email:</text:p>
            <text:p>wdwdavid1978@gmail.com</text:p>
            <text:p>Tel：05-2359630 #6106</text:p>
          </table:table-cell>
          <table:table-cell office:value-type="string" table:style-name="ce2">
            <text:p>臺中榮民總醫院嘉義分院推薦</text:p>
          </table:table-cell>
          <table:table-cell office:value-type="date" office:date-value="2025-12-23T00:00:00" table:style-name="ce5">
            <text:p>2025/12/23</text:p>
          </table:table-cell>
          <table:table-cell office:value-type="string" table:style-name="ce2">
            <text:p>嘉義縣</text:p>
            <text:p>嘉義市</text:p>
            <text:p>臺中市</text:p>
            <text:p>彰化縣</text:p>
          </table:table-cell>
          <table:table-cell office:value-type="string" table:style-name="ce2">
            <text:p>臺中監獄、彰化監獄、嘉義監獄、臺中戒治所、彰化看守所、嘉義看守所</text:p>
          </table:table-cell>
          <table:table-cell table:number-columns-repeated="16373"/>
        </table:table-row>
        <table:table-row table:style-name="ro180">
          <table:table-cell office:value-type="float" office:value="52" table:formula="of:=ROW()-4" table:style-name="ce2">
            <text:p>52</text:p>
          </table:table-cell>
          <table:table-cell office:value-type="string" table:style-name="ce758">
            <text:p>陳鈺弦(男)</text:p>
          </table:table-cell>
          <table:table-cell office:value-type="string" table:style-name="ce2">
            <text:p>臨床心理師</text:p>
          </table:table-cell>
          <table:table-cell office:value-type="string" table:style-name="ce2">
            <text:p>心煦心理治療所</text:p>
          </table:table-cell>
          <table:table-cell office:value-type="string" table:style-name="ce4">
            <text:p>學歷：高雄醫學大學心理學系(臨床組)碩士</text:p>
          </table:table-cell>
          <table:table-cell office:value-type="string" table:style-name="ce2">
            <text:p>心理</text:p>
          </table:table-cell>
          <table:table-cell office:value-type="string" table:style-name="ce4">
            <text:p>E-mail：theharmonymind@gmail.com</text:p>
          </table:table-cell>
          <table:table-cell office:value-type="string" table:style-name="ce2">
            <text:p>臨床心理師公會全國聯合會推薦</text:p>
          </table:table-cell>
          <table:table-cell office:value-type="date" office:date-value="2025-12-12T00:00:00" table:style-name="ce6">
            <text:p>2025/12/12</text:p>
          </table:table-cell>
          <table:table-cell office:value-type="string" table:style-name="ce2">
            <text:p>臺中市</text:p>
          </table:table-cell>
          <table:table-cell office:value-type="string" table:style-name="ce2">
            <text:p>臺中監獄、臺中戒治所、臺中看守所</text:p>
          </table:table-cell>
          <table:table-cell table:number-columns-repeated="16373"/>
        </table:table-row>
        <table:table-row table:style-name="ro109">
          <table:table-cell office:value-type="float" office:value="53" table:formula="of:=ROW()-4" table:style-name="ce2">
            <text:p>53</text:p>
          </table:table-cell>
          <table:table-cell office:value-type="string" table:style-name="ce741">
            <text:p>彭秀玲(女)</text:p>
          </table:table-cell>
          <table:table-cell office:value-type="string" table:style-name="ce2">
            <text:p>副教授</text:p>
          </table:table-cell>
          <table:table-cell office:value-type="string" table:style-name="ce2">
            <text:p>中山醫學大學心理系<text:span text:style-name="T2">退休</text:span></text:p>
          </table:table-cell>
          <table:table-cell office:value-type="string" table:style-name="ce4">
            <text:p>彰化師範大學輔諮系博士</text:p>
          </table:table-cell>
          <table:table-cell office:value-type="string" table:style-name="ce2">
            <text:p>臨床心理、諮商心理、性侵害與性騷擾防治</text:p>
          </table:table-cell>
          <table:table-cell office:value-type="string" table:style-name="ce4">
            <text:p>E-mail：penghlreal@gmail.com</text:p>
            <text:p><text:span text:style-name="T2">Tel:0902290789</text:span></text:p>
          </table:table-cell>
          <table:table-cell office:value-type="string" table:style-name="ce2">
            <text:p>臨床心理師公會全國聯合會推薦</text:p>
          </table:table-cell>
          <table:table-cell office:value-type="date" office:date-value="2025-12-12T00:00:00" table:style-name="ce5">
            <text:p>2025/12/12</text:p>
          </table:table-cell>
          <table:table-cell office:value-type="string" table:style-name="ce2">
            <text:p>雲林<text:s text:c="13"/><text:span text:style-name="T2">彰化</text:span><text:s text:c="5"/>臺中</text:p>
          </table:table-cell>
          <table:table-cell office:value-type="string" table:style-name="ce2">
            <text:p>雲林監獄、雲林第二監獄、臺中監獄、臺中女子監獄、勵志中學</text:p>
          </table:table-cell>
          <table:table-cell table:number-columns-repeated="16373"/>
        </table:table-row>
        <table:table-row table:style-name="ro181">
          <table:table-cell office:value-type="float" office:value="54" table:formula="of:=ROW()-4" table:style-name="ce2">
            <text:p>54</text:p>
          </table:table-cell>
          <table:table-cell office:value-type="string" table:style-name="ce742">
            <text:p>張巧旻</text:p>
            <text:p>(女)</text:p>
          </table:table-cell>
          <table:table-cell office:value-type="string" table:style-name="ce2">
            <text:p>合署律師</text:p>
          </table:table-cell>
          <table:table-cell office:value-type="string" table:style-name="ce2">
            <text:p>長晟國際法律事務所</text:p>
          </table:table-cell>
          <table:table-cell office:value-type="string" table:style-name="ce4">
            <text:p>學歷： <text:s text:c="61"/>政治大學法律系畢業、中興大學法研所在讀</text:p>
            <text:p>經歷：</text:p>
            <text:p><text:span text:style-name="T2">臺中律師公會第32屆理事</text:span><text:span text:style-name="T2"/></text:p>
            <text:p><text:span text:style-name="T2">臺中律師公會第32屆第1任秘書長</text:span><text:span text:style-name="T2"/></text:p>
            <text:p><text:span text:style-name="T2">法律扶助基金會扶助律師、審查委員</text:span><text:span text:style-name="T2"/></text:p>
            <text:p><text:span text:style-name="T2">全國律師聯合會性騷擾防治與申訴處理委員會委員</text:span><text:span text:style-name="T2"/></text:p>
            <text:p><text:span text:style-name="T2">臺灣臺中地方法院一般民事、勞動調解委員</text:span><text:span text:style-name="T2"/></text:p>
            <text:p><text:span text:style-name="T2">臺中市大雅區、神岡區、大安區、外埔區戶政事務所114、115年公務人員安全及衛生防護委員會外部委員</text:span></text:p>
          </table:table-cell>
          <table:table-cell office:value-type="string" table:style-name="ce2">
            <text:p>法律</text:p>
          </table:table-cell>
          <table:table-cell office:value-type="string" table:style-name="ce4">
            <text:p>E-mail：attorney.chiau.min@gmail.com</text:p>
            <text:p>Tel：04-2263-2211</text:p>
          </table:table-cell>
          <table:table-cell office:value-type="string" table:style-name="ce2">
            <text:p>自我推薦</text:p>
          </table:table-cell>
          <table:table-cell office:value-type="date" office:date-value="2025-12-12T00:00:00" table:style-name="ce5">
            <text:p>2025/12/12</text:p>
          </table:table-cell>
          <table:table-cell office:value-type="string" table:style-name="ce2">
            <text:p>臺中</text:p>
            <text:p>彰化</text:p>
            <text:p>南投</text:p>
          </table:table-cell>
          <table:table-cell office:value-type="string" table:style-name="ce2">
            <text:p>臺中監獄</text:p>
            <text:p>臺中看守所</text:p>
            <text:p>臺中戒治所</text:p>
            <text:p>臺中女子監獄</text:p>
            <text:p>彰化看守所</text:p>
            <text:p>南投看守所</text:p>
          </table:table-cell>
          <table:table-cell table:number-columns-repeated="16373"/>
        </table:table-row>
        <table:table-row table:style-name="ro161">
          <table:table-cell office:value-type="float" office:value="55" table:formula="of:=ROW()-4" table:style-name="ce2">
            <text:p>55</text:p>
          </table:table-cell>
          <table:table-cell office:value-type="string" table:style-name="ce743">
            <text:p>郭乃文(女)</text:p>
          </table:table-cell>
          <table:table-cell office:value-type="string" table:style-name="ce2">
            <text:p>教授</text:p>
          </table:table-cell>
          <table:table-cell office:value-type="string" table:style-name="ce2">
            <text:p>成功大學醫學院行為醫學研究所</text:p>
          </table:table-cell>
          <table:table-cell office:value-type="string" table:style-name="ce4">
            <text:p>學歷:台灣大學心理學研究所博士</text:p>
            <text:p>經歷:台南市光華女中校長、台灣臨床心理學會理事長、中華民國臨床心理師公會全國聯合會理事長、台灣腦心智發展與心理復健學會理事長</text:p>
          </table:table-cell>
          <table:table-cell office:value-type="string" table:style-name="ce2">
            <text:p>教學行政與校園管理實務、青少年心理調適、腦心智發展與訓練、神經心理學衡鑑與介入、偏差行為之認知治療、正向心理介入、自殺防治</text:p>
          </table:table-cell>
          <table:table-cell office:value-type="string" table:style-name="ce4">
            <text:p>E-mail：austing@ncku.edu.tw</text:p>
            <text:p>Tel：06-2353535-5104/5115</text:p>
          </table:table-cell>
          <table:table-cell office:value-type="string" table:style-name="ce6">
            <text:p>臨床心理師公會全國聯合會推薦</text:p>
          </table:table-cell>
          <table:table-cell office:value-type="date" office:date-value="2020-10-13T00:00:00" table:style-name="ce6">
            <text:p>2020/10/13</text:p>
          </table:table-cell>
          <table:table-cell office:value-type="string" table:style-name="ce2">
            <text:p>均可</text:p>
          </table:table-cell>
          <table:table-cell office:value-type="string" table:style-name="ce2">
            <text:p>臺南少年觀護所、嘉義看守所、彰化看守所、彰化監獄</text:p>
          </table:table-cell>
          <table:table-cell table:number-columns-repeated="16373"/>
        </table:table-row>
        <table:table-row table:style-name="ro182">
          <table:table-cell office:value-type="float" office:value="56" table:formula="of:=ROW()-4" table:style-name="ce2">
            <text:p>56</text:p>
          </table:table-cell>
          <table:table-cell office:value-type="string" table:style-name="ce744">
            <text:p>方惠生</text:p>
            <text:p>(男)</text:p>
          </table:table-cell>
          <table:table-cell office:value-type="string" table:style-name="ce3">
            <text:p>主任(退休)或諮詢顧問</text:p>
          </table:table-cell>
          <table:table-cell office:value-type="string" table:style-name="ce2">
            <text:p>彰化縣學生輔導諮商中心</text:p>
          </table:table-cell>
          <table:table-cell office:value-type="string" table:style-name="ce4">
            <text:p>學歷: 國立高雄師範大學輔導與諮商研究所博士</text:p>
            <text:p>經歷: <text:s text:c="46"/>一、教學經驗：國民小學教師、輔導組長、輔導主任;曾任新竹教育大學、台中教育大學、暨南大學兼任助理教授</text:p>
            <text:p>二、諮商專業</text:p>
            <text:p>全國心理師聯合公會理事、常務理事、繼續教育委員會召集人</text:p>
            <text:p>台灣諮商心理學會、輔導諮商學會繼續教育及專業機構審查委員</text:p>
            <text:p>彰化心理師公會理事、常務理事、常務監事</text:p>
            <text:p>三、專業諮詢</text:p>
            <text:p>教育部專任輔導人力的設置、十二年國教與適性輔導、生命教育、中介教育、兒少保護等諮詢委員。</text:p>
            <text:p>教育部第二、三、四屆輔導諮詢委員會委員及彰化縣1-5屆輔導諮詢委員會委員</text:p>
            <text:p>教育部青年署青探號及國教署矯正學校訪視委員</text:p>
            <text:p>兒少保護及重大案件結案審查委員</text:p>
            <text:p>彰化縣勵志中學外部視察小組及輔導人力督導</text:p>
          </table:table-cell>
          <table:table-cell office:value-type="string" table:style-name="ce2">
            <text:p>心理</text:p>
            <text:p>犯罪防治</text:p>
          </table:table-cell>
          <table:table-cell office:value-type="string" table:style-name="ce4">
            <text:p>E-mail：hunysun.fhs@gmail.com</text:p>
            <text:p>Tel：04-7285236/04-8360430</text:p>
          </table:table-cell>
          <table:table-cell office:value-type="string" table:style-name="ce6">
            <text:p>機關推薦</text:p>
          </table:table-cell>
          <table:table-cell office:value-type="date" office:date-value="2025-12-16T00:00:00" table:style-name="ce5">
            <text:p>2025/12/16</text:p>
          </table:table-cell>
          <table:table-cell office:value-type="string" table:style-name="ce2">
            <text:p>彰化縣</text:p>
          </table:table-cell>
          <table:table-cell office:value-type="string" table:style-name="ce2">
            <text:p>勵志中學<text:s/></text:p>
            <text:p>敦品中學</text:p>
            <text:p>誠正中學</text:p>
            <text:p>明陽中學</text:p>
          </table:table-cell>
          <table:table-cell table:number-columns-repeated="16373"/>
        </table:table-row>
        <table:table-row table:style-name="ro39">
          <table:table-cell office:value-type="float" office:value="57" table:formula="of:=ROW()-4" table:style-name="ce2">
            <text:p>57</text:p>
          </table:table-cell>
          <table:table-cell office:value-type="string" table:style-name="ce745">
            <text:p>蔡宗益</text:p>
            <text:p>(男)</text:p>
          </table:table-cell>
          <table:table-cell office:value-type="string" table:style-name="ce2">
            <text:p>院長</text:p>
          </table:table-cell>
          <table:table-cell office:value-type="string" table:style-name="ce2">
            <text:p>宗益身心醫學診所</text:p>
          </table:table-cell>
          <table:table-cell office:value-type="string" table:style-name="ce4">
            <text:p>學歷：</text:p>
            <text:p>國立中興大學生命科學院碩士</text:p>
            <text:p>國防醫學院醫學系醫學士</text:p>
            <text:p>經歷：</text:p>
            <text:p>國軍台中總醫院精神科主任醫師</text:p>
            <text:p>國軍台中總醫院睡眠醫學科主治醫師</text:p>
            <text:p>台灣精神醫學會專科醫師</text:p>
            <text:p>台灣睡眠醫學會專科醫師</text:p>
            <text:p>台灣老年精神醫學會專科醫師</text:p>
            <text:p>台灣兒童青少年精神醫學會醫師</text:p>
            <text:p>衛生福利部台中醫院特約醫師</text:p>
            <text:p>彰化基督教醫院睡眠中心醫師</text:p>
            <text:p>連江縣立醫院精神科主治醫師</text:p>
            <text:p>台中榮總社區醫學臨床教師</text:p>
          </table:table-cell>
          <table:table-cell office:value-type="string" table:style-name="ce2">
            <text:p>醫學</text:p>
            <text:p>心理</text:p>
          </table:table-cell>
          <table:table-cell office:value-type="string" table:style-name="ce4">
            <text:p>E-mail：sleepsy12@gmail.com<text:s/></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臺中市</text:p>
          </table:table-cell>
          <table:table-cell office:value-type="string" table:style-name="ce2">
            <text:p>臺中監獄、臺中看守所、臺中戒治所、臺中女子監獄</text:p>
          </table:table-cell>
          <table:table-cell table:number-columns-repeated="16373"/>
        </table:table-row>
        <table:table-row table:style-name="ro43">
          <table:table-cell office:value-type="float" office:value="58" table:formula="of:=ROW()-4" table:style-name="ce2">
            <text:p>58</text:p>
          </table:table-cell>
          <table:table-cell office:value-type="string" table:style-name="ce731">
            <text:p>洪國翔</text:p>
            <text:p>(男)</text:p>
          </table:table-cell>
          <table:table-cell office:value-type="string" table:style-name="ce2">
            <text:p>院長</text:p>
          </table:table-cell>
          <table:table-cell office:value-type="string" table:style-name="ce2">
            <text:p>大千醫療社團法人南勢醫院</text:p>
          </table:table-cell>
          <table:table-cell office:value-type="string" table:style-name="ce4">
            <text:p>學歷:</text:p>
            <text:p>國防醫學院醫學系</text:p>
            <text:p>經歷:</text:p>
            <text:p>中華民國精神科專科醫師</text:p>
            <text:p>中華民國成癮科專科醫師</text:p>
            <text:p>國軍台中總醫院精神科主任</text:p>
            <text:p>苗栗大千醫療社團法人南勢醫院院長</text:p>
          </table:table-cell>
          <table:table-cell office:value-type="string" table:style-name="ce2">
            <text:p>醫學、成癮、精神</text:p>
          </table:table-cell>
          <table:table-cell office:value-type="string" table:style-name="ce4">
            <text:p>E-mail：Ipsy008@yahoo.com.tw</text:p>
            <text:p>Tel：0953-500-589</text:p>
          </table:table-cell>
          <table:table-cell office:value-type="string" table:style-name="ce6">
            <text:p>南勢醫院推薦</text:p>
          </table:table-cell>
          <table:table-cell office:value-type="date" office:date-value="2021-03-25T00:00:00" table:style-name="ce6">
            <text:p>2021/3/25</text:p>
          </table:table-cell>
          <table:table-cell office:value-type="string" table:style-name="ce2">
            <text:p>新竹</text:p>
            <text:p>苗栗</text:p>
            <text:p>臺中</text:p>
          </table:table-cell>
          <table:table-cell office:value-type="string" table:style-name="ce2">
            <text:p>臺中監獄</text:p>
            <text:p>新竹監獄</text:p>
            <text:p>苗栗看守所</text:p>
            <text:p>臺中戒治所</text:p>
          </table:table-cell>
          <table:table-cell table:number-columns-repeated="16373"/>
        </table:table-row>
        <table:table-row table:style-name="ro63">
          <table:table-cell office:value-type="float" office:value="59" table:formula="of:=ROW()-4" table:style-name="ce2">
            <text:p>59</text:p>
          </table:table-cell>
          <table:table-cell office:value-type="string" table:style-name="ce732">
            <text:p>劉芳伶</text:p>
            <text:p>(女)</text:p>
          </table:table-cell>
          <table:table-cell office:value-type="string" table:style-name="ce2">
            <text:p>副教授</text:p>
          </table:table-cell>
          <table:table-cell office:value-type="string" table:style-name="ce2">
            <text:p>東海大學法律學院法律學系</text:p>
          </table:table-cell>
          <table:table-cell office:value-type="string" table:style-name="ce4">
            <text:p>最高學歷:</text:p>
            <text:p>日本東京大學法學博士</text:p>
            <text:p>主要經歷:</text:p>
            <text:p>日本東京大學：GCOE特任研究員 <text:s text:c="25"/>德國馬克思・普蘭克研究所：客員研究員</text:p>
            <text:p>日本學術振興會：特別研究員（DC2）</text:p>
            <text:p>匯眾聯合法律事務所：律師<text:s/></text:p>
          </table:table-cell>
          <table:table-cell office:value-type="string" table:style-name="ce2">
            <text:p>法律（刑事法）、犯罪防治或人權領域</text:p>
          </table:table-cell>
          <table:table-cell office:value-type="string" table:style-name="ce4">
            <text:p>E-mail：kaoruf9292@thu.edu.tw</text:p>
            <text:p>Tel：04-2359-0121#36611</text:p>
          </table:table-cell>
          <table:table-cell office:value-type="string" table:style-name="ce6">
            <text:p>東海大學推薦</text:p>
          </table:table-cell>
          <table:table-cell office:value-type="date" office:date-value="2025-12-19T00:00:00" table:style-name="ce6">
            <text:p>2025/12/19</text:p>
          </table:table-cell>
          <table:table-cell office:value-type="string" table:style-name="ce2">
            <text:p>臺北市</text:p>
            <text:p>臺中市</text:p>
          </table:table-cell>
          <table:table-cell office:value-type="string" table:style-name="ce2">
            <text:p>臺北少年觀護所</text:p>
            <text:p>臺中少年觀護所(臺中戒治所)</text:p>
          </table:table-cell>
          <table:table-cell table:number-columns-repeated="16373"/>
        </table:table-row>
        <table:table-row table:style-name="ro183">
          <table:table-cell office:value-type="float" office:value="60" table:formula="of:=ROW()-4" table:style-name="ce2">
            <text:p>60</text:p>
          </table:table-cell>
          <table:table-cell office:value-type="string" table:style-name="ce733">
            <text:p>何志揚</text:p>
            <text:p>(男)</text:p>
          </table:table-cell>
          <table:table-cell office:value-type="string" table:style-name="ce2">
            <text:p>律師</text:p>
          </table:table-cell>
          <table:table-cell office:value-type="string" table:style-name="ce2">
            <text:p>何志揚律師事務所</text:p>
          </table:table-cell>
          <table:table-cell office:value-type="string" table:style-name="ce4">
            <text:p>學歷:國立台北大學法學系碩士</text:p>
            <text:p>經歷:</text:p>
            <text:p>彰化律師公會理事長</text:p>
            <text:p>中華民國律師公會全國聯合會秘書長</text:p>
          </table:table-cell>
          <table:table-cell office:value-type="string" table:style-name="ce2">
            <text:p>法律</text:p>
          </table:table-cell>
          <table:table-cell office:value-type="string" table:style-name="ce4">
            <text:p>E-mail：a25313221@gmail.com</text:p>
          </table:table-cell>
          <table:table-cell office:value-type="string" table:style-name="ce2">
            <text:p>彰化縣政府推薦</text:p>
          </table:table-cell>
          <table:table-cell office:value-type="date" office:date-value="2025-12-12T00:00:00" table:style-name="ce6">
            <text:p>2025/12/12</text:p>
          </table:table-cell>
          <table:table-cell office:value-type="string" table:style-name="ce2">
            <text:p>臺中市</text:p>
            <text:p>彰化縣</text:p>
            <text:p>南投縣</text:p>
            <text:p>雲林縣</text:p>
            <text:p>苗栗縣</text:p>
          </table:table-cell>
          <table:table-cell office:value-type="string" table:style-name="ce2">
            <text:p>臺中監獄</text:p>
            <text:p>臺中女監</text:p>
            <text:p>臺中看守所</text:p>
            <text:p>彰化監獄</text:p>
            <text:p>彰化看守所</text:p>
          </table:table-cell>
          <table:table-cell table:number-columns-repeated="16373"/>
        </table:table-row>
        <table:table-row table:style-name="ro184">
          <table:table-cell office:value-type="float" office:value="61" table:formula="of:=ROW()-4" table:style-name="ce2">
            <text:p>61</text:p>
          </table:table-cell>
          <table:table-cell office:value-type="string" table:style-name="ce734">
            <text:p>陳秋瑩</text:p>
            <text:p>(女)</text:p>
          </table:table-cell>
          <table:table-cell office:value-type="string" table:style-name="ce3">
            <text:p>教授</text:p>
          </table:table-cell>
          <table:table-cell office:value-type="string" table:style-name="ce2">
            <text:p>中國醫藥大學</text:p>
          </table:table-cell>
          <table:table-cell office:value-type="string" table:style-name="ce7">
            <text:p>學歷：美國加州大學洛杉磯分校公共衛生哲學博士</text:p>
            <text:p>經歷：</text:p>
            <text:p>內政部人民受歧視申訴審議小組委員會議</text:p>
            <text:p>考試院國家命題與閱卷委員</text:p>
            <text:p>衛福部自殺防治諮詢會委員 <text:s text:c="31"/>現任:<text:s/></text:p>
            <text:p>教育部私立高級中等以上學校退場審議會委員</text:p>
            <text:p>中華民國消費者文教基金會中區分會主任委員</text:p>
            <text:p>法務部矯正署苗栗看守所外部視察小組委員</text:p>
            <text:p>法務部矯正署勵志中學外部視察小組委員</text:p>
          </table:table-cell>
          <table:table-cell office:value-type="string" table:style-name="ce2">
            <text:p>公共衛生、健康教育與健康促進、健康行為科學(包括偏差與暴力行為)、健康心理學</text:p>
          </table:table-cell>
          <table:table-cell office:value-type="string" table:style-name="ce4">
            <text:p>E-mail: chence@mail.cmu.edu.tw</text:p>
            <text:p>Tel：0422053366 ext. 6113</text:p>
          </table:table-cell>
          <table:table-cell office:value-type="string" table:style-name="ce2">
            <text:p>中國醫藥大學推薦</text:p>
          </table:table-cell>
          <table:table-cell office:value-type="date" office:date-value="2025-12-16T00:00:00" table:style-name="ce5">
            <text:p>2025/12/16</text:p>
          </table:table-cell>
          <table:table-cell office:value-type="string" table:style-name="ce2">
            <text:p>臺中 <text:s text:c="4"/>苗栗 <text:s text:c="5"/>南投</text:p>
          </table:table-cell>
          <table:table-cell office:value-type="string" table:style-name="ce2">
            <text:p>臺中戒治所、勵志中學、臺中女子監獄、苗栗看守所、南投看守所</text:p>
          </table:table-cell>
          <table:table-cell table:number-columns-repeated="16373"/>
        </table:table-row>
        <table:table-row table:style-name="ro157">
          <table:table-cell office:value-type="float" office:value="62" table:formula="of:=ROW()-4" table:style-name="ce2">
            <text:p>62</text:p>
          </table:table-cell>
          <table:table-cell office:value-type="string" table:style-name="ce735">
            <text:p>李宣毅</text:p>
            <text:p>(男)</text:p>
          </table:table-cell>
          <table:table-cell office:value-type="string" table:style-name="ce2">
            <text:p>律師</text:p>
          </table:table-cell>
          <table:table-cell office:value-type="string" table:style-name="ce3">
            <text:p>雪谷南榕法律事務所</text:p>
          </table:table-cell>
          <table:table-cell office:value-type="string" table:style-name="ce4">
            <text:p>西北大學法學碩士</text:p>
            <text:p>東吳大學法學碩士</text:p>
            <text:p>政治大學法學士</text:p>
            <text:p>社團法人臺中律師公會人權保障委員會主任委員</text:p>
          </table:table-cell>
          <table:table-cell office:value-type="string" table:style-name="ce2">
            <text:p>刑法、刑事訴訟法</text:p>
          </table:table-cell>
          <table:table-cell office:value-type="string" table:style-name="ce4">
            <text:p>E-mail：hsuanilee@gmail.com <text:s text:c="8"/>Tel：0963-980016</text:p>
          </table:table-cell>
          <table:table-cell office:value-type="string" table:style-name="ce2">
            <text:p>全國律師聯合會推薦</text:p>
          </table:table-cell>
          <table:table-cell office:value-type="date" office:date-value="2025-12-12T00:00:00" table:style-name="ce5">
            <text:p>2025/12/12</text:p>
          </table:table-cell>
          <table:table-cell office:value-type="string" table:style-name="ce2">
            <text:p>臺中 <text:s text:c="8"/>彰化 <text:s text:c="10"/>南投 <text:s text:c="12"/>苗栗</text:p>
          </table:table-cell>
          <table:table-cell office:value-type="string" table:style-name="ce2">
            <text:p>臺中監獄、臺中女子監獄、臺中看守所、臺中戒治所、彰化監獄、彰化看守所、南投看守所、勵志中學、苗栗看守所</text:p>
          </table:table-cell>
          <table:table-cell table:number-columns-repeated="16373"/>
        </table:table-row>
        <table:table-row table:style-name="ro85">
          <table:table-cell office:value-type="float" office:value="63" table:formula="of:=ROW()-4" table:style-name="ce2">
            <text:p>63</text:p>
          </table:table-cell>
          <table:table-cell office:value-type="string" table:style-name="ce721">
            <text:p>黃高彬</text:p>
            <text:p>(男)</text:p>
            <text:p/>
          </table:table-cell>
          <table:table-cell office:value-type="string" table:style-name="ce2">
            <text:p>教授/</text:p>
            <text:p>副院長</text:p>
            <text:p/>
          </table:table-cell>
          <table:table-cell office:value-type="string" table:style-name="ce2">
            <text:p>中國醫藥大學附設醫院</text:p>
          </table:table-cell>
          <table:table-cell office:value-type="string" table:style-name="ce7">
            <text:p>學歷：高雄醫學院醫學研究所醫學博士/高雄醫學院熱帶醫學研究所醫學碩士/高雄醫學院醫學士</text:p>
            <text:p>現職：中國醫藥大學附設醫院副院長感染管制中心/中國醫藥大學醫學系教授/中國醫藥大學附設醫院感染管制委員會主任委員/衛生福利部傳染病防治醫療網中區指揮官/台灣兒童感染症醫學會常務理事/台灣感染管制學會常務監事/衛生福利部傳染病防治諮詢會感染控制組委員/國防部疫情諮詢小組委員/台灣感染症醫學會顧問台灣寄生蟲學會榮譽理事長/台中市政府市政顧問</text:p>
            <text:p>經歷：衛生福利部傳染病防治諮詢會感染控制組召集人/衛生署傳染病防治醫療網中區指揮官/中國醫藥大學兒童醫院感染科主任/中國醫藥大學附設醫院兒童感染科主任/臺灣疫苗推動協會理事/長庚紀念醫院高雄分院兒童內科部部主任、教授/長庚紀念醫院高雄分院兒童感染科主任/長庚紀念醫院高雄分院感染管制委員會副主席/長庚大學醫學院醫學系兒科學副教授、教授/高雄醫學大學附設醫院感染控制管理委員會召集人/高雄醫學大學附設醫院一般小兒科主任/高雄醫學院熱帶醫學研究中心主任/高雄醫學大學醫學院醫學系兒科學講師、副教授/中華民國醫院感染管制學會理事長 (第2屆)/台灣寄生蟲學會理事長(第6、7、9、10屆)/台灣兒科醫學會理事/台灣感染症醫學會理事、監事/台灣微生物學會理事、監事/台灣兒童感染症醫學會副理事長、常務理事</text:p>
          </table:table-cell>
          <table:table-cell office:value-type="string" table:style-name="ce2">
            <text:p>醫學、<text:span text:style-name="T2">傳染病、熱帶醫學、醫院感染管制</text:span>、公共衛生</text:p>
          </table:table-cell>
          <table:table-cell office:value-type="string" table:style-name="ce4">
            <text:p>E-mail<text:span text:style-name="T2">：008680@tool.caaumed.org.tw</text:span><text:s/><text:span text:style-name="T2"/></text:p>
            <text:p>/kapihw@gmail.com</text:p>
            <text:p>Tel：0935928077</text:p>
          </table:table-cell>
          <table:table-cell office:value-type="string" table:style-name="ce6">
            <text:p>衛生福利部推薦</text:p>
          </table:table-cell>
          <table:table-cell office:value-type="date" office:date-value="2026-03-06T00:00:00" table:style-name="ce5">
            <text:p>2026/3/6</text:p>
          </table:table-cell>
          <table:table-cell office:value-type="string" table:style-name="ce2">
            <text:p>臺中 <text:s text:c="5"/>彰化 <text:s text:c="6"/>南投</text:p>
          </table:table-cell>
          <table:table-cell office:value-type="string" table:style-name="ce2">
            <text:p>臺中看守所、彰化看守所、南投看守所</text:p>
          </table:table-cell>
          <table:table-cell table:number-columns-repeated="16373"/>
        </table:table-row>
        <table:table-row table:style-name="ro154">
          <table:table-cell office:value-type="float" office:value="64" table:formula="of:=ROW()-4" table:style-name="ce2">
            <text:p>64</text:p>
          </table:table-cell>
          <table:table-cell office:value-type="string" table:style-name="ce722">
            <text:p>賴秋惠 <text:s text:c="2"/>（女）</text:p>
          </table:table-cell>
          <table:table-cell office:value-type="string" table:style-name="ce2">
            <text:p>律師</text:p>
          </table:table-cell>
          <table:table-cell office:value-type="string" table:style-name="ce2">
            <text:p>元貞聯合法律事務所</text:p>
          </table:table-cell>
          <table:table-cell office:value-type="string" table:style-name="ce4">
            <text:p>學歷:</text:p>
            <text:p>政大碩士</text:p>
            <text:p>經歷:</text:p>
            <text:p>臺北律師公會刑事程序法委員會委員</text:p>
            <text:p>臺北律師公會憲法委員會委員</text:p>
            <text:p>民間司法改革基金會法刑事訴訟法再造修法專組成員</text:p>
          </table:table-cell>
          <table:table-cell office:value-type="string" table:style-name="ce2">
            <text:p>法律</text:p>
          </table:table-cell>
          <table:table-cell office:value-type="string" table:style-name="ce4">
            <text:p>E-mail：104651021@g.nccu.edu.tw</text:p>
            <text:p>Tel：02-2391-3808#125</text:p>
          </table:table-cell>
          <table:table-cell office:value-type="string" table:style-name="ce2">
            <text:p>社團法人監所關注小組推薦</text:p>
          </table:table-cell>
          <table:table-cell office:value-type="date" office:date-value="2025-12-23T00:00:00" table:style-name="ce6">
            <text:p>2025/12/23</text:p>
          </table:table-cell>
          <table:table-cell office:value-type="string" table:style-name="ce2">
            <text:p>臺北市 <text:s text:c="3"/>桃園市 <text:s text:c="4"/>臺中市</text:p>
          </table:table-cell>
          <table:table-cell office:value-type="string" table:style-name="ce2">
            <text:p>臺北監獄、臺北看守所、臺北女子看守所、臺北少年觀護所、新店戒治所、桃園監獄、桃園女子監獄、八德外役監獄、臺中女子監獄、臺中戒治所。</text:p>
          </table:table-cell>
          <table:table-cell table:number-columns-repeated="16373"/>
        </table:table-row>
        <table:table-row table:style-name="ro185">
          <table:table-cell office:value-type="float" office:value="65" table:formula="of:=ROW()-4" table:style-name="ce2">
            <text:p>65</text:p>
          </table:table-cell>
          <table:table-cell office:value-type="string" table:style-name="ce723">
            <text:p>吳季樺</text:p>
            <text:p>(女)</text:p>
          </table:table-cell>
          <table:table-cell office:value-type="string" table:style-name="ce2">
            <text:p>社工督導</text:p>
          </table:table-cell>
          <table:table-cell office:value-type="string" table:style-name="ce2">
            <text:p>社團法人新北市國際生命線協會</text:p>
          </table:table-cell>
          <table:table-cell office:value-type="string" table:style-name="ce4">
            <text:p>東吳大學社工系</text:p>
            <text:p>銘傳大學諮商與工商心理研究所</text:p>
            <text:p>台北市家庭暴力暨性侵害防治中心社工督導</text:p>
            <text:p>台北市政府社會局社工督導</text:p>
          </table:table-cell>
          <table:table-cell office:value-type="string" table:style-name="ce2">
            <text:p>家庭暴力</text:p>
            <text:p>婚姻與家庭</text:p>
          </table:table-cell>
          <table:table-cell office:value-type="string" table:style-name="ce4">
            <text:p>E-mail: <text:s text:c="12"/>jihhwavicky@hotmail.com <text:s text:c="17"/>Tel:0933924606</text:p>
          </table:table-cell>
          <table:table-cell office:value-type="string" table:style-name="ce2">
            <text:p>台灣司法心理學會推薦</text:p>
          </table:table-cell>
          <table:table-cell office:value-type="date" office:date-value="2022-09-19T00:00:00" table:style-name="ce6">
            <text:p>2022/9/19</text:p>
          </table:table-cell>
          <table:table-cell office:value-type="string" table:style-name="ce2">
            <text:p>臺北市</text:p>
            <text:p>新北市</text:p>
            <text:p>臺中市</text:p>
            <text:p>新竹市</text:p>
          </table:table-cell>
          <table:table-cell office:value-type="string" table:style-name="ce2">
            <text:p>臺北女子看守所</text:p>
            <text:p>臺北監獄</text:p>
            <text:p>新竹看守所</text:p>
            <text:p>臺中女子監獄</text:p>
            <text:p>臺中看守所</text:p>
          </table:table-cell>
          <table:table-cell table:number-columns-repeated="16373"/>
        </table:table-row>
        <table:table-row table:style-name="ro126">
          <table:table-cell office:value-type="float" office:value="66" table:formula="of:=ROW()-4" table:style-name="ce2">
            <text:p>66</text:p>
          </table:table-cell>
          <table:table-cell office:value-type="string" table:style-name="ce724">
            <text:p>徐福珊</text:p>
          </table:table-cell>
          <table:table-cell office:value-type="string" table:style-name="ce2">
            <text:p>少年調查官</text:p>
          </table:table-cell>
          <table:table-cell office:value-type="string" table:style-name="ce2">
            <text:p>臺灣臺中地方法院調查保護室</text:p>
          </table:table-cell>
          <table:table-cell office:value-type="string" table:style-name="ce4">
            <text:p>學歷：中央警察大學犯罪防治學系畢業</text:p>
            <text:p>經歷： <text:s text:c="61"/>台北監獄科員臺灣花蓮地方法院觀護人</text:p>
            <text:p>臺灣桃園地方法院觀護人</text:p>
            <text:p>臺灣彰化地方法院少年保護官</text:p>
            <text:p>臺灣台中地方法院少年調查官</text:p>
          </table:table-cell>
          <table:table-cell office:value-type="string" table:style-name="ce2">
            <text:p>犯罪防治(青少年犯罪預防與輔導)</text:p>
          </table:table-cell>
          <table:table-cell office:value-type="string" table:style-name="ce4">
            <text:p>E-mail：sfs0423@gmail.com</text:p>
            <text:p>Tel：04-22232311-3948</text:p>
            <text:p/>
          </table:table-cell>
          <table:table-cell office:value-type="string" table:style-name="ce2">
            <text:p>自我推薦</text:p>
          </table:table-cell>
          <table:table-cell office:value-type="date" office:date-value="2025-12-18T00:00:00" table:style-name="ce6">
            <text:p>2025/12/18</text:p>
          </table:table-cell>
          <table:table-cell office:value-type="string" table:style-name="ce2">
            <text:p>臺中市</text:p>
          </table:table-cell>
          <table:table-cell office:value-type="string" table:style-name="ce2">
            <text:p>臺中戒治所</text:p>
          </table:table-cell>
          <table:table-cell table:number-columns-repeated="16373"/>
        </table:table-row>
        <table:table-row table:style-name="ro59">
          <table:table-cell office:value-type="float" office:value="67" table:formula="of:=ROW()-4" table:style-name="ce2">
            <text:p>67</text:p>
          </table:table-cell>
          <table:table-cell office:value-type="string" table:style-name="ce725">
            <text:p>李承龍</text:p>
            <text:p>(男)</text:p>
          </table:table-cell>
          <table:table-cell office:value-type="string" table:style-name="ce3">
            <text:p>教授</text:p>
          </table:table-cell>
          <table:table-cell office:value-type="string" table:style-name="ce2">
            <text:p>臺灣警察專科學校-刑事警察科</text:p>
          </table:table-cell>
          <table:table-cell office:value-type="string" table:style-name="ce4">
            <text:p>學歷：</text:p>
            <text:p>國立清華大學生醫工程與環境科學系博士</text:p>
            <text:p>中央警察大學鑑識科學系(所)學、碩士</text:p>
            <text:p>經歷：</text:p>
            <text:p>法務部司法官學院兼任研究員</text:p>
            <text:p>新竹市警察局巡官、組員、股長兼代理課長</text:p>
            <text:p>當選國立清華大學原子科學院傑出校友</text:p>
          </table:table-cell>
          <table:table-cell office:value-type="string" table:style-name="ce2">
            <text:p>犯罪防治、法律、人權</text:p>
          </table:table-cell>
          <table:table-cell office:value-type="string" table:style-name="ce4">
            <text:p>E-mail：lee0315@gapp.nthu.edu.tw</text:p>
          </table:table-cell>
          <table:table-cell office:value-type="string" table:style-name="ce2">
            <text:p>台灣冤獄平反協會推薦</text:p>
          </table:table-cell>
          <table:table-cell office:value-type="date" office:date-value="2025-12-12T00:00:00" table:style-name="ce5">
            <text:p>2025/12/12</text:p>
          </table:table-cell>
          <table:table-cell office:value-type="string" table:style-name="ce2">
            <text:p>雲林 <text:s text:c="10"/>澎湖 <text:s text:c="11"/>金門</text:p>
          </table:table-cell>
          <table:table-cell office:value-type="string" table:style-name="ce2">
            <text:p>雲林第二監獄、</text:p>
            <text:p>澎湖監獄、</text:p>
            <text:p>金門監獄</text:p>
          </table:table-cell>
          <table:table-cell table:number-columns-repeated="16373"/>
        </table:table-row>
        <table:table-row table:style-name="ro18">
          <table:table-cell office:value-type="float" office:value="68" table:formula="of:=ROW()-4" table:style-name="ce2">
            <text:p>68</text:p>
          </table:table-cell>
          <table:table-cell office:value-type="string" table:style-name="ce711">
            <text:p>黃佑嘉</text:p>
            <text:p>(女)</text:p>
          </table:table-cell>
          <table:table-cell office:value-type="string" table:style-name="ce2">
            <text:p>臨床心理師</text:p>
          </table:table-cell>
          <table:table-cell office:value-type="string" table:style-name="ce2">
            <text:p>新仁醫院</text:p>
          </table:table-cell>
          <table:table-cell office:value-type="string" table:style-name="ce4">
            <text:p>學歷：國立政治大學教育系博士班<text:s/></text:p>
            <text:p>經歷：</text:p>
            <text:p>新仁醫院</text:p>
            <text:p>財團法人天主教世光教養院</text:p>
          </table:table-cell>
          <table:table-cell office:value-type="string" table:style-name="ce2">
            <text:p>心理、犯罪防治</text:p>
          </table:table-cell>
          <table:table-cell office:value-type="string" table:style-name="ce4">
            <text:p>E-mail：bonniepanda35@gmail.com</text:p>
            <text:p>Tel：0910-911604</text:p>
          </table:table-cell>
          <table:table-cell office:value-type="string" table:style-name="ce2">
            <text:p>台灣司法心理學會推薦</text:p>
          </table:table-cell>
          <table:table-cell office:value-type="date" office:date-value="2024-04-08T00:00:00" table:style-name="ce6">
            <text:p>2024/4/8</text:p>
          </table:table-cell>
          <table:table-cell office:value-type="string" table:style-name="ce2">
            <text:p>新竹縣市</text:p>
            <text:p>台北市</text:p>
            <text:p>新北市</text:p>
            <text:p>台中縣市</text:p>
          </table:table-cell>
          <table:table-cell office:value-type="string" table:style-name="ce2">
            <text:p>新竹看守所、新竹監獄、台北監獄、台中監獄</text:p>
          </table:table-cell>
          <table:table-cell table:number-columns-repeated="16373"/>
        </table:table-row>
        <table:table-row table:style-name="ro186">
          <table:table-cell office:value-type="float" office:value="69" table:formula="of:=ROW()-4" table:style-name="ce2">
            <text:p>69</text:p>
          </table:table-cell>
          <table:table-cell office:value-type="string" table:style-name="ce712">
            <text:p>王偉勛</text:p>
            <text:p>(男)</text:p>
          </table:table-cell>
          <table:table-cell office:value-type="string" table:style-name="ce2">
            <text:p>專案副教授</text:p>
          </table:table-cell>
          <table:table-cell office:value-type="string" table:style-name="ce2">
            <text:p>國立中興大學學士後醫學系</text:p>
          </table:table-cell>
          <table:table-cell office:value-type="string" table:style-name="ce4">
            <text:p>學歷：</text:p>
            <text:p>國立陽明大學</text:p>
            <text:p>生物醫學影像</text:p>
            <text:p>暨放射科學系</text:p>
            <text:p>博士</text:p>
            <text:p>經歷：</text:p>
            <text:p>國立中興大學學士後醫學系專案副教授</text:p>
            <text:p>彰化基教醫院骨科部 副主任</text:p>
            <text:p>彰化基督教醫院骨科部兒童骨科主任</text:p>
          </table:table-cell>
          <table:table-cell office:value-type="string" table:style-name="ce2">
            <text:p>醫學</text:p>
          </table:table-cell>
          <table:table-cell office:value-type="string" table:style-name="ce4">
            <text:p>E-mail:</text:p>
            <text:p>wangweihsun@gmail.com</text:p>
            <text:p>Tel:04-7238595#7071</text:p>
          </table:table-cell>
          <table:table-cell office:value-type="string" table:style-name="ce2">
            <text:p>國立中興大學推薦</text:p>
          </table:table-cell>
          <table:table-cell office:value-type="date" office:date-value="2025-12-18T00:00:00" table:style-name="ce6">
            <text:p>2025/12/18</text:p>
          </table:table-cell>
          <table:table-cell office:value-type="string" table:style-name="ce2">
            <text:p>彰化縣</text:p>
            <text:p>臺中市</text:p>
          </table:table-cell>
          <table:table-cell office:value-type="string" table:style-name="ce2">
            <text:p>彰化看守所、彰化監獄、勵志中學、臺中看守所、臺中監獄</text:p>
          </table:table-cell>
          <table:table-cell table:number-columns-repeated="16373"/>
        </table:table-row>
        <table:table-row table:style-name="ro31">
          <table:table-cell office:value-type="float" office:value="70" table:formula="of:=ROW()-4" table:style-name="ce2">
            <text:p>70</text:p>
          </table:table-cell>
          <table:table-cell office:value-type="string" table:style-name="ce713">
            <text:p>朱旆億</text:p>
            <text:p>(男)</text:p>
          </table:table-cell>
          <table:table-cell office:value-type="string" table:style-name="ce3">
            <text:p>教授</text:p>
          </table:table-cell>
          <table:table-cell office:value-type="string" table:style-name="ce2">
            <text:p>國立中興大學學士後醫學系</text:p>
          </table:table-cell>
          <table:table-cell office:value-type="string" table:style-name="ce4">
            <text:p>學歷</text:p>
            <text:p>國立臺灣大學醫學士</text:p>
            <text:p>國立臺灣大學獸醫學博士</text:p>
            <text:p>經歷</text:p>
            <text:p>國立中興大學學士後醫學系副教授</text:p>
            <text:p>天主教輔仁大學醫學系副教授</text:p>
            <text:p>彰化秀傳副院長</text:p>
          </table:table-cell>
          <table:table-cell office:value-type="string" table:style-name="ce2">
            <text:p>醫學</text:p>
          </table:table-cell>
          <table:table-cell office:value-type="string" table:style-name="ce4">
            <text:p>E-mail:</text:p>
            <text:p>chupeiyi@nchu.edu.tw</text:p>
            <text:p>Tel:04-22840360</text:p>
          </table:table-cell>
          <table:table-cell office:value-type="string" table:style-name="ce2">
            <text:p>國立中興大學推薦</text:p>
          </table:table-cell>
          <table:table-cell office:value-type="date" office:date-value="2025-12-12T00:00:00" table:style-name="ce5">
            <text:p>2025/12/12</text:p>
          </table:table-cell>
          <table:table-cell office:value-type="string" table:style-name="ce2">
            <text:p>臺中市</text:p>
            <text:p>彰化縣</text:p>
          </table:table-cell>
          <table:table-cell office:value-type="string" table:style-name="ce2">
            <text:p>臺中看守所、彰化看守所、臺中監獄、彰化監獄、勵志中學</text:p>
          </table:table-cell>
          <table:table-cell table:number-columns-repeated="16373"/>
        </table:table-row>
        <table:table-row table:style-name="ro107">
          <table:table-cell office:value-type="float" office:value="71" table:formula="of:=ROW()-4" table:style-name="ce2">
            <text:p>71</text:p>
          </table:table-cell>
          <table:table-cell office:value-type="string" table:style-name="ce714">
            <text:p>周佳滿</text:p>
            <text:p>(女)</text:p>
          </table:table-cell>
          <table:table-cell office:value-type="string" table:style-name="ce2">
            <text:p>教授</text:p>
          </table:table-cell>
          <table:table-cell office:value-type="string" table:style-name="ce2">
            <text:p>國立中興大學學士後醫學系</text:p>
          </table:table-cell>
          <table:table-cell office:value-type="string" table:style-name="ce4">
            <text:p>學歷</text:p>
            <text:p>逢甲大學材料科學及工程研究所理學博士</text:p>
            <text:p>經歷</text:p>
            <text:p>國立中興大學醫學院學士後醫學系 專任 教授</text:p>
            <text:p>臺中榮民總醫院外科部部主任</text:p>
            <text:p>台灣小兒外科醫學會理事</text:p>
          </table:table-cell>
          <table:table-cell office:value-type="string" table:style-name="ce2">
            <text:p>醫學</text:p>
          </table:table-cell>
          <table:table-cell office:value-type="string" table:style-name="ce4">
            <text:p>E-mail:</text:p>
            <text:p>cmchou@vghtc.gov.tw</text:p>
            <text:p>Tel:04-23592525#5181</text:p>
          </table:table-cell>
          <table:table-cell office:value-type="string" table:style-name="ce2">
            <text:p>國立中興大學推薦</text:p>
          </table:table-cell>
          <table:table-cell office:value-type="date" office:date-value="2025-12-12T00:00:00" table:style-name="ce6">
            <text:p>2025/12/12</text:p>
          </table:table-cell>
          <table:table-cell office:value-type="string" table:style-name="ce2">
            <text:p>臺中市</text:p>
          </table:table-cell>
          <table:table-cell office:value-type="string" table:style-name="ce2">
            <text:p>臺中監獄、臺中女子監獄、臺中看守所、臺中戒治所</text:p>
          </table:table-cell>
          <table:table-cell table:number-columns-repeated="16373"/>
        </table:table-row>
        <table:table-row table:style-name="ro27">
          <table:table-cell office:value-type="float" office:value="72" table:formula="of:=ROW()-4" table:style-name="ce2">
            <text:p>72</text:p>
          </table:table-cell>
          <table:table-cell office:value-type="string" table:style-name="ce715">
            <text:p>蔡蕙芳</text:p>
            <text:p>(女)</text:p>
          </table:table-cell>
          <table:table-cell office:value-type="string" table:style-name="ce2">
            <text:p>教授</text:p>
          </table:table-cell>
          <table:table-cell office:value-type="string" table:style-name="ce2">
            <text:p>國立中興大學法律系</text:p>
          </table:table-cell>
          <table:table-cell office:value-type="string" table:style-name="ce4">
            <text:p>學歷</text:p>
            <text:p>國立台灣大學法學博士</text:p>
            <text:p>經歷</text:p>
            <text:p>中興大學法律系教授</text:p>
          </table:table-cell>
          <table:table-cell office:value-type="string" table:style-name="ce2">
            <text:p>犯罪防治</text:p>
          </table:table-cell>
          <table:table-cell office:value-type="string" table:style-name="ce4">
            <text:p>Email: hftsai@nchu.edu.tw</text:p>
            <text:p>Tel:04-22840880 轉 710</text:p>
          </table:table-cell>
          <table:table-cell office:value-type="string" table:style-name="ce2">
            <text:p>國立中興大學推薦</text:p>
          </table:table-cell>
          <table:table-cell office:value-type="date" office:date-value="2024-04-08T00:00:00" table:style-name="ce6">
            <text:p>2024/4/8</text:p>
          </table:table-cell>
          <table:table-cell office:value-type="string" table:style-name="ce2">
            <text:p>臺中市</text:p>
          </table:table-cell>
          <table:table-cell office:value-type="string" table:style-name="ce2">
            <text:p>臺中監獄</text:p>
            <text:p>臺中女子監獄</text:p>
          </table:table-cell>
          <table:table-cell table:number-columns-repeated="16373"/>
        </table:table-row>
        <table:table-row table:style-name="ro187">
          <table:table-cell office:value-type="float" office:value="73" table:formula="of:=ROW()-4" table:style-name="ce2">
            <text:p>73</text:p>
          </table:table-cell>
          <table:table-cell office:value-type="string" table:style-name="ce716">
            <text:p>蕭富聰</text:p>
            <text:p>(男)</text:p>
          </table:table-cell>
          <table:table-cell office:value-type="string" table:style-name="ce2">
            <text:p>副教授</text:p>
          </table:table-cell>
          <table:table-cell office:value-type="string" table:style-name="ce2">
            <text:p>國立暨南國際大學</text:p>
          </table:table-cell>
          <table:table-cell office:value-type="string" table:style-name="ce4">
            <text:p>學歷: 美國馬里蘭大學（University of Maryland）諮商師教育（Counselor Education Program）博士</text:p>
            <text:p>經歷:</text:p>
            <text:p>副教授:國立暨南國際大學諮商心理與人力資源發展學系2010/8迄今</text:p>
            <text:p>主任:國立暨南國際大學諮商中心2015/8~2019/1</text:p>
            <text:p>組長:國立暨南國際大學家庭教育研究中心2015/4~2017/7</text:p>
            <text:p>組長:國立暨南國際大學原住民族文化教育暨生計發展中心2013/1~2016/7</text:p>
          </table:table-cell>
          <table:table-cell office:value-type="string" table:style-name="ce2">
            <text:p>心理—自殺自傷行為防治</text:p>
          </table:table-cell>
          <table:table-cell office:value-type="string" table:style-name="ce4">
            <text:p>E-mail：ftshaw@ncnu.edu.tw</text:p>
            <text:p>Tel：049-2910960分機2783</text:p>
          </table:table-cell>
          <table:table-cell office:value-type="string" table:style-name="ce2">
            <text:p>國立暨南國際大學推薦</text:p>
          </table:table-cell>
          <table:table-cell office:value-type="date" office:date-value="2024-04-08T00:00:00" table:style-name="ce6">
            <text:p>2024/4/8</text:p>
          </table:table-cell>
          <table:table-cell office:value-type="string" table:style-name="ce2">
            <text:p>臺中市 <text:s text:c="3"/>彰化縣 <text:s text:c="3"/>南投縣</text:p>
          </table:table-cell>
          <table:table-cell office:value-type="string" table:style-name="ce2">
            <text:p>臺中監獄、彰化監獄、臺中看守所、彰化看守所、南投看守所、勵志中學</text:p>
          </table:table-cell>
          <table:table-cell table:number-columns-repeated="16373"/>
        </table:table-row>
        <table:table-row table:style-name="ro188">
          <table:table-cell office:value-type="float" office:value="74" table:formula="of:=ROW()-4" table:style-name="ce2">
            <text:p>74</text:p>
          </table:table-cell>
          <table:table-cell office:value-type="string" table:style-name="ce717">
            <text:p>沈淑華 (女)</text:p>
          </table:table-cell>
          <table:table-cell office:value-type="string" table:style-name="ce2">
            <text:p>副院長</text:p>
          </table:table-cell>
          <table:table-cell office:value-type="string" table:style-name="ce2">
            <text:p>信安醫院</text:p>
          </table:table-cell>
          <table:table-cell office:value-type="string" table:style-name="ce4">
            <text:p>學歷:博士</text:p>
            <text:p>經歷:</text:p>
            <text:p>燕巢靜和醫院副院長</text:p>
            <text:p>嘉南療養院護理主任</text:p>
            <text:p>健仁醫院教研部暨行政部主任</text:p>
          </table:table-cell>
          <table:table-cell office:value-type="string" table:style-name="ce2">
            <text:p>公共衛生、心理</text:p>
          </table:table-cell>
          <table:table-cell office:value-type="string" table:style-name="ce4">
            <text:p>E-mail：shuhwa1210@gmail.com</text:p>
            <text:p>Tel：0936-380-152</text:p>
          </table:table-cell>
          <table:table-cell office:value-type="string" table:style-name="ce2">
            <text:p>雲林縣政府推薦</text:p>
          </table:table-cell>
          <table:table-cell office:value-type="date" office:date-value="2024-04-08T00:00:00" table:style-name="ce6">
            <text:p>2024/4/8</text:p>
          </table:table-cell>
          <table:table-cell office:value-type="string" table:style-name="ce2">
            <text:p>雲林縣</text:p>
          </table:table-cell>
          <table:table-cell office:value-type="string" table:style-name="ce2">
            <text:p>雲林監獄、雲林第二監獄</text:p>
          </table:table-cell>
          <table:table-cell table:number-columns-repeated="16373"/>
        </table:table-row>
        <table:table-row table:style-name="ro189">
          <table:table-cell office:value-type="float" office:value="75" table:formula="of:=ROW()-4" table:style-name="ce2">
            <text:p>75</text:p>
          </table:table-cell>
          <table:table-cell office:value-type="string" table:style-name="ce718">
            <text:p>林淑琴</text:p>
            <text:p>(女)</text:p>
          </table:table-cell>
          <table:table-cell office:value-type="string" table:style-name="ce2">
            <text:p>律師</text:p>
          </table:table-cell>
          <table:table-cell office:value-type="string" table:style-name="ce2">
            <text:p>悅成法律合署事務所</text:p>
          </table:table-cell>
          <table:table-cell office:value-type="string" table:style-name="ce4">
            <text:p>學歷:</text:p>
            <text:p>國立陽明交通大學科技法律碩士在職專班</text:p>
            <text:p>國立成功大學法律學系</text:p>
            <text:p>經歷:</text:p>
            <text:p>司改會救援組律師</text:p>
            <text:p>台中律師公會修復式司法暨實務研究會委員</text:p>
            <text:p>法律扶助基金會扶助律師</text:p>
            <text:p>法務部矯正署外部視察專家學者</text:p>
            <text:p>立法委員法律諮詢律師顧問</text:p>
            <text:p>臺中律師公會副秘書長暨司法改革委員會主任委員</text:p>
            <text:p>臺中市政府法律扶助顧問</text:p>
            <text:p>臺中地方法院民事調解委員</text:p>
            <text:p>經濟部中小企業處中小企業榮譽律師</text:p>
          </table:table-cell>
          <table:table-cell office:value-type="string" table:style-name="ce4">
            <text:p>法律:</text:p>
            <text:p>民事訴訟代理</text:p>
            <text:p>刑事辯護與告訴代理</text:p>
            <text:p>勞資爭議處理</text:p>
            <text:p>家事事件處理</text:p>
            <text:p>行政救濟</text:p>
            <text:p>食品全、消保訴訟</text:p>
            <text:p>契約審閱與撰擬</text:p>
          </table:table-cell>
          <table:table-cell office:value-type="string" table:style-name="ce4">
            <text:p>E-mail：</text:p>
            <text:p>namafrcb1104@gmail.com</text:p>
            <text:p>Tel:04-22333045</text:p>
          </table:table-cell>
          <table:table-cell office:value-type="string" table:style-name="ce2">
            <text:p>社團法人監所關注小組推薦</text:p>
          </table:table-cell>
          <table:table-cell office:value-type="date" office:date-value="2025-12-16T00:00:00" table:style-name="ce6">
            <text:p>2025/12/16</text:p>
          </table:table-cell>
          <table:table-cell office:value-type="string" table:style-name="ce2">
            <text:p>臺中</text:p>
            <text:p>彰化</text:p>
          </table:table-cell>
          <table:table-cell office:value-type="string" table:style-name="ce2">
            <text:p>臺中監獄</text:p>
            <text:p>臺中看守所</text:p>
            <text:p>臺中女子監獄</text:p>
            <text:p>臺中戒治所</text:p>
            <text:p>彰化看守所</text:p>
          </table:table-cell>
          <table:table-cell table:number-columns-repeated="16373"/>
        </table:table-row>
        <table:table-row table:style-name="ro190">
          <table:table-cell office:value-type="float" office:value="76" table:formula="of:=ROW()-4" table:style-name="ce2">
            <text:p>76</text:p>
          </table:table-cell>
          <table:table-cell office:value-type="string" table:style-name="ce719">
            <text:p>陳慈幸</text:p>
            <text:p>(女)</text:p>
          </table:table-cell>
          <table:table-cell office:value-type="string" table:style-name="ce2">
            <text:p>教授</text:p>
          </table:table-cell>
          <table:table-cell office:value-type="string" table:style-name="ce2">
            <text:p>國立中正大學犯罪防治學系</text:p>
          </table:table-cell>
          <table:table-cell office:value-type="string" table:style-name="ce4">
            <text:p>學歷:<text:s/></text:p>
            <text:p>日本中央大學法律學博士</text:p>
            <text:p>日本中央大學刑事法律碩士</text:p>
            <text:p>日本中央大學法律學士</text:p>
            <text:p>經歷:</text:p>
            <text:p>國立中正大學犯罪防治學系暨研究所教授</text:p>
            <text:p>亞洲犯罪學學會Asian Criminological Society(ACS) 監事長</text:p>
            <text:p>內政部犯罪防治中心第8-10屆委員</text:p>
            <text:p>法務部人權工作小組委員</text:p>
            <text:p>法務部矯正署矯正政策委員</text:p>
            <text:p>法務部少年矯正機關收容處遇實施條例修法審查委員</text:p>
            <text:p>教育部少年矯正學校矯正委員會委員</text:p>
          </table:table-cell>
          <table:table-cell office:value-type="string" table:style-name="ce2">
            <text:p>法律、犯罪防治、人權領域</text:p>
          </table:table-cell>
          <table:table-cell office:value-type="string" table:style-name="ce4">
            <text:p>E-mail：crmthc@ccu.edu.tw</text:p>
            <text:p>Tel：05-2720411 #36307</text:p>
          </table:table-cell>
          <table:table-cell office:value-type="string" table:style-name="ce6">
            <text:p>自我推薦</text:p>
          </table:table-cell>
          <table:table-cell office:value-type="date" office:date-value="2025-12-12T00:00:00" table:style-name="ce6">
            <text:p>2025/12/12</text:p>
          </table:table-cell>
          <table:table-cell office:value-type="string" table:style-name="ce2">
            <text:p>雲林</text:p>
          </table:table-cell>
          <table:table-cell office:value-type="string" table:style-name="ce2">
            <text:p>雲林監獄</text:p>
            <text:p>雲林第二監獄</text:p>
          </table:table-cell>
          <table:table-cell table:number-columns-repeated="16373"/>
        </table:table-row>
        <table:table-row table:style-name="ro191">
          <table:table-cell office:value-type="float" office:value="77" table:formula="of:=ROW()-4" table:style-name="ce2">
            <text:p>77</text:p>
          </table:table-cell>
          <table:table-cell office:value-type="string" table:style-name="ce720">
            <text:p>辛年豐(男)</text:p>
          </table:table-cell>
          <table:table-cell office:value-type="string" table:style-name="ce2">
            <text:p>副教授</text:p>
          </table:table-cell>
          <table:table-cell office:value-type="string" table:style-name="ce2">
            <text:p>逢甲大學</text:p>
          </table:table-cell>
          <table:table-cell office:value-type="string" table:style-name="ce4">
            <text:p>學歷:國立臺灣大學法學博士</text:p>
            <text:p>經歷:逢甲大學土地管理學系副教授兼系主任、行政院人推小組居住正義組委員</text:p>
          </table:table-cell>
          <table:table-cell office:value-type="string" table:style-name="ce2">
            <text:p>法律</text:p>
            <text:p>人權</text:p>
          </table:table-cell>
          <table:table-cell office:value-type="string" table:style-name="ce4">
            <text:p>E-mail：nfshin@fcu.edu.tw</text:p>
            <text:p>Tel：0919164398</text:p>
          </table:table-cell>
          <table:table-cell office:value-type="string" table:style-name="ce6">
            <text:p>逢甲大學土地管理學系推薦</text:p>
          </table:table-cell>
          <table:table-cell office:value-type="date" office:date-value="2025-12-16T00:00:00" table:style-name="ce6">
            <text:p>2025/12/16</text:p>
          </table:table-cell>
          <table:table-cell office:value-type="string" table:style-name="ce2">
            <text:p>臺中 <text:s text:c="5"/>彰化 <text:s text:c="9"/>雲林</text:p>
          </table:table-cell>
          <table:table-cell office:value-type="string" table:style-name="ce2">
            <text:p>雲林第二監獄、臺中監獄、臺中女子監獄、勵志中學、臺中看守所</text:p>
          </table:table-cell>
          <table:table-cell table:number-columns-repeated="16373"/>
        </table:table-row>
        <table:table-row table:style-name="ro2">
          <table:table-cell office:value-type="float" office:value="78" table:formula="of:=ROW()-4" table:style-name="ce2">
            <text:p>78</text:p>
          </table:table-cell>
          <table:table-cell office:value-type="string" table:style-name="ce726">
            <text:p>江錫麒(男)</text:p>
          </table:table-cell>
          <table:table-cell office:value-type="string" table:style-name="ce2">
            <text:p>律師</text:p>
          </table:table-cell>
          <table:table-cell office:value-type="string" table:style-name="ce2">
            <text:p>江錫麒律師事務所</text:p>
          </table:table-cell>
          <table:table-cell office:value-type="string" table:style-name="ce4">
            <text:p>學歷：國立中興大學法律研究所碩士</text:p>
            <text:p>經歷：</text:p>
            <text:p>臺灣台南地方法院法官；臺灣雲林地方法院法官；臺灣新竹地方法院法官</text:p>
          </table:table-cell>
          <table:table-cell office:value-type="string" table:style-name="ce2">
            <text:p>法律</text:p>
          </table:table-cell>
          <table:table-cell office:value-type="string" table:style-name="ce4">
            <text:p>E-mail：lawer.jiang@msa.hinet.net</text:p>
            <text:p>Tel：0935-015177/037-362728</text:p>
          </table:table-cell>
          <table:table-cell office:value-type="string" table:style-name="ce6">
            <text:p>江錫麒律師事務所推薦</text:p>
          </table:table-cell>
          <table:table-cell office:value-type="date" office:date-value="2024-04-03T00:00:00" table:style-name="ce6">
            <text:p>2024/4/3</text:p>
          </table:table-cell>
          <table:table-cell office:value-type="string" table:style-name="ce2">
            <text:p>苗栗</text:p>
            <text:p>新竹</text:p>
            <text:p>臺中</text:p>
          </table:table-cell>
          <table:table-cell office:value-type="string" table:style-name="ce2">
            <text:p>苗栗看守所</text:p>
            <text:p>新竹監獄</text:p>
            <text:p>臺中監獄</text:p>
          </table:table-cell>
          <table:table-cell table:number-columns-repeated="16373"/>
        </table:table-row>
        <table:table-row table:style-name="ro21">
          <table:table-cell office:value-type="float" office:value="79" table:formula="of:=ROW()-4" table:style-name="ce2">
            <text:p>79</text:p>
          </table:table-cell>
          <table:table-cell office:value-type="string" table:style-name="ce727">
            <text:p>蔡宗晃(男)</text:p>
          </table:table-cell>
          <table:table-cell office:value-type="string" table:style-name="ce2">
            <text:p>主任</text:p>
          </table:table-cell>
          <table:table-cell office:value-type="string" table:style-name="ce2">
            <text:p>大林慈濟醫院身心醫學科、成癮戒斷中心</text:p>
          </table:table-cell>
          <table:table-cell office:value-type="string" table:style-name="ce4">
            <text:p>學歷:犯罪學博士</text:p>
            <text:p>經歷:嘉義監獄性評及外部督導、中正大學犯防所助理教授、慈濟大學醫學系助理教授</text:p>
          </table:table-cell>
          <table:table-cell office:value-type="string" table:style-name="ce2">
            <text:p>醫學</text:p>
            <text:p>公共衛生</text:p>
            <text:p>心理</text:p>
            <text:p>犯罪防治</text:p>
          </table:table-cell>
          <table:table-cell office:value-type="string" table:style-name="ce4">
            <text:p>E-mail：tsaitsunghuang@gmail.com</text:p>
            <text:p>Tel：0963190231</text:p>
            <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臺中 <text:s text:c="6"/>雲林 <text:s text:c="6"/>嘉義 <text:s text:c="9"/>臺南</text:p>
          </table:table-cell>
          <table:table-cell office:value-type="string" table:style-name="ce2">
            <text:p>臺中監獄、臺中戒治所、彰化監獄、雲林監獄、雲林第二監獄、嘉義監獄、嘉義看守所、臺南監獄、明德外役監獄</text:p>
          </table:table-cell>
          <table:table-cell table:number-columns-repeated="16373"/>
        </table:table-row>
        <table:table-row table:style-name="ro192">
          <table:table-cell office:value-type="float" office:value="80" table:formula="of:=ROW()-4" table:style-name="ce2">
            <text:p>80</text:p>
          </table:table-cell>
          <table:table-cell office:value-type="string" table:style-name="ce728">
            <text:p>徐永南</text:p>
            <text:p>(男)</text:p>
          </table:table-cell>
          <table:table-cell office:value-type="string" table:style-name="ce2">
            <text:p>副院長</text:p>
          </table:table-cell>
          <table:table-cell office:value-type="string" table:style-name="ce2">
            <text:p>秀傳醫療財團法人彰濱秀傳紀念醫院</text:p>
          </table:table-cell>
          <table:table-cell office:value-type="string" table:style-name="ce4">
            <text:p>學歷:</text:p>
            <text:p>私立中山醫學大學醫學系畢業 <text:s text:c="38"/>國立中興大學行銷所碩士</text:p>
            <text:p>私立中山醫學大學醫學研究所博士班</text:p>
            <text:p>經歷:</text:p>
            <text:p>彰濱秀傳紀念醫院副院長/彰化秀傳紀念醫院復健科首席主任/彰秀物理治療所所長/彰化縣義消特搜大隊副大隊長/彰化縣義交警察大隊副大隊長/立法委員黃秀芳辦公室副執行長/彰化縣小英之友會監事</text:p>
            <text:p>秀和慈善基金會名譽董事/彰化縣政府社會處身心障礙資源審查委員/矯正署勵志中學外部視察委員/中央健保署西醫醫院醫療服務審查醫藥專家/中央健保署醫審及藥材組諮詢專家/彰化縣衛生局醫事爭議&amp;醫療糾紛調解委員/衛生福利部國民健康署菸害防制及衛生保健基金審議小組委員/衛生福利部中央健康保險署全民健康保險醫療服務給付項目及支付標準專家諮詢會議專家代表/彰化縣政府輔具審查委員</text:p>
            <text:p>衛生福利部彰化醫院復健科主任，長照部部長，院長室公關秘書/私立中山醫學大學附設醫院IRB專家委員/矯正署彰化少輔院外部視察小組召集人/衛生福利部國際事務顧問/2020蔡英文賴清德彰化競選總部首席顧問/2020黃秀芳立法委員競選總部副執行長/2024賴清德蕭美琴彰化競選總部首席顧問/2024黃秀芳立法委員競選總部副總幹事</text:p>
          </table:table-cell>
          <table:table-cell office:value-type="string" table:style-name="ce2">
            <text:p>醫學(兒童復健、脊髓損傷復健、腦中風、腦外傷復健、肌肉疼痛、下背痛)</text:p>
          </table:table-cell>
          <table:table-cell office:value-type="string" table:style-name="ce4">
            <text:p>E-mail：hsuyungnan1016@gmail.com</text:p>
            <text:p>Tel：0975-617788</text:p>
            <text:p/>
          </table:table-cell>
          <table:table-cell office:value-type="string" table:style-name="ce6">
            <text:p>機關推薦</text:p>
          </table:table-cell>
          <table:table-cell office:value-type="date" office:date-value="2025-12-12T00:00:00" table:style-name="ce6">
            <text:p>2025/12/12</text:p>
          </table:table-cell>
          <table:table-cell office:value-type="string" table:style-name="ce2">
            <text:p>彰化縣</text:p>
          </table:table-cell>
          <table:table-cell office:value-type="string" table:style-name="ce2">
            <text:p>勵志中學</text:p>
            <text:p>彰化監獄</text:p>
          </table:table-cell>
          <table:table-cell table:number-columns-repeated="16373"/>
        </table:table-row>
        <table:table-row table:style-name="ro85">
          <table:table-cell office:value-type="float" office:value="81" table:formula="of:=ROW()-4" table:style-name="ce2">
            <text:p>81</text:p>
          </table:table-cell>
          <table:table-cell office:value-type="string" table:style-name="ce729">
            <text:p>李妙純</text:p>
            <text:p>（女）</text:p>
          </table:table-cell>
          <table:table-cell office:value-type="string" table:style-name="ce3">
            <text:p>教授兼系主任</text:p>
          </table:table-cell>
          <table:table-cell office:value-type="string" table:style-name="ce2">
            <text:p>國立中正大學社會福利學系</text:p>
          </table:table-cell>
          <table:table-cell office:value-type="string" table:style-name="ce7">
            <text:p>學歷：</text:p>
            <text:p>英國約克大學 (University of York) 健康經濟學博士</text:p>
            <text:p>倫敦政經學院衛生政策規劃暨財務碩士</text:p>
            <text:p>國立台灣大學醫療機構管理研究所碩士</text:p>
            <text:p>中國醫藥大學公共衛生學系學士<text:s/></text:p>
            <text:p>經歷：</text:p>
            <text:p>英國約克大學訪問；台灣社會福利學會副理事長、秘書長；台灣健康經濟學會副理事長<text:s/></text:p>
          </table:table-cell>
          <table:table-cell office:value-type="string" table:style-name="ce3">
            <text:p>公共衛生</text:p>
            <text:p>健康政策</text:p>
            <text:p>健康不平等</text:p>
          </table:table-cell>
          <table:table-cell office:value-type="string" table:style-name="ce7">
            <text:p>E-mail：</text:p>
            <text:p>mclee137@alum.ccu.edu.tw</text:p>
            <text:p>Tel：05-2720411轉32100 <text:s text:c="18"/>手機：0911171265</text:p>
          </table:table-cell>
          <table:table-cell office:value-type="string" table:style-name="ce6">
            <text:p>機關推薦</text:p>
          </table:table-cell>
          <table:table-cell office:value-type="date" office:date-value="2025-12-12T00:00:00" table:style-name="ce5">
            <text:p>2025/12/12</text:p>
          </table:table-cell>
          <table:table-cell office:value-type="string" table:style-name="ce3">
            <text:p>台中市</text:p>
            <text:p>嘉義縣</text:p>
            <text:p>嘉義市<text:s/></text:p>
            <text:p>雲林縣</text:p>
            <text:p>台南市</text:p>
          </table:table-cell>
          <table:table-cell office:value-type="string" table:style-name="ce3">
            <text:p>嘉義監獄、雲林監 獄、嘉義看守所、 雲林監獄、臺南監獄</text:p>
          </table:table-cell>
          <table:table-cell table:number-columns-repeated="16373"/>
        </table:table-row>
        <table:table-row table:style-name="ro131">
          <table:table-cell office:value-type="float" office:value="82" table:formula="of:=ROW()-4" table:style-name="ce2">
            <text:p>82</text:p>
          </table:table-cell>
          <table:table-cell office:value-type="string" table:style-name="ce730">
            <text:p>何春吉</text:p>
            <text:p>(男)</text:p>
          </table:table-cell>
          <table:table-cell office:value-type="string" table:style-name="ce2">
            <text:p>臨床心理師</text:p>
          </table:table-cell>
          <table:table-cell office:value-type="string" table:style-name="ce2">
            <text:p>衛生福利部苗栗醫院</text:p>
          </table:table-cell>
          <table:table-cell office:value-type="string" table:style-name="ce4">
            <text:p>學歷:中原大學心理學研究所</text:p>
            <text:p>經歷:台大雲林分院、花蓮縣臨床心理師公會理事長</text:p>
          </table:table-cell>
          <table:table-cell office:value-type="string" table:style-name="ce2">
            <text:p>心理</text:p>
            <text:p>犯罪防治</text:p>
            <text:p>人權</text:p>
          </table:table-cell>
          <table:table-cell office:value-type="string" table:style-name="ce4">
            <text:p>E-mail：76008@mil.mohw.gov.tw</text:p>
            <text:p>Tel：0921-738827</text:p>
          </table:table-cell>
          <table:table-cell office:value-type="string" table:style-name="ce6">
            <text:p>社團法人監所關注小組推薦</text:p>
          </table:table-cell>
          <table:table-cell office:value-type="date" office:date-value="2024-04-03T00:00:00" table:style-name="ce6">
            <text:p>2024/4/3</text:p>
          </table:table-cell>
          <table:table-cell office:value-type="string" table:style-name="ce2">
            <text:p>苗栗縣新竹</text:p>
            <text:p>桃園</text:p>
          </table:table-cell>
          <table:table-cell office:value-type="string" table:style-name="ce2">
            <text:p>苗栗看守所、誠正中學、新竹監獄、新竹看守所</text:p>
          </table:table-cell>
          <table:table-cell table:number-columns-repeated="16373"/>
        </table:table-row>
        <table:table-row table:style-name="ro193">
          <table:table-cell office:value-type="float" office:value="83" table:formula="of:=ROW()-4" table:style-name="ce2">
            <text:p>83</text:p>
          </table:table-cell>
          <table:table-cell office:value-type="string" table:style-name="ce736">
            <text:p>沈勝昂(男)</text:p>
          </table:table-cell>
          <table:table-cell office:value-type="string" table:style-name="ce2">
            <text:p>教授</text:p>
          </table:table-cell>
          <table:table-cell office:value-type="string" table:style-name="ce2">
            <text:p>中央警察大學</text:p>
          </table:table-cell>
          <table:table-cell office:value-type="string" table:style-name="ce4">
            <text:p>學歷：美國喬治亞州Emory 大學心理學博士</text:p>
            <text:p>經歷：</text:p>
            <text:p>衛福部家暴暨性侵害防治推動小組委員會 委員；考選部專技高等考試典試/審題/命題 委員；內政部家庭暴力暨性侵害防治委員會 委員；台北市社會安全網委員會 委員；台北市家庭暴力暨性侵害防治委員會 委員；桃園市家庭暴力暨性侵害防治委員會 委員；中央警察大學 心理諮商中心 主任；法務部矯正署台北監獄性侵害犯罪治療評估委員；法務部矯正署台中監獄附設培德醫院性侵害刑後評估委員；司法院法官學院 講座；法務部矯正人員訓練中心 講座；國立台灣大學附設醫院精神科 心理測驗員(兼)；國立台灣大學附設醫院家醫科 實習心理師；高雄醫學大學 心理系講師；高雄醫學大學附設醫院精神科 臨床心理師(兼)；高雄醫學大學附設醫院家庭醫學科 臨床心理師(兼)</text:p>
          </table:table-cell>
          <table:table-cell office:value-type="string" table:style-name="ce2">
            <text:p>心理、犯罪防治</text:p>
          </table:table-cell>
          <table:table-cell office:value-type="string" table:style-name="ce4">
            <text:p>E-mail：shen@mail.cpu.edu.tw</text:p>
          </table:table-cell>
          <table:table-cell office:value-type="string" table:style-name="ce6">
            <text:p>中央警察大學推薦</text:p>
          </table:table-cell>
          <table:table-cell office:value-type="date" office:date-value="2024-04-03T00:00:00" table:style-name="ce6">
            <text:p>2024/4/3</text:p>
          </table:table-cell>
          <table:table-cell office:value-type="string" table:style-name="ce2">
            <text:p>臺北市 <text:s text:c="4"/>桃園市 <text:s text:c="11"/>臺中市</text:p>
          </table:table-cell>
          <table:table-cell office:value-type="string" table:style-name="ce2">
            <text:p>臺北市、桃園市、臺中市矯正機關</text:p>
          </table:table-cell>
          <table:table-cell table:number-columns-repeated="16373"/>
        </table:table-row>
        <table:table-row table:style-name="ro194">
          <table:table-cell office:value-type="float" office:value="84" table:formula="of:=ROW()-4" table:style-name="ce2">
            <text:p>84</text:p>
          </table:table-cell>
          <table:table-cell office:value-type="string" table:style-name="ce737">
            <text:p>林明傑 (男)</text:p>
          </table:table-cell>
          <table:table-cell office:value-type="string" table:style-name="ce2">
            <text:p>教授</text:p>
          </table:table-cell>
          <table:table-cell office:value-type="string" table:style-name="ce2">
            <text:p>中正大學犯罪防治學系</text:p>
          </table:table-cell>
          <table:table-cell office:value-type="string" table:style-name="ce4">
            <text:p>學歷：</text:p>
            <text:p>美國密西根州立大學刑事司法犯罪學博士</text:p>
            <text:p>經歷：</text:p>
            <text:p>高雄總醫院精神科社會工作員/<text:span text:style-name="T2">衛生福利部家庭暴力及性侵害防治推動小組委員</text:span></text:p>
          </table:table-cell>
          <table:table-cell office:value-type="string" table:style-name="ce2">
            <text:p>心理</text:p>
            <text:p>犯罪防治</text:p>
          </table:table-cell>
          <table:table-cell office:value-type="string" table:style-name="ce4">
            <text:p>E-mail:crmmcl@gmail.com</text:p>
            <text:p>Tel：0927386839/<text:span text:style-name="T2">05-2720411分機36308</text:span></text:p>
          </table:table-cell>
          <table:table-cell office:value-type="string" table:style-name="ce6">
            <text:p>諮商心理師公會全國聯合會/<text:span text:style-name="T2">衛生福利部</text:span>推薦</text:p>
          </table:table-cell>
          <table:table-cell office:value-type="date" office:date-value="2026-03-06T00:00:00" table:style-name="ce5">
            <text:p>2026/3/6</text:p>
          </table:table-cell>
          <table:table-cell office:value-type="string" table:style-name="ce2">
            <text:p>嘉義縣 <text:s text:c="4"/>雲林縣</text:p>
          </table:table-cell>
          <table:table-cell office:value-type="string" table:style-name="ce2">
            <text:p>嘉義監獄、看守所、雲林監獄 二監 看守所</text:p>
          </table:table-cell>
          <table:table-cell table:number-columns-repeated="16373"/>
        </table:table-row>
        <table:table-row table:style-name="ro120">
          <table:table-cell office:value-type="float" office:value="85" table:formula="of:=ROW()-4" table:style-name="ce2">
            <text:p>85</text:p>
          </table:table-cell>
          <table:table-cell office:value-type="string" table:style-name="ce738">
            <text:p>吳曉萍</text:p>
            <text:p>(女)</text:p>
          </table:table-cell>
          <table:table-cell office:value-type="string" table:style-name="ce2">
            <text:p>諮商</text:p>
            <text:p>心理師</text:p>
          </table:table-cell>
          <table:table-cell office:value-type="string" table:style-name="ce2">
            <text:p>忘憂森林</text:p>
            <text:p>身心診所</text:p>
          </table:table-cell>
          <table:table-cell office:value-type="string" table:style-name="ce4">
            <text:p>學歷:</text:p>
            <text:p>國立嘉義大學/輔導與諮商學系（碩士）</text:p>
            <text:p>經歷:</text:p>
            <text:p>澄清綜合醫院諮商心理師</text:p>
            <text:p>乳癌防治基金會諮商心理師</text:p>
            <text:p>勞工健康服務中心（中區、東區）諮商心理師</text:p>
            <text:p>家扶基金會（北台中、南台中、彰化）合作心理師</text:p>
            <text:p>西屯婦女及新住民培力中心合作心理師</text:p>
            <text:p>新竹看守所合作心理師、外部視察小組</text:p>
            <text:p>嶺東科技大學兼任心理師</text:p>
            <text:p>彰化學諮中心兼任心理師</text:p>
            <text:p>台中更生團契合作心理師</text:p>
            <text:p>台灣職業健康護理學會合作講師</text:p>
          </table:table-cell>
          <table:table-cell office:value-type="string" table:style-name="ce2">
            <text:p>【心理】</text:p>
            <text:p>情緒與壓力因應、人際關係、伴侶關係、心理腫瘤諮商服務、失落與悲傷調適、職場心理健康與企業諮商</text:p>
          </table:table-cell>
          <table:table-cell office:value-type="string" table:style-name="ce4">
            <text:p>E-mail：shofinawu@gmail.com</text:p>
          </table:table-cell>
          <table:table-cell office:value-type="string" table:style-name="ce6">
            <text:p>機關推薦</text:p>
          </table:table-cell>
          <table:table-cell office:value-type="date" office:date-value="2025-12-17T00:00:00" table:style-name="ce6">
            <text:p>2025/12/17</text:p>
          </table:table-cell>
          <table:table-cell office:value-type="string" table:style-name="ce2">
            <text:p>新竹市</text:p>
            <text:p>彰化縣</text:p>
            <text:p>臺中市</text:p>
          </table:table-cell>
          <table:table-cell office:value-type="string" table:style-name="ce2">
            <text:p>新竹看守所</text:p>
            <text:p>彰化看守所</text:p>
            <text:p>臺中看守所</text:p>
          </table:table-cell>
          <table:table-cell table:number-columns-repeated="16373"/>
        </table:table-row>
        <table:table-row table:style-name="ro195">
          <table:table-cell office:value-type="float" office:value="86" table:formula="of:=ROW()-4" table:style-name="ce2">
            <text:p>86</text:p>
          </table:table-cell>
          <table:table-cell office:value-type="string" table:style-name="ce739">
            <text:p>葉怡伶</text:p>
            <text:p>(女)</text:p>
          </table:table-cell>
          <table:table-cell office:value-type="string" table:style-name="ce3">
            <text:p>副教授</text:p>
          </table:table-cell>
          <table:table-cell office:value-type="string" table:style-name="ce2">
            <text:p>國立彰化師範大學(輔導與諮商學系)</text:p>
          </table:table-cell>
          <table:table-cell office:value-type="string" table:style-name="ce4">
            <text:p>學歷：國立政治大學教育學系教育心理與輔導組博士</text:p>
            <text:p><text:span text:style-name="T2">現職:<text:s/></text:span><text:span text:style-name="T2"/></text:p>
            <text:p><text:span text:style-name="T2">國立彰化師範大學輔導與諮商學系副教授</text:span><text:span text:style-name="T2"/></text:p>
            <text:p><text:span text:style-name="T2">國立彰化師範大學研究倫理審查委員會執行秘書</text:span><text:span text:style-name="T2"/></text:p>
            <text:p><text:span text:style-name="T2">法務部矯正署台中看守所台中分監假釋委員</text:span><text:span text:style-name="T2"/></text:p>
            <text:p><text:span text:style-name="T2">法務部矯正署台中看守所申訴委員</text:span><text:span text:style-name="T2"/></text:p>
            <text:p><text:span text:style-name="T2">法務部矯正署南投看守所、台中監獄外部視察委員</text:span><text:span text:style-name="T2"/></text:p>
            <text:p><text:span text:style-name="T2">彰化縣警察局彰化分局性騷擾調查小組調查委員</text:span><text:span text:style-name="T2"/></text:p>
            <text:p><text:span text:style-name="T2">台灣司法心理與犯罪防治協會理事</text:span><text:span text:style-name="T2"/></text:p>
            <text:p><text:span text:style-name="T2">台灣台北地方檢察署觀護人室外聘督導</text:span><text:span text:style-name="T2"/></text:p>
            <text:p><text:span text:style-name="T2">經歷：</text:span><text:span text:style-name="T2"/></text:p>
            <text:p><text:span text:style-name="T2">英國劍橋大學犯罪學研究所訪問學者</text:span><text:span text:style-name="T2"/></text:p>
            <text:p><text:span text:style-name="T2">長庚科技大學護理系博士後研究員</text:span><text:span text:style-name="T2"/></text:p>
            <text:p><text:span text:style-name="T2">法務部矯正署雲林第二監獄外部視察委員</text:span><text:span text:style-name="T2"/></text:p>
            <text:p><text:span text:style-name="T2">國道公路警察局第三公路警察大隊性騷擾調查小組調查委員</text:span><text:span text:style-name="T2"/></text:p>
            <text:p><text:span text:style-name="T2">苗栗縣政府毒品防制暨心理衛生中心諮詢委員</text:span><text:span text:style-name="T2"/></text:p>
            <text:p><text:span text:style-name="T2">台灣輔導與諮商學會公共政策與法規委員會委員</text:span></text:p>
          </table:table-cell>
          <table:table-cell office:value-type="string" table:style-name="ce2">
            <text:p>心理、犯罪防治</text:p>
          </table:table-cell>
          <table:table-cell office:value-type="string" table:style-name="ce4">
            <text:p>E-mail：ylyeh@cc. ncue.edu.tw</text:p>
            <text:p>Tel：04-7232105#2113</text:p>
          </table:table-cell>
          <table:table-cell office:value-type="string" table:style-name="ce6">
            <text:p>彰化師範大學、台灣司法社工學會推薦</text:p>
          </table:table-cell>
          <table:table-cell office:value-type="date" office:date-value="2025-12-17T00:00:00" table:style-name="ce5">
            <text:p>2025/12/17</text:p>
          </table:table-cell>
          <table:table-cell office:value-type="string" table:style-name="ce2">
            <text:p>臺中</text:p>
            <text:p>雲林</text:p>
            <text:p>嘉義</text:p>
          </table:table-cell>
          <table:table-cell office:value-type="string" table:style-name="ce2">
            <text:p>雲林第二監獄、嘉義監獄、臺中監獄、臺中看守所</text:p>
          </table:table-cell>
          <table:table-cell table:number-columns-repeated="16373"/>
        </table:table-row>
        <table:table-row table:style-name="ro22">
          <table:table-cell office:value-type="float" office:value="87" table:formula="of:=ROW()-4" table:style-name="ce2">
            <text:p>87</text:p>
          </table:table-cell>
          <table:table-cell office:value-type="string" table:style-name="ce740">
            <text:p>侯淑茹 <text:s/>（女）</text:p>
          </table:table-cell>
          <table:table-cell office:value-type="string" table:style-name="ce3">
            <text:p>主任秘書</text:p>
          </table:table-cell>
          <table:table-cell office:value-type="string" table:style-name="ce3">
            <text:p>臺中市政府社會局</text:p>
          </table:table-cell>
          <table:table-cell office:value-type="string" table:style-name="ce4">
            <text:p>學歷:東海大學社會工作學系博士</text:p>
            <text:p>經歷:</text:p>
            <text:p><text:span text:style-name="T2">東海大學社會工作學系兼任助理教授</text:span><text:span text:style-name="T2"/></text:p>
            <text:p><text:span text:style-name="T2">法務部矯正署臺中監獄外部視察小組委員</text:span><text:span text:style-name="T2"/></text:p>
            <text:p><text:span text:style-name="T2">法務部矯正署臺中戒治所外部視察小組委員</text:span><text:span text:style-name="T2"/></text:p>
            <text:p><text:span text:style-name="T2">臺灣臺中地方法院院聘調解委員</text:span><text:span text:style-name="T2"/></text:p>
            <text:p><text:span text:style-name="T2">台中市社會工作師公會理事</text:span></text:p>
          </table:table-cell>
          <table:table-cell office:value-type="string" table:style-name="ce2">
            <text:p>心理、社會工作</text:p>
          </table:table-cell>
          <table:table-cell office:value-type="string" table:style-name="ce4">
            <text:p>E-mail：f3139@taichung.gov.tw</text:p>
            <text:p>Tel：04-22289111*38801</text:p>
            <text:p>0928-588493</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臺中市</text:p>
            <text:p>彰化縣</text:p>
            <text:p>南投縣</text:p>
            <text:p/>
          </table:table-cell>
          <table:table-cell office:value-type="string" table:style-name="ce2">
            <text:p>臺中監獄</text:p>
            <text:p>臺中戒治所</text:p>
            <text:p>臺中女子監獄</text:p>
            <text:p>臺中看守所</text:p>
            <text:p>彰化監獄</text:p>
            <text:p>彰化看守所</text:p>
            <text:p>南投看守所</text:p>
          </table:table-cell>
          <table:table-cell table:number-columns-repeated="16373"/>
        </table:table-row>
        <table:table-row table:style-name="ro196">
          <table:table-cell office:value-type="float" office:value="88" table:formula="of:=ROW()-4" table:style-name="ce2">
            <text:p>88</text:p>
          </table:table-cell>
          <table:table-cell office:value-type="string" table:style-name="ce746">
            <text:p>江守寰</text:p>
            <text:p>(男)</text:p>
          </table:table-cell>
          <table:table-cell office:value-type="string" table:style-name="ce2">
            <text:p/>
            <text:p>教授</text:p>
          </table:table-cell>
          <table:table-cell office:value-type="string" table:style-name="ce2">
            <text:p>靜宜大學犯罪防治研究所、中央警察大學犯罪防治研究所</text:p>
          </table:table-cell>
          <table:table-cell office:value-type="string" table:style-name="ce4">
            <text:p>學歷：</text:p>
            <text:p>中央警察大學犯罪防治研究所博士</text:p>
            <text:p>經歷：</text:p>
            <text:p>臺中市政府警察局犯罪預防科科長；行政院國土安全辦公室參贊官；金門縣警察局副局長；花蓮縣警察局副局長</text:p>
          </table:table-cell>
          <table:table-cell office:value-type="string" table:style-name="ce2">
            <text:p>犯罪防治</text:p>
          </table:table-cell>
          <table:table-cell office:value-type="string" table:style-name="ce4">
            <text:p>E-mail：meniki888@gmail.com</text:p>
          </table:table-cell>
          <table:table-cell office:value-type="string" table:style-name="ce2">
            <text:p>機關推薦</text:p>
          </table:table-cell>
          <table:table-cell office:value-type="date" office:date-value="2025-12-12T00:00:00" table:style-name="ce6">
            <text:p>2025/12/12</text:p>
          </table:table-cell>
          <table:table-cell office:value-type="string" table:style-name="ce2">
            <text:p>臺中市</text:p>
          </table:table-cell>
          <table:table-cell office:value-type="string" table:style-name="ce2">
            <text:p>臺中監獄、臺中女子監獄、臺中看守所</text:p>
          </table:table-cell>
          <table:table-cell table:number-columns-repeated="16373"/>
        </table:table-row>
        <table:table-row table:style-name="ro93">
          <table:table-cell office:value-type="float" office:value="89" table:formula="of:=ROW()-4" table:style-name="ce2">
            <text:p>89</text:p>
          </table:table-cell>
          <table:table-cell office:value-type="string" table:style-name="ce747">
            <text:p>洪文玲</text:p>
            <text:p>(女)</text:p>
          </table:table-cell>
          <table:table-cell office:value-type="string" table:style-name="ce2">
            <text:p>助理教授</text:p>
          </table:table-cell>
          <table:table-cell office:value-type="string" table:style-name="ce2">
            <text:p>銘傳大學犯罪防治學系</text:p>
          </table:table-cell>
          <table:table-cell office:value-type="string" table:style-name="ce7">
            <text:p>學歷：中央警察大學犯罪防治研究所博士</text:p>
            <text:p>經歷：</text:p>
            <text:p>臺灣士林地方檢察署｜修復式司法促進者</text:p>
            <text:p>全國律師聯合會｜第三屆犯罪被害人權益保障委員會 顧問</text:p>
            <text:p>桃園地方檢察署｜犯罪被害補償金審議 委員</text:p>
            <text:p>法務部矯正署臺北監獄｜假釋及申訴小組 委員</text:p>
            <text:p>經濟部產業發展署｜ 安全及衛生防護會 委員</text:p>
            <text:p>交通部鐵道局北部工程分局｜職場霸凌防治及申訴處理小組 委員</text:p>
          </table:table-cell>
          <table:table-cell office:value-type="string" table:style-name="ce2">
            <text:p>犯罪防治、被害人人權</text:p>
          </table:table-cell>
          <table:table-cell office:value-type="string" table:style-name="ce4">
            <text:p>E-mail：wenling@mail.mcu.edu.tw</text:p>
            <text:p>Tel：0939-100-688</text:p>
            <text:p/>
          </table:table-cell>
          <table:table-cell office:value-type="string" table:style-name="ce2">
            <text:p>自我推薦</text:p>
          </table:table-cell>
          <table:table-cell office:value-type="date" office:date-value="2025-12-26T00:00:00" table:style-name="ce5">
            <text:p>2025/12/26</text:p>
          </table:table-cell>
          <table:table-cell office:value-type="string" table:style-name="ce2">
            <text:p>基隆</text:p>
            <text:p>臺北</text:p>
            <text:p>新北</text:p>
            <text:p>桃園</text:p>
            <text:p>新竹</text:p>
            <text:p>苗栗</text:p>
            <text:p>臺中</text:p>
            <text:p>彰化</text:p>
          </table:table-cell>
          <table:table-cell office:value-type="string" table:style-name="ce2">
            <text:p>基隆看守所、臺北看守所、臺北少年觀護所、臺北監獄、桃園監獄、桃園女子監獄、新竹看守所、臺中監獄、彰化監獄、彰化看守所</text:p>
          </table:table-cell>
          <table:table-cell table:number-columns-repeated="16373"/>
        </table:table-row>
        <table:table-row table:style-name="ro90">
          <table:table-cell office:value-type="float" office:value="90" table:formula="of:=ROW()-4" table:style-name="ce2">
            <text:p>90</text:p>
          </table:table-cell>
          <table:table-cell office:value-type="string" table:style-name="ce748">
            <text:p>楊士隆</text:p>
            <text:p>(男)</text:p>
          </table:table-cell>
          <table:table-cell office:value-type="string" table:style-name="ce2">
            <text:p>國立中正大學犯罪防治系</text:p>
          </table:table-cell>
          <table:table-cell office:value-type="string" table:style-name="ce2">
            <text:p>特聘教授兼犯罪研究中心主任</text:p>
          </table:table-cell>
          <table:table-cell office:value-type="string" table:style-name="ce4">
            <text:p>學歷: 美國紐約州大學(SUNY-Albany)刑事司法博士</text:p>
            <text:p>經歷:</text:p>
            <text:p>國立中正大學犯罪防治系教授兼系主任、所長、學務長、副校長</text:p>
          </table:table-cell>
          <table:table-cell office:value-type="string" table:style-name="ce2">
            <text:p>犯罪防治</text:p>
          </table:table-cell>
          <table:table-cell office:value-type="string" table:style-name="ce4">
            <text:p>E-mail：crmsly@ccu.edu.tw</text:p>
            <text:p>Tel：05-2724151</text:p>
          </table:table-cell>
          <table:table-cell office:value-type="string" table:style-name="ce2">
            <text:p>自我推薦</text:p>
          </table:table-cell>
          <table:table-cell office:value-type="date" office:date-value="2025-12-16T00:00:00" table:style-name="ce6">
            <text:p>2025/12/16</text:p>
          </table:table-cell>
          <table:table-cell office:value-type="string" table:style-name="ce2">
            <text:p>臺中市</text:p>
            <text:p>彰化縣</text:p>
          </table:table-cell>
          <table:table-cell office:value-type="string" table:style-name="ce2">
            <text:p>臺中監獄、臺中女子監獄、臺中看守所、臺中戒治所、彰化監獄</text:p>
          </table:table-cell>
          <table:table-cell table:number-columns-repeated="16373"/>
        </table:table-row>
        <table:table-row table:style-name="ro10">
          <table:table-cell office:value-type="float" office:value="91" table:formula="of:=ROW()-4" table:style-name="ce2">
            <text:p>91</text:p>
          </table:table-cell>
          <table:table-cell office:value-type="string" table:style-name="ce749">
            <text:p>鄭朱隆</text:p>
            <text:p>(男)</text:p>
            <text:p/>
          </table:table-cell>
          <table:table-cell office:value-type="string" table:style-name="ce2">
            <text:p>律師</text:p>
          </table:table-cell>
          <table:table-cell office:value-type="string" table:style-name="ce2">
            <text:p>恆河國際法律事務所</text:p>
          </table:table-cell>
          <table:table-cell office:value-type="string" table:style-name="ce4">
            <text:p>學歷：</text:p>
            <text:p>中山醫學大學復健系學士</text:p>
            <text:p>中興大學法律系碩士</text:p>
            <text:p>經歷：</text:p>
            <text:p>苗栗大千綜合醫院、新生醫院物理治療師</text:p>
            <text:p>物理治療師公會第一屆理事</text:p>
            <text:p>恆河國際法律事務所律師</text:p>
            <text:p>苗栗勞資關係協會調解委員</text:p>
          </table:table-cell>
          <table:table-cell office:value-type="string" table:style-name="ce2">
            <text:p>法律</text:p>
            <text:p>醫學</text:p>
          </table:table-cell>
          <table:table-cell office:value-type="string" table:style-name="ce4">
            <text:p>E-mail： <text:s text:c="35"/>keebee888012@gmail.com <text:s text:c="29"/>Tel：04-37002899</text:p>
          </table:table-cell>
          <table:table-cell office:value-type="string" table:style-name="ce2">
            <text:p>財團法人民間司法改革基金會推薦</text:p>
          </table:table-cell>
          <table:table-cell office:value-type="date" office:date-value="2025-12-12T00:00:00" table:style-name="ce6">
            <text:p>2025/12/12</text:p>
          </table:table-cell>
          <table:table-cell office:value-type="string" table:style-name="ce2">
            <text:p>苗栗縣</text:p>
            <text:p>臺中市</text:p>
            <text:p>南投縣</text:p>
            <text:p>彰化縣</text:p>
            <text:p>雲林縣</text:p>
          </table:table-cell>
          <table:table-cell office:value-type="string" table:style-name="ce2">
            <text:p>苗栗看守所、臺中看守所、彰化看守所、南投看守所、臺中監獄、彰化監獄、雲林監獄、雲林第二監獄、勵志中學、臺中戒治所</text:p>
          </table:table-cell>
          <table:table-cell table:number-columns-repeated="16373"/>
        </table:table-row>
        <table:table-row table:style-name="ro197">
          <table:table-cell office:value-type="float" office:value="92" table:formula="of:=ROW()-4" table:style-name="ce2">
            <text:p>92</text:p>
          </table:table-cell>
          <table:table-cell office:value-type="string" table:style-name="ce750">
            <text:p>侯珮琪</text:p>
            <text:p>(女)</text:p>
          </table:table-cell>
          <table:table-cell office:value-type="string" table:style-name="ce2">
            <text:p>律師</text:p>
          </table:table-cell>
          <table:table-cell office:value-type="string" table:style-name="ce2">
            <text:p>群言法律事務所</text:p>
          </table:table-cell>
          <table:table-cell office:value-type="string" table:style-name="ce4">
            <text:p>學歷:</text:p>
            <text:p>國立政治大學法律系學士</text:p>
            <text:p>私立東海大學法律研究所公法組碩士</text:p>
            <text:p>經歷:</text:p>
            <text:p>正誠法律事務所律師/尚辰法律事務所律師/社團法人臺中律師公會婦幼問題研究委員會委員/社團法人臺中律師公會副秘書長/社團法人臺中律師公會刑事程序法委員會主任委員/臺中戒治所講師。</text:p>
            <text:p>現職</text:p>
            <text:p>中華民國律師/臺中地方法院台中簡易庭調解委員/臺中地方法院備選國民法官審核小組委員/臺中市政府法律扶助顧問律師/臺中市政府警察局刑警大隊、清水分局、豐原分局國賠審議委員會委員/全國律師聯合會刑事程序法委員會委員/社團法人臺中律師公會理事兼刑事程序法委員會主任委員/財團法人法律扶助基金會家事專科律師/私立靜宜大學法律系兼任講師/國立暨南大學校園霸凌事件調查委員/法務部矯正署台中看守所安全及衛生防護小組調查委員/國立中興大學校園霸凌因應小組審理委員</text:p>
          </table:table-cell>
          <table:table-cell office:value-type="string" table:style-name="ce2">
            <text:p>法律</text:p>
          </table:table-cell>
          <table:table-cell office:value-type="string" table:style-name="ce4">
            <text:p>E-mail：tcpch705@gmailcom</text:p>
          </table:table-cell>
          <table:table-cell office:value-type="string" table:style-name="ce2">
            <text:p>全國律師聯合會推薦</text:p>
          </table:table-cell>
          <table:table-cell office:value-type="date" office:date-value="2025-12-12T00:00:00" table:style-name="ce6">
            <text:p>2025/12/12</text:p>
          </table:table-cell>
          <table:table-cell office:value-type="string" table:style-name="ce2">
            <text:p>臺中市</text:p>
            <text:p>彰化縣</text:p>
            <text:p>南投縣</text:p>
          </table:table-cell>
          <table:table-cell office:value-type="string" table:style-name="ce2">
            <text:p>臺中看守所</text:p>
            <text:p>臺中監獄</text:p>
            <text:p>臺中戒治所</text:p>
          </table:table-cell>
          <table:table-cell table:number-columns-repeated="16373"/>
        </table:table-row>
        <table:table-row table:style-name="ro198">
          <table:table-cell office:value-type="float" office:value="93" table:formula="of:=ROW()-4" table:style-name="ce2">
            <text:p>93</text:p>
          </table:table-cell>
          <table:table-cell office:value-type="string" table:style-name="ce751">
            <text:p>魏培軒</text:p>
            <text:p>(男)</text:p>
          </table:table-cell>
          <table:table-cell office:value-type="string" table:style-name="ce2">
            <text:p>助理教授</text:p>
          </table:table-cell>
          <table:table-cell office:value-type="string" table:style-name="ce2">
            <text:p>國立彰化師範大學（公共事務與公民教育學系）</text:p>
          </table:table-cell>
          <table:table-cell office:value-type="string" table:style-name="ce4">
            <text:p>學歷：日本京都大學法學博士</text:p>
            <text:p>經歷：台灣人權促進會執行委員</text:p>
          </table:table-cell>
          <table:table-cell office:value-type="string" table:style-name="ce2">
            <text:p>法律、人權</text:p>
          </table:table-cell>
          <table:table-cell office:value-type="string" table:style-name="ce4">
            <text:p>E-mail：</text:p>
            <text:p>qboy0729@cc.ncue.edu.tw</text:p>
            <text:p>Tel：0973-222544</text:p>
          </table:table-cell>
          <table:table-cell office:value-type="string" table:style-name="ce2">
            <text:p>彰化師範大學推薦</text:p>
          </table:table-cell>
          <table:table-cell office:value-type="date" office:date-value="2025-12-12T00:00:00" table:style-name="ce6">
            <text:p>2025/12/12</text:p>
          </table:table-cell>
          <table:table-cell office:value-type="string" table:style-name="ce2">
            <text:p>臺中市</text:p>
            <text:p>彰化縣</text:p>
          </table:table-cell>
          <table:table-cell office:value-type="string" table:style-name="ce2">
            <text:p>臺中監獄、臺中看守所、臺中女子監獄、臺中戒治所、彰化看守所、彰化監獄、勵志中學</text:p>
          </table:table-cell>
          <table:table-cell table:number-columns-repeated="16373"/>
        </table:table-row>
        <table:table-row table:style-name="ro199">
          <table:table-cell office:value-type="float" office:value="94" table:formula="of:=ROW()-4" table:style-name="ce2">
            <text:p>94</text:p>
          </table:table-cell>
          <table:table-cell office:value-type="string" table:style-name="ce752">
            <text:p>邱美華(女)</text:p>
          </table:table-cell>
          <table:table-cell office:value-type="string" table:style-name="ce2">
            <text:p>副教授</text:p>
          </table:table-cell>
          <table:table-cell office:value-type="string" table:style-name="ce2">
            <text:p>僑光科技大學(通識教育中心)</text:p>
          </table:table-cell>
          <table:table-cell office:value-type="string" table:style-name="ce4">
            <text:p>學歷:</text:p>
            <text:p>彰化師範大學輔導與諮商學系博士<text:s/></text:p>
            <text:p>經歷:</text:p>
            <text:p>僑光科技大學諮商輔導中心主任<text:s/></text:p>
            <text:p>台中縣婦女權益促進委員會第五屆委員</text:p>
            <text:p>勞動部勞動力發展署中彰投分署第6屆性騷擾申訴評議會外聘委員</text:p>
            <text:p>臺中市政府第七屆性侵害犯罪加害人評估小組委員</text:p>
            <text:p>臺中市諮商心理師公會理(監)事</text:p>
            <text:p>臺中港務警察總隊性別平等工作小組第 10 屆委員</text:p>
            <text:p>中華民國正甯創意關懷協會理事長</text:p>
            <text:p>長期照護醫事人員levelⅢ<text:s/></text:p>
          </table:table-cell>
          <table:table-cell office:value-type="string" table:style-name="ce2">
            <text:p>多元性別平等教育、性侵害防治、家庭暴力防治、長期照護心理諮詢、性騷擾防治、媒體識言與素養、生命敘事與對話、個別/團體諮商督導、表達性藝術治療、親子遊戲治療、諮商理論與實務、正向(幸福)心理學、社會心理學、變態心理學、銀髮族心理學及實作</text:p>
          </table:table-cell>
          <table:table-cell office:value-type="string" table:style-name="ce4">
            <text:p>E-mail：</text:p>
            <text:p>alisapolly@gmail.com</text:p>
            <text:p/>
          </table:table-cell>
          <table:table-cell office:value-type="string" table:style-name="ce6">
            <text:p>諮商心理師公會全國聯合會推薦</text:p>
          </table:table-cell>
          <table:table-cell office:value-type="date" office:date-value="2025-12-12T00:00:00" table:style-name="ce6">
            <text:p>2025/12/12</text:p>
          </table:table-cell>
          <table:table-cell office:value-type="string" table:style-name="ce2">
            <text:p>臺中市 <text:s text:c="10"/>彰化市 <text:s text:c="16"/>南投市</text:p>
          </table:table-cell>
          <table:table-cell office:value-type="string" table:style-name="ce2">
            <text:p>臺中女子監獄</text:p>
            <text:p>臺中戒治所</text:p>
            <text:p/>
          </table:table-cell>
          <table:table-cell table:number-columns-repeated="16373"/>
        </table:table-row>
        <table:table-row table:style-name="ro200">
          <table:table-cell office:value-type="float" office:value="95" table:formula="of:=ROW()-4" table:style-name="ce2">
            <text:p>95</text:p>
          </table:table-cell>
          <table:table-cell office:value-type="string" table:style-name="ce753">
            <text:p>張道周</text:p>
            <text:p>(男)</text:p>
          </table:table-cell>
          <table:table-cell office:value-type="string" table:style-name="ce9">
            <text:p>律師</text:p>
          </table:table-cell>
          <table:table-cell office:value-type="string" table:style-name="ce9">
            <text:p>張道周法律事務所</text:p>
          </table:table-cell>
          <table:table-cell office:value-type="string" table:style-name="ce9">
            <text:p>學歷:美國華盛頓大學法學博士、碩士、臺灣大學法學碩士、學士</text:p>
            <text:p>經歷:</text:p>
            <text:p>臺灣高等法院、臺中高分院法官</text:p>
            <text:p>嘉義、臺中地院庭長、法官</text:p>
            <text:p>司法院刑事廳調辦事法官</text:p>
            <text:p>國立中興大學、中正大學兼任助理教授</text:p>
          </table:table-cell>
          <table:table-cell office:value-type="string" table:style-name="ce2">
            <text:p>法律</text:p>
          </table:table-cell>
          <table:table-cell office:value-type="string" table:style-name="ce9">
            <text:p>E-mail：tcc@tcclaw.com.tw</text:p>
            <text:p>Tel：05-2780780</text:p>
            <text:p/>
          </table:table-cell>
          <table:table-cell office:value-type="string" table:style-name="ce2">
            <text:p>臺北大學犯罪學研究所推薦</text:p>
          </table:table-cell>
          <table:table-cell office:value-type="date" office:date-value="2025-12-16T00:00:00" table:style-name="ce6">
            <text:p>2025/12/16</text:p>
          </table:table-cell>
          <table:table-cell office:value-type="string" table:style-name="ce2">
            <text:p>雲林縣</text:p>
            <text:p>彰化縣</text:p>
            <text:p>臺南縣</text:p>
          </table:table-cell>
          <table:table-cell office:value-type="string" table:style-name="ce2">
            <text:p>雲林監獄</text:p>
            <text:p>勵志中學</text:p>
            <text:p>臺南第二監獄</text:p>
          </table:table-cell>
          <table:table-cell table:number-columns-repeated="16373"/>
        </table:table-row>
        <table:table-row table:style-name="ro58">
          <table:table-cell office:value-type="float" office:value="96" table:formula="of:=ROW()-4" table:style-name="ce2">
            <text:p>96</text:p>
          </table:table-cell>
          <table:table-cell office:value-type="string" table:style-name="ce759">
            <text:p>趙以選 (男)</text:p>
          </table:table-cell>
          <table:table-cell office:value-type="string" table:style-name="ce2">
            <text:p>兼任助理教授</text:p>
          </table:table-cell>
          <table:table-cell office:value-type="string" table:style-name="ce2">
            <text:p>國立清華大學</text:p>
            <text:p>醫學科學系</text:p>
          </table:table-cell>
          <table:table-cell office:value-type="string" table:style-name="ce4">
            <text:p>學歷:</text:p>
            <text:p><text:span text:style-name="T2">國立臺北科技大學</text:span><text:span text:style-name="T2"/></text:p>
            <text:p><text:span text:style-name="T2">管理學院 博士候選人</text:span><text:span text:style-name="T2"/></text:p>
            <text:p><text:span text:style-name="T2">國立臺北科技大學 資訊與財金管理研究所 碩士</text:span><text:span text:style-name="T2"/></text:p>
            <text:p><text:span text:style-name="T2">國立臺北工專 電子科</text:span><text:span text:style-name="T2"/></text:p>
            <text:p>經歷:</text:p>
            <text:p><text:span text:style-name="T2">國立清華大學醫學科學系</text:span><text:span text:style-name="T2"/></text:p>
            <text:p><text:span text:style-name="T2">兼任助理教授（現任）</text:span><text:span text:style-name="T2"/></text:p>
            <text:p><text:span text:style-name="T2">台灣心理學會會員(現任）</text:span><text:span text:style-name="T2"/></text:p>
            <text:p><text:span text:style-name="T2">台灣工程科技與應用醫學學會 (現任理事、兼任學術委員)</text:span></text:p>
          </table:table-cell>
          <table:table-cell office:value-type="string" table:style-name="ce2">
            <text:p>心理、</text:p>
            <text:p>犯罪防治<text:s/></text:p>
            <text:p/>
          </table:table-cell>
          <table:table-cell office:value-type="string" table:style-name="ce4">
            <text:p>E-mail：aa6502@gmail.com</text:p>
            <text:p/>
          </table:table-cell>
          <table:table-cell office:value-type="string" table:style-name="ce3">
            <text:p>國立清華大學</text:p>
          </table:table-cell>
          <table:table-cell office:value-type="date" office:date-value="2025-12-16T00:00:00" table:style-name="ce5">
            <text:p>2025/12/16</text:p>
          </table:table-cell>
          <table:table-cell office:value-type="string" table:style-name="ce3">
            <text:p>苗栗</text:p>
            <text:p>新竹</text:p>
            <text:p>基隆</text:p>
            <text:p>嘉義</text:p>
            <text:p/>
          </table:table-cell>
          <table:table-cell office:value-type="string" table:style-name="ce3">
            <text:p/>
            <text:p>苗栗看守所、新竹監獄、基隆監獄、嘉義監獄</text:p>
            <text:p/>
          </table:table-cell>
          <table:table-cell table:number-columns-repeated="16373"/>
        </table:table-row>
        <table:table-row table:style-name="ro185">
          <table:table-cell office:value-type="float" office:value="97" table:style-name="ce2">
            <text:p>97</text:p>
          </table:table-cell>
          <table:table-cell office:value-type="string" table:style-name="ce766">
            <text:p>張裕君</text:p>
            <text:p>(女)</text:p>
          </table:table-cell>
          <table:table-cell office:value-type="string" table:style-name="ce2">
            <text:p>主任</text:p>
          </table:table-cell>
          <table:table-cell office:value-type="string" table:style-name="ce2">
            <text:p>臺東縣臺東市衛生所</text:p>
          </table:table-cell>
          <table:table-cell office:value-type="string" table:style-name="ce4">
            <text:p>學歷：</text:p>
            <text:p>臺東大學健康與休閒管理碩士</text:p>
            <text:p>經歷：</text:p>
            <text:p>臺東縣衛生局疾管科科長</text:p>
            <text:p>臺東縣衛生局醫政科科長</text:p>
          </table:table-cell>
          <table:table-cell office:value-type="string" table:style-name="ce2">
            <text:p>公共衛生、醫學</text:p>
          </table:table-cell>
          <table:table-cell office:value-type="string" table:style-name="ce15">
            <text:p>E-mail：</text:p>
            <text:p>tid01@ttshb.taitung.gov.tw</text:p>
            <text:p>Tel：089-350757</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3">
            <text:p>台中 <text:s text:c="4"/>高雄 <text:s text:c="9"/>台東<text:s/></text:p>
          </table:table-cell>
          <table:table-cell office:value-type="string" table:style-name="ce2">
            <text:p>臺東監獄、臺東戒治所</text:p>
          </table:table-cell>
          <table:table-cell table:number-columns-repeated="16373"/>
        </table:table-row>
        <table:table-row table:style-name="ro87">
          <table:table-cell office:value-type="float" office:value="98" table:style-name="ce2">
            <text:p>98</text:p>
          </table:table-cell>
          <table:table-cell office:value-type="string" table:style-name="ce764">
            <text:p>賴擁連(男)</text:p>
          </table:table-cell>
          <table:table-cell office:value-type="string" table:style-name="ce2">
            <text:p>教授</text:p>
          </table:table-cell>
          <table:table-cell office:value-type="string" table:style-name="ce2">
            <text:p>國立中正大學</text:p>
          </table:table-cell>
          <table:table-cell office:value-type="string" table:style-name="ce4">
            <text:p>學歷:美國聖休士頓州立大學(SHSU)刑事司法博士</text:p>
            <text:p>經歷: 中央警察大學犯罪防學系教授</text:p>
          </table:table-cell>
          <table:table-cell office:value-type="string" table:style-name="ce2">
            <text:p>犯罪防治</text:p>
          </table:table-cell>
          <table:table-cell office:value-type="string" table:style-name="ce9">
            <text:p>E-mail：crmlyl@ccu.edu.tw</text:p>
            <text:p>Tel：05-2720411#36325</text:p>
          </table:table-cell>
          <table:table-cell office:value-type="string" table:style-name="ce3">
            <text:p>自我推薦</text:p>
          </table:table-cell>
          <table:table-cell office:value-type="date" office:date-value="2025-12-12T00:00:00" table:style-name="ce5">
            <text:p>2025/12/12</text:p>
          </table:table-cell>
          <table:table-cell office:value-type="string" table:style-name="ce3">
            <text:p>嘉義 <text:s text:c="11"/>雲林 <text:s text:c="12"/>台南 <text:s text:c="13"/>屏東</text:p>
          </table:table-cell>
          <table:table-cell office:value-type="string" table:style-name="ce3">
            <text:p>嘉義監所、雲林監所、台南監所、屏東監所</text:p>
          </table:table-cell>
          <table:table-cell table:number-columns-repeated="16373"/>
        </table:table-row>
        <table:table-row table:style-name="ro201">
          <table:table-cell office:value-type="float" office:value="99" table:style-name="ce2">
            <text:p>99</text:p>
          </table:table-cell>
          <table:table-cell office:value-type="string" table:style-name="ce765">
            <text:p>曾淑萍</text:p>
            <text:p>(女)</text:p>
          </table:table-cell>
          <table:table-cell office:value-type="string" table:style-name="ce2">
            <text:p>教授</text:p>
          </table:table-cell>
          <table:table-cell office:value-type="string" table:style-name="ce2">
            <text:p>國立中正大學犯罪防治學系</text:p>
          </table:table-cell>
          <table:table-cell office:value-type="string" table:style-name="ce4">
            <text:p>學歷:國立台灣大學心理學系學士、國立中正大學犯罪防治研究所碩士、美國紐約州立大學奧本尼分校刑事司法博士</text:p>
            <text:p>經歷: 中正大學犯罪防治學系助理教授、副教授；嘉義監獄假釋審查委員；雲林第二監獄假釋審查委員；雲林監獄、彰化監獄、新竹監獄、嘉義看守所外部視察委員</text:p>
          </table:table-cell>
          <table:table-cell office:value-type="string" table:style-name="ce2">
            <text:p>心理、犯罪防治</text:p>
          </table:table-cell>
          <table:table-cell office:value-type="string" table:style-name="ce9">
            <text:p>E-mail：crmspt@ccu.edu.tw; crmspt@gmail.com<text:s/></text:p>
            <text:p>Tel：05-2720411*36313</text:p>
          </table:table-cell>
          <table:table-cell office:value-type="string" table:style-name="ce2">
            <text:p>國立中正大學犯罪防治學系推薦</text:p>
          </table:table-cell>
          <table:table-cell office:value-type="date" office:date-value="2025-12-23T00:00:00" table:style-name="ce6">
            <text:p>2025/12/23</text:p>
          </table:table-cell>
          <table:table-cell office:value-type="string" table:style-name="ce2">
            <text:p>新北市 <text:s text:c="14"/>臺北市 <text:s text:c="13"/>桃園 <text:s text:c="15"/>新竹 <text:s text:c="13"/>雲林 <text:s text:c="16"/>嘉義</text:p>
          </table:table-cell>
          <table:table-cell office:value-type="string" table:style-name="ce2">
            <text:p>新店戒治所、臺北看守所、臺北監獄、新竹監獄、嘉義看守所</text:p>
          </table:table-cell>
          <table:table-cell table:number-columns-repeated="16373"/>
        </table:table-row>
        <table:table-row table:style-name="ro196">
          <table:table-cell office:value-type="float" office:value="100" table:style-name="ce2">
            <text:p>100</text:p>
          </table:table-cell>
          <table:table-cell office:value-type="string" table:style-name="ce760">
            <text:p>郭德進（男）</text:p>
          </table:table-cell>
          <table:table-cell office:value-type="string" table:style-name="ce2">
            <text:p>律師</text:p>
          </table:table-cell>
          <table:table-cell office:value-type="string" table:style-name="ce2">
            <text:p>郭德進律師事務所</text:p>
          </table:table-cell>
          <table:table-cell office:value-type="string" table:style-name="ce4">
            <text:p>學歷：</text:p>
            <text:p>東海大學法律學研究所博士</text:p>
            <text:p>逢甲大學保險學研究所碩士</text:p>
            <text:p>逢甲大學企管系商學士</text:p>
            <text:p>經歷：</text:p>
            <text:p>臺灣臺中地方法院法官；中興大學秘書；中區電信管理局副管理師；臺電、郵政、電信訓練所講師；保安警察第四總隊職前訓練講師；臺灣法醫學會講座；逢甲大學助理教授；逢甲大學保險系兼任講師；東海大學法律系兼任講師</text:p>
          </table:table-cell>
          <table:table-cell office:value-type="string" table:style-name="ce2">
            <text:p>法律（法律學、法醫學）</text:p>
          </table:table-cell>
          <table:table-cell office:value-type="string" table:style-name="ce9">
            <text:p>E-mail：junwallace@hotmail/com</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3">
            <text:p>台中 <text:s text:c="4"/>南投</text:p>
          </table:table-cell>
          <table:table-cell office:value-type="string" table:style-name="ce3">
            <text:p>台中看守所、台中監獄、台中女子監獄、南投看守所</text:p>
          </table:table-cell>
          <table:table-cell table:number-columns-repeated="16373"/>
        </table:table-row>
        <table:table-row table:style-name="ro202">
          <table:table-cell office:value-type="float" office:value="101" table:style-name="ce2">
            <text:p>101</text:p>
          </table:table-cell>
          <table:table-cell office:value-type="string" table:style-name="ce761">
            <text:p>王珮玲</text:p>
            <text:p>(女)</text:p>
          </table:table-cell>
          <table:table-cell office:value-type="string" table:style-name="ce2">
            <text:p>特聘</text:p>
            <text:p>教授</text:p>
          </table:table-cell>
          <table:table-cell office:value-type="string" table:style-name="ce2">
            <text:p>國立暨南國際大學社會政策與社會</text:p>
            <text:p>工作學系</text:p>
          </table:table-cell>
          <table:table-cell office:value-type="string" table:style-name="ce4">
            <text:p>學歷：</text:p>
            <text:p>美國羅格斯大學（RutgersUniversity）刑事司法/犯罪學博士</text:p>
            <text:p>中央警察大學警政研究所犯罪防治組碩士</text:p>
            <text:p>中央警察大學刑事警察學系</text:p>
            <text:p>經歷：</text:p>
            <text:p>國立暨南國際大學社會政策與社會工作學系助理教</text:p>
            <text:p>授、副教授、教授</text:p>
            <text:p>內政部警政署刑事警察局科員、組長</text:p>
            <text:p>內政部家庭暴力暨性侵害防治委員會組長</text:p>
          </table:table-cell>
          <table:table-cell office:value-type="string" table:style-name="ce2">
            <text:p>家庭暴力、刑</text:p>
            <text:p>事司法、犯罪</text:p>
            <text:p>學</text:p>
          </table:table-cell>
          <table:table-cell office:value-type="string" table:style-name="ce9">
            <text:p>E-mail：plwang@ncnu.edu.tw</text:p>
            <text:p>Tel：049-2910960#2893</text:p>
          </table:table-cell>
          <table:table-cell office:value-type="string" table:style-name="ce2">
            <text:p>臺灣司法社工學會推薦</text:p>
          </table:table-cell>
          <table:table-cell office:value-type="date" office:date-value="2025-12-12T00:00:00" table:style-name="ce5">
            <text:p>2025/12/12</text:p>
          </table:table-cell>
          <table:table-cell office:value-type="string" table:style-name="ce3">
            <text:p>基隆 <text:s text:c="11"/>宜蘭 <text:s text:c="18"/>台北 <text:s text:c="18"/>新北 <text:s text:c="16"/>台中 <text:s text:c="17"/>彰化 <text:s text:c="21"/>南投</text:p>
          </table:table-cell>
          <table:table-cell table:style-name="ce2"/>
          <table:table-cell table:number-columns-repeated="16373"/>
        </table:table-row>
        <table:table-row table:style-name="ro203">
          <table:table-cell office:value-type="float" office:value="102" table:style-name="ce2">
            <text:p>102</text:p>
          </table:table-cell>
          <table:table-cell office:value-type="string" table:style-name="ce762">
            <text:p>江珈瑋</text:p>
            <text:p>(女)</text:p>
          </table:table-cell>
          <table:table-cell office:value-type="string" table:style-name="ce2">
            <text:p>諮商心理師</text:p>
          </table:table-cell>
          <table:table-cell office:value-type="string" table:style-name="ce2">
            <text:p>童綜合醫院(癌症中心)</text:p>
          </table:table-cell>
          <table:table-cell office:value-type="string" table:style-name="ce4">
            <text:p>淡江大學教育與心理諮商碩士</text:p>
          </table:table-cell>
          <table:table-cell office:value-type="string" table:style-name="ce3">
            <text:p>親密關係暴力、家暴受害人心理衡鑑、心理諮商暨心理治療、成人憂鬱心理諮商暨心理治療、創傷心理治療</text:p>
          </table:table-cell>
          <table:table-cell office:value-type="string" table:style-name="ce9">
            <text:p><text:a xlink:href="mailto:badgirlparis@gmail.com(04)26581919轉58290">E-mail:badgirlparis@gmail.com<text:line-break/>Tel:(04)26581919<text:span text:style-name="T6">轉</text:span><text:span text:style-name="T7">58290</text:span></text:a></text:p>
          </table:table-cell>
          <table:table-cell office:value-type="string" table:style-name="ce2">
            <text:p>台灣司法心理學會推薦</text:p>
          </table:table-cell>
          <table:table-cell office:value-type="date" office:date-value="2025-12-16T00:00:00" table:style-name="ce5">
            <text:p>2025/12/16</text:p>
          </table:table-cell>
          <table:table-cell office:value-type="string" table:style-name="ce3">
            <text:p>台中市</text:p>
          </table:table-cell>
          <table:table-cell table:style-name="ce2"/>
          <table:table-cell table:number-columns-repeated="16373"/>
        </table:table-row>
        <table:table-row table:style-name="ro142">
          <table:table-cell office:value-type="float" office:value="103" table:style-name="ce2">
            <text:p>103</text:p>
          </table:table-cell>
          <table:table-cell office:value-type="string" table:style-name="ce763">
            <text:p>陳雯隆</text:p>
            <text:p>(男)</text:p>
          </table:table-cell>
          <table:table-cell office:value-type="string" table:style-name="ce2">
            <text:p>心理師</text:p>
          </table:table-cell>
          <table:table-cell office:value-type="string" table:style-name="ce2">
            <text:p>苗栗縣逍遙心理諮商所</text:p>
          </table:table-cell>
          <table:table-cell office:value-type="string" table:style-name="ce4">
            <text:p>臺北大學犯罪學碩士</text:p>
            <text:p>文化大學心理輔導碩士</text:p>
            <text:p>台北市家庭暴力防治中心(台灣司法心理學會代表)</text:p>
          </table:table-cell>
          <table:table-cell office:value-type="string" table:style-name="ce2">
            <text:p>性犯罪被害人處遇、性犯罪加害人處遇、家庭暴力被害人處遇、家庭暴力加害人處遇、曝險少年輔導處遇</text:p>
          </table:table-cell>
          <table:table-cell office:value-type="string" table:style-name="ce9">
            <text:p><text:a xlink:href="mailto:psyalbert@gmail.com">E-mail:borogatw@gmail.com <text:s text:c="9"/>Tel:0931702373</text:a></text:p>
          </table:table-cell>
          <table:table-cell office:value-type="string" table:style-name="ce2">
            <text:p>台灣司法心理學會推薦</text:p>
          </table:table-cell>
          <table:table-cell office:value-type="date" office:date-value="2025-12-12T00:00:00" table:style-name="ce5">
            <text:p>2025/12/12</text:p>
          </table:table-cell>
          <table:table-cell office:value-type="string" table:style-name="ce3">
            <text:p>苗栗縣</text:p>
          </table:table-cell>
          <table:table-cell table:style-name="ce2"/>
          <table:table-cell table:number-columns-repeated="16373"/>
        </table:table-row>
        <table:table-row table:style-name="ro204">
          <table:table-cell office:value-type="float" office:value="104" table:style-name="ce2">
            <text:p>104</text:p>
          </table:table-cell>
          <table:table-cell office:value-type="string" table:style-name="ce675">
            <text:p>盧江陽</text:p>
            <text:p>(男)</text:p>
          </table:table-cell>
          <table:table-cell office:value-type="string" table:style-name="ce675">
            <text:p>所長</text:p>
          </table:table-cell>
          <table:table-cell office:value-type="string" table:style-name="ce675">
            <text:p>慧陽法律事務所</text:p>
          </table:table-cell>
          <table:table-cell office:value-type="string" table:style-name="ce678">
            <text:p>學歷：輔仁大學法律系</text:p>
            <text:p>經歷：臺灣高等法院臺中分院庭長</text:p>
          </table:table-cell>
          <table:table-cell office:value-type="string" table:style-name="ce675">
            <text:p>法律</text:p>
          </table:table-cell>
          <table:table-cell office:value-type="string" table:style-name="ce678">
            <text:p>Tel: 04-7237868</text:p>
          </table:table-cell>
          <table:table-cell office:value-type="string" table:style-name="ce675">
            <text:p>彰化縣政</text:p>
            <text:p>府推薦</text:p>
          </table:table-cell>
          <table:table-cell office:value-type="string" table:style-name="ce5">
            <text:p>2025/12/17(本年新增)</text:p>
          </table:table-cell>
          <table:table-cell office:value-type="string" table:style-name="ce675">
            <text:p>彰化縣</text:p>
          </table:table-cell>
          <table:table-cell table:style-name="ce675"/>
          <table:table-cell table:number-columns-repeated="16373"/>
        </table:table-row>
        <table:table-row table:style-name="ro205">
          <table:table-cell office:value-type="float" office:value="105" table:style-name="ce2">
            <text:p>105</text:p>
          </table:table-cell>
          <table:table-cell office:value-type="string" table:style-name="ce674">
            <text:p>張朝凱</text:p>
            <text:p>(男)</text:p>
          </table:table-cell>
          <table:table-cell office:value-type="string" table:style-name="ce674">
            <text:p>理事長/總院長</text:p>
          </table:table-cell>
          <table:table-cell office:value-type="string" table:style-name="ce674">
            <text:p>台灣醫事法律學會/諾貝爾眼科</text:p>
          </table:table-cell>
          <table:table-cell office:value-type="string" table:style-name="ce676">
            <text:p>學歷:</text:p>
            <text:p>高雄醫學大學醫學系/ MD（醫學士）</text:p>
            <text:p>美國哈佛大學公衛學院/公衛碩士（MPH）</text:p>
            <text:p>美國南卡羅萊納州立大學公衛學院/Ph.D（醫管博士）</text:p>
            <text:p>美國麻州眼耳鼻喉科專科學院(MEEI)眼科研究員</text:p>
            <text:p>中國政法大學民商經濟法學院/Ph.D（法學博士）</text:p>
            <text:p>經歷:</text:p>
            <text:p>台灣醫事法律學會 / 理事長</text:p>
            <text:p>教育部審定/教授</text:p>
            <text:p>元培醫事科技大學/大葉大學/兼任教授</text:p>
            <text:p>台灣諾貝爾眼科機構 / 執行長</text:p>
            <text:p>台北地方法院 / 醫療調解委員</text:p>
            <text:p>台北市政府 / 市政顧問</text:p>
            <text:p>台北市政府 / 醫事審議委員會委員</text:p>
            <text:p>台灣眼視光醫學會 / 理事長</text:p>
            <text:p>台灣國際醫療暨健康產業協會 / 理事長</text:p>
            <text:p>海峽兩岸醫藥健康及醫養產業交流協會 / 理事長</text:p>
            <text:p>台北市醫師公會醫政法制委員會 / 副召委</text:p>
            <text:p>中華民國醫師公會全聯會/ 醫事法規委員會委員行政院衛生署醫事審議委員會/委員</text:p>
            <text:p>台北市政府/市政顧問（警政衛生環保）</text:p>
            <text:p>中華民國眼科醫學會 / 監事、榮譽顧問</text:p>
          </table:table-cell>
          <table:table-cell office:value-type="string" table:style-name="ce679">
            <text:p>臨床眼科、醫務管理、醫事法律</text:p>
          </table:table-cell>
          <table:table-cell office:value-type="string" table:style-name="ce680">
            <text:p>E-mail:</text:p>
            <text:p>chaokai@ms17.hinet.net</text:p>
            <text:p>Tel:</text:p>
            <text:p>02-27400058#555</text:p>
            <text:p>0915-900800</text:p>
          </table:table-cell>
          <table:table-cell office:value-type="string" table:style-name="ce681">
            <text:p>台灣醫事</text:p>
            <text:p>法律學會/中華民國醫師公會全聯會推薦</text:p>
          </table:table-cell>
          <table:table-cell office:value-type="string" table:style-name="ce681">
            <text:p>2025/12/17(本年新增)</text:p>
          </table:table-cell>
          <table:table-cell office:value-type="string" table:style-name="ce681">
            <text:p>北北基桃台中</text:p>
          </table:table-cell>
          <table:table-cell office:value-type="string" table:style-name="ce681">
            <text:p>臺北少年觀護</text:p>
            <text:p>所/法務部矯正署</text:p>
          </table:table-cell>
          <table:table-cell table:number-columns-repeated="16373"/>
        </table:table-row>
        <table:table-row table:style-name="ro206">
          <table:table-cell office:value-type="float" office:value="106" table:style-name="ce2">
            <text:p>106</text:p>
          </table:table-cell>
          <table:table-cell office:value-type="string" table:style-name="ce673">
            <text:p>徐欣萍</text:p>
            <text:p>(女)</text:p>
          </table:table-cell>
          <table:table-cell office:value-type="string" table:style-name="ce673">
            <text:p>副教授</text:p>
          </table:table-cell>
          <table:table-cell office:value-type="string" table:style-name="ce677">
            <text:p>國立成功大學心理學系</text:p>
          </table:table-cell>
          <table:table-cell office:value-type="string" table:style-name="ce677">
            <text:p>學歷: 國立臺灣大學心理學博士</text:p>
            <text:p>經歷: 大學教師、博士後研究員、專輔教師</text:p>
          </table:table-cell>
          <table:table-cell office:value-type="string" table:style-name="ce673">
            <text:p>心理</text:p>
          </table:table-cell>
          <table:table-cell office:value-type="string" table:style-name="ce677">
            <text:p>E-mail：hphsupsy@mail.ncku.edu.tw</text:p>
            <text:p>Tel：06-2757575#56510</text:p>
          </table:table-cell>
          <table:table-cell office:value-type="string" table:style-name="ce682">
            <text:p>國立成功大學推薦</text:p>
          </table:table-cell>
          <table:table-cell office:value-type="string" table:style-name="ce683">
            <text:p>2025/12/17(本年新增)</text:p>
          </table:table-cell>
          <table:table-cell office:value-type="string" table:style-name="ce673">
            <text:p>台中市</text:p>
          </table:table-cell>
          <table:table-cell office:value-type="string" table:style-name="ce673">
            <text:p>臺中看守所、臺中戒治所</text:p>
          </table:table-cell>
          <table:table-cell table:number-columns-repeated="16373"/>
        </table:table-row>
        <table:table-row table:style-name="ro207">
          <table:table-cell office:value-type="float" office:value="107" table:style-name="ce2">
            <text:p>107</text:p>
          </table:table-cell>
          <table:table-cell office:value-type="string" table:style-name="ce684">
            <text:p>洪崇傑</text:p>
            <text:p>(男)</text:p>
          </table:table-cell>
          <table:table-cell office:value-type="string" table:style-name="ce3">
            <text:p>科主任</text:p>
          </table:table-cell>
          <table:table-cell office:value-type="string" table:style-name="ce3">
            <text:p>中國醫藥大學附設醫院精神醫學部成癮防治精神科</text:p>
          </table:table-cell>
          <table:table-cell office:value-type="string" table:style-name="ce7">
            <text:p>學歷：</text:p>
            <text:p>長庚大學醫學系醫學士</text:p>
            <text:p>中國醫藥大學臨床醫學研究所醫學博士</text:p>
            <text:p>中興大學法律研究所法學碩士</text:p>
            <text:p>中正大學法律學系博士候選人</text:p>
            <text:p>經歷：</text:p>
            <text:p>中國附醫精神醫學部成癮防治科主任;中國附醫藥酒癮防治中心主任</text:p>
          </table:table-cell>
          <table:table-cell office:value-type="string" table:style-name="ce2">
            <text:p>法律</text:p>
            <text:p>醫學</text:p>
            <text:p>心理<text:s text:c="25"/><text:span text:style-name="T2">犯罪防治 <text:s text:c="26"/>人權領域</text:span></text:p>
          </table:table-cell>
          <table:table-cell office:value-type="string" table:style-name="ce11">
            <text:p>E-mail：alouetterouge52@gmail.com <text:s text:c="29"/>Tel:(04)22052121,11074<text:s text:c="15"/></text:p>
          </table:table-cell>
          <table:table-cell office:value-type="string" table:style-name="ce6">
            <text:p>自我推薦</text:p>
          </table:table-cell>
          <table:table-cell office:value-type="date" office:date-value="2025-12-19T00:00:00" table:style-name="ce5">
            <text:p>2025/12/19</text:p>
          </table:table-cell>
          <table:table-cell office:value-type="string" table:style-name="ce3">
            <text:p>台中市</text:p>
          </table:table-cell>
          <table:table-cell office:value-type="string" table:style-name="ce3">
            <text:p>台中女子監獄</text:p>
            <text:p>台中戒治所</text:p>
          </table:table-cell>
          <table:table-cell table:number-columns-repeated="16373"/>
        </table:table-row>
        <table:table-row table:style-name="ro208">
          <table:table-cell office:value-type="float" office:value="108" table:style-name="ce849">
            <text:p>108</text:p>
          </table:table-cell>
          <table:table-cell office:value-type="string" table:style-name="ce685">
            <text:p>蕭同仁(男)</text:p>
          </table:table-cell>
          <table:table-cell office:value-type="string" table:style-name="ce686">
            <text:p>中區分會主任</text:p>
          </table:table-cell>
          <table:table-cell office:value-type="string" table:style-name="ce687">
            <text:p>利伯他茲教育基金會</text:p>
          </table:table-cell>
          <table:table-cell office:value-type="string" table:style-name="ce688">
            <text:p>學歷：靜宜大學青少年兒童福利學系碩士畢業、中正大學犯罪防治學系博士候選人</text:p>
            <text:p>經歷：</text:p>
            <text:p>「教學經驗」：曾任育達科大社工系助理教授、東海大學社工系、靜宜大學社會工作系兼任講師、</text:p>
            <text:p>「更生保護業務」：曾任更生保護會苗栗、台中、彰化分會外聘督導；現任南投分會外聘督導</text:p>
            <text:p>「縣市毒防中心業務」：現任南投縣、雲林縣毒防中心外聘督導；曾任台中市、宜蘭縣、苗栗縣毒防中心諮詢委員及外聘督導。</text:p>
            <text:p>「少年輔導業務」：曾任台中市少年輔導委員會委員及外聘督導、現任苗栗縣少年輔導委員會委員及外聘督導。</text:p>
            <text:p>「矯正機關業務」：曾任台中監獄教化督導委員會委員、台中戒治所申訴委員會委員、台中戒治所諮商輔導課程老師、台中女子戒治所課程老師及處遇團體帶領人、台中女子監獄家暴、性侵及毒品處遇團體帶領人、台中少年觀護所課程老師及團體帶領人、；現任苗栗看守所申訴委員會委員、苗栗少觀所鑑別評估老師。</text:p>
          </table:table-cell>
          <table:table-cell office:value-type="string" table:style-name="ce705">
            <text:p>犯罪防治、社會心理、公共衛生</text:p>
          </table:table-cell>
          <table:table-cell office:value-type="string" table:style-name="ce706">
            <text:p>Email:g8688103@gmail.com</text:p>
            <text:p>Tel:0935753553</text:p>
          </table:table-cell>
          <table:table-cell office:value-type="string" table:style-name="ce707">
            <text:p>南投縣政府推薦</text:p>
          </table:table-cell>
          <table:table-cell office:value-type="string" table:style-name="ce708">
            <text:p>2025/12/19(本年新增)</text:p>
          </table:table-cell>
          <table:table-cell office:value-type="string" table:style-name="ce709">
            <text:p>新竹縣市 <text:s text:c="6"/>苗栗縣 <text:s text:c="9"/>台中市 <text:s text:c="11"/>彰化縣 <text:s text:c="8"/>南投縣 <text:s text:c="9"/>雲林縣</text:p>
          </table:table-cell>
          <table:table-cell office:value-type="string" table:style-name="ce710">
            <text:p>新竹監獄、新竹看守所、誠正中學、苗栗看守所、台中監獄、台中女子監獄、台中戒治所、台中看守所、南投看守所、彰化監獄、雲林監獄</text:p>
          </table:table-cell>
          <table:table-cell table:number-columns-repeated="16373"/>
        </table:table-row>
        <table:table-row table:style-name="ro16">
          <table:table-cell office:value-type="float" office:value="109" table:style-name="ce850">
            <text:p>109</text:p>
          </table:table-cell>
          <table:table-cell office:value-type="string" table:style-name="ce700">
            <text:p>黃介良(男)</text:p>
          </table:table-cell>
          <table:table-cell office:value-type="string" table:style-name="ce701">
            <text:p>主任醫師</text:p>
          </table:table-cell>
          <table:table-cell office:value-type="string" table:style-name="ce703">
            <text:p>衛生福利部草屯療養院</text:p>
          </table:table-cell>
          <table:table-cell office:value-type="string" table:style-name="ce689">
            <text:p>學歷：中國醫藥大學老化學程博士</text:p>
            <text:p>經歷：</text:p>
            <text:p>中國醫藥大學附設醫院成癮防治科主任</text:p>
            <text:p>衛生福利部朴子醫院主治醫師</text:p>
          </table:table-cell>
          <table:table-cell office:value-type="string" table:style-name="ce691">
            <text:p>醫學、成癮</text:p>
          </table:table-cell>
          <table:table-cell office:value-type="string" table:style-name="ce694">
            <text:p>E-mail: psyche.hcl@gmail.com</text:p>
            <text:p>Tel:0931821275</text:p>
          </table:table-cell>
          <table:table-cell office:value-type="string" table:style-name="ce869">
            <text:p>南投縣政府推薦</text:p>
          </table:table-cell>
          <table:table-cell office:value-type="string" table:style-name="ce870">
            <text:p>2025/12/19(本年新增)</text:p>
          </table:table-cell>
          <table:table-cell office:value-type="string" table:style-name="ce695">
            <text:p>南投縣臺中市</text:p>
          </table:table-cell>
          <table:table-cell office:value-type="string" table:style-name="ce697">
            <text:p>臺中監獄、臺中戒治所、臺中看守所、南投看守所</text:p>
          </table:table-cell>
          <table:table-cell table:number-columns-repeated="16373"/>
        </table:table-row>
        <table:table-row table:style-name="ro68">
          <table:table-cell office:value-type="float" office:value="110" table:style-name="ce847">
            <text:p>110</text:p>
          </table:table-cell>
          <table:table-cell office:value-type="string" table:style-name="ce699">
            <text:p>吳淑玲</text:p>
          </table:table-cell>
          <table:table-cell office:value-type="string" table:style-name="ce702">
            <text:p>社工科主任</text:p>
          </table:table-cell>
          <table:table-cell office:value-type="string" table:style-name="ce704">
            <text:p>衛生福</text:p>
            <text:p>利部嘉南療養院</text:p>
          </table:table-cell>
          <table:table-cell office:value-type="string" table:style-name="ce690">
            <text:p>學歷：東海大學社工系碩士班畢、中正大學法律系碩士班畢</text:p>
            <text:p>經歷：署立台南醫院社服室主任</text:p>
          </table:table-cell>
          <table:table-cell office:value-type="string" table:style-name="ce692">
            <text:p>法律、精神醫療社工、司法精神醫學</text:p>
          </table:table-cell>
          <table:table-cell office:value-type="string" table:style-name="ce693">
            <text:p>E-mail: ally5400@gmail.com</text:p>
            <text:p>Tel:0925-887621</text:p>
          </table:table-cell>
          <table:table-cell office:value-type="string" table:style-name="ce872">
            <text:p>臺灣司法社</text:p>
            <text:p>工學會推薦</text:p>
          </table:table-cell>
          <table:table-cell office:value-type="string" table:style-name="ce871">
            <text:p>2025/12/26(本年新增)</text:p>
          </table:table-cell>
          <table:table-cell office:value-type="string" table:style-name="ce696">
            <text:p>台南 <text:s text:c="3"/>高雄 <text:s text:c="4"/>嘉義 <text:s text:c="5"/>雲林</text:p>
          </table:table-cell>
          <table:table-cell office:value-type="string" table:style-name="ce698">
            <text:p>高雄監獄、高雄看守所、台南監獄、台南看守所、嘉義監獄、嘉義看守所、雲林監獄</text:p>
          </table:table-cell>
          <table:table-cell table:number-columns-repeated="16373"/>
        </table:table-row>
        <table:table-row table:style-name="ro110">
          <table:table-cell office:value-type="float" office:value="111" table:style-name="ce848">
            <text:p>111</text:p>
          </table:table-cell>
          <table:table-cell office:value-type="string" table:style-name="ce818">
            <text:p>黃信彰(男)</text:p>
          </table:table-cell>
          <table:table-cell office:value-type="string" table:style-name="ce821">
            <text:p>院長</text:p>
          </table:table-cell>
          <table:table-cell office:value-type="string" table:style-name="ce824">
            <text:p>秀傳醫療財團法人彰濱秀傳紀念醫院</text:p>
          </table:table-cell>
          <table:table-cell office:value-type="string" table:style-name="ce828">
            <text:p>學歷：</text:p>
            <text:p>國立陽明醫學院醫學系<text:s text:c="2"/></text:p>
            <text:p>美國南加大杭京頓紀念醫院肝病中心研究員</text:p>
            <text:p>經歷：</text:p>
            <text:p>行天宮醫療志業醫療財團法人恩主公醫院院長臺北榮民總醫院顧問</text:p>
            <text:p>臺北榮民總醫院副院長</text:p>
            <text:p>臺北榮民總醫院家庭醫學部主治醫師、社區醫學科主任/部主任</text:p>
            <text:p>臺北榮民總醫院內科部胃腸肝膽科主治醫師</text:p>
            <text:p>國立陽明交通大學醫學院家庭醫學科兼任教授</text:p>
            <text:p>臺北市立陽明醫院院長</text:p>
            <text:p>台灣家庭醫學醫學會理事長</text:p>
            <text:p>台灣家庭醫學教育研究學會理事長</text:p>
            <text:p>台灣老年學暨老年醫學會常務理事</text:p>
          </table:table-cell>
          <table:table-cell office:value-type="string" table:style-name="ce811">
            <text:p>醫學</text:p>
          </table:table-cell>
          <table:table-cell office:value-type="string" table:style-name="ce815">
            <text:p>E-mail: hwang9558@gmail.com</text:p>
            <text:p>Tel:0975-617188</text:p>
          </table:table-cell>
          <table:table-cell office:value-type="string" table:style-name="ce873">
            <text:p>秀傳醫療財團法人彰濱秀傳紀念醫院推薦</text:p>
          </table:table-cell>
          <table:table-cell office:value-type="string" table:style-name="ce874">
            <text:p>2025/12/26(本年新增)</text:p>
          </table:table-cell>
          <table:table-cell office:value-type="string" table:style-name="ce875">
            <text:p>彰化縣</text:p>
          </table:table-cell>
          <table:table-cell office:value-type="string" table:style-name="ce876">
            <text:p>彰化監獄、彰化看守所</text:p>
          </table:table-cell>
          <table:table-cell table:number-columns-repeated="16373"/>
        </table:table-row>
        <table:table-row table:style-name="ro152">
          <table:table-cell office:value-type="float" office:value="112" table:style-name="ce841">
            <text:p>112</text:p>
          </table:table-cell>
          <table:table-cell office:value-type="string" table:style-name="ce817">
            <text:p>馮文瑞</text:p>
            <text:p>(男)</text:p>
          </table:table-cell>
          <table:table-cell office:value-type="string" table:style-name="ce820">
            <text:p>行政副院長</text:p>
          </table:table-cell>
          <table:table-cell office:value-type="string" table:style-name="ce823">
            <text:p>秀傳醫療財團法人彰濱秀傳紀念醫院</text:p>
          </table:table-cell>
          <table:table-cell office:value-type="string" table:style-name="ce826">
            <text:p>學歷：</text:p>
            <text:p>國立中山大學管理學博士</text:p>
            <text:p>國立高雄第一科技大學與流通管理碩士</text:p>
            <text:p>經歷：</text:p>
            <text:p>福州理工學院管理學教授</text:p>
            <text:p>中國醫藥大學、亞洲大學醫管系副教授</text:p>
            <text:p>彰化基督教醫院執行長兼北京泊愛彰基醫院院長</text:p>
            <text:p>亞洲大學附設醫院副院長</text:p>
            <text:p>中國醫藥大學附設醫院管理室主任</text:p>
            <text:p>義大醫院管理中心/醫品部/經營專科室經理</text:p>
            <text:p>高雄醫學大學附屬醫院/小港醫院管理室組長</text:p>
          </table:table-cell>
          <table:table-cell office:value-type="string" table:style-name="ce813">
            <text:p>公共衛生</text:p>
          </table:table-cell>
          <table:table-cell office:value-type="string" table:style-name="ce814">
            <text:p>E-mail:rayfeng77@gmail.com</text:p>
            <text:p>Tel:0975-617388</text:p>
          </table:table-cell>
          <table:table-cell office:value-type="string" table:style-name="ce878">
            <text:p>秀傳醫療財團法人彰濱秀傳紀念醫院推薦</text:p>
          </table:table-cell>
          <table:table-cell office:value-type="string" table:style-name="ce881">
            <text:p>2025/12/26(本年新增)</text:p>
          </table:table-cell>
          <table:table-cell office:value-type="string" table:style-name="ce903">
            <text:p>彰化縣</text:p>
            <text:p>高雄市</text:p>
            <text:p>台南市</text:p>
          </table:table-cell>
          <table:table-cell office:value-type="string" table:style-name="ce907">
            <text:p>勵志中學、高雄監獄、高雄女子監獄</text:p>
          </table:table-cell>
          <table:table-cell table:number-columns-repeated="16373"/>
        </table:table-row>
        <table:table-row table:style-name="ro209">
          <table:table-cell office:value-type="float" office:value="113" table:style-name="ce842">
            <text:p>113</text:p>
          </table:table-cell>
          <table:table-cell office:value-type="string" table:style-name="ce819">
            <text:p>陳佩琳</text:p>
            <text:p>(女)</text:p>
          </table:table-cell>
          <table:table-cell office:value-type="string" table:style-name="ce822">
            <text:p>主治醫師</text:p>
          </table:table-cell>
          <table:table-cell office:value-type="string" table:style-name="ce825">
            <text:p>衛生福利部草屯療養院</text:p>
          </table:table-cell>
          <table:table-cell office:value-type="string" table:style-name="ce827">
            <text:p>學歷： <text:s text:c="64"/>國立陽明大學醫學系學士畢業</text:p>
            <text:p>國立中正大學犯罪防治研究所碩士畢業</text:p>
            <text:p>國立中正大學犯罪防治研究所博士進修中</text:p>
            <text:p>經歷：</text:p>
            <text:p>國立臺灣大學醫學院附設醫院新竹分院不分科醫師</text:p>
            <text:p>衛生福利部草屯療養院住院醫師</text:p>
            <text:p>衛生福利部草屯療養院總醫師</text:p>
            <text:p>衛生福利部澎湖醫院主治醫師 <text:s text:c="48"/>法務部矯正署澎湖監獄假釋委員會委員</text:p>
            <text:p>衛生福利部草屯療養院主治醫師</text:p>
          </table:table-cell>
          <table:table-cell office:value-type="string" table:style-name="ce812">
            <text:p>一般精神醫學、成癮精神醫學、司法精神醫學、犯罪防治</text:p>
          </table:table-cell>
          <table:table-cell office:value-type="string" table:style-name="ce816">
            <text:p>E-mail:plchen@ttpc.mohw.gov.tw <text:s text:c="10"/>Tel:(049)2550800 分機2061</text:p>
          </table:table-cell>
          <table:table-cell office:value-type="string" table:style-name="ce877">
            <text:p>社團法人</text:p>
            <text:p>台灣司法精神醫學會推薦</text:p>
          </table:table-cell>
          <table:table-cell office:value-type="string" table:style-name="ce882">
            <text:p>2025/12/26(本年新增)</text:p>
          </table:table-cell>
          <table:table-cell office:value-type="string" table:style-name="ce904">
            <text:p>台中市南投縣</text:p>
          </table:table-cell>
          <table:table-cell office:value-type="string" table:style-name="ce906">
            <text:p>中/南投地區看守</text:p>
            <text:p>所、戒治所、監獄</text:p>
          </table:table-cell>
          <table:table-cell table:number-columns-repeated="16373"/>
        </table:table-row>
        <table:table-row table:style-name="ro9">
          <table:table-cell office:value-type="float" office:value="114" table:style-name="ce843">
            <text:p>114</text:p>
          </table:table-cell>
          <table:table-cell office:value-type="string" table:style-name="ce836">
            <text:p>何儀峰</text:p>
          </table:table-cell>
          <table:table-cell office:value-type="string" table:style-name="ce839">
            <text:p>一般精神</text:p>
            <text:p>科主任</text:p>
          </table:table-cell>
          <table:table-cell office:value-type="string" table:style-name="ce830">
            <text:p>衛生福利部草屯療養院</text:p>
          </table:table-cell>
          <table:table-cell office:value-type="string" table:style-name="ce833">
            <text:p>學歷：中山醫學大學醫學博士</text:p>
            <text:p>經歷：衛生福利部草屯療養院主治醫師</text:p>
          </table:table-cell>
          <table:table-cell office:value-type="string" table:style-name="ce852">
            <text:p>醫學</text:p>
          </table:table-cell>
          <table:table-cell office:value-type="string" table:style-name="ce851">
            <text:p>E-mail: <text:s text:c="4"/>yfho@ttpc.mohw.gov.tw</text:p>
            <text:p>Tel：049-2550800分機2071</text:p>
          </table:table-cell>
          <table:table-cell office:value-type="string" table:style-name="ce879">
            <text:p>社團法人</text:p>
            <text:p>台灣司法精神醫學會推薦</text:p>
          </table:table-cell>
          <table:table-cell office:value-type="string" table:style-name="ce880">
            <text:p>2025/12/26(本年新增)</text:p>
          </table:table-cell>
          <table:table-cell office:value-type="string" table:style-name="ce905">
            <text:p>台中市 <text:s text:c="5"/>彰化縣 <text:s text:c="9"/>南投縣</text:p>
          </table:table-cell>
          <table:table-cell office:value-type="string" table:style-name="ce908">
            <text:p>南投看守所、臺中監獄、臺中女子監獄、臺中看守所、臺中戒治所、彰化看守所、彰化監獄</text:p>
          </table:table-cell>
          <table:table-cell table:number-columns-repeated="16373"/>
        </table:table-row>
        <table:table-row table:style-name="ro210">
          <table:table-cell office:value-type="float" office:value="115" table:style-name="ce844">
            <text:p>115</text:p>
          </table:table-cell>
          <table:table-cell office:value-type="string" table:style-name="ce837">
            <text:p>鄭奇中</text:p>
            <text:p>(男)</text:p>
          </table:table-cell>
          <table:table-cell office:value-type="string" table:style-name="ce840">
            <text:p>醫師</text:p>
          </table:table-cell>
          <table:table-cell office:value-type="string" table:style-name="ce829">
            <text:p>彰化敦仁醫院</text:p>
          </table:table-cell>
          <table:table-cell office:value-type="string" table:style-name="ce834">
            <text:p>學歷：國立台灣大學醫學系</text:p>
            <text:p>經歷：彰化敦仁醫院醫師</text:p>
          </table:table-cell>
          <table:table-cell office:value-type="string" table:style-name="ce854">
            <text:p>精神醫學</text:p>
          </table:table-cell>
          <table:table-cell office:value-type="string" table:style-name="ce853">
            <text:p>E-mail: <text:s text:c="42"/>Phyche111@yaho o.com.tw</text:p>
            <text:p>Tel:0980070720</text:p>
          </table:table-cell>
          <table:table-cell office:value-type="string" table:style-name="ce884">
            <text:p>社團法人</text:p>
            <text:p>台灣司法精神醫學會推薦</text:p>
          </table:table-cell>
          <table:table-cell office:value-type="string" table:style-name="ce883">
            <text:p>2025/12/26(本年新增)</text:p>
          </table:table-cell>
          <table:table-cell office:value-type="string" table:style-name="ce885">
            <text:p>彰化縣</text:p>
          </table:table-cell>
          <table:table-cell office:value-type="string" table:style-name="ce886">
            <text:p>彰化監獄、彰化看守所</text:p>
          </table:table-cell>
          <table:table-cell table:number-columns-repeated="16373"/>
        </table:table-row>
        <table:table-row table:style-name="ro85">
          <table:table-cell office:value-type="float" office:value="116" table:style-name="ce845">
            <text:p>116</text:p>
          </table:table-cell>
          <table:table-cell office:value-type="string" table:style-name="ce835">
            <text:p>蔡宏明</text:p>
            <text:p>(男)</text:p>
          </table:table-cell>
          <table:table-cell office:value-type="string" table:style-name="ce838">
            <text:p>精神科主任</text:p>
          </table:table-cell>
          <table:table-cell office:value-type="string" table:style-name="ce831">
            <text:p>衛生福利部臺中醫院</text:p>
          </table:table-cell>
          <table:table-cell office:value-type="string" table:style-name="ce832">
            <text:p>學歷：<text:span text:style-name="T4"><text:s text:c="145"/></text:span>國立陽明大學醫學系<text:span text:style-name="T4">1989~1996<text:s/></text:span><text:span text:style-name="T4"/></text:p>
            <text:p><text:span text:style-name="T4"><text:s/></text:span>國立台灣大學管理學院商學碩士（<text:span text:style-name="T4">EMBA)2004~2012<text:s/></text:span><text:span text:style-name="T4"/></text:p>
            <text:p>國立中正大學法律學系碩士在職專班肄業<text:span text:style-name="T4">2013~2014<text:s/></text:span><text:span text:style-name="T4"/></text:p>
            <text:p>國立中正大學管理學院資訊管理研究所博士班<text:span text:style-name="T4">2017.09~</text:span><text:span text:style-name="T4"/></text:p>
            <text:p>國立中興大學碩士在職專班法律學系<text:span text:style-name="T4">2024.09~</text:span><text:s text:c="17"/>經歷：</text:p>
            <text:p>花蓮玉里榮民醫院精神科住院醫師1998.6.18-1999.7.31/高雄市立凱旋醫院精神科住院醫師1999.8.1-2001.12.25/高雄市立凱旋醫院精神科住院總醫師2001.12.25-2003.1.31/高雄市立民生醫院精神科主治醫師2002.1.1~2002.3.31/靜萱療養院主治醫師2003.2.1~2004.7.31/行政院衛生署台中醫院精神科主治醫師2004.8.2~2 007.5.31/臺中市家庭暴力暨性侵害防治委員會委員2007.1.1~2 010.12.31/台中榮民總醫院嘉義分院精神科主治醫師2008.02.04 ~2014.06.30/台中市性騷擾防治委員會委員2014.12.25~2016.12.31/台中榮總民總醫院嘉義分院精神科主治醫師2017.01.26 ~2018.05.31/台中榮民總醫院嘉義分院成癮治療精神主任2018.06.01~2021.05.03/衛生福利部臺中醫院精神科主治醫師2021.05.03~ 迄今/衛生福利部臺中醫院精神科主治醫師兼科主任2022.07.13~ 迄今</text:p>
          </table:table-cell>
          <table:table-cell office:value-type="string" table:style-name="ce855">
            <text:p>法律、醫學</text:p>
          </table:table-cell>
          <table:table-cell office:value-type="string" table:style-name="ce856">
            <text:p>E-mail: kevinhm.tsai@gmail.com</text:p>
            <text:p>Tel:0988687769</text:p>
          </table:table-cell>
          <table:table-cell office:value-type="string" table:style-name="ce887">
            <text:p>社團法人</text:p>
            <text:p>台灣司法精神醫學會推薦</text:p>
          </table:table-cell>
          <table:table-cell office:value-type="string" table:style-name="ce910">
            <text:p>2025/12/26(本年新增)</text:p>
          </table:table-cell>
          <table:table-cell office:value-type="string" table:style-name="ce909">
            <text:p>台中市 南投縣 <text:s/>彰化縣 <text:s text:c="10"/>苗栗縣</text:p>
          </table:table-cell>
          <table:table-cell office:value-type="string" table:style-name="ce888">
            <text:p>臺中戒治所、南投看守所、苗栗看守所、臺中監獄、彰化監獄</text:p>
          </table:table-cell>
          <table:table-cell table:number-columns-repeated="16373"/>
        </table:table-row>
        <table:table-row table:style-name="ro211">
          <table:table-cell office:value-type="float" office:value="117" table:style-name="ce846">
            <text:p>117</text:p>
          </table:table-cell>
          <table:table-cell office:value-type="string" table:style-name="ce865">
            <text:p>呂宜峰(男)</text:p>
          </table:table-cell>
          <table:table-cell office:value-type="string" table:style-name="ce863">
            <text:p>臨床心理師</text:p>
          </table:table-cell>
          <table:table-cell office:value-type="string" table:style-name="ce864">
            <text:p>臺北市立聯合醫院全觀心理健康中心</text:p>
          </table:table-cell>
          <table:table-cell office:value-type="string" table:style-name="ce890">
            <text:p>學歷：國立臺灣大學心理學研究所臨床心理學組碩士</text:p>
            <text:p>經歷：</text:p>
            <text:p>台北市臨床心理師公會副理事長</text:p>
            <text:p>台灣臨床心理學會心理腫瘤與安寧療護發展委員會主任委員</text:p>
            <text:p>中華民國臨床心理師公會全國聯合會健保與自費事務委員會委員</text:p>
            <text:p>法官學院少年保護官與調查官專業訓練講師</text:p>
            <text:p>法務部矯正署臺北少年觀護所心理輔導工作</text:p>
            <text:p>臺北市立聯合醫院松德院區成癮病房團體心理治療帶領人</text:p>
          </table:table-cell>
          <table:table-cell office:value-type="string" table:style-name="ce889">
            <text:p>心理</text:p>
          </table:table-cell>
          <table:table-cell office:value-type="string" table:style-name="ce857">
            <text:p>E-mail: idevanelva@gmail.com</text:p>
            <text:p>Tel: 0911-081815</text:p>
          </table:table-cell>
          <table:table-cell office:value-type="string" table:style-name="ce895">
            <text:p>中華民國臨床心理師公會全國聯合會推薦</text:p>
          </table:table-cell>
          <table:table-cell office:value-type="string" table:style-name="ce912">
            <text:p>2025/12/30(本年新增)</text:p>
          </table:table-cell>
          <table:table-cell office:value-type="string" table:style-name="ce911">
            <text:p>台北市</text:p>
            <text:p>新北市</text:p>
            <text:p>彰化縣</text:p>
          </table:table-cell>
          <table:table-cell office:value-type="string" table:style-name="ce915">
            <text:p>彰化監獄、臺北看守所、臺北女子看守所、彰化看守所、新店戒治所、臺北少年觀護所、勵志中學</text:p>
          </table:table-cell>
          <table:table-cell table:number-columns-repeated="16373"/>
        </table:table-row>
        <table:table-row table:style-name="ro212">
          <table:table-cell office:value-type="float" office:value="118" table:style-name="ce773">
            <text:p>118</text:p>
          </table:table-cell>
          <table:table-cell office:value-type="string" table:style-name="ce867">
            <text:p>孫苾卉(女)</text:p>
          </table:table-cell>
          <table:table-cell office:value-type="string" table:style-name="ce866">
            <text:p>臨床心理師</text:p>
          </table:table-cell>
          <table:table-cell office:value-type="string" table:style-name="ce868">
            <text:p>大甲李綜合醫院</text:p>
          </table:table-cell>
          <table:table-cell office:value-type="string" table:style-name="ce891">
            <text:p>學歷：台北大學犯罪研究所碩士 中原大學心理系學士</text:p>
            <text:p>經歷：大甲李綜合醫院<text:s/></text:p>
          </table:table-cell>
          <table:table-cell office:value-type="string" table:style-name="ce892">
            <text:p>心理、犯罪防治</text:p>
          </table:table-cell>
          <table:table-cell office:value-type="string" table:style-name="ce858">
            <text:p>E-mail: sunnysun000@gmail.com</text:p>
            <text:p>Tel: 0919844648</text:p>
          </table:table-cell>
          <table:table-cell office:value-type="string" table:style-name="ce896">
            <text:p>中華民國臨床心理師公會全國聯合會推薦</text:p>
          </table:table-cell>
          <table:table-cell office:value-type="string" table:style-name="ce914">
            <text:p>2025/12/30(本年新增)</text:p>
          </table:table-cell>
          <table:table-cell office:value-type="string" table:style-name="ce913">
            <text:p>台中市</text:p>
          </table:table-cell>
          <table:table-cell office:value-type="string" table:style-name="ce916">
            <text:p>台中女監、台中看守所、台中戒治所</text:p>
          </table:table-cell>
          <table:table-cell table:number-columns-repeated="16373"/>
        </table:table-row>
        <table:table-row table:style-name="ro213">
          <table:table-cell office:value-type="float" office:value="119" table:style-name="ce770">
            <text:p>119</text:p>
          </table:table-cell>
          <table:table-cell office:value-type="string" table:style-name="ce778">
            <text:p>黃冠豪(男)</text:p>
          </table:table-cell>
          <table:table-cell office:value-type="string" table:style-name="ce777">
            <text:p>助理教授</text:p>
            <text:p>(臨床心理師)</text:p>
          </table:table-cell>
          <table:table-cell office:value-type="string" table:style-name="ce783">
            <text:p>銘傳大學 諮商臨床與工商心理學系</text:p>
          </table:table-cell>
          <table:table-cell office:value-type="string" table:style-name="ce894">
            <text:p>學歷：</text:p>
            <text:p>國立中正大學犯罪防治學系博士</text:p>
            <text:p>經歷：</text:p>
            <text:p>彰化基督教醫院臨床心理中心組長</text:p>
            <text:p>彰化縣臨床心理師公會理事長</text:p>
            <text:p>台灣司法臨床心理學會理事</text:p>
            <text:p>彰化縣地檢署監護處分評估小組委員</text:p>
          </table:table-cell>
          <table:table-cell office:value-type="string" table:style-name="ce893">
            <text:p>臨床心理、司法心理、犯罪防治</text:p>
          </table:table-cell>
          <table:table-cell office:value-type="string" table:style-name="ce859">
            <text:p>Email：gugican@gmail.com</text:p>
            <text:p>Tel：0928654528</text:p>
          </table:table-cell>
          <table:table-cell office:value-type="string" table:style-name="ce897">
            <text:p>中華民國臨床心理師公會全國聯合會推薦</text:p>
          </table:table-cell>
          <table:table-cell office:value-type="string" table:style-name="ce900">
            <text:p>2025/12/30(本年新增)</text:p>
          </table:table-cell>
          <table:table-cell office:value-type="string" table:style-name="ce899">
            <text:p>桃園</text:p>
            <text:p>彰化</text:p>
            <text:p>台中</text:p>
            <text:p>雲林</text:p>
            <text:p>嘉義</text:p>
          </table:table-cell>
          <table:table-cell office:value-type="string" table:style-name="ce898">
            <text:p>臺北監獄、新店戒治所、桃園監獄、臺中監獄、臺中女子監獄、臺中看守所、臺中戒治所、彰化監獄、彰化看守所</text:p>
          </table:table-cell>
          <table:table-cell table:number-columns-repeated="16373"/>
        </table:table-row>
        <table:table-row table:style-name="ro104">
          <table:table-cell office:value-type="float" office:value="120" table:style-name="ce769">
            <text:p>120</text:p>
          </table:table-cell>
          <table:table-cell office:value-type="string" table:style-name="ce779">
            <text:p>賴秀琴(女)</text:p>
          </table:table-cell>
          <table:table-cell office:value-type="string" table:style-name="ce780">
            <text:p>兼任心理師</text:p>
          </table:table-cell>
          <table:table-cell office:value-type="string" table:style-name="ce780">
            <text:p>雲林縣私立永年高級中學</text:p>
          </table:table-cell>
          <table:table-cell office:value-type="string" table:style-name="ce862">
            <text:p>學歷：中央警察大學學士、國立嘉義大學諮商與輔導研究所碩士 <text:s text:c="66"/>經歷：法務部矯正署高雄女子監獄典獄長退休</text:p>
          </table:table-cell>
          <table:table-cell office:value-type="string" table:style-name="ce785">
            <text:p>心理、犯罪防治</text:p>
          </table:table-cell>
          <table:table-cell office:value-type="string" table:style-name="ce860">
            <text:p>E-mail:aliceshiou@gmail.com</text:p>
          </table:table-cell>
          <table:table-cell office:value-type="string" table:style-name="ce902">
            <text:p>社團法人中華民國家庭教育專業人員協會推薦</text:p>
          </table:table-cell>
          <table:table-cell office:value-type="date" office:date-value="2026-01-05T00:00:00" table:style-name="ce901">
            <text:p>2026/1/5</text:p>
          </table:table-cell>
          <table:table-cell office:value-type="string" table:style-name="ce902">
            <text:p>雲林縣</text:p>
          </table:table-cell>
          <table:table-cell office:value-type="string" table:style-name="ce902">
            <text:p>雲林第二監獄</text:p>
          </table:table-cell>
          <table:table-cell table:number-columns-repeated="16373"/>
        </table:table-row>
        <table:table-row table:style-name="ro214">
          <table:table-cell office:value-type="float" office:value="121" table:style-name="ce768">
            <text:p>121</text:p>
          </table:table-cell>
          <table:table-cell office:value-type="string" table:style-name="ce781">
            <text:p>劉青峰</text:p>
            <text:p>(男)</text:p>
          </table:table-cell>
          <table:table-cell office:value-type="string" table:style-name="ce782">
            <text:p>助理教授</text:p>
          </table:table-cell>
          <table:table-cell office:value-type="string" table:style-name="ce784">
            <text:p>國立彰化師範大學公共事務與公民教育學系</text:p>
          </table:table-cell>
          <table:table-cell office:value-type="string" table:style-name="ce787">
            <text:p>學歷：德國柏林洪堡大學法學博士</text:p>
            <text:p>經歷：</text:p>
            <text:p>中國文化大學法律學系兼任助理教授</text:p>
            <text:p>世新大學法律學系兼任助理教授</text:p>
          </table:table-cell>
          <table:table-cell office:value-type="string" table:style-name="ce786">
            <text:p>法律</text:p>
          </table:table-cell>
          <table:table-cell office:value-type="string" table:style-name="ce861">
            <text:p>E-mail：chingfeng@cc.ncue.edu.tw</text:p>
            <text:p>Tel： (04)7232105轉1917</text:p>
          </table:table-cell>
          <table:table-cell office:value-type="string" table:style-name="ce790">
            <text:p>國立彰化</text:p>
            <text:p>師範大學推薦</text:p>
          </table:table-cell>
          <table:table-cell office:value-type="date" office:date-value="2026-01-07T00:00:00" table:style-name="ce918">
            <text:p>2026/1/7</text:p>
          </table:table-cell>
          <table:table-cell office:value-type="string" table:style-name="ce917">
            <text:p>新北市</text:p>
            <text:p>台中市 <text:s text:c="2"/>彰化縣</text:p>
          </table:table-cell>
          <table:table-cell office:value-type="string" table:style-name="ce922">
            <text:p>勵志中學、臺中監獄、臺中女子監獄</text:p>
          </table:table-cell>
          <table:table-cell table:number-columns-repeated="16373"/>
        </table:table-row>
        <table:table-row table:style-name="ro215">
          <table:table-cell office:value-type="float" office:value="122" table:style-name="ce767">
            <text:p>122</text:p>
          </table:table-cell>
          <table:table-cell office:value-type="string" table:style-name="ce792">
            <text:p>吳莉鴦(女)</text:p>
          </table:table-cell>
          <table:table-cell office:value-type="string" table:style-name="ce793">
            <text:p>律師</text:p>
          </table:table-cell>
          <table:table-cell office:value-type="string" table:style-name="ce798">
            <text:p>宜展法律事務所</text:p>
          </table:table-cell>
          <table:table-cell office:value-type="string" table:style-name="ce800">
            <text:p>學歷:國立中興大學法律系畢業</text:p>
            <text:p>經歷:</text:p>
            <text:p>南投律師公會第八屆第二任理事長</text:p>
            <text:p>臺中高分院調解委員</text:p>
            <text:p>台中地院勞動調解委員</text:p>
            <text:p>臺中、南投地方檢察署修復式司法促進者</text:p>
            <text:p>臺中市政府、南投縣政府醫療爭議調解委員會調解委員</text:p>
            <text:p>南投縣政府警察局性別平等工作小組委員</text:p>
          </table:table-cell>
          <table:table-cell office:value-type="string" table:style-name="ce789">
            <text:p>法律</text:p>
          </table:table-cell>
          <table:table-cell office:value-type="string" table:style-name="ce788">
            <text:p>Tel：04-22232710/0919-092191</text:p>
          </table:table-cell>
          <table:table-cell office:value-type="string" table:style-name="ce791">
            <text:p>南投律師公會推薦</text:p>
          </table:table-cell>
          <table:table-cell office:value-type="date" office:date-value="2026-01-13T00:00:00" table:style-name="ce920">
            <text:p>2026/1/13</text:p>
          </table:table-cell>
          <table:table-cell office:value-type="string" table:style-name="ce919">
            <text:p>南投</text:p>
            <text:p>台中</text:p>
            <text:p>彰化</text:p>
          </table:table-cell>
          <table:table-cell office:value-type="string" table:style-name="ce923">
            <text:p>1.臺中監獄南投分監</text:p>
            <text:p>2.南投看守所</text:p>
            <text:p>3.臺中監獄</text:p>
            <text:p>4.臺中看守所</text:p>
            <text:p>5.臺中女子監獄<text:s/></text:p>
            <text:p>6.彰化少年輔育院<text:s/></text:p>
            <text:p>7.彰化監獄</text:p>
            <text:p>8.彰化看守所</text:p>
          </table:table-cell>
          <table:table-cell table:number-columns-repeated="16373"/>
        </table:table-row>
        <table:table-row table:style-name="ro216">
          <table:table-cell office:value-type="float" office:value="123" table:style-name="ce767">
            <text:p>123</text:p>
          </table:table-cell>
          <table:table-cell office:value-type="string" table:style-name="ce792">
            <text:p>陳盈壽(男)</text:p>
          </table:table-cell>
          <table:table-cell office:value-type="string" table:style-name="ce794">
            <text:p>主持律師</text:p>
          </table:table-cell>
          <table:table-cell office:value-type="string" table:style-name="ce798">
            <text:p>長盈聯合法律事務所</text:p>
          </table:table-cell>
          <table:table-cell office:value-type="string" table:style-name="ce800">
            <text:p>東海大學法律系</text:p>
          </table:table-cell>
          <table:table-cell office:value-type="string" table:style-name="ce802">
            <text:p>法律</text:p>
          </table:table-cell>
          <table:table-cell office:value-type="string" table:style-name="ce788">
            <text:p>E-mail：chang.yingno1@msa.hinet.net</text:p>
            <text:p>Tel：(04) 2265-3111</text:p>
            <text:p>FAX：(04) 2265-3966</text:p>
          </table:table-cell>
          <table:table-cell office:value-type="string" table:style-name="ce803">
            <text:p>南投律師公會推薦</text:p>
          </table:table-cell>
          <table:table-cell office:value-type="date" office:date-value="2026-01-13T00:00:00" table:style-name="ce921">
            <text:p>2026/1/13</text:p>
          </table:table-cell>
          <table:table-cell office:value-type="string" table:style-name="ce919">
            <text:p>臺中</text:p>
            <text:p>彰化</text:p>
            <text:p>南投</text:p>
            <text:p>雲林</text:p>
          </table:table-cell>
          <table:table-cell office:value-type="string" table:style-name="ce923">
            <text:p>臺中監獄南投分監</text:p>
            <text:p>南投看守所</text:p>
            <text:p>臺中監獄</text:p>
            <text:p>臺中看守所</text:p>
            <text:p>臺中女子監獄</text:p>
            <text:p>臺中戒治所</text:p>
            <text:p>彰化監獄</text:p>
            <text:p>彰化看守所</text:p>
            <text:p>雲林第二監獄</text:p>
          </table:table-cell>
          <table:table-cell table:number-columns-repeated="16373"/>
        </table:table-row>
        <table:table-row table:style-name="ro155">
          <table:table-cell office:value-type="float" office:value="124" table:style-name="ce767">
            <text:p>124</text:p>
          </table:table-cell>
          <table:table-cell office:value-type="string" table:style-name="ce792">
            <text:p>黃文皇(男)</text:p>
          </table:table-cell>
          <table:table-cell office:value-type="string" table:style-name="ce794">
            <text:p>律師</text:p>
          </table:table-cell>
          <table:table-cell office:value-type="string" table:style-name="ce798">
            <text:p>鴻耀法律事務所</text:p>
          </table:table-cell>
          <table:table-cell office:value-type="string" table:style-name="ce800">
            <text:p>國立中興大學法律系畢業</text:p>
            <text:p>(現改制為台北大學)</text:p>
            <text:p>清華大學科技法律研究所肄業</text:p>
          </table:table-cell>
          <table:table-cell office:value-type="string" table:style-name="ce804">
            <text:p>法律</text:p>
          </table:table-cell>
          <table:table-cell office:value-type="string" table:style-name="ce788">
            <text:p>台中市南區南平路330號3樓(鴻耀法律事務所)</text:p>
            <text:p>Tel：04:22623858</text:p>
          </table:table-cell>
          <table:table-cell office:value-type="string" table:style-name="ce808">
            <text:p>南投律師公會推薦</text:p>
          </table:table-cell>
          <table:table-cell office:value-type="date" office:date-value="2026-01-13T00:00:00" table:style-name="ce810">
            <text:p>2026/1/13</text:p>
          </table:table-cell>
          <table:table-cell office:value-type="string" table:style-name="ce919">
            <text:p>南投縣</text:p>
            <text:p>台中市</text:p>
          </table:table-cell>
          <table:table-cell office:value-type="string" table:style-name="ce923">
            <text:p>臺中監獄南投分監</text:p>
            <text:p>南投看守所</text:p>
            <text:p>臺中監獄</text:p>
            <text:p>臺中看守所</text:p>
            <text:p>臺中女子監獄</text:p>
          </table:table-cell>
          <table:table-cell table:number-columns-repeated="16373"/>
        </table:table-row>
        <table:table-row table:style-name="ro217">
          <table:table-cell office:value-type="float" office:value="125" table:style-name="ce767">
            <text:p>125</text:p>
          </table:table-cell>
          <table:table-cell office:value-type="string" table:style-name="ce795">
            <text:p>謝孟釗</text:p>
            <text:p>(女)</text:p>
          </table:table-cell>
          <table:table-cell office:value-type="string" table:style-name="ce2">
            <text:p>資深合署律師</text:p>
          </table:table-cell>
          <table:table-cell office:value-type="string" table:style-name="ce2">
            <text:p>圓矩法律事務所</text:p>
          </table:table-cell>
          <table:table-cell office:value-type="string" table:style-name="ce7">
            <text:p>學歷：</text:p>
            <text:p>國立政治大學法律學系碩士班刑法組</text:p>
            <text:p>國立政治大學法律學系、新聞學系</text:p>
            <text:p>經歷：</text:p>
            <text:p>台灣伴侶權益推動聯盟法務主任</text:p>
            <text:p>全國律師聯合會會員代表</text:p>
            <text:p>台北律師公會刑事有罪確定案件審查委員會主任委員</text:p>
            <text:p>臺灣高等檢察署有罪確定案件審查委員會外聘委員</text:p>
            <text:p>臺灣新北地方法院刑事案件補償審議委員會外聘委員</text:p>
            <text:p>臺北市勞動局職場性騷擾申訴事件調查委員</text:p>
            <text:p>勞動部工作場所性騷擾專業調查人才庫</text:p>
            <text:p>宜蘭縣性別平等人才資料庫</text:p>
          </table:table-cell>
          <table:table-cell office:value-type="string" table:style-name="ce3">
            <text:p>法律、性別平等、多元性別人權與反歧視</text:p>
          </table:table-cell>
          <table:table-cell office:value-type="string" table:style-name="ce7">
            <text:p>Email:</text:p>
            <text:p>mengchaolawyer@gmail.com</text:p>
            <text:p>Tel:</text:p>
            <text:p>(02)2369-3066</text:p>
          </table:table-cell>
          <table:table-cell office:value-type="string" table:style-name="ce2">
            <text:p>社團法人監所關注小組、<text:span text:style-name="T2">台北律師公會</text:span>推薦</text:p>
          </table:table-cell>
          <table:table-cell office:value-type="date" office:date-value="2026-01-13T00:00:00" table:style-name="ce5">
            <text:p>2026/1/13</text:p>
          </table:table-cell>
          <table:table-cell office:value-type="string" table:style-name="ce3">
            <text:p>台北市</text:p>
            <text:p>新北市</text:p>
            <text:p>桃園市</text:p>
            <text:p>新竹市</text:p>
            <text:p>台中市</text:p>
            <text:p>彰化市</text:p>
            <text:p>宜蘭市</text:p>
          </table:table-cell>
          <table:table-cell office:value-type="string" table:style-name="ce3">
            <text:p>台北監獄、桃園監獄、桃園女子監獄、新竹監獄、台中監獄、台中女子監獄、彰化監獄、宜蘭監獄、高雄女子監獄、敦品中學、誠正中學、勵志中學、台北看守所、台北女子看守所、新竹看守所、台中看守所、彰化看守所、基隆看守所、台北少年觀護所、台中戒治所、新店戒治所</text:p>
          </table:table-cell>
          <table:table-cell table:number-columns-repeated="16373"/>
        </table:table-row>
        <table:table-row table:style-name="ro218">
          <table:table-cell office:value-type="float" office:value="126" table:style-name="ce767">
            <text:p>126</text:p>
          </table:table-cell>
          <table:table-cell office:value-type="string" table:style-name="ce796">
            <text:p>林佳萱(女)</text:p>
          </table:table-cell>
          <table:table-cell office:value-type="string" table:style-name="ce797">
            <text:p>律師</text:p>
          </table:table-cell>
          <table:table-cell office:value-type="string" table:style-name="ce799">
            <text:p>知隨法律事務所</text:p>
          </table:table-cell>
          <table:table-cell office:value-type="string" table:style-name="ce801">
            <text:p>學歷：台大法律系畢業</text:p>
            <text:p>經歷：</text:p>
            <text:p>博仲法律事務所 實習律師</text:p>
            <text:p>知隨法律事務所受雇律師</text:p>
          </table:table-cell>
          <table:table-cell office:value-type="string" table:style-name="ce805">
            <text:p>法律</text:p>
          </table:table-cell>
          <table:table-cell office:value-type="string" table:style-name="ce807">
            <text:p>Email:jxlin93@gmail.com</text:p>
            <text:p>Tel:0988271088</text:p>
          </table:table-cell>
          <table:table-cell office:value-type="string" table:style-name="ce806">
            <text:p>台北律師公會推薦</text:p>
          </table:table-cell>
          <table:table-cell office:value-type="date" office:date-value="2026-01-13T00:00:00" table:style-name="ce809">
            <text:p>2026/1/13</text:p>
          </table:table-cell>
          <table:table-cell office:value-type="string" table:style-name="ce964">
            <text:p>臺北 <text:s text:c="4"/>桃園 <text:s text:c="5"/>臺中</text:p>
            <text:p>宜蘭</text:p>
          </table:table-cell>
          <table:table-cell office:value-type="string" table:style-name="ce967">
            <text:p>臺北監獄、臺北看守所、臺北女子看守所、新店戒治所、桃園監獄、桃園看守所、桃園少年觀護所、桃園女子監獄、桃園女子戒治所、八德外役監獄、臺中監獄、臺中女子監獄、臺中女子戒治所、宜蘭監獄、宜蘭看守所</text:p>
          </table:table-cell>
          <table:table-cell table:number-columns-repeated="16373"/>
        </table:table-row>
        <table:table-row table:style-name="ro183">
          <table:table-cell office:value-type="float" office:value="127" table:style-name="ce771">
            <text:p>127</text:p>
          </table:table-cell>
          <table:table-cell office:value-type="string" table:style-name="ce931">
            <text:p>王振名(男)</text:p>
          </table:table-cell>
          <table:table-cell office:value-type="string" table:style-name="ce933">
            <text:p>理事長</text:p>
          </table:table-cell>
          <table:table-cell office:value-type="string" table:style-name="ce934">
            <text:p>嘉義律師公會</text:p>
          </table:table-cell>
          <table:table-cell office:value-type="string" table:style-name="ce925">
            <text:p>政大法律系</text:p>
            <text:p>嘉義地檢署檢察官</text:p>
            <text:p>嘉義地方法院刑事補償審查委員會委員</text:p>
            <text:p>宥辰法律事務所主持律師</text:p>
            <text:p>全國律師聯合會理事</text:p>
          </table:table-cell>
          <table:table-cell office:value-type="string" table:style-name="ce927">
            <text:p>法律</text:p>
          </table:table-cell>
          <table:table-cell office:value-type="string" table:style-name="ce928">
            <text:p>Tel：05-2740999</text:p>
          </table:table-cell>
          <table:table-cell office:value-type="string" table:style-name="ce961">
            <text:p>高雄律師公會推薦</text:p>
          </table:table-cell>
          <table:table-cell office:value-type="date" office:date-value="2026-01-13T00:00:00" table:style-name="ce962">
            <text:p>2026/1/13</text:p>
          </table:table-cell>
          <table:table-cell office:value-type="string" table:style-name="ce965">
            <text:p>雲林縣 <text:s text:c="2"/>嘉義縣市 <text:s text:c="5"/>台南市 <text:s/>高雄市</text:p>
          </table:table-cell>
          <table:table-cell office:value-type="string" table:style-name="ce968">
            <text:p>雲林看守所、監獄、嘉義看守所、監獄、台南看守所、監獄、高雄看守所、監獄、戒治所、高雄女監</text:p>
          </table:table-cell>
          <table:table-cell table:number-columns-repeated="16373"/>
        </table:table-row>
        <table:table-row table:style-name="ro219">
          <table:table-cell office:value-type="float" office:value="128" table:style-name="ce772">
            <text:p>128</text:p>
          </table:table-cell>
          <table:table-cell office:value-type="string" table:style-name="ce930">
            <text:p>劉繼蔚</text:p>
          </table:table-cell>
          <table:table-cell office:value-type="string" table:style-name="ce932">
            <text:p>律師</text:p>
          </table:table-cell>
          <table:table-cell office:value-type="string" table:style-name="ce935">
            <text:p>雪谷南榕法律事務所</text:p>
          </table:table-cell>
          <table:table-cell office:value-type="string" table:style-name="ce924">
            <text:p>成功大學電機系畢業</text:p>
            <text:p>台灣大學電子研究所畢業</text:p>
            <text:p>律師高考及格</text:p>
          </table:table-cell>
          <table:table-cell office:value-type="string" table:style-name="ce926">
            <text:p>法律</text:p>
          </table:table-cell>
          <table:table-cell office:value-type="string" table:style-name="ce929">
            <text:p>地址：406 台中市北屯區崇德路三段618號4樓(雪谷南榕法律事務所)</text:p>
            <text:p>TEL 04-24212592</text:p>
            <text:p>FAX 04-24212703</text:p>
          </table:table-cell>
          <table:table-cell office:value-type="string" table:style-name="ce960">
            <text:p>臺中律師公會推薦</text:p>
          </table:table-cell>
          <table:table-cell office:value-type="date" office:date-value="2026-01-13T00:00:00" table:style-name="ce963">
            <text:p>2026/1/13</text:p>
          </table:table-cell>
          <table:table-cell office:value-type="string" table:style-name="ce966">
            <text:p>台中</text:p>
          </table:table-cell>
          <table:table-cell office:value-type="string" table:style-name="ce969">
            <text:p>台中監獄</text:p>
            <text:p>台中看守所</text:p>
          </table:table-cell>
          <table:table-cell table:number-columns-repeated="16373"/>
        </table:table-row>
        <table:table-row table:style-name="ro220">
          <table:table-cell office:value-type="float" office:value="129" table:style-name="ce774">
            <text:p>129</text:p>
          </table:table-cell>
          <table:table-cell office:value-type="string" table:style-name="ce937">
            <text:p>邱淑惠(女)</text:p>
          </table:table-cell>
          <table:table-cell office:value-type="string" table:style-name="ce941">
            <text:p>教授</text:p>
          </table:table-cell>
          <table:table-cell office:value-type="string" table:style-name="ce948">
            <text:p>國立臺中教育大學幼兒教育系</text:p>
          </table:table-cell>
          <table:table-cell office:value-type="string" table:style-name="ce952">
            <text:p>學歷：美國馬里蘭大學家庭與人類發展學系博士、彰化師範大學輔導與諮商學系博士班</text:p>
            <text:p>經歷：幼兒教育系教授、家事調解委員</text:p>
          </table:table-cell>
          <table:table-cell office:value-type="string" table:style-name="ce955">
            <text:p>心理領域</text:p>
            <text:p>家庭諮商與家庭系統</text:p>
            <text:p>親職教育與家庭支持</text:p>
            <text:p>未成年子女權益</text:p>
            <text:p>矯正機構家庭友善措施視察</text:p>
          </table:table-cell>
          <table:table-cell office:value-type="string" table:style-name="ce957">
            <text:p>E-mail: chiu.shuhui@gmail.com</text:p>
            <text:p>Tel: 0915361680</text:p>
          </table:table-cell>
          <table:table-cell office:value-type="string" table:style-name="ce942">
            <text:p>國立臺中教育大學推薦</text:p>
          </table:table-cell>
          <table:table-cell office:value-type="date" office:date-value="2026-01-14T00:00:00" table:style-name="ce946">
            <text:p>2026/1/14</text:p>
          </table:table-cell>
          <table:table-cell office:value-type="string" table:style-name="ce972">
            <text:p>臺中市</text:p>
          </table:table-cell>
          <table:table-cell office:value-type="string" table:style-name="ce973">
            <text:p>1.臺中女子監獄</text:p>
            <text:p>2.臺中看守所</text:p>
            <text:p>3.臺中戒治所</text:p>
            <text:p>4.彰化看守所</text:p>
            <text:p>5.南投看守所</text:p>
            <text:p>（女子矯正機構優修）</text:p>
          </table:table-cell>
          <table:table-cell table:number-columns-repeated="16373"/>
        </table:table-row>
        <table:table-row table:style-name="ro221">
          <table:table-cell office:value-type="float" office:value="130" table:style-name="ce775">
            <text:p>130</text:p>
          </table:table-cell>
          <table:table-cell office:value-type="string" table:style-name="ce938">
            <text:p>黃健</text:p>
            <text:p>(男)</text:p>
          </table:table-cell>
          <table:table-cell office:value-type="string" table:style-name="ce940">
            <text:p>副教授</text:p>
          </table:table-cell>
          <table:table-cell office:value-type="string" table:style-name="ce950">
            <text:p>天主教輔仁大學臨床心理學系</text:p>
          </table:table-cell>
          <table:table-cell office:value-type="string" table:style-name="ce951">
            <text:p>學歷：國立台灣大學心理學研究所臨床組博士</text:p>
            <text:p>經歷：臺北市立聯合醫院松德院區臨床心理科臨床心理師、法務部矯正署台灣台北戒治所臨床心理師</text:p>
          </table:table-cell>
          <table:table-cell office:value-type="string" table:style-name="ce956">
            <text:p>心理(犯罪心理學、臨床心理學)</text:p>
          </table:table-cell>
          <table:table-cell office:value-type="string" table:style-name="ce958">
            <text:p>E-mail：06743@mail.fju.edu.tw</text:p>
            <text:p>Tel：02-29053448</text:p>
          </table:table-cell>
          <table:table-cell office:value-type="string" table:style-name="ce944">
            <text:p>衛生福利部推薦</text:p>
          </table:table-cell>
          <table:table-cell office:value-type="date" office:date-value="2026-03-06T00:00:00" table:style-name="ce945">
            <text:p>2026/3/6</text:p>
          </table:table-cell>
          <table:table-cell office:value-type="string" table:style-name="ce971">
            <text:p>台中市</text:p>
            <text:p>宜蘭縣</text:p>
          </table:table-cell>
          <table:table-cell office:value-type="string" table:style-name="ce974">
            <text:p>1.台中監獄</text:p>
            <text:p>2.宜蘭監獄</text:p>
          </table:table-cell>
          <table:table-cell table:number-columns-repeated="16373"/>
        </table:table-row>
        <table:table-row table:style-name="ro13">
          <table:table-cell office:value-type="float" office:value="131" table:style-name="ce776">
            <text:p>131</text:p>
          </table:table-cell>
          <table:table-cell office:value-type="string" table:style-name="ce936">
            <text:p>王俸鋼</text:p>
            <text:p>（男）</text:p>
          </table:table-cell>
          <table:table-cell office:value-type="string" table:style-name="ce939">
            <text:p>主任</text:p>
          </table:table-cell>
          <table:table-cell office:value-type="string" table:style-name="ce949">
            <text:p>財團法人彰化基督教醫院<text:s/></text:p>
          </table:table-cell>
          <table:table-cell office:value-type="string" table:style-name="ce953">
            <text:p>學歷：中國醫藥大學醫學系畢業、中正大學犯罪學博士</text:p>
            <text:p>經歷：彰化基督教醫院精神科訓練、彰化基督教醫院精神科主治醫師、彰化基督教醫院精神科主任</text:p>
          </table:table-cell>
          <table:table-cell office:value-type="string" table:style-name="ce954">
            <text:p>醫學(一般成人精神疾</text:p>
            <text:p>病、司法精神醫學)、犯罪防治</text:p>
          </table:table-cell>
          <table:table-cell office:value-type="string" table:style-name="ce959">
            <text:p>E-mail：wangpsy@gmail.com</text:p>
            <text:p>Tel：0920-287-575</text:p>
          </table:table-cell>
          <table:table-cell office:value-type="string" table:style-name="ce943">
            <text:p>衛生福利部推薦</text:p>
          </table:table-cell>
          <table:table-cell office:value-type="date" office:date-value="2026-03-06T00:00:00" table:style-name="ce947">
            <text:p>2026/3/6</text:p>
          </table:table-cell>
          <table:table-cell office:value-type="string" table:style-name="ce970">
            <text:p>台中市</text:p>
          </table:table-cell>
          <table:table-cell office:value-type="string" table:style-name="ce975">
            <text:p>台中監獄</text:p>
          </table:table-cell>
          <table:table-cell table:number-columns-repeated="16373"/>
        </table:table-row>
        <table:table-row table:number-rows-repeated="1048441" table:style-name="ro1">
          <table:table-cell table:number-columns-repeated="16384"/>
        </table:table-row>
      </table:table>
      <table:table table:name="南區" table:style-name="ta1">
        <table:table-column table:style-name="co1" table:default-cell-style-name="ce1"/>
        <table:table-column table:style-name="co2"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default-cell-style-name="ce1"/>
        <table:table-column table:style-name="co26" table:default-cell-style-name="ce1"/>
        <table:table-column table:style-name="co2" table:number-columns-repeated="16373" table:default-cell-style-name="ce1"/>
        <table:table-row table:style-name="ro1">
          <table:table-cell office:value-type="string" table:number-columns-spanned="11" table:number-rows-spanned="1" table:style-name="ce13">
            <text:p>法務部矯正署外部視察專家學者人才庫(南區)（滾動式修正）</text:p>
          </table:table-cell>
          <table:covered-table-cell table:number-columns-repeated="10"/>
          <table:table-cell table:number-columns-repeated="16373"/>
        </table:table-row>
        <table:table-row table:style-name="ro1">
          <table:table-cell office:value-type="string" table:number-columns-spanned="11" table:number-rows-spanned="1" table:style-name="ce13">
            <text:p>更新日期：2026年3月20日 <text:s text:c="2"/>共109位(含跨2區者)/611位</text:p>
          </table:table-cell>
          <table:covered-table-cell table:number-columns-repeated="10"/>
          <table:table-cell table:number-columns-repeated="16373"/>
        </table:table-row>
        <table:table-row table:style-name="ro1">
          <table:table-cell office:value-type="string" table:number-columns-spanned="1" table:number-rows-spanned="2" table:style-name="ce14">
            <text:p>編號</text:p>
          </table:table-cell>
          <table:table-cell office:value-type="string" table:number-columns-spanned="1" table:number-rows-spanned="2" table:style-name="ce982">
            <text:p>姓名</text:p>
            <text:p>(性別)</text:p>
          </table:table-cell>
          <table:table-cell office:value-type="string" table:number-columns-spanned="1" table:number-rows-spanned="2" table:style-name="ce14">
            <text:p>職稱</text:p>
          </table:table-cell>
          <table:table-cell office:value-type="string" table:number-columns-spanned="1" table:number-rows-spanned="2" table:style-name="ce14">
            <text:p>服務單位</text:p>
          </table:table-cell>
          <table:table-cell office:value-type="string" table:number-columns-spanned="1" table:number-rows-spanned="2" table:style-name="ce14">
            <text:p>學經歷</text:p>
          </table:table-cell>
          <table:table-cell office:value-type="string" table:number-columns-spanned="1" table:number-rows-spanned="2" table:style-name="ce14">
            <text:p>專長領域</text:p>
            <text:p>(不限填載一項)<text:s/></text:p>
          </table:table-cell>
          <table:table-cell office:value-type="string" table:number-columns-spanned="1" table:number-rows-spanned="2" table:style-name="ce14">
            <text:p>聯絡資訊</text:p>
          </table:table-cell>
          <table:table-cell office:value-type="string" table:number-columns-spanned="1" table:number-rows-spanned="2" table:style-name="ce14">
            <text:p>推薦單位</text:p>
          </table:table-cell>
          <table:table-cell office:value-type="string" table:number-columns-spanned="1" table:number-rows-spanned="2" table:style-name="ce14">
            <text:p>更新時間</text:p>
          </table:table-cell>
          <table:table-cell office:value-type="string" table:number-columns-spanned="1" table:number-rows-spanned="2" table:style-name="ce14">
            <text:p>願意服務縣市</text:p>
          </table:table-cell>
          <table:table-cell office:value-type="string" table:number-columns-spanned="1" table:number-rows-spanned="2" table:style-name="ce14">
            <text:p>願意服務機關</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22">
          <table:table-cell office:value-type="float" office:value="1" table:formula="of:=ROW()-4" table:style-name="ce2">
            <text:p>1</text:p>
          </table:table-cell>
          <table:table-cell office:value-type="string" table:style-name="ce979">
            <text:p>劉潤謙(男)</text:p>
          </table:table-cell>
          <table:table-cell office:value-type="string" table:style-name="ce2">
            <text:p>醫師</text:p>
          </table:table-cell>
          <table:table-cell office:value-type="string" table:style-name="ce2">
            <text:p>高雄市立凱旋院</text:p>
          </table:table-cell>
          <table:table-cell office:value-type="string" table:style-name="ce4">
            <text:p>國防醫院院畢業</text:p>
            <text:p>衛生福利部澎湖醫院精神科主任</text:p>
            <text:p>高雄榮民總醫院台南分院精神科主任</text:p>
          </table:table-cell>
          <table:table-cell office:value-type="string" table:style-name="ce2">
            <text:p>司法精神醫學</text:p>
          </table:table-cell>
          <table:table-cell office:value-type="string" table:style-name="ce4">
            <text:p><text:a xlink:href="Tel:0936156087%0a">Tel:0936156087<text:line-break/></text:a></text:p>
          </table:table-cell>
          <table:table-cell office:value-type="string" table:style-name="ce2">
            <text:p>衛生福利部推薦</text:p>
          </table:table-cell>
          <table:table-cell office:value-type="string" table:style-name="ce2">
            <text:p>113/05/20</text:p>
          </table:table-cell>
          <table:table-cell office:value-type="string" table:style-name="ce2">
            <text:p>高雄市</text:p>
          </table:table-cell>
          <table:table-cell office:value-type="string" table:style-name="ce2">
            <text:p>高雄監獄、高雄女子監獄、高雄第二監獄</text:p>
          </table:table-cell>
          <table:table-cell table:number-columns-repeated="16373"/>
        </table:table-row>
        <table:table-row table:style-name="ro223">
          <table:table-cell office:value-type="float" office:value="2" table:formula="of:=ROW()-4" table:style-name="ce2">
            <text:p>2</text:p>
          </table:table-cell>
          <table:table-cell office:value-type="string" table:style-name="ce978">
            <text:p>莊婉婷 <text:s text:c="13"/>（女）</text:p>
          </table:table-cell>
          <table:table-cell office:value-type="string" table:style-name="ce3">
            <text:p>家庭服務組副組長</text:p>
          </table:table-cell>
          <table:table-cell office:value-type="string" table:style-name="ce2">
            <text:p>財團法人喜憨兒社會福利基金會</text:p>
          </table:table-cell>
          <table:table-cell office:value-type="string" table:style-name="ce4">
            <text:p>學歷:</text:p>
            <text:p>長榮大學社會工作系</text:p>
            <text:p>經歷:</text:p>
            <text:p>臺南市社會福利工作人員協會理事長</text:p>
            <text:p>臺南市社會工作人員職業工會理事</text:p>
            <text:p>社團法人臺南市志和愛心會常務理事</text:p>
            <text:p>臺南市政府少年輔導委員會社工員</text:p>
            <text:p>安南醫院社工部社工員</text:p>
            <text:p>法務部矯正署臺南監獄毒品處遇個案管理師</text:p>
            <text:p>臺南市政府社會局婦女及兒童少年福利科社工督導</text:p>
            <text:p>臺南市政府社會局身心障礙福利科社工員</text:p>
            <text:p>社團法人臺南市腦性麻痺之友協會社工員、總幹事</text:p>
            <text:p>臺南市私立東門教養院社工員</text:p>
            <text:p>財團法人天主教仁愛修女會附設老吾老養護中心財務組長</text:p>
          </table:table-cell>
          <table:table-cell office:value-type="string" table:style-name="ce2">
            <text:p>犯罪防治、社會工作、心理、人權</text:p>
          </table:table-cell>
          <table:table-cell office:value-type="string" table:style-name="ce4">
            <text:p>E-mail：chaungwanting@gmail.com</text:p>
            <text:p>Tel：0936-992004</text:p>
            <text:p/>
          </table:table-cell>
          <table:table-cell office:value-type="string" table:style-name="ce2">
            <text:p>社團法人監所關注小組推薦</text:p>
          </table:table-cell>
          <table:table-cell office:value-type="date" office:date-value="2025-12-12T00:00:00" table:style-name="ce5">
            <text:p>2025/12/12</text:p>
          </table:table-cell>
          <table:table-cell office:value-type="string" table:style-name="ce2">
            <text:p>臺南</text:p>
            <text:p>嘉義</text:p>
            <text:p>高雄</text:p>
            <text:p>屏東</text:p>
            <text:p>雲林</text:p>
            <text:p>彰化</text:p>
            <text:p/>
          </table:table-cell>
          <table:table-cell office:value-type="string" table:style-name="ce2">
            <text:p>臺南監獄</text:p>
            <text:p>臺南少觀所</text:p>
            <text:p>臺南看守所</text:p>
            <text:p>高雄監獄</text:p>
            <text:p>高雄戒治所</text:p>
            <text:p>高雄第二監獄</text:p>
            <text:p>高雄女子監獄</text:p>
            <text:p>嘉義監獄</text:p>
            <text:p>屏東監獄</text:p>
            <text:p>屏東看守所</text:p>
            <text:p>雲林第二監獄</text:p>
            <text:p>勵志中學</text:p>
            <text:p>明陽中學</text:p>
            <text:p/>
          </table:table-cell>
          <table:table-cell table:number-columns-repeated="16373"/>
        </table:table-row>
        <table:table-row table:style-name="ro95">
          <table:table-cell office:value-type="float" office:value="3" table:formula="of:=ROW()-4" table:style-name="ce2">
            <text:p>3</text:p>
          </table:table-cell>
          <table:table-cell office:value-type="string" table:style-name="ce976">
            <text:p>張裕君</text:p>
            <text:p>(女)</text:p>
          </table:table-cell>
          <table:table-cell office:value-type="string" table:style-name="ce2">
            <text:p>主任</text:p>
          </table:table-cell>
          <table:table-cell office:value-type="string" table:style-name="ce2">
            <text:p>臺東縣臺東市衛生所</text:p>
          </table:table-cell>
          <table:table-cell office:value-type="string" table:style-name="ce4">
            <text:p>學歷：</text:p>
            <text:p>臺東大學健康與休閒管理碩士</text:p>
            <text:p>經歷：</text:p>
            <text:p>臺東縣衛生局疾管科科長</text:p>
            <text:p>臺東縣衛生局醫政科科長</text:p>
          </table:table-cell>
          <table:table-cell office:value-type="string" table:style-name="ce2">
            <text:p>公共衛生、醫學</text:p>
          </table:table-cell>
          <table:table-cell office:value-type="string" table:style-name="ce15">
            <text:p>E-mail：</text:p>
            <text:p>tid01@ttshb.taitung.gov.tw</text:p>
            <text:p>Tel：089-350757</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3">
            <text:p>台中 <text:s text:c="4"/>高雄 <text:s text:c="9"/>台東<text:s/></text:p>
          </table:table-cell>
          <table:table-cell office:value-type="string" table:style-name="ce2">
            <text:p>臺東監獄、臺東戒治所</text:p>
          </table:table-cell>
          <table:table-cell table:number-columns-repeated="16373"/>
        </table:table-row>
        <table:table-row table:style-name="ro187">
          <table:table-cell office:value-type="float" office:value="4" table:formula="of:=ROW()-4" table:style-name="ce2">
            <text:p>4</text:p>
          </table:table-cell>
          <table:table-cell office:value-type="string" table:style-name="ce977">
            <text:p>張麗玉</text:p>
            <text:p>(女)</text:p>
          </table:table-cell>
          <table:table-cell office:value-type="string" table:style-name="ce3">
            <text:p>副教授兼主任</text:p>
          </table:table-cell>
          <table:table-cell office:value-type="string" table:style-name="ce3">
            <text:p>國立屏東科技大學社會工系</text:p>
          </table:table-cell>
          <table:table-cell office:value-type="string" table:style-name="ce7">
            <text:p>學歷：國立暨南國際大學社會政策與社會工作學系碩士/博士畢/英國University of Sheffield社會學院研究訪問學者</text:p>
            <text:p>經歷：屏東科技大學社工系副教授/社團法人台灣世界快樂聯盟執行長/美和技術大學社工系助理教授/高監、高二監、屏所外部視察/台南市政府毒品危害防制諮詢委員/苗栗縣縣政府毒品危害防制諮詢委員/行政院毒品防制委員/台灣藥物濫用防治研究學會副祕書長/屏東縣政府毒品危害防制諮詢委員/屏東縣社工師公會理事長/教育部學生輔導諮詢委員/衛福部藥物防治諮議委員/台大醫院社會工作室社會工作師等。</text:p>
          </table:table-cell>
          <table:table-cell office:value-type="string" table:style-name="ce3">
            <text:p>社會心理、社會工作、犯罪防治、司法社會工作、社會政策、毒防與愛滋個管</text:p>
          </table:table-cell>
          <table:table-cell office:value-type="string" table:style-name="ce4">
            <text:p>E-mail：brenda57123@gmail.com<text:s text:c="13"/><text:span text:style-name="T2">Tel:(o)08-7703202轉7749</text:span></text:p>
          </table:table-cell>
          <table:table-cell office:value-type="string" table:style-name="ce6">
            <text:p>社團法人台灣世界快樂聯盟推薦</text:p>
          </table:table-cell>
          <table:table-cell office:value-type="date" office:date-value="2025-12-12T00:00:00" table:style-name="ce5">
            <text:p>2025/12/12</text:p>
          </table:table-cell>
          <table:table-cell office:value-type="string" table:style-name="ce3">
            <text:p>台南 <text:s text:c="15"/>高雄</text:p>
            <text:p>屏東</text:p>
            <text:p/>
          </table:table-cell>
          <table:table-cell office:value-type="string" table:style-name="ce3">
            <text:p>台南監獄、台南看守所、高雄監獄、高二監、高女監、高戒所、屏東監獄、屏東看守所</text:p>
          </table:table-cell>
          <table:table-cell table:number-columns-repeated="16373"/>
        </table:table-row>
        <table:table-row table:style-name="ro224">
          <table:table-cell office:value-type="float" office:value="5" table:formula="of:=ROW()-4" table:style-name="ce2">
            <text:p>5</text:p>
          </table:table-cell>
          <table:table-cell office:value-type="string" table:style-name="ce980">
            <text:p>蘇建翰 (男)</text:p>
          </table:table-cell>
          <table:table-cell office:value-type="string" table:style-name="ce2">
            <text:p>精神科社工組組長</text:p>
          </table:table-cell>
          <table:table-cell office:value-type="string" table:style-name="ce2">
            <text:p>臺中榮民總醫院灣橋分院精神科</text:p>
          </table:table-cell>
          <table:table-cell office:value-type="string" table:style-name="ce4">
            <text:p>學歷: 國立暨南國際大學社會政策與社會工作研究所</text:p>
            <text:p>經歷:</text:p>
            <text:p>嘉義地方檢察署監護處分評估委員</text:p>
            <text:p>嘉義地方法院家事調解委員<text:s text:c="46"/></text:p>
            <text:p>嘉義市社工師公會常務監事</text:p>
            <text:p>嘉義縣衛生局家暴相對人處遇治療師<text:s text:c="24"/></text:p>
            <text:p>臺南市衛生局家暴相對人處遇治療師</text:p>
            <text:p>南華大學生死系社工組兼任講師</text:p>
          </table:table-cell>
          <table:table-cell office:value-type="string" table:style-name="ce2">
            <text:p>公共衛生、犯罪防治</text:p>
          </table:table-cell>
          <table:table-cell office:value-type="string" table:style-name="ce4">
            <text:p>E-mail：coolmango3@hotmail.com</text:p>
            <text:p>Tel：05-2791072轉7373</text:p>
            <text:p/>
          </table:table-cell>
          <table:table-cell office:value-type="string" table:style-name="ce2">
            <text:p>臺中榮民總醫院灣橋分院推薦</text:p>
          </table:table-cell>
          <table:table-cell office:value-type="date" office:date-value="2025-12-12T00:00:00" table:style-name="ce6">
            <text:p>2025/12/12</text:p>
          </table:table-cell>
          <table:table-cell office:value-type="string" table:style-name="ce2">
            <text:p>嘉義縣</text:p>
            <text:p>嘉義市</text:p>
            <text:p>雲林縣</text:p>
            <text:p>南投縣</text:p>
            <text:p>臺南市</text:p>
          </table:table-cell>
          <table:table-cell office:value-type="string" table:style-name="ce2">
            <text:p>雲林監獄、雲林第二監獄、嘉義監獄、南投看守所、嘉義看守所、明德外役監獄、臺南第二監獄</text:p>
            <text:p/>
          </table:table-cell>
          <table:table-cell table:number-columns-repeated="16373"/>
        </table:table-row>
        <table:table-row table:style-name="ro135">
          <table:table-cell office:value-type="float" office:value="6" table:formula="of:=ROW()-4" table:style-name="ce2">
            <text:p>6</text:p>
          </table:table-cell>
          <table:table-cell office:value-type="string" table:style-name="ce981">
            <text:p>廖宗聖 (男)</text:p>
          </table:table-cell>
          <table:table-cell office:value-type="string" table:style-name="ce2">
            <text:p>教授兼系主任</text:p>
            <text:p>法學院副院長</text:p>
          </table:table-cell>
          <table:table-cell office:value-type="string" table:style-name="ce2">
            <text:p>中正大學法律系</text:p>
          </table:table-cell>
          <table:table-cell office:value-type="string" table:style-name="ce4">
            <text:p>學歷: 美國威斯康辛大學麥迪遜校區法學博士</text:p>
            <text:p>經歷:</text:p>
            <text:p>法官學院講座</text:p>
            <text:p>文官學院講座</text:p>
            <text:p>行政院公務人力發展學院講座</text:p>
            <text:p>法務部、教育部、衛福部人權教育講師</text:p>
            <text:p>經濟部人權小組委員</text:p>
            <text:p>台灣國際法學會第四、五、六屆監事</text:p>
          </table:table-cell>
          <table:table-cell office:value-type="string" table:style-name="ce2">
            <text:p>法律、人權</text:p>
          </table:table-cell>
          <table:table-cell office:value-type="string" table:style-name="ce4">
            <text:p>E-mail：lawtsl@ccu.edu.tw</text:p>
            <text:p>Tel：05-2720411#35115</text:p>
          </table:table-cell>
          <table:table-cell office:value-type="string" table:style-name="ce2">
            <text:p>中正大學法律系推薦</text:p>
          </table:table-cell>
          <table:table-cell office:value-type="date" office:date-value="2025-12-12T00:00:00" table:style-name="ce6">
            <text:p>2025/12/12</text:p>
          </table:table-cell>
          <table:table-cell office:value-type="string" table:style-name="ce2">
            <text:p>台中 <text:s text:c="10"/>彰化</text:p>
            <text:p>雲林 <text:s text:c="10"/>嘉義</text:p>
            <text:p>台南</text:p>
          </table:table-cell>
          <table:table-cell office:value-type="string" table:style-name="ce2">
            <text:p>台中、彰化、</text:p>
            <text:p>雲林、嘉義、</text:p>
            <text:p>台南之監獄、看守所、戒治所、矯正學校、少年觀護所</text:p>
          </table:table-cell>
          <table:table-cell table:number-columns-repeated="16373"/>
        </table:table-row>
        <table:table-row table:style-name="ro196">
          <table:table-cell office:value-type="float" office:value="7" table:style-name="ce984">
            <text:p>7</text:p>
          </table:table-cell>
          <table:table-cell office:value-type="string" table:style-name="ce983">
            <text:p>李權晃(男)</text:p>
          </table:table-cell>
          <table:table-cell office:value-type="string" table:style-name="ce992">
            <text:p>臨床心理師</text:p>
          </table:table-cell>
          <table:table-cell office:value-type="string" table:style-name="ce993">
            <text:p>屏東榮總龍泉分院(身心科)</text:p>
          </table:table-cell>
          <table:table-cell office:value-type="string" table:style-name="ce991">
            <text:p>學歷：輔仁大學臨床心理系碩士班</text:p>
            <text:p>經歷：屏東監獄戒毒與妨性團體帶領者；家暴社區處遇團體帶領者</text:p>
          </table:table-cell>
          <table:table-cell office:value-type="string" table:style-name="ce985">
            <text:p>心理</text:p>
          </table:table-cell>
          <table:table-cell office:value-type="string" table:style-name="ce986">
            <text:p>E-mail:leev0918@gamil.com</text:p>
            <text:p>Tel:0939773135</text:p>
          </table:table-cell>
          <table:table-cell office:value-type="string" table:style-name="ce987">
            <text:p>中華民國臨床心理師公會全國聯合會推薦</text:p>
          </table:table-cell>
          <table:table-cell office:value-type="string" table:style-name="ce988">
            <text:p>2025/12/30(本年新增)</text:p>
          </table:table-cell>
          <table:table-cell office:value-type="string" table:style-name="ce989">
            <text:p>屏東縣</text:p>
            <text:p>高雄市</text:p>
          </table:table-cell>
          <table:table-cell office:value-type="string" table:style-name="ce990">
            <text:p>屏東監獄</text:p>
            <text:p>高雄監獄</text:p>
          </table:table-cell>
          <table:table-cell table:number-columns-repeated="16373"/>
        </table:table-row>
        <table:table-row table:style-name="ro105">
          <table:table-cell office:value-type="float" office:value="8" table:formula="of:=ROW()-4" table:style-name="ce2">
            <text:p>8</text:p>
          </table:table-cell>
          <table:table-cell office:value-type="string" table:style-name="ce994">
            <text:p>吳芝儀</text:p>
            <text:p>(女)</text:p>
          </table:table-cell>
          <table:table-cell office:value-type="string" table:style-name="ce2">
            <text:p>教授</text:p>
          </table:table-cell>
          <table:table-cell office:value-type="string" table:style-name="ce2">
            <text:p>國立嘉義大學</text:p>
            <text:p>(輔導與諮商學系暨研究所）</text:p>
          </table:table-cell>
          <table:table-cell office:value-type="string" table:style-name="ce4">
            <text:p>學歷:<text:s/></text:p>
            <text:p>英國雷汀大學社區研究博士</text:p>
            <text:p>經歷:</text:p>
            <text:p>國立嘉義大學實驗教育研究中心主任、曾任輔導與諮商學系主任兼所長、家庭教育研究所所長、家庭教育研究中心主任、學務處學生涯職發展中心主任</text:p>
          </table:table-cell>
          <table:table-cell office:value-type="string" table:style-name="ce2">
            <text:p>矯正教育</text:p>
            <text:p>選替教育</text:p>
            <text:p>青少年輔導與諮商</text:p>
          </table:table-cell>
          <table:table-cell office:value-type="string" table:style-name="ce4">
            <text:p>E-mail：chihyiwu@mail.ncyu.edu.tw</text:p>
            <text:p>Tel：05-2714516</text:p>
          </table:table-cell>
          <table:table-cell office:value-type="string" table:style-name="ce2">
            <text:p>國立嘉義大學推薦</text:p>
          </table:table-cell>
          <table:table-cell office:value-type="date" office:date-value="2024-04-18T00:00:00" table:style-name="ce6">
            <text:p>2024/4/18</text:p>
          </table:table-cell>
          <table:table-cell office:value-type="string" table:style-name="ce2">
            <text:p>嘉義市</text:p>
            <text:p>嘉義縣</text:p>
            <text:p>雲林縣</text:p>
            <text:p>台南市</text:p>
            <text:p>彰化縣</text:p>
            <text:p>南投縣</text:p>
            <text:p>台中市</text:p>
            <text:p>高雄市</text:p>
          </table:table-cell>
          <table:table-cell office:value-type="string" table:style-name="ce2">
            <text:p>勵志中學、明陽中學、臺南少年觀護所、嘉義監獄、嘉義看守所、雲林監獄、雲林第二監獄</text:p>
            <text:p>臺南監獄、臺南第二監獄、臺南看守所、高雄監獄、高雄第二監獄、高雄女子監獄</text:p>
          </table:table-cell>
          <table:table-cell table:number-columns-repeated="16373"/>
        </table:table-row>
        <table:table-row table:style-name="ro25">
          <table:table-cell office:value-type="float" office:value="9" table:formula="of:=ROW()-4" table:style-name="ce2">
            <text:p>9</text:p>
          </table:table-cell>
          <table:table-cell office:value-type="string" table:style-name="ce995">
            <text:p>胡聚名</text:p>
          </table:table-cell>
          <table:table-cell office:value-type="string" table:style-name="ce8">
            <text:p>社工師</text:p>
          </table:table-cell>
          <table:table-cell office:value-type="string" table:style-name="ce8">
            <text:p>三總北投分院</text:p>
          </table:table-cell>
          <table:table-cell office:value-type="string" table:style-name="ce4">
            <text:p>學歷: 陽明衛福所博士候選人 <text:s text:c="46"/>經歷:</text:p>
            <text:p>台北社工師公會理事，台北大學社工系兼任講師</text:p>
          </table:table-cell>
          <table:table-cell office:value-type="string" table:style-name="ce2">
            <text:p>心理</text:p>
          </table:table-cell>
          <table:table-cell office:value-type="string" table:style-name="ce4">
            <text:p>E-mail:baa1818@gmail.comg <text:s text:c="11"/>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 桃園</text:p>
            <text:p>高雄</text:p>
            <text:p>屏東</text:p>
          </table:table-cell>
          <table:table-cell office:value-type="string" table:style-name="ce2">
            <text:p>八德外役監、誠正中學(外役監與感化教育)</text:p>
          </table:table-cell>
          <table:table-cell table:number-columns-repeated="16373"/>
        </table:table-row>
        <table:table-row table:style-name="ro119">
          <table:table-cell office:value-type="float" office:value="10" table:formula="of:=ROW()-4" table:style-name="ce2">
            <text:p>10</text:p>
          </table:table-cell>
          <table:table-cell office:value-type="string" table:style-name="ce996">
            <text:p>張翊雋(男)</text:p>
          </table:table-cell>
          <table:table-cell office:value-type="string" table:style-name="ce2">
            <text:p>副分局長</text:p>
          </table:table-cell>
          <table:table-cell office:value-type="string" table:style-name="ce2">
            <text:p>臺南市政府警察局永康分局</text:p>
          </table:table-cell>
          <table:table-cell office:value-type="string" table:style-name="ce4">
            <text:p>學歷：中央警察大學刑事警察學系67期</text:p>
            <text:p>經歷：</text:p>
            <text:p>內政部警政署刑事警察局偵三隊副組長</text:p>
            <text:p>臺南市政府警察局秘書室警務正</text:p>
            <text:p>臺南市政府警察局刑事警察大隊偵一隊隊長</text:p>
            <text:p>臺南市政府警察局第六分局偵查隊隊長</text:p>
            <text:p>臺南市政府警察局第一分局偵查隊隊長</text:p>
            <text:p>臺南市政府警察局主任祕書室專員</text:p>
            <text:p>臺南市政府警察局保安警察大隊副大隊長</text:p>
            <text:p>臺南市政府警察局玉井分局副分局長</text:p>
            <text:p>臺南市政府警察局歸仁分局副分局長</text:p>
            <text:p>臺南市政府警察局永康分局副分局長</text:p>
          </table:table-cell>
          <table:table-cell office:value-type="string" table:style-name="ce2">
            <text:p>犯罪防治</text:p>
          </table:table-cell>
          <table:table-cell office:value-type="string" table:style-name="ce4">
            <text:p>E-mai: <text:s text:c="3"/>freeze.police0301@gmail.com</text:p>
            <text:p>Tel：06-2394068</text:p>
            <text:p>(手機):0932-984842<text:s/></text:p>
            <text:p><text:s/></text:p>
            <text:p/>
            <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臺南市</text:p>
          </table:table-cell>
          <table:table-cell office:value-type="string" table:style-name="ce2">
            <text:p>臺南監獄</text:p>
            <text:p>臺南看守所</text:p>
            <text:p>臺南少觀所</text:p>
            <text:p/>
          </table:table-cell>
          <table:table-cell table:number-columns-repeated="16373"/>
        </table:table-row>
        <table:table-row table:style-name="ro212">
          <table:table-cell office:value-type="float" office:value="11" table:formula="of:=ROW()-4" table:style-name="ce2">
            <text:p>11</text:p>
          </table:table-cell>
          <table:table-cell office:value-type="string" table:style-name="ce997">
            <text:p>陳思帆</text:p>
            <text:p>(女)</text:p>
          </table:table-cell>
          <table:table-cell office:value-type="string" table:style-name="ce3">
            <text:p>副教授/主任</text:p>
          </table:table-cell>
          <table:table-cell office:value-type="string" table:style-name="ce3">
            <text:p>國立臺南大學諮商與輔導學系/輔導中心</text:p>
          </table:table-cell>
          <table:table-cell office:value-type="string" table:style-name="ce4">
            <text:p>學歷：高雄師範大學諮商心理與復健諮商所博士</text:p>
            <text:p>經歷：</text:p>
            <text:p><text:span text:style-name="T2">長榮大學健康心理學系助理教授兼諮商中心主任</text:span><text:span text:style-name="T2"/></text:p>
            <text:p><text:span text:style-name="T2">國立臺南大學諮商與輔導學系助理教授兼輔導中心主任</text:span><text:span text:style-name="T2"/></text:p>
            <text:p><text:span text:style-name="T2">臺灣諮商心理學會理事、考試認證委員會主委</text:span></text:p>
          </table:table-cell>
          <table:table-cell office:value-type="string" table:style-name="ce2">
            <text:p>心理</text:p>
          </table:table-cell>
          <table:table-cell office:value-type="string" table:style-name="ce4">
            <text:p>E-mai: <text:s text:c="18"/>chensf0209@mail.nutn.edu.tw</text:p>
            <text:p>Tel：0928-689348<text:s text:c="2"/></text:p>
          </table:table-cell>
          <table:table-cell office:value-type="string" table:style-name="ce6">
            <text:p>自我推薦</text:p>
          </table:table-cell>
          <table:table-cell office:value-type="date" office:date-value="2025-12-18T00:00:00" table:style-name="ce5">
            <text:p>2025/12/18</text:p>
          </table:table-cell>
          <table:table-cell office:value-type="string" table:style-name="ce3">
            <text:p>臺南市 金門縣 澎湖縣</text:p>
          </table:table-cell>
          <table:table-cell office:value-type="string" table:style-name="ce2">
            <text:p>臺南監獄</text:p>
            <text:p>臺南看守所</text:p>
            <text:p>臺南少觀所</text:p>
            <text:p/>
          </table:table-cell>
          <table:table-cell table:number-columns-repeated="16373"/>
        </table:table-row>
        <table:table-row table:style-name="ro183">
          <table:table-cell office:value-type="float" office:value="12" table:formula="of:=ROW()-4" table:style-name="ce2">
            <text:p>12</text:p>
          </table:table-cell>
          <table:table-cell office:value-type="string" table:style-name="ce998">
            <text:p>林軒名</text:p>
            <text:p>(男)</text:p>
          </table:table-cell>
          <table:table-cell office:value-type="string" table:style-name="ce2">
            <text:p>主任</text:p>
          </table:table-cell>
          <table:table-cell office:value-type="string" table:style-name="ce2">
            <text:p>台南市立安南醫院醫學品質中心內科部副部長</text:p>
          </table:table-cell>
          <table:table-cell office:value-type="string" table:style-name="ce4">
            <text:p>學歷：</text:p>
            <text:p>中國醫藥大學醫學院醫學士</text:p>
            <text:p>國立成功大學管理碩士</text:p>
            <text:p>國立成功大學資訊管理博士候選人</text:p>
            <text:p>經歷：</text:p>
            <text:p>中國醫藥大學附設醫院腎臟科主治醫師</text:p>
            <text:p>台南市立安南醫院腎臟科主任</text:p>
          </table:table-cell>
          <table:table-cell office:value-type="string" table:style-name="ce2">
            <text:p>醫學</text:p>
          </table:table-cell>
          <table:table-cell office:value-type="string" table:style-name="ce4">
            <text:p>E-mail：012598@tool.caaumed.org.tw</text:p>
            <text:p>Tel：0921308878</text:p>
          </table:table-cell>
          <table:table-cell office:value-type="string" table:style-name="ce6">
            <text:p>機關推薦</text:p>
          </table:table-cell>
          <table:table-cell office:value-type="date" office:date-value="2025-12-12T00:00:00" table:style-name="ce6">
            <text:p>2025/12/12</text:p>
          </table:table-cell>
          <table:table-cell office:value-type="string" table:style-name="ce2">
            <text:p>臺南市</text:p>
          </table:table-cell>
          <table:table-cell office:value-type="string" table:style-name="ce2">
            <text:p>臺南監獄</text:p>
            <text:p>臺南看守所</text:p>
          </table:table-cell>
          <table:table-cell table:number-columns-repeated="16373"/>
        </table:table-row>
        <table:table-row table:style-name="ro225">
          <table:table-cell office:value-type="float" office:value="13" table:formula="of:=ROW()-4" table:style-name="ce2">
            <text:p>13</text:p>
          </table:table-cell>
          <table:table-cell office:value-type="string" table:style-name="ce999">
            <text:p>葉春麗</text:p>
            <text:p>(女)</text:p>
          </table:table-cell>
          <table:table-cell office:value-type="string" table:style-name="ce2">
            <text:p>校長</text:p>
          </table:table-cell>
          <table:table-cell office:value-type="string" table:style-name="ce2">
            <text:p>屏東縣陸興高級中學</text:p>
          </table:table-cell>
          <table:table-cell office:value-type="string" table:style-name="ce4">
            <text:p>學歷：國立高雄師範大學學校行政碩士畢業</text:p>
            <text:p>經歷：</text:p>
            <text:p>新埤國中校長</text:p>
            <text:p>麟洛國中校長</text:p>
            <text:p>至正國中校長</text:p>
            <text:p>屏東更生保護會主委</text:p>
            <text:p>屏東更生保護會董事</text:p>
            <text:p>屏東監獄假釋審查委員</text:p>
            <text:p>屏東縣毒品危害中心諮詢委員</text:p>
            <text:p>屏東縣教育處生涯發展委員</text:p>
            <text:p>屏東縣教育處環境教育委員</text:p>
            <text:p>屏東縣教育處交通安全委員</text:p>
          </table:table-cell>
          <table:table-cell office:value-type="string" table:style-name="ce2">
            <text:p>犯罪防治</text:p>
          </table:table-cell>
          <table:table-cell office:value-type="string" table:style-name="ce4">
            <text:p>E-mail: <text:s text:c="17"/>chenliy554@yahoo.com.tw</text:p>
            <text:p>Tel:0920368802</text:p>
            <text:p/>
          </table:table-cell>
          <table:table-cell office:value-type="string" table:style-name="ce2">
            <text:p>自我推薦</text:p>
          </table:table-cell>
          <table:table-cell office:value-type="date" office:date-value="2020-11-03T00:00:00" table:style-name="ce6">
            <text:p>2020/11/3</text:p>
          </table:table-cell>
          <table:table-cell office:value-type="string" table:style-name="ce2">
            <text:p>高雄市</text:p>
          </table:table-cell>
          <table:table-cell office:value-type="string" table:style-name="ce2">
            <text:p>明陽中學</text:p>
            <text:p>高雄戒治所</text:p>
            <text:p>高雄第二監獄</text:p>
          </table:table-cell>
          <table:table-cell table:number-columns-repeated="16373"/>
        </table:table-row>
        <table:table-row table:style-name="ro37">
          <table:table-cell office:value-type="float" office:value="14" table:formula="of:=ROW()-4" table:style-name="ce2">
            <text:p>14</text:p>
          </table:table-cell>
          <table:table-cell office:value-type="string" table:style-name="ce1000">
            <text:p>張雪鳳(女)</text:p>
          </table:table-cell>
          <table:table-cell office:value-type="string" table:style-name="ce2">
            <text:p>管理師</text:p>
          </table:table-cell>
          <table:table-cell office:value-type="string" table:style-name="ce2">
            <text:p>台南新樓醫院社區醫學部</text:p>
          </table:table-cell>
          <table:table-cell office:value-type="string" table:style-name="ce4">
            <text:p>學歷：長榮大學醫管研究所護理行政組碩士</text:p>
            <text:p>經歷：</text:p>
            <text:p>馬偕醫院、台南新樓醫院護理長；台南新樓醫院社區醫學部專員；教育部部定講師；中華醫事科技大學護理系兼任講師；勞動部職業安全衛生署勞工體格與健康檢查認可醫療機構檢查品質及管理分級訪查作業之護理專家委員</text:p>
          </table:table-cell>
          <table:table-cell office:value-type="string" table:style-name="ce2">
            <text:p>醫學</text:p>
            <text:p>公共衛生</text:p>
          </table:table-cell>
          <table:table-cell office:value-type="string" table:style-name="ce4">
            <text:p>E-mail：slh38@sinlau.org.tw</text:p>
            <text:p>Tel：0936917272</text:p>
          </table:table-cell>
          <table:table-cell office:value-type="string" table:style-name="ce6">
            <text:p>機關推薦</text:p>
          </table:table-cell>
          <table:table-cell office:value-type="date" office:date-value="2021-01-28T00:00:00" table:style-name="ce6">
            <text:p>2021/1/28</text:p>
          </table:table-cell>
          <table:table-cell office:value-type="string" table:style-name="ce2">
            <text:p>臺南市</text:p>
            <text:p>高雄市</text:p>
            <text:p>嘉義縣市</text:p>
          </table:table-cell>
          <table:table-cell office:value-type="string" table:style-name="ce2">
            <text:p>臺南監獄</text:p>
            <text:p>臺南少年觀</text:p>
            <text:p>護所</text:p>
          </table:table-cell>
          <table:table-cell table:number-columns-repeated="16373"/>
        </table:table-row>
        <table:table-row table:style-name="ro70">
          <table:table-cell office:value-type="float" office:value="15" table:formula="of:=ROW()-4" table:style-name="ce2">
            <text:p>15</text:p>
          </table:table-cell>
          <table:table-cell office:value-type="string" table:style-name="ce1001">
            <text:p>洪泰榮</text:p>
            <text:p>(男)</text:p>
          </table:table-cell>
          <table:table-cell office:value-type="string" table:style-name="ce2">
            <text:p>調查</text:p>
            <text:p>保護</text:p>
            <text:p>官兼</text:p>
            <text:p>組長</text:p>
          </table:table-cell>
          <table:table-cell office:value-type="string" table:style-name="ce2">
            <text:p>臺灣臺南地方法院</text:p>
          </table:table-cell>
          <table:table-cell office:value-type="string" table:style-name="ce4">
            <text:p>學歷：國立中正大學犯罪防治研究所碩士</text:p>
            <text:p>經歷：</text:p>
            <text:p>臺灣臺南地方法院調查保護官</text:p>
            <text:p>嘉南藥理大學社會工作學系兼任講師</text:p>
          </table:table-cell>
          <table:table-cell office:value-type="string" table:style-name="ce2">
            <text:p>青少年犯罪、少年司法與觀護制度、犯罪防治</text:p>
          </table:table-cell>
          <table:table-cell office:value-type="string" table:style-name="ce4">
            <text:p>E-mail：</text:p>
            <text:p>bpjung@judicial.gov.tw</text:p>
            <text:p>Tel：（06）2956566分機25124</text:p>
          </table:table-cell>
          <table:table-cell office:value-type="string" table:style-name="ce2">
            <text:p>臺南地方法院推薦</text:p>
          </table:table-cell>
          <table:table-cell office:value-type="date" office:date-value="2025-12-29T00:00:00" table:style-name="ce6">
            <text:p>2025/12/29</text:p>
          </table:table-cell>
          <table:table-cell office:value-type="string" table:style-name="ce2">
            <text:p>臺南市</text:p>
          </table:table-cell>
          <table:table-cell office:value-type="string" table:style-name="ce2">
            <text:p>臺南少年觀護所</text:p>
            <text:p>嘉義少年觀護所</text:p>
          </table:table-cell>
          <table:table-cell table:number-columns-repeated="16373"/>
        </table:table-row>
        <table:table-row table:style-name="ro167">
          <table:table-cell office:value-type="float" office:value="16" table:formula="of:=ROW()-4" table:style-name="ce2">
            <text:p>16</text:p>
          </table:table-cell>
          <table:table-cell office:value-type="string" table:style-name="ce1002">
            <text:p>林瑞成</text:p>
            <text:p>(男)</text:p>
          </table:table-cell>
          <table:table-cell office:value-type="string" table:style-name="ce2">
            <text:p>主持律師</text:p>
          </table:table-cell>
          <table:table-cell office:value-type="string" table:style-name="ce2">
            <text:p>林瑞成律師事務所</text:p>
          </table:table-cell>
          <table:table-cell office:value-type="string" table:style-name="ce4">
            <text:p>學歷:</text:p>
            <text:p>國立臺北大學法律系畢業、中國文化大學法律研究所法學碩士、國立成功大學法律系法學博士</text:p>
            <text:p>經歷:</text:p>
            <text:p>中華民國律師公會全國聯合會理事長、臺南律師公會理事長</text:p>
          </table:table-cell>
          <table:table-cell office:value-type="string" table:style-name="ce2">
            <text:p>法律</text:p>
          </table:table-cell>
          <table:table-cell office:value-type="string" table:style-name="ce4">
            <text:p>E-mail：zuisei2958@hotmail.com</text:p>
            <text:p>Tel：06-2269141</text:p>
            <text:p>(手機)：0932715304</text:p>
          </table:table-cell>
          <table:table-cell office:value-type="string" table:style-name="ce6">
            <text:p>全國律師聯合會推薦</text:p>
          </table:table-cell>
          <table:table-cell office:value-type="date" office:date-value="2021-01-28T00:00:00" table:style-name="ce6">
            <text:p>2021/1/28</text:p>
          </table:table-cell>
          <table:table-cell office:value-type="string" table:style-name="ce2">
            <text:p>臺南市</text:p>
          </table:table-cell>
          <table:table-cell office:value-type="string" table:style-name="ce2">
            <text:p>臺南監獄</text:p>
            <text:p>臺南看守所</text:p>
            <text:p>臺南少年觀護所</text:p>
          </table:table-cell>
          <table:table-cell table:number-columns-repeated="16373"/>
        </table:table-row>
        <table:table-row table:style-name="ro226">
          <table:table-cell office:value-type="float" office:value="17" table:formula="of:=ROW()-4" table:style-name="ce2">
            <text:p>17</text:p>
          </table:table-cell>
          <table:table-cell office:value-type="string" table:style-name="ce1003">
            <text:p>梁家瑜</text:p>
            <text:p>(女)</text:p>
          </table:table-cell>
          <table:table-cell office:value-type="string" table:style-name="ce2">
            <text:p>律師</text:p>
          </table:table-cell>
          <table:table-cell office:value-type="string" table:style-name="ce2">
            <text:p>梁律國際法律事務所</text:p>
          </table:table-cell>
          <table:table-cell office:value-type="string" table:style-name="ce4">
            <text:p>學歷:</text:p>
            <text:p>國立成功大學法律研究所</text:p>
            <text:p>南台科技大學法律研究所(碩士)</text:p>
            <text:p>銘傳大學法律學系</text:p>
            <text:p>經歷:</text:p>
            <text:p>臺灣臺南地方法院法官助理</text:p>
            <text:p>法務部矯正署臺南第二監獄假釋委員</text:p>
            <text:p>法務部矯正署臺南第二監獄申訴委員</text:p>
            <text:p>臺南市政府家庭暴力防治中心審查委員</text:p>
            <text:p>財團法人中華民國消費者文教基金會雲嘉南律師</text:p>
            <text:p>臺南市永康區公所法律諮詢義務律師</text:p>
          </table:table-cell>
          <table:table-cell office:value-type="string" table:style-name="ce2">
            <text:p>法律</text:p>
          </table:table-cell>
          <table:table-cell office:value-type="string" table:style-name="ce4">
            <text:p>E-mail：Lianglaw77@gmail.com</text:p>
            <text:p>Tel：06-2938282</text:p>
            <text:p/>
          </table:table-cell>
          <table:table-cell office:value-type="string" table:style-name="ce6">
            <text:p>自我推薦</text:p>
          </table:table-cell>
          <table:table-cell office:value-type="date" office:date-value="2020-11-03T00:00:00" table:style-name="ce6">
            <text:p>2020/11/3</text:p>
          </table:table-cell>
          <table:table-cell office:value-type="string" table:style-name="ce2">
            <text:p>臺南市</text:p>
          </table:table-cell>
          <table:table-cell office:value-type="string" table:style-name="ce2">
            <text:p>臺南看守所</text:p>
            <text:p>明德外役監</text:p>
          </table:table-cell>
          <table:table-cell table:number-columns-repeated="16373"/>
        </table:table-row>
        <table:table-row table:style-name="ro227">
          <table:table-cell office:value-type="float" office:value="18" table:formula="of:=ROW()-4" table:style-name="ce2">
            <text:p>18</text:p>
          </table:table-cell>
          <table:table-cell office:value-type="string" table:style-name="ce1004">
            <text:p>李耿誠</text:p>
            <text:p>(男)</text:p>
          </table:table-cell>
          <table:table-cell office:value-type="string" table:style-name="ce2">
            <text:p>主持律師</text:p>
          </table:table-cell>
          <table:table-cell office:value-type="string" table:style-name="ce2">
            <text:p>鈞誠法律事務所</text:p>
          </table:table-cell>
          <table:table-cell office:value-type="string" table:style-name="ce4">
            <text:p>學歷:<text:s/></text:p>
            <text:p>中正大學法律所博士生</text:p>
            <text:p>中正大學法律所碩士</text:p>
            <text:p>臺南地方法院法官助理</text:p>
            <text:p>經歷:</text:p>
            <text:p>新化區公所【法律顧問】</text:p>
            <text:p>犯罪被害人保護協會【法律顧問】</text:p>
            <text:p>臺南市政府【法律扶助諮詢律師】</text:p>
            <text:p>臺南市政府勞工局【勞資爭議調解人暨仲裁委員】</text:p>
            <text:p>臺南市政府勞工局【國家賠償事件處理小組委員】</text:p>
            <text:p>龍崎區公所【法律顧問暨國家賠償事件處理小組委員】</text:p>
            <text:p>法律扶助基金會臺南分會【扶助律師暨審查委員】</text:p>
            <text:p>經濟部中小企業處榮譽律師</text:p>
            <text:p>中國生產力中心（CPC）【經營管理顧問師班】合格</text:p>
          </table:table-cell>
          <table:table-cell office:value-type="string" table:style-name="ce2">
            <text:p>法律</text:p>
          </table:table-cell>
          <table:table-cell office:value-type="string" table:style-name="ce4">
            <text:p>E-mail：jcl.firm@gmail.com</text:p>
            <text:p>Tel：06-2985621</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臺南市</text:p>
          </table:table-cell>
          <table:table-cell office:value-type="string" table:style-name="ce2">
            <text:p>臺南看守所</text:p>
            <text:p>明德外役監</text:p>
            <text:p>臺南監獄</text:p>
          </table:table-cell>
          <table:table-cell table:number-columns-repeated="16373"/>
        </table:table-row>
        <table:table-row table:style-name="ro228">
          <table:table-cell office:value-type="float" office:value="19" table:formula="of:=ROW()-4" table:style-name="ce2">
            <text:p>19</text:p>
          </table:table-cell>
          <table:table-cell office:value-type="string" table:style-name="ce1005">
            <text:p>戴嘉言 <text:s/>（男）</text:p>
          </table:table-cell>
          <table:table-cell office:value-type="string" table:style-name="ce2">
            <text:p>副院長</text:p>
            <text:p>、臨床組專家委員</text:p>
          </table:table-cell>
          <table:table-cell office:value-type="string" table:style-name="ce2">
            <text:p>高雄醫學大學附設中和紀念醫院</text:p>
            <text:p>台灣國家C型肝炎旗艦計畫辦公室</text:p>
          </table:table-cell>
          <table:table-cell office:value-type="string" table:style-name="ce4">
            <text:p>學歷:高雄醫學大學醫學系學、碩、博士畢</text:p>
            <text:p>經歷:</text:p>
            <text:p>高雄醫學大學附設醫院內科住院醫師，總住院醫師。</text:p>
            <text:p>高雄醫學大學醫學系副教授。</text:p>
            <text:p>高雄醫學院附設醫院工安室主任。</text:p>
            <text:p>高雄醫學大學附設醫院院長室秘書。</text:p>
            <text:p>高雄醫學大學附設醫院職業醫學科主任。</text:p>
            <text:p>高雄醫學大學經營市立小港醫院內科主治醫師。</text:p>
            <text:p>高雄醫學大學經營市立小港醫院職業醫學科主任。</text:p>
            <text:p>高雄醫學大學附設醫院健康管理中心主任。</text:p>
            <text:p>台灣肝臟研究協會副秘書長。</text:p>
            <text:p>台灣消化系醫學會副秘書長。</text:p>
          </table:table-cell>
          <table:table-cell office:value-type="string" table:style-name="ce2">
            <text:p>醫學</text:p>
            <text:p>公共衛生</text:p>
          </table:table-cell>
          <table:table-cell office:value-type="string" table:style-name="ce4">
            <text:p>E-mail：daichiayen@gmail.com</text:p>
            <text:p>Tel：0975-355899</text:p>
            <text:p/>
          </table:table-cell>
          <table:table-cell office:value-type="string" table:style-name="ce6">
            <text:p>高雄醫學大學附設中和紀念醫院推薦</text:p>
          </table:table-cell>
          <table:table-cell office:value-type="date" office:date-value="2020-11-03T00:00:00" table:style-name="ce6">
            <text:p>2020/11/3</text:p>
          </table:table-cell>
          <table:table-cell office:value-type="string" table:style-name="ce2">
            <text:p>臺中</text:p>
            <text:p>彰化</text:p>
            <text:p>雲林</text:p>
            <text:p>嘉義</text:p>
            <text:p>臺南</text:p>
            <text:p>高雄</text:p>
            <text:p>屏東</text:p>
            <text:p>臺東</text:p>
            <text:p>花蓮</text:p>
          </table:table-cell>
          <table:table-cell office:value-type="string" table:style-name="ce2">
            <text:p>監獄、少年觀護所、矯正學校、戒治所均可</text:p>
          </table:table-cell>
          <table:table-cell table:number-columns-repeated="16373"/>
        </table:table-row>
        <table:table-row table:style-name="ro71">
          <table:table-cell office:value-type="float" office:value="20" table:formula="of:=ROW()-4" table:style-name="ce2">
            <text:p>20</text:p>
          </table:table-cell>
          <table:table-cell office:value-type="string" table:style-name="ce1006">
            <text:p>劉瑞卿 <text:s text:c="3"/>（男）</text:p>
          </table:table-cell>
          <table:table-cell office:value-type="string" table:style-name="ce2">
            <text:p>理事長</text:p>
            <text:p>總幹事</text:p>
          </table:table-cell>
          <table:table-cell office:value-type="string" table:style-name="ce2">
            <text:p>高雄榮譽觀護人協進會、高雄市林園區漁會</text:p>
          </table:table-cell>
          <table:table-cell office:value-type="string" table:style-name="ce4">
            <text:p>學歷: 台北海洋科技大學</text:p>
            <text:p>經歷:</text:p>
            <text:p>高雄榮譽觀護人協進會理事。</text:p>
            <text:p>台灣高雄地方檢察署觀護志工。</text:p>
            <text:p>台灣海洋生態觀光協會第一屆理事。</text:p>
            <text:p>台灣區養殖蝦類發展基金會監察人。</text:p>
            <text:p>林園區漁會助理幹事兼代理總幹事</text:p>
          </table:table-cell>
          <table:table-cell office:value-type="string" table:style-name="ce2">
            <text:p>犯罪防治</text:p>
          </table:table-cell>
          <table:table-cell office:value-type="string" table:style-name="ce4">
            <text:p>Tel：0936-991788</text:p>
          </table:table-cell>
          <table:table-cell office:value-type="string" table:style-name="ce2">
            <text:p>機關推薦</text:p>
          </table:table-cell>
          <table:table-cell office:value-type="date" office:date-value="2020-11-03T00:00:00" table:style-name="ce6">
            <text:p>2020/11/3</text:p>
          </table:table-cell>
          <table:table-cell office:value-type="string" table:style-name="ce2">
            <text:p>高雄市</text:p>
          </table:table-cell>
          <table:table-cell office:value-type="string" table:style-name="ce2">
            <text:p>高雄監獄</text:p>
            <text:p>高雄女子監獄</text:p>
          </table:table-cell>
          <table:table-cell table:number-columns-repeated="16373"/>
        </table:table-row>
        <table:table-row table:style-name="ro62">
          <table:table-cell office:value-type="float" office:value="21" table:formula="of:=ROW()-4" table:style-name="ce2">
            <text:p>21</text:p>
          </table:table-cell>
          <table:table-cell office:value-type="string" table:style-name="ce1007">
            <text:p>葉錦郎</text:p>
            <text:p>(男)</text:p>
          </table:table-cell>
          <table:table-cell office:value-type="string" table:style-name="ce2">
            <text:p>主持律師</text:p>
          </table:table-cell>
          <table:table-cell office:value-type="string" table:style-name="ce2">
            <text:p>鼎誠法律事務所</text:p>
          </table:table-cell>
          <table:table-cell office:value-type="string" table:style-name="ce4">
            <text:p>學歷：中央警察大學犯罪防治系畢業</text:p>
            <text:p>經歷：</text:p>
            <text:p>法務部矯正署台南監獄教化科長；高雄第二監獄假釋審查委員</text:p>
          </table:table-cell>
          <table:table-cell office:value-type="string" table:style-name="ce2">
            <text:p>法律</text:p>
          </table:table-cell>
          <table:table-cell office:value-type="string" table:style-name="ce4">
            <text:p>E-mail：</text:p>
            <text:p>Yun-Fen.Cheng@jobenbio.com</text:p>
            <text:p>Tel：0931949276</text:p>
          </table:table-cell>
          <table:table-cell office:value-type="string" table:style-name="ce6">
            <text:p>自我推薦</text:p>
          </table:table-cell>
          <table:table-cell office:value-type="date" office:date-value="2025-12-12T00:00:00" table:style-name="ce6">
            <text:p>2025/12/12</text:p>
          </table:table-cell>
          <table:table-cell office:value-type="string" table:style-name="ce2">
            <text:p>高雄市</text:p>
          </table:table-cell>
          <table:table-cell office:value-type="string" table:style-name="ce2">
            <text:p>高雄監獄</text:p>
            <text:p>高雄女子監獄</text:p>
          </table:table-cell>
          <table:table-cell table:number-columns-repeated="16373"/>
        </table:table-row>
        <table:table-row table:style-name="ro224">
          <table:table-cell office:value-type="float" office:value="22" table:formula="of:=ROW()-4" table:style-name="ce2">
            <text:p>22</text:p>
          </table:table-cell>
          <table:table-cell office:value-type="string" table:style-name="ce1008">
            <text:p>張美濙</text:p>
            <text:p>(女)</text:p>
          </table:table-cell>
          <table:table-cell office:value-type="string" table:style-name="ce2">
            <text:p>教授</text:p>
          </table:table-cell>
          <table:table-cell office:value-type="string" table:style-name="ce2">
            <text:p>國立中山大學光電工程系及通識課程（科技與現代社會）</text:p>
            <text:p/>
          </table:table-cell>
          <table:table-cell office:value-type="string" table:style-name="ce4">
            <text:p>學歷:美國紐約大學坦登學院化學博士</text:p>
            <text:p>經歷:</text:p>
            <text:p>多屆國立中山大學性別平等教育委員會委員。</text:p>
            <text:p>多屆國立中山大學教師申訴評議委員。</text:p>
            <text:p>多屆國立中山大學教學傑出獎教師遴選委員會委員。</text:p>
            <text:p>榮獲國立中山大學傑出教學獎。</text:p>
            <text:p>榮獲國立中山大學工學院傑出優良導師獎。</text:p>
            <text:p>榮獲國立中山大學研究績優教師。</text:p>
            <text:p>發表國際期刊及專利總計100餘篇。</text:p>
            <text:p>執行多項科技部經濟部及企業研究及產學計畫。</text:p>
          </table:table-cell>
          <table:table-cell office:value-type="string" table:style-name="ce2">
            <text:p>人權</text:p>
          </table:table-cell>
          <table:table-cell office:value-type="string" table:style-name="ce4">
            <text:p>E-mail：mychang2009@yahoo.com.tw</text:p>
            <text:p>Tel：0921352722</text:p>
          </table:table-cell>
          <table:table-cell office:value-type="string" table:style-name="ce2">
            <text:p>國立中山大學推薦</text:p>
          </table:table-cell>
          <table:table-cell office:value-type="date" office:date-value="2020-11-03T00:00:00" table:style-name="ce6">
            <text:p>2020/11/3</text:p>
          </table:table-cell>
          <table:table-cell office:value-type="string" table:style-name="ce2">
            <text:p>高雄市</text:p>
          </table:table-cell>
          <table:table-cell office:value-type="string" table:style-name="ce2">
            <text:p>高雄監獄</text:p>
            <text:p>高雄女子監獄</text:p>
          </table:table-cell>
          <table:table-cell table:number-columns-repeated="16373"/>
        </table:table-row>
        <table:table-row table:style-name="ro17">
          <table:table-cell office:value-type="float" office:value="23" table:formula="of:=ROW()-4" table:style-name="ce2">
            <text:p>23</text:p>
          </table:table-cell>
          <table:table-cell office:value-type="string" table:style-name="ce1009">
            <text:p>張麗香</text:p>
            <text:p>(女)</text:p>
            <text:p/>
          </table:table-cell>
          <table:table-cell office:value-type="string" table:style-name="ce2">
            <text:p>股長</text:p>
          </table:table-cell>
          <table:table-cell office:value-type="string" table:style-name="ce2">
            <text:p>臺南市政府衛生局疾病管制科急性監測股股長<text:s/></text:p>
          </table:table-cell>
          <table:table-cell office:value-type="string" table:style-name="ce4">
            <text:p>學歷：國立中正大學資訊管理研究所</text:p>
            <text:p>經歷：</text:p>
            <text:p>國立成功大學附設醫院護理師。</text:p>
            <text:p>臺南市六甲區科員。</text:p>
          </table:table-cell>
          <table:table-cell office:value-type="string" table:style-name="ce2">
            <text:p>公共衛生</text:p>
          </table:table-cell>
          <table:table-cell office:value-type="string" table:style-name="ce4">
            <text:p>E-mail： <text:s text:c="18"/>a00062@tncghb.gov.tw</text:p>
            <text:p>Tel：0963220986</text:p>
          </table:table-cell>
          <table:table-cell office:value-type="string" table:style-name="ce2">
            <text:p>自我推薦</text:p>
          </table:table-cell>
          <table:table-cell office:value-type="date" office:date-value="2022-10-04T00:00:00" table:style-name="ce6">
            <text:p>2022/10/4</text:p>
          </table:table-cell>
          <table:table-cell office:value-type="string" table:style-name="ce2">
            <text:p>臺南市</text:p>
          </table:table-cell>
          <table:table-cell office:value-type="string" table:style-name="ce2">
            <text:p>臺南第二監獄</text:p>
          </table:table-cell>
          <table:table-cell table:number-columns-repeated="16373"/>
        </table:table-row>
        <table:table-row table:style-name="ro121">
          <table:table-cell office:value-type="float" office:value="24" table:formula="of:=ROW()-4" table:style-name="ce2">
            <text:p>24</text:p>
          </table:table-cell>
          <table:table-cell office:value-type="string" table:style-name="ce1010">
            <text:p>高旭繁 (女)</text:p>
          </table:table-cell>
          <table:table-cell office:value-type="string" table:style-name="ce2">
            <text:p>教授</text:p>
          </table:table-cell>
          <table:table-cell office:value-type="string" table:style-name="ce3">
            <text:p>東吳大學心理學系</text:p>
          </table:table-cell>
          <table:table-cell office:value-type="string" table:style-name="ce4">
            <text:p>學歷:台大心理系博士</text:p>
            <text:p>經歷:</text:p>
            <text:p>文化大學心輔系教授</text:p>
            <text:p>應用心理研究期刊主編</text:p>
            <text:p>台灣應用心理學會副理事長</text:p>
            <text:p>台灣心理學會理事</text:p>
            <text:p>台灣老人學會理事</text:p>
          </table:table-cell>
          <table:table-cell office:value-type="string" table:style-name="ce2">
            <text:p>心理</text:p>
          </table:table-cell>
          <table:table-cell office:value-type="string" table:style-name="ce4">
            <text:p>E-mail：<text:span text:style-name="T2">kao2025@scu.edu.tw</text:span><text:span text:style-name="T2"/></text:p>
            <text:p>Tel：0955765245</text:p>
          </table:table-cell>
          <table:table-cell office:value-type="string" table:style-name="ce2">
            <text:p>文化大學推薦</text:p>
          </table:table-cell>
          <table:table-cell office:value-type="date" office:date-value="2025-12-12T00:00:00" table:style-name="ce5">
            <text:p>2025/12/12</text:p>
          </table:table-cell>
          <table:table-cell office:value-type="string" table:style-name="ce2">
            <text:p>臺北市</text:p>
            <text:p>新北市</text:p>
            <text:p>桃園市</text:p>
            <text:p>高雄市</text:p>
          </table:table-cell>
          <table:table-cell office:value-type="string" table:style-name="ce2">
            <text:p>桃園女子監獄</text:p>
            <text:p>高雄女子監獄</text:p>
          </table:table-cell>
          <table:table-cell table:number-columns-repeated="16373"/>
        </table:table-row>
        <table:table-row table:style-name="ro229">
          <table:table-cell office:value-type="float" office:value="25" table:formula="of:=ROW()-4" table:style-name="ce2">
            <text:p>25</text:p>
          </table:table-cell>
          <table:table-cell office:value-type="string" table:style-name="ce1011">
            <text:p>周緯柏</text:p>
            <text:p>(男)</text:p>
          </table:table-cell>
          <table:table-cell office:value-type="string" table:style-name="ce2">
            <text:p>1.主治醫師</text:p>
            <text:p>2.臨床助理教授</text:p>
            <text:p/>
          </table:table-cell>
          <table:table-cell office:value-type="string" table:style-name="ce2">
            <text:p>高雄醫學大學附設中和紀念醫院</text:p>
          </table:table-cell>
          <table:table-cell office:value-type="string" table:style-name="ce4">
            <text:p>學歷:</text:p>
            <text:p>國防醫學院醫學系學士</text:p>
            <text:p>高雄醫學大學醫學研究所碩士</text:p>
            <text:p>高雄醫學大學醫學研究所博士</text:p>
            <text:p>經歷:</text:p>
            <text:p>高醫精神科住院醫師</text:p>
            <text:p>高醫精神科總醫師</text:p>
          </table:table-cell>
          <table:table-cell office:value-type="string" table:style-name="ce2">
            <text:p>台灣兒童青少年精神醫學會專科醫師、台灣成癮學會專科醫師、台灣精神科專科醫師、台灣司法精神醫學學會會員、教育部部定助理教授</text:p>
          </table:table-cell>
          <table:table-cell office:value-type="string" table:style-name="ce4">
            <text:p>E-mail：</text:p>
            <text:p>1010341@ms.kmuh.org.tw</text:p>
            <text:p>Tel：07-3121101-6816</text:p>
          </table:table-cell>
          <table:table-cell office:value-type="string" table:style-name="ce2">
            <text:p>自我推薦</text:p>
          </table:table-cell>
          <table:table-cell office:value-type="date" office:date-value="2022-11-14T00:00:00" table:style-name="ce6">
            <text:p>2022/11/14</text:p>
          </table:table-cell>
          <table:table-cell office:value-type="string" table:style-name="ce2">
            <text:p>高雄</text:p>
          </table:table-cell>
          <table:table-cell office:value-type="string" table:style-name="ce2">
            <text:p>明陽中學</text:p>
          </table:table-cell>
          <table:table-cell table:number-columns-repeated="16373"/>
        </table:table-row>
        <table:table-row table:style-name="ro221">
          <table:table-cell office:value-type="float" office:value="26" table:formula="of:=ROW()-4" table:style-name="ce2">
            <text:p>26</text:p>
          </table:table-cell>
          <table:table-cell office:value-type="string" table:style-name="ce1012">
            <text:p>蔣果平</text:p>
            <text:p>(男)</text:p>
          </table:table-cell>
          <table:table-cell office:value-type="string" table:style-name="ce2">
            <text:p>醫師</text:p>
          </table:table-cell>
          <table:table-cell office:value-type="string" table:style-name="ce2">
            <text:p>屏東長雄診所</text:p>
          </table:table-cell>
          <table:table-cell office:value-type="string" table:style-name="ce4">
            <text:p>學歷：國防醫學院醫科學士</text:p>
            <text:p>經歷：</text:p>
            <text:p>三軍總醫院泌尿外科醫師</text:p>
            <text:p>屏東空軍醫院外科主任</text:p>
          </table:table-cell>
          <table:table-cell office:value-type="string" table:style-name="ce2">
            <text:p>醫學</text:p>
          </table:table-cell>
          <table:table-cell office:value-type="string" table:style-name="ce4">
            <text:p>E-mail：無</text:p>
            <text:p>Tel：0913665068</text:p>
          </table:table-cell>
          <table:table-cell office:value-type="string" table:style-name="ce6">
            <text:p>屏東縣醫師公會推薦</text:p>
          </table:table-cell>
          <table:table-cell office:value-type="date" office:date-value="2022-09-19T00:00:00" table:style-name="ce6">
            <text:p>2022/9/19</text:p>
          </table:table-cell>
          <table:table-cell office:value-type="string" table:style-name="ce2">
            <text:p>高雄市</text:p>
          </table:table-cell>
          <table:table-cell office:value-type="string" table:style-name="ce2">
            <text:p>明陽中學、高雄戒治所、高雄第二監獄、台南監獄</text:p>
          </table:table-cell>
          <table:table-cell table:number-columns-repeated="16373"/>
        </table:table-row>
        <table:table-row table:style-name="ro230">
          <table:table-cell office:value-type="float" office:value="27" table:formula="of:=ROW()-4" table:style-name="ce2">
            <text:p>27</text:p>
          </table:table-cell>
          <table:table-cell office:value-type="string" table:style-name="ce1013">
            <text:p>陳筱萍(女)</text:p>
          </table:table-cell>
          <table:table-cell office:value-type="string" table:style-name="ce2">
            <text:p>臨床心理師</text:p>
          </table:table-cell>
          <table:table-cell office:value-type="string" table:style-name="ce2">
            <text:p>高雄市樂安醫院</text:p>
          </table:table-cell>
          <table:table-cell office:value-type="string" table:style-name="ce4">
            <text:p>學歷：高雄師範大學輔導諮商博士</text:p>
            <text:p>經歷：高雄市凱旋醫院臨床心理師科主任(退休)</text:p>
          </table:table-cell>
          <table:table-cell office:value-type="string" table:style-name="ce3">
            <text:p>心理</text:p>
          </table:table-cell>
          <table:table-cell office:value-type="string" table:style-name="ce4">
            <text:p>E-mail： <text:s text:c="68"/>cj1630@yahoo.com.tw</text:p>
            <text:p>Tel：0929-658969</text:p>
          </table:table-cell>
          <table:table-cell office:value-type="string" table:style-name="ce6">
            <text:p>社團法人高雄市臨床心理師公會推薦</text:p>
          </table:table-cell>
          <table:table-cell office:value-type="date" office:date-value="2025-12-18T00:00:00" table:style-name="ce5">
            <text:p>2025/12/18</text:p>
          </table:table-cell>
          <table:table-cell office:value-type="string" table:style-name="ce3">
            <text:p>屏東 <text:s text:c="9"/>高雄 <text:s text:c="12"/>台南</text:p>
          </table:table-cell>
          <table:table-cell office:value-type="string" table:style-name="ce3">
            <text:p>屏東高雄和台南等地監獄、看守所</text:p>
          </table:table-cell>
          <table:table-cell table:number-columns-repeated="16373"/>
        </table:table-row>
        <table:table-row table:style-name="ro201">
          <table:table-cell office:value-type="float" office:value="28" table:formula="of:=ROW()-4" table:style-name="ce2">
            <text:p>28</text:p>
          </table:table-cell>
          <table:table-cell office:value-type="string" table:style-name="ce1014">
            <text:p>張崇和(男)</text:p>
          </table:table-cell>
          <table:table-cell office:value-type="string" table:style-name="ce2">
            <text:p>無</text:p>
          </table:table-cell>
          <table:table-cell office:value-type="string" table:style-name="ce2">
            <text:p>海巡署海洋巡防總局退休</text:p>
          </table:table-cell>
          <table:table-cell office:value-type="string" table:style-name="ce4">
            <text:p>學歷：</text:p>
            <text:p>中央警察大學</text:p>
            <text:p>經歷：</text:p>
            <text:p>中央警察大學訓導隊長</text:p>
            <text:p>水上警察局督察</text:p>
            <text:p>海巡署海洋巡防總局組長</text:p>
            <text:p>司法官司法人員研習所新進法警訓練班課程講座</text:p>
          </table:table-cell>
          <table:table-cell office:value-type="string" table:style-name="ce4">
            <text:p>心理學、犯罪防治、人力運用與發展、法律執法</text:p>
          </table:table-cell>
          <table:table-cell office:value-type="string" table:style-name="ce4">
            <text:p>E-mail：rolandschang@yahoo.com.tw</text:p>
            <text:p>Tel：0932-083919</text:p>
          </table:table-cell>
          <table:table-cell office:value-type="string" table:style-name="ce2">
            <text:p>機關推薦</text:p>
          </table:table-cell>
          <table:table-cell office:value-type="date" office:date-value="2020-11-13T00:00:00" table:style-name="ce6">
            <text:p>2020/11/13</text:p>
          </table:table-cell>
          <table:table-cell office:value-type="string" table:style-name="ce2">
            <text:p>屏東縣 <text:s text:c="2"/>高雄市</text:p>
          </table:table-cell>
          <table:table-cell office:value-type="string" table:style-name="ce2">
            <text:p>屏東監獄、屏東看守所、高雄監獄</text:p>
          </table:table-cell>
          <table:table-cell table:number-columns-repeated="16373"/>
        </table:table-row>
        <table:table-row table:style-name="ro11">
          <table:table-cell office:value-type="float" office:value="29" table:formula="of:=ROW()-4" table:style-name="ce2">
            <text:p>29</text:p>
          </table:table-cell>
          <table:table-cell office:value-type="string" table:style-name="ce1015">
            <text:p>藍秀宏</text:p>
            <text:p>(女)</text:p>
          </table:table-cell>
          <table:table-cell office:value-type="string" table:style-name="ce2">
            <text:p>諮商心理師</text:p>
          </table:table-cell>
          <table:table-cell office:value-type="string" table:style-name="ce2">
            <text:p>藍秀宏心理諮商所</text:p>
          </table:table-cell>
          <table:table-cell office:value-type="string" table:style-name="ce4">
            <text:p>學歷:Long Island University<text:s text:c="3"/></text:p>
            <text:p>經歷:</text:p>
            <text:p>藍秀宏心理諮商所</text:p>
            <text:p>臺灣高等檢察署高雄檢察分署</text:p>
            <text:p>臺灣橋頭地方法院檢察署</text:p>
            <text:p>臺灣高雄少年和家事法院</text:p>
            <text:p>高雄市政府少年輔導委員</text:p>
            <text:p>犯罪被害人保護協會臺灣高雄分會</text:p>
            <text:p>犯罪被害人保護協會臺灣橋頭分會</text:p>
            <text:p>高雄市基督教家庭服務協會</text:p>
            <text:p>聖功社會福利慈善基金會</text:p>
            <text:p>林柔蘭社會福利基金會</text:p>
            <text:p>路竹新住民</text:p>
            <text:p>明陽中學</text:p>
          </table:table-cell>
          <table:table-cell office:value-type="string" table:style-name="ce2">
            <text:p>心理</text:p>
          </table:table-cell>
          <table:table-cell office:value-type="string" table:style-name="ce4">
            <text:p>E-mail：alice_lan_siu@yahoo.com.tw</text:p>
            <text:p>Tel：0988271987</text:p>
          </table:table-cell>
          <table:table-cell office:value-type="string" table:style-name="ce6">
            <text:p>自我推薦</text:p>
          </table:table-cell>
          <table:table-cell office:value-type="date" office:date-value="2020-09-25T00:00:00" table:style-name="ce6">
            <text:p>2020/9/25</text:p>
          </table:table-cell>
          <table:table-cell office:value-type="string" table:style-name="ce2">
            <text:p>高雄市</text:p>
          </table:table-cell>
          <table:table-cell office:value-type="string" table:style-name="ce2">
            <text:p>明陽中學</text:p>
            <text:p>高雄戒治所</text:p>
          </table:table-cell>
          <table:table-cell table:number-columns-repeated="16373"/>
        </table:table-row>
        <table:table-row table:style-name="ro124">
          <table:table-cell office:value-type="float" office:value="30" table:formula="of:=ROW()-4" table:style-name="ce2">
            <text:p>30</text:p>
          </table:table-cell>
          <table:table-cell office:value-type="string" table:style-name="ce1016">
            <text:p>黃心蔓(女)</text:p>
          </table:table-cell>
          <table:table-cell office:value-type="string" table:style-name="ce2">
            <text:p>臨床心理師</text:p>
          </table:table-cell>
          <table:table-cell office:value-type="string" table:style-name="ce2">
            <text:p>啟初心理治療所</text:p>
          </table:table-cell>
          <table:table-cell office:value-type="string" table:style-name="ce4">
            <text:p>高學醫學大學行為科學研究所</text:p>
          </table:table-cell>
          <table:table-cell office:value-type="string" table:style-name="ce2">
            <text:p>心理</text:p>
          </table:table-cell>
          <table:table-cell office:value-type="string" table:style-name="ce4">
            <text:p>E-mail：s8714165@mail2000.com.tw</text:p>
            <text:p>Tel：0955-490837</text:p>
          </table:table-cell>
          <table:table-cell office:value-type="string" table:style-name="ce2">
            <text:p>臨床心理師公會全國聯合會推薦</text:p>
          </table:table-cell>
          <table:table-cell office:value-type="date" office:date-value="2025-12-17T00:00:00" table:style-name="ce5">
            <text:p>2025/12/17</text:p>
          </table:table-cell>
          <table:table-cell office:value-type="string" table:style-name="ce2">
            <text:p>高雄市 <text:s text:c="2"/>屏東縣</text:p>
          </table:table-cell>
          <table:table-cell office:value-type="string" table:style-name="ce2">
            <text:p>高雄監獄、高雄第二監獄、高雄女子監獄、高雄戒治所、明陽中學、屏東監獄、<text:span text:style-name="T2">屏東看守所</text:span></text:p>
          </table:table-cell>
          <table:table-cell table:number-columns-repeated="16373"/>
        </table:table-row>
        <table:table-row table:style-name="ro160">
          <table:table-cell office:value-type="float" office:value="31" table:formula="of:=ROW()-4" table:style-name="ce2">
            <text:p>31</text:p>
          </table:table-cell>
          <table:table-cell office:value-type="string" table:style-name="ce1017">
            <text:p>胡敏華(女)</text:p>
          </table:table-cell>
          <table:table-cell office:value-type="string" table:style-name="ce2">
            <text:p>臨床心理師</text:p>
          </table:table-cell>
          <table:table-cell office:value-type="string" table:style-name="ce2">
            <text:p>啟初心理治療所</text:p>
          </table:table-cell>
          <table:table-cell office:value-type="string" table:style-name="ce4">
            <text:p>高雄醫學大學心理學系畢業</text:p>
          </table:table-cell>
          <table:table-cell office:value-type="string" table:style-name="ce2">
            <text:p>心理</text:p>
          </table:table-cell>
          <table:table-cell office:value-type="string" table:style-name="ce4">
            <text:p>E-mail：kiddy0414@gmail.com</text:p>
            <text:p>Tel：0937-683414</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屏東縣 <text:s/>臺東縣</text:p>
          </table:table-cell>
          <table:table-cell office:value-type="string" table:style-name="ce2">
            <text:p>屏東監獄、屏東看守所、綠島監獄、武陵外役監獄泰源監獄、東成監獄、台東監獄、臺東戒治所</text:p>
          </table:table-cell>
          <table:table-cell table:number-columns-repeated="16373"/>
        </table:table-row>
        <table:table-row table:style-name="ro154">
          <table:table-cell office:value-type="float" office:value="32" table:formula="of:=ROW()-4" table:style-name="ce2">
            <text:p>32</text:p>
          </table:table-cell>
          <table:table-cell office:value-type="string" table:style-name="ce1018">
            <text:p>陳東家(男)</text:p>
          </table:table-cell>
          <table:table-cell office:value-type="string" table:style-name="ce2">
            <text:p>臨床心理師</text:p>
          </table:table-cell>
          <table:table-cell office:value-type="string" table:style-name="ce3">
            <text:p>杏福身心診所</text:p>
          </table:table-cell>
          <table:table-cell office:value-type="string" table:style-name="ce4">
            <text:p>輔仁大學臨床心理學系碩士班畢業</text:p>
          </table:table-cell>
          <table:table-cell office:value-type="string" table:style-name="ce2">
            <text:p>心理</text:p>
          </table:table-cell>
          <table:table-cell office:value-type="string" table:style-name="ce4">
            <text:p>E-mail：cdg7116@gmail.com</text:p>
          </table:table-cell>
          <table:table-cell office:value-type="string" table:style-name="ce2">
            <text:p>臨床心理師公會全國聯合會推薦</text:p>
          </table:table-cell>
          <table:table-cell office:value-type="date" office:date-value="2025-12-16T00:00:00" table:style-name="ce5">
            <text:p>2025/12/16</text:p>
          </table:table-cell>
          <table:table-cell office:value-type="string" table:style-name="ce2">
            <text:p>高雄市 <text:s text:c="3"/>臺南市</text:p>
          </table:table-cell>
          <table:table-cell office:value-type="string" table:style-name="ce2">
            <text:p>高雄監獄、高雄第二監獄、高雄女子監獄、高雄戒治所、臺南監獄、臺南第二監獄、臺南看守所、臺南少年觀護所</text:p>
          </table:table-cell>
          <table:table-cell table:number-columns-repeated="16373"/>
        </table:table-row>
        <table:table-row table:style-name="ro231">
          <table:table-cell office:value-type="float" office:value="33" table:formula="of:=ROW()-4" table:style-name="ce2">
            <text:p>33</text:p>
          </table:table-cell>
          <table:table-cell office:value-type="string" table:style-name="ce1019">
            <text:p>黎姿嫺(女)</text:p>
          </table:table-cell>
          <table:table-cell office:value-type="string" table:style-name="ce2">
            <text:p>臨床心理師</text:p>
          </table:table-cell>
          <table:table-cell office:value-type="string" table:style-name="ce2">
            <text:p>臺北市立聯合醫院忠孝院區(精神科)</text:p>
          </table:table-cell>
          <table:table-cell office:value-type="string" table:style-name="ce4">
            <text:p>學歷：國立中正大學心理學研究所碩士畢</text:p>
            <text:p>經歷：</text:p>
            <text:p>中國科技大學學生輔導中心 專任臨床心理師暨負責心理師</text:p>
            <text:p>國軍高雄總醫院屏東分院身心科專任臨床心理師</text:p>
            <text:p>耕心療癒診所兼任臨床心理師</text:p>
            <text:p>矯正署台南第二監獄兼任臨床心理師</text:p>
            <text:p>高雄科技大學通識教育中心 兼任講師</text:p>
          </table:table-cell>
          <table:table-cell office:value-type="string" table:style-name="ce2">
            <text:p>主要專長-心理學。</text:p>
            <text:p>次要專長-睡眠、腦波與認知神經學、焦慮疾患、憂鬱與其他情緒困擾、壓力調適與正念引導、適應障礙、邊緣型人格疾患。</text:p>
          </table:table-cell>
          <table:table-cell office:value-type="string" table:style-name="ce4">
            <text:p>E-mail：A5858@tpech.gov.tw</text:p>
            <text:p>Tel：02-2786-1288#1702</text:p>
            <text:p>0910-830-168</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臺北市 新北市 高雄市</text:p>
          </table:table-cell>
          <table:table-cell office:value-type="string" table:style-name="ce2">
            <text:p>臺北看守所、臺北女子看守所、臺北少年觀護所、高雄監獄、高雄女子監獄</text:p>
          </table:table-cell>
          <table:table-cell table:number-columns-repeated="16373"/>
        </table:table-row>
        <table:table-row table:style-name="ro232">
          <table:table-cell office:value-type="float" office:value="34" table:formula="of:=ROW()-4" table:style-name="ce2">
            <text:p>34</text:p>
          </table:table-cell>
          <table:table-cell office:value-type="string" table:style-name="ce1020">
            <text:p>簡靖維(男)</text:p>
          </table:table-cell>
          <table:table-cell office:value-type="string" table:style-name="ce2">
            <text:p>臨床心理師</text:p>
          </table:table-cell>
          <table:table-cell office:value-type="string" table:style-name="ce2">
            <text:p>國立臺灣大學醫學院附設醫院</text:p>
          </table:table-cell>
          <table:table-cell office:value-type="string" table:style-name="ce4">
            <text:p>學歷：</text:p>
            <text:p>台灣大學心理學所臨床心理學組</text:p>
            <text:p>經歷：</text:p>
            <text:p>衛生福利部心理及口腔健康司助理研究員</text:p>
          </table:table-cell>
          <table:table-cell office:value-type="string" table:style-name="ce2">
            <text:p>公共衛生</text:p>
            <text:p>心理</text:p>
          </table:table-cell>
          <table:table-cell office:value-type="string" table:style-name="ce4">
            <text:p>E-mail：<text:span text:style-name="T2">awholecrazy@msn.com</text:span><text:span text:style-name="T2"/></text:p>
            <text:p>Tel：02-23123456 #267351</text:p>
          </table:table-cell>
          <table:table-cell office:value-type="string" table:style-name="ce2">
            <text:p>臨床心理師公會全國聯合會推薦</text:p>
          </table:table-cell>
          <table:table-cell office:value-type="date" office:date-value="2025-12-12T00:00:00" table:style-name="ce5">
            <text:p>2025/12/12</text:p>
          </table:table-cell>
          <table:table-cell office:value-type="string" table:style-name="ce2">
            <text:p>嘉義縣</text:p>
            <text:p>新北市</text:p>
          </table:table-cell>
          <table:table-cell office:value-type="string" table:style-name="ce2">
            <text:p>嘉義監獄</text:p>
            <text:p>嘉義看守所</text:p>
            <text:p>新店戒治所</text:p>
          </table:table-cell>
          <table:table-cell table:number-columns-repeated="16373"/>
        </table:table-row>
        <table:table-row table:style-name="ro233">
          <table:table-cell office:value-type="float" office:value="35" table:formula="of:=ROW()-4" table:style-name="ce2">
            <text:p>35</text:p>
          </table:table-cell>
          <table:table-cell office:value-type="string" table:style-name="ce1021">
            <text:p>黃雅羚</text:p>
            <text:p>(女)</text:p>
          </table:table-cell>
          <table:table-cell office:value-type="string" table:style-name="ce2">
            <text:p>諮商心理師兼所長</text:p>
          </table:table-cell>
          <table:table-cell office:value-type="string" table:style-name="ce2">
            <text:p>元品心理諮商所所長</text:p>
          </table:table-cell>
          <table:table-cell office:value-type="string" table:style-name="ce4">
            <text:p>學歷:高雄師範大學輔導與諮商研究所博士</text:p>
            <text:p>經歷:</text:p>
            <text:p>中華民國諮商心理師全國聯合會理事長2018~至今</text:p>
            <text:p>屏東、新竹、金門學生諮商中心專業輔導人員督導</text:p>
            <text:p>台南市『家庭內性侵害聯合處遇模式計畫』主持人及訓練講師</text:p>
            <text:p>衛福部自殺防治諮詢會議諮詢委員2021-至今</text:p>
            <text:p>台南市心理衛生及自殺防治諮詢會議諮詢委員2019-至今</text:p>
            <text:p>台南市警察局心理諮詢顧問2015-至今</text:p>
            <text:p>台南市政府性別平等諮詢委員2019-至今</text:p>
          </table:table-cell>
          <table:table-cell office:value-type="string" table:style-name="ce2">
            <text:p>心理</text:p>
            <text:p>公共衛生</text:p>
            <text:p>人權</text:p>
          </table:table-cell>
          <table:table-cell office:value-type="string" table:style-name="ce4">
            <text:p>E-mail：evita.huang@gmail.com</text:p>
            <text:p>Tel：0960003159/06-2229592</text:p>
          </table:table-cell>
          <table:table-cell office:value-type="string" table:style-name="ce6">
            <text:p>諮商心理師公會全國聯合會推薦</text:p>
          </table:table-cell>
          <table:table-cell office:value-type="date" office:date-value="2020-11-03T00:00:00" table:style-name="ce6">
            <text:p>2020/11/3</text:p>
          </table:table-cell>
          <table:table-cell office:value-type="string" table:style-name="ce2">
            <text:p>只要符合右欄所選服務機關即可</text:p>
            <text:p>其他看守所以臺南和高雄為主</text:p>
          </table:table-cell>
          <table:table-cell office:value-type="string" table:style-name="ce2">
            <text:p>矯正學校和少年觀護所優先</text:p>
          </table:table-cell>
          <table:table-cell table:number-columns-repeated="16373"/>
        </table:table-row>
        <table:table-row table:style-name="ro10">
          <table:table-cell office:value-type="float" office:value="36" table:formula="of:=ROW()-4" table:style-name="ce2">
            <text:p>36</text:p>
          </table:table-cell>
          <table:table-cell office:value-type="string" table:style-name="ce1022">
            <text:p>蔡文龍(男)</text:p>
          </table:table-cell>
          <table:table-cell office:value-type="string" table:style-name="ce2">
            <text:p>常務理事、董事</text:p>
          </table:table-cell>
          <table:table-cell office:value-type="string" table:style-name="ce2">
            <text:p>1.中華民國家庭教育專業人員協會</text:p>
            <text:p>2.財團法人台南市私立靜觀社會福利慈善事業基金會</text:p>
          </table:table-cell>
          <table:table-cell office:value-type="string" table:style-name="ce4">
            <text:p>學歷：</text:p>
            <text:p>私立中國文化學院法律系畢業</text:p>
            <text:p>國立嘉義大學家庭教育研究所碩士</text:p>
            <text:p>經歷：</text:p>
            <text:p>台南縣政府社會局局長</text:p>
            <text:p>台南市政府參事</text:p>
            <text:p>台南縣政府消費爭議調解委員</text:p>
            <text:p>台南縣政府訴願審議委員會主任委員</text:p>
            <text:p>國立空中大學講師</text:p>
            <text:p>中華民國家庭教育專業人員協會理事長</text:p>
            <text:p>財團法人台南市釋甘如社會福利慈善事業基金會</text:p>
          </table:table-cell>
          <table:table-cell office:value-type="string" table:style-name="ce2">
            <text:p>法律、人權</text:p>
          </table:table-cell>
          <table:table-cell office:value-type="string" table:style-name="ce4">
            <text:p>E-mail： <text:s text:c="22"/>1by1care @gmail.com</text:p>
          </table:table-cell>
          <table:table-cell office:value-type="string" table:style-name="ce2">
            <text:p>自我推薦</text:p>
          </table:table-cell>
          <table:table-cell office:value-type="date" office:date-value="2020-11-16T00:00:00" table:style-name="ce6">
            <text:p>2020/11/16</text:p>
          </table:table-cell>
          <table:table-cell office:value-type="string" table:style-name="ce2">
            <text:p>嘉義縣</text:p>
          </table:table-cell>
          <table:table-cell office:value-type="string" table:style-name="ce2">
            <text:p>嘉義看守所</text:p>
            <text:p>嘉義監獄</text:p>
          </table:table-cell>
          <table:table-cell table:number-columns-repeated="16373"/>
        </table:table-row>
        <table:table-row table:style-name="ro234">
          <table:table-cell office:value-type="float" office:value="37" table:formula="of:=ROW()-4" table:style-name="ce2">
            <text:p>37</text:p>
          </table:table-cell>
          <table:table-cell office:value-type="string" table:style-name="ce1023">
            <text:p>林淑玲</text:p>
            <text:p>(女)</text:p>
          </table:table-cell>
          <table:table-cell office:value-type="string" table:style-name="ce2">
            <text:p>理事長</text:p>
          </table:table-cell>
          <table:table-cell office:value-type="string" table:style-name="ce2">
            <text:p>中華民國家庭教育專業人員協會</text:p>
          </table:table-cell>
          <table:table-cell office:value-type="string" table:style-name="ce4">
            <text:p>學歷：</text:p>
            <text:p>政治大學教育研究所博士</text:p>
            <text:p>彰化師範大學輔導與諮商學系博士班進修中</text:p>
            <text:p>經歷：</text:p>
            <text:p>公務人員教育行政人員類科高考及格；地方督學考試及訓練及格；專技社工師考試及格(內授中社字第1015960321號)；專技諮商心理師考試及格(諮心字第003127號)；教授(家庭教育研究所、輔導與諮商學系，教授證書─教字第9358號)；中華民國家庭教育專業人員協會理事長；嘉義縣性剝削行為人輔導計畫/強制親職教育(輔導)服務計畫主持人、督導；新人類文明文教基金會執行長；嘉義市社會處/嘉義縣社會局/嘉義縣衛生局特約諮商心理師；嘉義縣社會局家庭暴力及性侵害防治委員會委員/性騷擾防制委員會委員；嘉義縣社會局、農委會嘉義林管處、矯正署嘉義看守所性騷擾防治委員會委員；嘉義縣社會局兒少性剝削防制委員會委員；台中市、雲林縣、高雄市、南投縣、嘉義市家庭教育諮詢委員；嘉義地方法院家事調解委員；省立台中圖書館教育資料中心編審；教育部訓育委員會5等幹事、薦任8等專員；國立嘉義大學家庭教育研究所所長、家庭教育研究中心主任；國立嘉義大學師資培育中心主任；國立嘉義大學進修推廣部主任；國立嘉義大學教務長</text:p>
          </table:table-cell>
          <table:table-cell office:value-type="string" table:style-name="ce2">
            <text:p>心理</text:p>
          </table:table-cell>
          <table:table-cell office:value-type="string" table:style-name="ce4">
            <text:p>E-mail：shuling @gmail.com</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嘉義縣</text:p>
          </table:table-cell>
          <table:table-cell office:value-type="string" table:style-name="ce2">
            <text:p>嘉義看守所</text:p>
            <text:p>嘉義監獄</text:p>
          </table:table-cell>
          <table:table-cell table:number-columns-repeated="16373"/>
        </table:table-row>
        <table:table-row table:style-name="ro235">
          <table:table-cell office:value-type="float" office:value="38" table:formula="of:=ROW()-4" table:style-name="ce2">
            <text:p>38</text:p>
          </table:table-cell>
          <table:table-cell office:value-type="string" table:style-name="ce1024">
            <text:p>郭乃文(女)</text:p>
          </table:table-cell>
          <table:table-cell office:value-type="string" table:style-name="ce2">
            <text:p>教授</text:p>
          </table:table-cell>
          <table:table-cell office:value-type="string" table:style-name="ce2">
            <text:p>成功大學醫學院行為醫學研究所</text:p>
          </table:table-cell>
          <table:table-cell office:value-type="string" table:style-name="ce4">
            <text:p>學歷:台灣大學心理學研究所博士</text:p>
            <text:p>經歷:台南市光華女中校長、台灣臨床心理學會理事長、中華民國臨床心理師公會全國聯合會理事長、台灣腦心智發展與心理復健學會理事長</text:p>
          </table:table-cell>
          <table:table-cell office:value-type="string" table:style-name="ce2">
            <text:p>教學行政與校園管理實務、青少年心理調適、腦心智發展與訓練、神經心理學衡鑑與介入、偏差行為之認知治療、正向心理介入、自殺防治</text:p>
          </table:table-cell>
          <table:table-cell office:value-type="string" table:style-name="ce4">
            <text:p>E-mail：austing@ncku.edu.tw</text:p>
            <text:p>Tel：06-2353535-5104/5115</text:p>
          </table:table-cell>
          <table:table-cell office:value-type="string" table:style-name="ce6">
            <text:p>臨床心理師公會全國聯合會推薦</text:p>
          </table:table-cell>
          <table:table-cell office:value-type="date" office:date-value="2020-10-13T00:00:00" table:style-name="ce6">
            <text:p>2020/10/13</text:p>
          </table:table-cell>
          <table:table-cell office:value-type="string" table:style-name="ce2">
            <text:p>均可</text:p>
          </table:table-cell>
          <table:table-cell office:value-type="string" table:style-name="ce2">
            <text:p>臺南少年觀護所嘉義看守所 <text:s text:c="4"/>彰化看守所 <text:s text:c="5"/>彰化監獄</text:p>
          </table:table-cell>
          <table:table-cell table:number-columns-repeated="16373"/>
        </table:table-row>
        <table:table-row table:style-name="ro69">
          <table:table-cell office:value-type="float" office:value="39" table:formula="of:=ROW()-4" table:style-name="ce2">
            <text:p>39</text:p>
          </table:table-cell>
          <table:table-cell office:value-type="string" table:style-name="ce1025">
            <text:p>林嘉柏</text:p>
            <text:p>(男)</text:p>
          </table:table-cell>
          <table:table-cell office:value-type="string" table:style-name="ce2">
            <text:p>律師</text:p>
          </table:table-cell>
          <table:table-cell office:value-type="string" table:style-name="ce2">
            <text:p>昊鼎國際法律事務所</text:p>
          </table:table-cell>
          <table:table-cell office:value-type="string" table:style-name="ce4">
            <text:p>學歷:</text:p>
            <text:p>國立臺灣大學法學學士</text:p>
            <text:p>經歷:</text:p>
            <text:p>臺灣屏東地方法院法官助理、</text:p>
            <text:p>高雄市苓雅區樂齡學習中心、愛盲基金會、伊甸基金會生活法律課程講師</text:p>
          </table:table-cell>
          <table:table-cell office:value-type="string" table:style-name="ce2">
            <text:p>法律</text:p>
          </table:table-cell>
          <table:table-cell office:value-type="string" table:style-name="ce4">
            <text:p>E-mail：</text:p>
            <text:p>gaboment@hoveringlaw.com.tw</text:p>
            <text:p>Tel：(07)557-9797</text:p>
          </table:table-cell>
          <table:table-cell office:value-type="string" table:style-name="ce2">
            <text:p>機關推薦</text:p>
          </table:table-cell>
          <table:table-cell office:value-type="date" office:date-value="2025-12-16T00:00:00" table:style-name="ce6">
            <text:p>2025/12/16</text:p>
          </table:table-cell>
          <table:table-cell office:value-type="string" table:style-name="ce2">
            <text:p>高雄市</text:p>
          </table:table-cell>
          <table:table-cell office:value-type="string" table:style-name="ce2">
            <text:p>明陽中學</text:p>
            <text:p>高雄戒治所</text:p>
          </table:table-cell>
          <table:table-cell table:number-columns-repeated="16373"/>
        </table:table-row>
        <table:table-row table:style-name="ro181">
          <table:table-cell office:value-type="float" office:value="40" table:formula="of:=ROW()-4" table:style-name="ce2">
            <text:p>40</text:p>
          </table:table-cell>
          <table:table-cell office:value-type="string" table:style-name="ce1026">
            <text:p>陳靖昇(男)</text:p>
          </table:table-cell>
          <table:table-cell office:value-type="string" table:style-name="ce2">
            <text:p>主持律師</text:p>
          </table:table-cell>
          <table:table-cell office:value-type="string" table:style-name="ce2">
            <text:p>陳靖昇律師事務所</text:p>
          </table:table-cell>
          <table:table-cell office:value-type="string" table:style-name="ce4">
            <text:p>學歷：國立高雄大學法律學系碩士</text:p>
            <text:p>經歷：法務部矯正署屏東監獄外部視察小組委員(第一、二屆)</text:p>
          </table:table-cell>
          <table:table-cell office:value-type="string" table:style-name="ce2">
            <text:p>法律</text:p>
          </table:table-cell>
          <table:table-cell office:value-type="string" table:style-name="ce4">
            <text:p>E-mail：chenjingsheng.lawfirm@gmail.com</text:p>
            <text:p>Tel：07-7017799</text:p>
          </table:table-cell>
          <table:table-cell office:value-type="string" table:style-name="ce2">
            <text:p>屏東律師公會推薦</text:p>
          </table:table-cell>
          <table:table-cell office:value-type="date" office:date-value="2026-01-02T00:00:00" table:style-name="ce5">
            <text:p>2026/1/2</text:p>
          </table:table-cell>
          <table:table-cell office:value-type="string" table:style-name="ce2">
            <text:p>高雄市 屏東縣 臺東縣</text:p>
          </table:table-cell>
          <table:table-cell office:value-type="string" table:style-name="ce3">
            <text:p>高雄監獄、高雄女子監獄、屏東監獄、屏東看守所、臺東監獄</text:p>
          </table:table-cell>
          <table:table-cell table:number-columns-repeated="16373"/>
        </table:table-row>
        <table:table-row table:style-name="ro189">
          <table:table-cell office:value-type="float" office:value="41" table:formula="of:=ROW()-4" table:style-name="ce2">
            <text:p>41</text:p>
          </table:table-cell>
          <table:table-cell office:value-type="string" table:style-name="ce1027">
            <text:p>詹智鈞</text:p>
            <text:p>(男)</text:p>
          </table:table-cell>
          <table:table-cell office:value-type="string" table:style-name="ce2">
            <text:p>主治醫師</text:p>
          </table:table-cell>
          <table:table-cell office:value-type="string" table:style-name="ce3">
            <text:p>經活診所</text:p>
          </table:table-cell>
          <table:table-cell office:value-type="string" table:style-name="ce4">
            <text:p>學歷:</text:p>
            <text:p>高雄醫學大學學士後醫學系 2001.09-2006.06</text:p>
            <text:p>國立中興大學食品科學系</text:p>
            <text:p>1994.09-1998.06</text:p>
            <text:p>經歷:</text:p>
            <text:p>屏東基督教醫院神經內科主任<text:s text:c="2"/></text:p>
            <text:p>2013.04-2020.06</text:p>
            <text:p>高雄醫學院大學全球校友總會第一屆理事 2021.03-2024.01</text:p>
            <text:p>屏東縣醫師公會理事 <text:s/>2024.03-迄今</text:p>
            <text:p>屏東基督教醫院企業工會第一屆及現任理事長 2018.01-迄今</text:p>
            <text:p>屏東詹姓宗親會理事 <text:s/>2018-迄今</text:p>
            <text:p>屏東地檢署榮譽法醫師<text:s text:c="42"/><text:span text:style-name="T2">輔英醫院主治醫師 2020.08-2024.11</text:span><text:span text:style-name="T2"/></text:p>
            <text:p><text:span text:style-name="T2">高雄秀傳紀念主治醫師 2024.12-2025-11</text:span><text:span text:style-name="T2"/></text:p>
            <text:p><text:span text:style-name="T2">經活診所院長　迄今</text:span></text:p>
          </table:table-cell>
          <table:table-cell office:value-type="string" table:style-name="ce2">
            <text:p>一般醫學</text:p>
            <text:p>神經醫學</text:p>
            <text:p>法醫學</text:p>
            <text:p>工會及勞動權益</text:p>
          </table:table-cell>
          <table:table-cell office:value-type="string" table:style-name="ce4">
            <text:p>E-mail：</text:p>
            <text:p>04813ptch@gmail.com</text:p>
          </table:table-cell>
          <table:table-cell office:value-type="string" table:style-name="ce2">
            <text:p>社團法人監所關注小組推薦</text:p>
          </table:table-cell>
          <table:table-cell office:value-type="date" office:date-value="2025-12-16T00:00:00" table:style-name="ce5">
            <text:p>2025/12/16</text:p>
          </table:table-cell>
          <table:table-cell office:value-type="string" table:style-name="ce2">
            <text:p>高雄</text:p>
            <text:p>屏東</text:p>
          </table:table-cell>
          <table:table-cell office:value-type="string" table:style-name="ce2">
            <text:p>屏東監獄</text:p>
            <text:p>屏東看守所</text:p>
            <text:p>明陽中學</text:p>
          </table:table-cell>
          <table:table-cell table:number-columns-repeated="16373"/>
        </table:table-row>
        <table:table-row table:style-name="ro25">
          <table:table-cell office:value-type="float" office:value="42" table:formula="of:=ROW()-4" table:style-name="ce2">
            <text:p>42</text:p>
          </table:table-cell>
          <table:table-cell office:value-type="string" table:style-name="ce1028">
            <text:p>楊志誠</text:p>
            <text:p>(男)</text:p>
          </table:table-cell>
          <table:table-cell office:value-type="string" table:style-name="ce9">
            <text:p>助理教授</text:p>
          </table:table-cell>
          <table:table-cell office:value-type="string" table:style-name="ce9">
            <text:p>國立金門大學</text:p>
          </table:table-cell>
          <table:table-cell office:value-type="string" table:style-name="ce9">
            <text:p>學歷:瑞士蘇黎世大學心理學博士</text:p>
            <text:p>經歷:國立金門大學專任助理教授</text:p>
          </table:table-cell>
          <table:table-cell office:value-type="string" table:style-name="ce2">
            <text:p>心理學</text:p>
          </table:table-cell>
          <table:table-cell office:value-type="string" table:style-name="ce9">
            <text:p>E-mail：jisienyang@gmail.com</text:p>
            <text:p>Tel：0928-004-886</text:p>
          </table:table-cell>
          <table:table-cell office:value-type="string" table:style-name="ce2">
            <text:p>臺北大學犯罪學研究所推薦</text:p>
          </table:table-cell>
          <table:table-cell office:value-type="date" office:date-value="2025-12-17T00:00:00" table:style-name="ce6">
            <text:p>2025/12/17</text:p>
          </table:table-cell>
          <table:table-cell office:value-type="string" table:style-name="ce2">
            <text:p>金門</text:p>
            <text:p>高雄</text:p>
            <text:p>屏東</text:p>
            <text:p>臺南</text:p>
          </table:table-cell>
          <table:table-cell office:value-type="string" table:style-name="ce2">
            <text:p>金門監獄</text:p>
            <text:p>高雄戒治所</text:p>
            <text:p>明陽中學</text:p>
            <text:p>高雄監獄</text:p>
            <text:p>高雄女子監獄</text:p>
          </table:table-cell>
          <table:table-cell table:number-columns-repeated="16373"/>
        </table:table-row>
        <table:table-row table:style-name="ro236">
          <table:table-cell office:value-type="float" office:value="43" table:formula="of:=ROW()-4" table:style-name="ce2">
            <text:p>43</text:p>
          </table:table-cell>
          <table:table-cell office:value-type="string" table:style-name="ce1029">
            <text:p>陸悌</text:p>
            <text:p>(男)</text:p>
            <text:p/>
          </table:table-cell>
          <table:table-cell office:value-type="string" table:style-name="ce2">
            <text:p>院長</text:p>
          </table:table-cell>
          <table:table-cell office:value-type="string" table:style-name="ce2">
            <text:p>尋路身心診所</text:p>
          </table:table-cell>
          <table:table-cell office:value-type="string" table:style-name="ce4">
            <text:p>學歷：</text:p>
            <text:p>中國醫藥大學醫學系醫學士</text:p>
            <text:p>美國加州聖荷西州立大學犯罪司法行政學碩士</text:p>
            <text:p>經歷：</text:p>
            <text:p>高雄榮民總醫院精神部主任</text:p>
            <text:p>高雄榮民總醫院法律研究中心主任</text:p>
            <text:p>國立陽明大學、國防醫學大學醫學系臨床教授</text:p>
          </table:table-cell>
          <table:table-cell office:value-type="string" table:style-name="ce2">
            <text:p>醫學(精神醫學、司法精神醫學)、心理</text:p>
          </table:table-cell>
          <table:table-cell office:value-type="string" table:style-name="ce4">
            <text:p>E-mail：</text:p>
            <text:p>doctor.lu.psy@gmail.com</text:p>
            <text:p>Tel：07-3506021</text:p>
            <text:p/>
          </table:table-cell>
          <table:table-cell office:value-type="string" table:style-name="ce2">
            <text:p>屏東縣政府推薦</text:p>
          </table:table-cell>
          <table:table-cell office:value-type="date" office:date-value="2022-09-19T00:00:00" table:style-name="ce6">
            <text:p>2022/9/19</text:p>
          </table:table-cell>
          <table:table-cell office:value-type="string" table:style-name="ce2">
            <text:p>屏東縣</text:p>
            <text:p>高雄巿</text:p>
          </table:table-cell>
          <table:table-cell office:value-type="string" table:style-name="ce2">
            <text:p>屏東監獄</text:p>
            <text:p>屏東看守所</text:p>
            <text:p>高雄監獄</text:p>
            <text:p>明陽中學</text:p>
            <text:p>高雄第二監獄</text:p>
          </table:table-cell>
          <table:table-cell table:number-columns-repeated="16373"/>
        </table:table-row>
        <table:table-row table:style-name="ro237">
          <table:table-cell office:value-type="float" office:value="44" table:formula="of:=ROW()-4" table:style-name="ce2">
            <text:p>44</text:p>
          </table:table-cell>
          <table:table-cell office:value-type="string" table:style-name="ce1030">
            <text:p>林怡欣</text:p>
            <text:p>(女)</text:p>
          </table:table-cell>
          <table:table-cell office:value-type="string" table:style-name="ce2">
            <text:p>副學務長、諮商中心暨資源教室主任</text:p>
            <text:p/>
            <text:p/>
          </table:table-cell>
          <table:table-cell office:value-type="string" table:style-name="ce2">
            <text:p>美和科技大學社會工作系</text:p>
          </table:table-cell>
          <table:table-cell office:value-type="string" table:style-name="ce4">
            <text:p>學歷:</text:p>
            <text:p>國立中山大學中國與亞太區域研究所博士</text:p>
            <text:p>高雄醫學大學, 行為科學研究所 碩士</text:p>
            <text:p>高雄醫學大學,醫學社會學系,學士</text:p>
            <text:p>經歷:</text:p>
            <text:p>美和科技大學社會工作系副主任</text:p>
            <text:p>奇美醫療財團法人奇美醫院, 社會服務部專員/社工師。</text:p>
            <text:p>奇美醫療財團法人奇美醫院醫療品質暨病人安全委員會委員</text:p>
            <text:p>衛生福利部人體研究倫理審查委員會查核暨受試者保護品質提升計畫查核委員</text:p>
            <text:p>奇美醫療財團法人奇美醫院人體試驗委員會委員</text:p>
            <text:p>法務部矯正署屏東監獄,外部視察小組委員</text:p>
            <text:p>法務部矯正署屏東看守所 假釋審查委員會委員</text:p>
            <text:p>教育部校園性侵害性騷擾或性霸凌調查調查專業人才庫調查員</text:p>
            <text:p>屏東縣性別主流化人才庫委員</text:p>
            <text:p>美和科技大學性平委員</text:p>
          </table:table-cell>
          <table:table-cell office:value-type="string" table:style-name="ce2">
            <text:p>社工、心理工、心理衛生、諮商輔導、易受傷害人權、社會弱勢族群人權、法律社會工作</text:p>
            <text:p/>
          </table:table-cell>
          <table:table-cell office:value-type="string" table:style-name="ce4">
            <text:p>E-mail：u580212@ms21.hinet.net</text:p>
            <text:p>Tel：0921528208</text:p>
          </table:table-cell>
          <table:table-cell office:value-type="string" table:style-name="ce2">
            <text:p>私立美和科技大學推薦</text:p>
          </table:table-cell>
          <table:table-cell office:value-type="date" office:date-value="2025-12-16T00:00:00" table:style-name="ce6">
            <text:p>2025/12/16</text:p>
          </table:table-cell>
          <table:table-cell office:value-type="string" table:style-name="ce2">
            <text:p>高雄市</text:p>
            <text:p>臺南市</text:p>
            <text:p>屏東市</text:p>
          </table:table-cell>
          <table:table-cell office:value-type="string" table:style-name="ce2">
            <text:p>高雄女子監獄</text:p>
            <text:p>高雄監獄</text:p>
            <text:p>屏東監獄</text:p>
            <text:p>屏東看守所</text:p>
          </table:table-cell>
          <table:table-cell table:number-columns-repeated="16373"/>
        </table:table-row>
        <table:table-row table:style-name="ro188">
          <table:table-cell office:value-type="float" office:value="45" table:formula="of:=ROW()-4" table:style-name="ce2">
            <text:p>45</text:p>
          </table:table-cell>
          <table:table-cell office:value-type="string" table:style-name="ce1031">
            <text:p>施泓成</text:p>
            <text:p>(男)</text:p>
          </table:table-cell>
          <table:table-cell office:value-type="string" table:style-name="ce9">
            <text:p>律師</text:p>
          </table:table-cell>
          <table:table-cell office:value-type="string" table:style-name="ce9">
            <text:p>三禾法律事務所</text:p>
          </table:table-cell>
          <table:table-cell office:value-type="string" table:style-name="ce9">
            <text:p>學歷：銘傳大學法律系</text:p>
            <text:p>經歷：</text:p>
            <text:p>橄欖枝校園霸凌人材庫委員</text:p>
            <text:p>新北市政府勞工局調解委員</text:p>
            <text:p>台北地檢署修復促進者</text:p>
          </table:table-cell>
          <table:table-cell office:value-type="string" table:style-name="ce9">
            <text:p>法律、犯罪防治、人權</text:p>
          </table:table-cell>
          <table:table-cell office:value-type="string" table:style-name="ce9">
            <text:p>E-mail：scm4195@gmail.com</text:p>
            <text:p>Tel：0919294801</text:p>
          </table:table-cell>
          <table:table-cell office:value-type="string" table:style-name="ce2">
            <text:p>臺北大學犯罪學研究所推薦</text:p>
          </table:table-cell>
          <table:table-cell office:value-type="date" office:date-value="2025-12-14T00:00:00" table:style-name="ce6">
            <text:p>2025/12/14</text:p>
          </table:table-cell>
          <table:table-cell office:value-type="string" table:style-name="ce2">
            <text:p>基隆</text:p>
            <text:p>嘉義</text:p>
          </table:table-cell>
          <table:table-cell office:value-type="string" table:style-name="ce2">
            <text:p>基隆監獄、看守所、嘉義監獄；看守所</text:p>
          </table:table-cell>
          <table:table-cell table:number-columns-repeated="16373"/>
        </table:table-row>
        <table:table-row table:style-name="ro238">
          <table:table-cell office:value-type="float" office:value="46" table:formula="of:=ROW()-4" table:style-name="ce2">
            <text:p>46</text:p>
          </table:table-cell>
          <table:table-cell office:value-type="string" table:style-name="ce1032">
            <text:p>蔡易廷(男)</text:p>
          </table:table-cell>
          <table:table-cell office:value-type="string" table:style-name="ce2">
            <text:p>策略長</text:p>
          </table:table-cell>
          <table:table-cell office:value-type="string" table:style-name="ce2">
            <text:p>義大醫療財團法人</text:p>
          </table:table-cell>
          <table:table-cell office:value-type="string" table:style-name="ce4">
            <text:p>學歷:<text:s/></text:p>
            <text:p>高雄醫學大學醫務管理暨醫療資訊學系碩士在職專班2.高雄醫學大學學士後醫學系</text:p>
            <text:p>經歷:<text:s/></text:p>
            <text:p>法務部矯正署高雄第二監獄外部視察委員</text:p>
            <text:p>法務部矯正署高雄戒治所外部視察委員</text:p>
          </table:table-cell>
          <table:table-cell office:value-type="string" table:style-name="ce2">
            <text:p>醫學</text:p>
          </table:table-cell>
          <table:table-cell office:value-type="string" table:style-name="ce4">
            <text:p>E-mail：tsai.iting@gmail.com</text:p>
            <text:p>Tel：0975106093</text:p>
          </table:table-cell>
          <table:table-cell office:value-type="string" table:style-name="ce6">
            <text:p>機關推薦</text:p>
          </table:table-cell>
          <table:table-cell office:value-type="date" office:date-value="2025-12-12T00:00:00" table:style-name="ce6">
            <text:p>2025/12/12</text:p>
          </table:table-cell>
          <table:table-cell office:value-type="string" table:style-name="ce2">
            <text:p>高雄市</text:p>
            <text:p>屏東縣</text:p>
          </table:table-cell>
          <table:table-cell office:value-type="string" table:style-name="ce2">
            <text:p>高雄第二監獄</text:p>
            <text:p>高雄戒治所</text:p>
            <text:p>明陽中學</text:p>
            <text:p>屏東監獄</text:p>
          </table:table-cell>
          <table:table-cell table:number-columns-repeated="16373"/>
        </table:table-row>
        <table:table-row table:style-name="ro85">
          <table:table-cell office:value-type="float" office:value="47" table:formula="of:=ROW()-4" table:style-name="ce2">
            <text:p>47</text:p>
          </table:table-cell>
          <table:table-cell office:value-type="string" table:style-name="ce1033">
            <text:p>商予愷(男)</text:p>
          </table:table-cell>
          <table:table-cell office:value-type="string" table:style-name="ce3">
            <text:p>臨床心理師</text:p>
          </table:table-cell>
          <table:table-cell office:value-type="string" table:style-name="ce3">
            <text:p>義大醫院</text:p>
          </table:table-cell>
          <table:table-cell office:value-type="string" table:style-name="ce4">
            <text:p>學歷:</text:p>
            <text:p><text:span text:style-name="T2">亞洲大學心理學系碩士畢<text:s/></text:span><text:s text:c="47"/>國立臺中教育大學諮商與應用心理學系碩士畢</text:p>
            <text:p>高雄市立空中大學法律與政治學系畢</text:p>
            <text:p>真理大學外國語文學系畢</text:p>
            <text:p>經歷:</text:p>
            <text:p>法務部矯正署臺南監獄勞務承攬心理師</text:p>
            <text:p>緩緩心理諮商所特約心理師</text:p>
            <text:p>上善心理治療所特約心理師</text:p>
            <text:p>正念關懷協會特約心理師</text:p>
            <text:p>高雄市政府勞工局特約心理師</text:p>
            <text:p>大專校院專兼任諮商心理師</text:p>
            <text:p>臺灣諮商心理學會公共政策與事務委員會司法諮商組臺灣南區召集人</text:p>
            <text:p>台南市諮商心理師公會第四屆理事</text:p>
            <text:p>長榮大學學務處諮商中心專任輔導老師</text:p>
            <text:p>亞洲大學健康中心兼任諮商心理師</text:p>
            <text:p>98年諮商心理師高考及格</text:p>
            <text:p>台灣輔導與諮商學會諮商專業督導認證</text:p>
            <text:p>國立中正大學司法心理修業證明班第二期結業<text:s text:c="16"/><text:span text:style-name="T2">好時光心理治療所特約心理師</text:span><text:span text:style-name="T2"/></text:p>
            <text:p/>
          </table:table-cell>
          <table:table-cell office:value-type="string" table:style-name="ce3">
            <text:p>司法心理與成癮心理治療</text:p>
          </table:table-cell>
          <table:table-cell office:value-type="string" table:style-name="ce4">
            <text:p>E-mail：psyalbert@gmail.com</text:p>
          </table:table-cell>
          <table:table-cell office:value-type="string" table:style-name="ce6">
            <text:p>諮商心理師公會全國聯合會、台灣司法心理學會推薦</text:p>
          </table:table-cell>
          <table:table-cell office:value-type="date" office:date-value="2025-12-16T00:00:00" table:style-name="ce5">
            <text:p>2025/12/16</text:p>
          </table:table-cell>
          <table:table-cell office:value-type="string" table:style-name="ce2">
            <text:p>臺南市嘉義縣市 <text:s text:c="6"/>高雄市</text:p>
          </table:table-cell>
          <table:table-cell office:value-type="string" table:style-name="ce2">
            <text:p>臺南監獄、臺南看守所、臺南第二監獄、明德外役監 獄、高雄監獄、高雄第二監獄、高雄戒治所、嘉義監獄、嘉義看守所</text:p>
          </table:table-cell>
          <table:table-cell table:number-columns-repeated="16373"/>
        </table:table-row>
        <table:table-row table:style-name="ro158">
          <table:table-cell office:value-type="float" office:value="48" table:formula="of:=ROW()-4" table:number-columns-spanned="1" table:number-rows-spanned="2" table:style-name="ce14">
            <text:p>48</text:p>
          </table:table-cell>
          <table:table-cell office:value-type="string" table:number-columns-spanned="1" table:number-rows-spanned="2" table:style-name="ce1034">
            <text:p>曾錦源(男)</text:p>
          </table:table-cell>
          <table:table-cell office:value-type="string" table:number-columns-spanned="1" table:number-rows-spanned="2" table:style-name="ce17">
            <text:p>主持律師</text:p>
          </table:table-cell>
          <table:table-cell office:value-type="string" table:number-columns-spanned="1" table:number-rows-spanned="2" table:style-name="ce14">
            <text:p>曾錦源律師事務所</text:p>
          </table:table-cell>
          <table:table-cell office:value-type="string" table:number-columns-spanned="1" table:number-rows-spanned="2" table:style-name="ce18">
            <text:p>學歷</text:p>
            <text:p>美國美利堅大學（American University）法律研究所，國際法研究（Research on <text:s/>International Law，1993-1994）</text:p>
            <text:p>智利、聖地牙哥大學（Santiago University），國際人權法研究（Research on Human Right Protection and International Humanitarian Law，1993）</text:p>
            <text:p>荷蘭葛洛尼恩大學（Groningen University）法律研究所，國際經濟貿易法學碩士（LL.M , International Trade and Economics Law，2002）</text:p>
            <text:p>國立台灣大學法律系畢業（LL.B，National Taiwan University，1982）</text:p>
            <text:p>私立輔仁大學法學碩士（LL.M , Fu-Jen Catholic University，1988）</text:p>
            <text:p>經歷</text:p>
            <text:p>台南/嘉義/雲林/彰化地方法院義務辯護律師</text:p>
            <text:p>法律扶助基金會台北/彰化/雲林/嘉義/台南扶助律師、審查委員</text:p>
            <text:p>財團法人犯罪被害人保護協會臺灣臺中分會/嘉義分會服務律師</text:p>
            <text:p>國防部嘉義分區委任公聘律師(2012-2014)/ 國防部嘉義後備指揮部顧問律師(2022-迄今)</text:p>
            <text:p>嘉義市政府社會局 勞資爭議/家暴/妨害性自主諮詢律師</text:p>
            <text:p>國立台灣大學醫學院附設醫院雲林分院性騷擾防治及申訴處理委員會委員/臨床醫學倫理委員會委員/人體生物資料庫倫理委員會委員</text:p>
            <text:p>嘉義市消防局性騷擾申訴評議委員會委員/緊急醫療救護諮詢顧問/火災鑑定委員會委員</text:p>
            <text:p>嘉義市政府國家賠償事件處理小組委員/法規審查委員/訴願審議委員/市政顧問/地價評議委員/有線廣播電視系統費率審議委員/毒品危害防制中心委員/公害糾紛調處委員</text:p>
            <text:p>國立台灣大學醫學院附設醫院雲林分院/台南捐血中心/高雄捐血中心/陳仁德醫院/嘉義市社區大學發展協會法律顧問</text:p>
            <text:p/>
          </table:table-cell>
          <table:table-cell office:value-type="string" table:number-columns-spanned="1" table:number-rows-spanned="2" table:style-name="ce14">
            <text:p>人權</text:p>
            <text:p>法律</text:p>
          </table:table-cell>
          <table:table-cell office:value-type="string" table:number-columns-spanned="1" table:number-rows-spanned="2" table:style-name="ce18">
            <text:p>E-mail：jimytlaw@yahoo.com.tw</text:p>
            <text:p>Tel：05-2777248</text:p>
          </table:table-cell>
          <table:table-cell office:value-type="string" table:number-columns-spanned="1" table:number-rows-spanned="2" table:style-name="ce14">
            <text:p>機關推薦</text:p>
          </table:table-cell>
          <table:table-cell office:value-type="date" office:date-value="2025-12-18T00:00:00" table:number-columns-spanned="1" table:number-rows-spanned="2" table:style-name="ce19">
            <text:p>2025/12/18</text:p>
          </table:table-cell>
          <table:table-cell office:value-type="string" table:number-columns-spanned="1" table:number-rows-spanned="2" table:style-name="ce14">
            <text:p>嘉義縣市</text:p>
          </table:table-cell>
          <table:table-cell office:value-type="string" table:number-columns-spanned="1" table:number-rows-spanned="2" table:style-name="ce14">
            <text:p>嘉義監獄</text:p>
            <text:p>嘉義看守所</text:p>
          </table:table-cell>
          <table:table-cell table:number-columns-repeated="16373"/>
        </table:table-row>
        <table:table-row table:style-name="ro239">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10">
          <table:table-cell office:value-type="float" office:value="49" table:style-name="ce2">
            <text:p>49</text:p>
          </table:table-cell>
          <table:table-cell office:value-type="string" table:style-name="ce1079">
            <text:p>劉嘉茹(女)</text:p>
          </table:table-cell>
          <table:table-cell office:value-type="string" table:style-name="ce3">
            <text:p>董事長</text:p>
          </table:table-cell>
          <table:table-cell office:value-type="string" table:style-name="ce3">
            <text:p>金屬工業研究發展中心</text:p>
          </table:table-cell>
          <table:table-cell office:value-type="string" table:style-name="ce4">
            <text:p>學歷:</text:p>
            <text:p>國立臺灣師範大學科學教育研究所理學博士(碩士逕讀博士)</text:p>
            <text:p>經歷:</text:p>
            <text:p>高雄市立空中大學校長</text:p>
            <text:p>國立高雄師範大學理學院院長</text:p>
            <text:p>國立高雄師範大學科學教育研究所所長</text:p>
            <text:p>國立高雄師範大學環境教育研究所所長</text:p>
            <text:p>國立高雄師範大學腦神經認知科學實驗室主持人</text:p>
            <text:p>法務部矯正署高雄監獄外部視察小組委員</text:p>
            <text:p>法務部矯正署高雄第二監獄法務部外部視察小組委員</text:p>
            <text:p>財團法人「張老師」基金會指導委員</text:p>
            <text:p>高雄榮民總醫院「人體研究倫理審查委員會」諮詢專家</text:p>
            <text:p>高雄榮民總醫院「人體生物資料庫倫理委員會」委員</text:p>
            <text:p>高雄榮民總醫院「人體試驗委員會」委員</text:p>
            <text:p>高雄市政府民防總隊刑事義勇警察大隊顧問團顧問</text:p>
          </table:table-cell>
          <table:table-cell office:value-type="string" table:style-name="ce2">
            <text:p>心理</text:p>
          </table:table-cell>
          <table:table-cell office:value-type="string" table:style-name="ce4">
            <text:p><text:a xlink:href="mailto:chiaju1105@gmail.com">E-mail:chiaju1105@gmail.com</text:a></text:p>
          </table:table-cell>
          <table:table-cell office:value-type="string" table:style-name="ce6">
            <text:p>高雄市立空中大學推薦</text:p>
          </table:table-cell>
          <table:table-cell office:value-type="date" office:date-value="2025-12-12T00:00:00" table:style-name="ce5">
            <text:p>2025/12/12</text:p>
          </table:table-cell>
          <table:table-cell office:value-type="string" table:style-name="ce2">
            <text:p>高雄市</text:p>
          </table:table-cell>
          <table:table-cell office:value-type="string" table:style-name="ce2">
            <text:p>高雄監獄、高雄第二監獄、高雄女子監獄</text:p>
          </table:table-cell>
          <table:table-cell table:number-columns-repeated="16373"/>
        </table:table-row>
        <table:table-row table:style-name="ro14">
          <table:table-cell office:value-type="float" office:value="50" table:style-name="ce2">
            <text:p>50</text:p>
          </table:table-cell>
          <table:table-cell office:value-type="string" table:style-name="ce1080">
            <text:p>黃鈴富</text:p>
            <text:p>(男)</text:p>
          </table:table-cell>
          <table:table-cell office:value-type="string" table:style-name="ce2">
            <text:p>主治醫師</text:p>
          </table:table-cell>
          <table:table-cell office:value-type="string" table:style-name="ce2">
            <text:p>台南市立醫院(委託秀傳醫療社團法人經營)</text:p>
          </table:table-cell>
          <table:table-cell office:value-type="string" table:style-name="ce4">
            <text:p>學歷：中山大學醫學系</text:p>
            <text:p>經歷：</text:p>
            <text:p>奇美醫學中心腎臟科總醫師。</text:p>
            <text:p>台南市立醫院腎臟科主任、洗腎室主任、武東門診(臺南監獄監內門診)主任。</text:p>
          </table:table-cell>
          <table:table-cell office:value-type="string" table:style-name="ce2">
            <text:p>醫學</text:p>
          </table:table-cell>
          <table:table-cell office:value-type="string" table:style-name="ce7">
            <text:p>E-mail：2lm470@tmh.org.tw <text:s text:c="25"/>Tel：0975619071</text:p>
          </table:table-cell>
          <table:table-cell office:value-type="string" table:style-name="ce6">
            <text:p>台南市立醫院推薦</text:p>
          </table:table-cell>
          <table:table-cell office:value-type="date" office:date-value="2025-12-22T00:00:00" table:style-name="ce5">
            <text:p>2025/12/22</text:p>
          </table:table-cell>
          <table:table-cell office:value-type="string" table:style-name="ce2">
            <text:p>臺南市</text:p>
          </table:table-cell>
          <table:table-cell office:value-type="string" table:style-name="ce2">
            <text:p>臺南監獄</text:p>
            <text:p>臺南看守所</text:p>
            <text:p>臺南少年觀護所</text:p>
          </table:table-cell>
          <table:table-cell table:number-columns-repeated="16373"/>
        </table:table-row>
        <table:table-row table:style-name="ro64">
          <table:table-cell office:value-type="float" office:value="51" table:style-name="ce2">
            <text:p>51</text:p>
          </table:table-cell>
          <table:table-cell office:value-type="string" table:style-name="ce1081">
            <text:p>丁原郁(女)</text:p>
          </table:table-cell>
          <table:table-cell office:value-type="string" table:style-name="ce2">
            <text:p>助理教授</text:p>
          </table:table-cell>
          <table:table-cell office:value-type="string" table:style-name="ce2">
            <text:p>國立高雄師範大學</text:p>
          </table:table-cell>
          <table:table-cell office:value-type="string" table:style-name="ce4">
            <text:p>學歷：</text:p>
            <text:p>美國普度大學諮商心理學博士</text:p>
            <text:p>經歷：</text:p>
            <text:p>法務部矯正署高雄監獄假釋審查委員</text:p>
            <text:p>高雄市諮商心理師公會理事</text:p>
            <text:p>明陽中學性騷擾申訴處理及調查小組委員</text:p>
            <text:p>高師大性平事件調查小組委員</text:p>
          </table:table-cell>
          <table:table-cell office:value-type="string" table:style-name="ce2">
            <text:p>心理、犯罪防治</text:p>
          </table:table-cell>
          <table:table-cell office:value-type="string" table:style-name="ce4">
            <text:p>E-mail：tingleewei@gmail.com</text:p>
            <text:p>Tel：0956773552</text:p>
          </table:table-cell>
          <table:table-cell office:value-type="string" table:style-name="ce6">
            <text:p>諮商心理師公會全國聯合會推薦</text:p>
          </table:table-cell>
          <table:table-cell office:value-type="date" office:date-value="2022-09-19T00:00:00" table:style-name="ce6">
            <text:p>2022/9/19</text:p>
          </table:table-cell>
          <table:table-cell office:value-type="string" table:style-name="ce2">
            <text:p>嘉義</text:p>
            <text:p>臺南</text:p>
            <text:p>高雄</text:p>
            <text:p>屏東</text:p>
          </table:table-cell>
          <table:table-cell office:value-type="string" table:style-name="ce2">
            <text:p>臺南少年觀護所</text:p>
            <text:p>臺南監獄</text:p>
            <text:p>高雄女子監獄</text:p>
            <text:p>嘉義監獄</text:p>
            <text:p>屏東監獄</text:p>
          </table:table-cell>
          <table:table-cell table:number-columns-repeated="16373"/>
        </table:table-row>
        <table:table-row table:style-name="ro220">
          <table:table-cell office:value-type="float" office:value="52" table:style-name="ce2">
            <text:p>52</text:p>
          </table:table-cell>
          <table:table-cell office:value-type="string" table:style-name="ce1082">
            <text:p>黃群峰 (男)</text:p>
          </table:table-cell>
          <table:table-cell office:value-type="string" table:style-name="ce2">
            <text:p>觀護心理師</text:p>
          </table:table-cell>
          <table:table-cell office:value-type="string" table:style-name="ce2">
            <text:p>橋頭地方檢察署</text:p>
          </table:table-cell>
          <table:table-cell office:value-type="string" table:style-name="ce4">
            <text:p>學歷:碩士</text:p>
            <text:p>經歷:</text:p>
            <text:p><text:span text:style-name="T2">國立聯合大學 專任諮商心理師<text:s text:c="2"/></text:span><text:span text:style-name="T2"/></text:p>
            <text:p><text:span text:style-name="T2">高苑科技大學 專任諮商心理師<text:s text:c="2"/></text:span><text:span text:style-name="T2"/></text:p>
            <text:p><text:span text:style-name="T2">勞動部高屏澎東分署青年職涯發展中心 <text:s/>特約職涯諮詢師</text:span><text:span text:style-name="T2"/></text:p>
            <text:p><text:span text:style-name="T2">高雄市教育局學生心理諮商中心 岡山分區組長</text:span><text:span text:style-name="T2"/></text:p>
            <text:p><text:span text:style-name="T2">專輔教師督導高雄縣仁愛之家</text:span><text:span text:style-name="T2"/></text:p>
            <text:p><text:span text:style-name="T2">慈惠醫院 社區關懷訪視組長台灣司法心理學會 課程講師</text:span></text:p>
          </table:table-cell>
          <table:table-cell office:value-type="string" table:style-name="ce3">
            <text:p>心理衛生</text:p>
            <text:p>犯罪防治</text:p>
            <text:p>人權</text:p>
            <text:p>性別平權</text:p>
          </table:table-cell>
          <table:table-cell office:value-type="string" table:style-name="ce4">
            <text:p>E-mail：sbhaha6524@gmail.com</text:p>
          </table:table-cell>
          <table:table-cell office:value-type="string" table:style-name="ce2">
            <text:p>台灣司法心理學會推薦</text:p>
          </table:table-cell>
          <table:table-cell office:value-type="date" office:date-value="2025-12-16T00:00:00" table:style-name="ce5">
            <text:p>2025/12/16</text:p>
          </table:table-cell>
          <table:table-cell office:value-type="string" table:style-name="ce2">
            <text:p>高雄市</text:p>
            <text:p>台南市</text:p>
            <text:p>屏東市</text:p>
          </table:table-cell>
          <table:table-cell office:value-type="string" table:style-name="ce2">
            <text:p/>
            <text:p>明陽中學</text:p>
            <text:p>台南少年觀護所</text:p>
            <text:p>高雄戒治所</text:p>
            <text:p>高雄監獄</text:p>
          </table:table-cell>
          <table:table-cell table:number-columns-repeated="16373"/>
        </table:table-row>
        <table:table-row table:style-name="ro203">
          <table:table-cell office:value-type="float" office:value="53" table:style-name="ce2">
            <text:p>53</text:p>
          </table:table-cell>
          <table:table-cell office:value-type="string" table:style-name="ce1083">
            <text:p>吳月琴<text:s/></text:p>
            <text:p>(女)</text:p>
          </table:table-cell>
          <table:table-cell office:value-type="string" table:style-name="ce2">
            <text:p>所長</text:p>
            <text:p>/諮商心理師</text:p>
          </table:table-cell>
          <table:table-cell office:value-type="string" table:style-name="ce2">
            <text:p>悅晴心理諮商所<text:s/></text:p>
          </table:table-cell>
          <table:table-cell office:value-type="string" table:style-name="ce4">
            <text:p>學歷：國立嘉義大學家庭教育諮商研究所畢<text:s/></text:p>
            <text:p>經歷：</text:p>
            <text:p>台南地方法院/調解委員程序監理人約聘心理師</text:p>
            <text:p>台南地檢署榮譽觀護協會/第24屆理事長</text:p>
          </table:table-cell>
          <table:table-cell office:value-type="string" table:style-name="ce2">
            <text:p>心理</text:p>
            <text:p>家事法律</text:p>
            <text:p>民事法律</text:p>
            <text:p>性別平權</text:p>
          </table:table-cell>
          <table:table-cell office:value-type="string" table:style-name="ce4">
            <text:p>E-mail：</text:p>
            <text:p>janyee@nan-yow.com.tw</text:p>
            <text:p>Tel：0937385951</text:p>
          </table:table-cell>
          <table:table-cell office:value-type="string" table:style-name="ce2">
            <text:p>台灣司法心理學會推薦</text:p>
          </table:table-cell>
          <table:table-cell office:value-type="date" office:date-value="2025-12-16T00:00:00" table:style-name="ce5">
            <text:p>2025/12/16</text:p>
          </table:table-cell>
          <table:table-cell office:value-type="string" table:style-name="ce2">
            <text:p>大台南</text:p>
          </table:table-cell>
          <table:table-cell office:value-type="string" table:style-name="ce2">
            <text:p>台南監獄</text:p>
            <text:p>台南看守所<text:s text:c="15"/><text:span text:style-name="T2">台南少觀所</text:span></text:p>
          </table:table-cell>
          <table:table-cell table:number-columns-repeated="16373"/>
        </table:table-row>
        <table:table-row table:style-name="ro22">
          <table:table-cell office:value-type="float" office:value="54" table:style-name="ce2">
            <text:p>54</text:p>
          </table:table-cell>
          <table:table-cell office:value-type="string" table:style-name="ce1084">
            <text:p>王意飛</text:p>
            <text:p>(男)</text:p>
          </table:table-cell>
          <table:table-cell office:value-type="string" table:style-name="ce2">
            <text:p>臨床心理師</text:p>
            <text:p>/理事長</text:p>
            <text:p/>
          </table:table-cell>
          <table:table-cell office:value-type="string" table:style-name="ce2">
            <text:p>台灣司法心理學會</text:p>
          </table:table-cell>
          <table:table-cell office:value-type="string" table:style-name="ce4">
            <text:p>學歷：</text:p>
            <text:p>銘傳大學法律系</text:p>
            <text:p>輔仁學心理學系碩士</text:p>
            <text:p>玄奘大學法律學系碩士</text:p>
            <text:p>玄奘大學宗教與文化學系碩士</text:p>
            <text:p>經歷：</text:p>
            <text:p>彰化明德精神科專科醫院臨床心理師<text:s/></text:p>
            <text:p>國立台南大學諮輔系兼任講師(教授:犯罪心理學)<text:s/></text:p>
          </table:table-cell>
          <table:table-cell office:value-type="string" table:style-name="ce2">
            <text:p>心理、法律、犯罪心理</text:p>
          </table:table-cell>
          <table:table-cell office:value-type="string" table:style-name="ce4">
            <text:p>Email:wangefly@gmail.com <text:s text:c="16"/>Tel:0927727170</text:p>
          </table:table-cell>
          <table:table-cell office:value-type="string" table:style-name="ce2">
            <text:p>台灣司法心理學會推薦</text:p>
          </table:table-cell>
          <table:table-cell office:value-type="date" office:date-value="2025-12-12T00:00:00" table:style-name="ce6">
            <text:p>2025/12/12</text:p>
          </table:table-cell>
          <table:table-cell office:value-type="string" table:style-name="ce2">
            <text:p>台北市</text:p>
            <text:p>新北市</text:p>
            <text:p>高雄市<text:s/></text:p>
          </table:table-cell>
          <table:table-cell office:value-type="string" table:style-name="ce2">
            <text:p>臺北看守所、臺北女子看守所、高雄看守所、高雄監獄</text:p>
          </table:table-cell>
          <table:table-cell table:number-columns-repeated="16373"/>
        </table:table-row>
        <table:table-row table:style-name="ro5">
          <table:table-cell office:value-type="float" office:value="55" table:style-name="ce2">
            <text:p>55</text:p>
          </table:table-cell>
          <table:table-cell office:value-type="string" table:style-name="ce1085">
            <text:p>謝宛婷 (女)</text:p>
          </table:table-cell>
          <table:table-cell office:value-type="string" table:style-name="ce2">
            <text:p>緩和醫療中心主任</text:p>
          </table:table-cell>
          <table:table-cell office:value-type="string" table:style-name="ce2">
            <text:p>奇美醫院</text:p>
          </table:table-cell>
          <table:table-cell office:value-type="string" table:style-name="ce4">
            <text:p>學歷:國立成功大學醫學士</text:p>
            <text:p>國立成功大學法律碩士</text:p>
            <text:p>經歷:奇美醫院家庭醫學部主治醫師/國立成功大學醫學系人文暨社會醫學科兼任助理教授/</text:p>
            <text:p>衛生福利部病人自主權利法審議會委員/</text:p>
            <text:p>中華生命科技法律學會第一屆監事/台灣生活型態醫學會第一屆常務監事</text:p>
            <text:p>/台灣安寧緩和醫學會第十二屆理事/</text:p>
            <text:p>國立成功大學人類研究倫理審查委員會書審委員</text:p>
            <text:p>/醫師公會全聯會第13屆專家審查小組委員</text:p>
          </table:table-cell>
          <table:table-cell office:value-type="string" table:style-name="ce2">
            <text:p>法律、醫學</text:p>
          </table:table-cell>
          <table:table-cell office:value-type="string" table:style-name="ce4">
            <text:p>E-mail：yaoerh@gmail.com</text:p>
            <text:p>Tel：06-2812811#53063</text:p>
          </table:table-cell>
          <table:table-cell office:value-type="string" table:style-name="ce2">
            <text:p>奇美醫院推薦</text:p>
          </table:table-cell>
          <table:table-cell office:value-type="date" office:date-value="2024-04-08T00:00:00" table:style-name="ce6">
            <text:p>2024/4/8</text:p>
          </table:table-cell>
          <table:table-cell office:value-type="string" table:style-name="ce2">
            <text:p>台南市</text:p>
          </table:table-cell>
          <table:table-cell office:value-type="string" table:style-name="ce2">
            <text:p>明德外役監、台南看守所、臺南監獄</text:p>
          </table:table-cell>
          <table:table-cell table:number-columns-repeated="16373"/>
        </table:table-row>
        <table:table-row table:style-name="ro4">
          <table:table-cell office:value-type="float" office:value="56" table:style-name="ce2">
            <text:p>56</text:p>
          </table:table-cell>
          <table:table-cell office:value-type="string" table:style-name="ce1086">
            <text:p>李奇芳</text:p>
            <text:p>(男)</text:p>
          </table:table-cell>
          <table:table-cell office:value-type="string" table:style-name="ce2">
            <text:p>律師</text:p>
          </table:table-cell>
          <table:table-cell office:value-type="string" table:style-name="ce2">
            <text:p>李奇芳律師事務所</text:p>
          </table:table-cell>
          <table:table-cell office:value-type="string" table:style-name="ce4">
            <text:p>學歷：臺北大學司法學系。</text:p>
            <text:p>經歷：台灣人權促進會副會長；社團法人台灣冤獄平反協會合作律師；台灣廢除死刑推動聯盟合作律師</text:p>
          </table:table-cell>
          <table:table-cell office:value-type="string" table:style-name="ce2">
            <text:p>法律</text:p>
            <text:p>人權</text:p>
          </table:table-cell>
          <table:table-cell office:value-type="string" table:style-name="ce4">
            <text:p>E-mail：</text:p>
            <text:p>richfunrich@gmail.com</text:p>
          </table:table-cell>
          <table:table-cell office:value-type="string" table:style-name="ce2">
            <text:p>社團法人監所關注小組推薦</text:p>
          </table:table-cell>
          <table:table-cell office:value-type="date" office:date-value="2024-04-03T00:00:00" table:style-name="ce6">
            <text:p>2024/4/3</text:p>
          </table:table-cell>
          <table:table-cell office:value-type="string" table:style-name="ce2">
            <text:p>高雄市</text:p>
            <text:p>屏東縣</text:p>
            <text:p>臺東縣</text:p>
          </table:table-cell>
          <table:table-cell office:value-type="string" table:style-name="ce2">
            <text:p>高雄監獄</text:p>
            <text:p>高雄第二監獄<text:s/></text:p>
            <text:p>屏東監獄</text:p>
          </table:table-cell>
          <table:table-cell table:number-columns-repeated="16373"/>
        </table:table-row>
        <table:table-row table:style-name="ro219">
          <table:table-cell office:value-type="float" office:value="57" table:style-name="ce2">
            <text:p>57</text:p>
          </table:table-cell>
          <table:table-cell office:value-type="string" table:style-name="ce1087">
            <text:p>吳俊毅(男)</text:p>
          </table:table-cell>
          <table:table-cell office:value-type="string" table:style-name="ce2">
            <text:p>教授</text:p>
          </table:table-cell>
          <table:table-cell office:value-type="string" table:style-name="ce2">
            <text:p>國立高雄大學法律學系</text:p>
          </table:table-cell>
          <table:table-cell office:value-type="string" table:style-name="ce4">
            <text:p>學歷：德國特里爾大學法學博士</text:p>
            <text:p>經歷：</text:p>
            <text:p>高雄大學法學院教授兼法學院院長；高雄大學法律學系系主任</text:p>
          </table:table-cell>
          <table:table-cell office:value-type="string" table:style-name="ce2">
            <text:p>法律(刑法、刑事訴訟法、少年刑法、刑罰執行法)、人權</text:p>
          </table:table-cell>
          <table:table-cell office:value-type="string" table:style-name="ce4">
            <text:p>Email:</text:p>
            <text:p>jiuanyihwu@nuk.edu.tw</text:p>
          </table:table-cell>
          <table:table-cell office:value-type="string" table:style-name="ce2">
            <text:p>國立高雄大學推薦</text:p>
          </table:table-cell>
          <table:table-cell office:value-type="date" office:date-value="2025-12-16T00:00:00" table:style-name="ce6">
            <text:p>2025/12/16</text:p>
          </table:table-cell>
          <table:table-cell office:value-type="string" table:style-name="ce2">
            <text:p>嘉義縣 <text:s text:c="2"/>嘉義市 <text:s text:c="3"/>台南市 <text:s text:c="2"/>高雄市 <text:s text:c="2"/>屏東縣</text:p>
          </table:table-cell>
          <table:table-cell office:value-type="string" table:style-name="ce2">
            <text:p>高雄監獄、屏東監獄、明陽中學</text:p>
          </table:table-cell>
          <table:table-cell table:number-columns-repeated="16373"/>
        </table:table-row>
        <table:table-row table:style-name="ro13">
          <table:table-cell office:value-type="float" office:value="58" table:style-name="ce2">
            <text:p>58</text:p>
          </table:table-cell>
          <table:table-cell office:value-type="string" table:style-name="ce1088">
            <text:p>陳慧女</text:p>
            <text:p>(女)</text:p>
          </table:table-cell>
          <table:table-cell office:value-type="string" table:style-name="ce2">
            <text:p>兼任副教授</text:p>
          </table:table-cell>
          <table:table-cell office:value-type="string" table:style-name="ce2">
            <text:p>中正大學師資培育中心</text:p>
          </table:table-cell>
          <table:table-cell office:value-type="string" table:style-name="ce4">
            <text:p>學歷：高雄師範大學輔導與諮商研究所博士</text:p>
            <text:p>經歷：高雄榮榮民總醫院社工師、勵馨基金會主任</text:p>
            <text:p>、高雄市兒童青少年與家庭諮商中心理師</text:p>
          </table:table-cell>
          <table:table-cell office:value-type="string" table:style-name="ce2">
            <text:p>諮商心理、社會工作(性別暴力、兒童少年保護、司法心理與社會工作)</text:p>
          </table:table-cell>
          <table:table-cell office:value-type="string" table:style-name="ce4">
            <text:p>E-mail：huinuchen@gmail.com</text:p>
            <text:p>Tel：0915362688</text:p>
          </table:table-cell>
          <table:table-cell office:value-type="string" table:style-name="ce6">
            <text:p>諮商心理師公會全國聯合會推薦</text:p>
          </table:table-cell>
          <table:table-cell office:value-type="date" office:date-value="2025-12-12T00:00:00" table:style-name="ce6">
            <text:p>2025/12/12</text:p>
          </table:table-cell>
          <table:table-cell office:value-type="string" table:style-name="ce2">
            <text:p>高雄市 <text:s/>嘉義縣</text:p>
          </table:table-cell>
          <table:table-cell office:value-type="string" table:style-name="ce2">
            <text:p>高雄女子監獄、高雄監獄、明陽中學、嘉義監獄</text:p>
          </table:table-cell>
          <table:table-cell table:number-columns-repeated="16373"/>
        </table:table-row>
        <table:table-row table:style-name="ro162">
          <table:table-cell office:value-type="float" office:value="59" table:style-name="ce2">
            <text:p>59</text:p>
          </table:table-cell>
          <table:table-cell office:value-type="string" table:style-name="ce1089">
            <text:p>王東碧(男)</text:p>
          </table:table-cell>
          <table:table-cell office:value-type="string" table:style-name="ce2">
            <text:p>理事長</text:p>
          </table:table-cell>
          <table:table-cell office:value-type="string" table:style-name="ce2">
            <text:p>橋頭榮譽觀護人協進會</text:p>
          </table:table-cell>
          <table:table-cell office:value-type="string" table:style-name="ce4">
            <text:p>學歷：台南建業中學</text:p>
            <text:p>經歷：橋頭榮譽觀護人協進會理事長；高雄榮譽觀護人協進會理事長；高雄榮譽觀護人協進會理事；中華民國榮譽觀護人協進會聯合會副理事長；高雄市政府毒品防制局委員</text:p>
          </table:table-cell>
          <table:table-cell office:value-type="string" table:style-name="ce2">
            <text:p>法律</text:p>
            <text:p>犯罪防治</text:p>
          </table:table-cell>
          <table:table-cell office:value-type="string" table:style-name="ce4">
            <text:p>E-mail：feng868@outlook.com</text:p>
            <text:p>Tel：0936978952</text:p>
          </table:table-cell>
          <table:table-cell office:value-type="string" table:style-name="ce6">
            <text:p>橋頭榮譽觀護人協進會推薦</text:p>
          </table:table-cell>
          <table:table-cell office:value-type="date" office:date-value="2024-04-03T00:00:00" table:style-name="ce6">
            <text:p>2024/4/3</text:p>
          </table:table-cell>
          <table:table-cell office:value-type="string" table:style-name="ce2">
            <text:p>高雄市</text:p>
          </table:table-cell>
          <table:table-cell office:value-type="string" table:style-name="ce2">
            <text:p>高雄第二監獄、高雄監獄</text:p>
          </table:table-cell>
          <table:table-cell table:number-columns-repeated="16373"/>
        </table:table-row>
        <table:table-row table:style-name="ro6">
          <table:table-cell office:value-type="float" office:value="60" table:style-name="ce2">
            <text:p>60</text:p>
          </table:table-cell>
          <table:table-cell office:value-type="string" table:style-name="ce1090">
            <text:p>黃郁婷</text:p>
            <text:p>(女)</text:p>
          </table:table-cell>
          <table:table-cell office:value-type="string" table:style-name="ce2">
            <text:p>律師</text:p>
          </table:table-cell>
          <table:table-cell office:value-type="string" table:style-name="ce2">
            <text:p>稜玉律師事務所</text:p>
          </table:table-cell>
          <table:table-cell office:value-type="string" table:style-name="ce4">
            <text:p>學歷：</text:p>
            <text:p>中興大學法律系學士</text:p>
            <text:p>經歷：稜玉法律事務所負責人</text:p>
          </table:table-cell>
          <table:table-cell office:value-type="string" table:style-name="ce2">
            <text:p>法律</text:p>
          </table:table-cell>
          <table:table-cell office:value-type="string" table:style-name="ce4">
            <text:p>E-mail：hytlawyer@gmail.com</text:p>
            <text:p>Tel：06-2210883</text:p>
          </table:table-cell>
          <table:table-cell office:value-type="string" table:style-name="ce6">
            <text:p>機關推薦</text:p>
          </table:table-cell>
          <table:table-cell office:value-type="date" office:date-value="2025-12-12T00:00:00" table:style-name="ce6">
            <text:p>2025/12/12</text:p>
          </table:table-cell>
          <table:table-cell office:value-type="string" table:style-name="ce2">
            <text:p>臺南</text:p>
          </table:table-cell>
          <table:table-cell office:value-type="string" table:style-name="ce2">
            <text:p>臺南監獄</text:p>
          </table:table-cell>
          <table:table-cell table:number-columns-repeated="16373"/>
        </table:table-row>
        <table:table-row table:style-name="ro240">
          <table:table-cell office:value-type="float" office:value="61" table:style-name="ce2">
            <text:p>61</text:p>
          </table:table-cell>
          <table:table-cell office:value-type="string" table:style-name="ce1091">
            <text:p>吳麗娟</text:p>
            <text:p>(女)</text:p>
          </table:table-cell>
          <table:table-cell office:value-type="string" table:style-name="ce2">
            <text:p>督察</text:p>
          </table:table-cell>
          <table:table-cell office:value-type="string" table:style-name="ce2">
            <text:p>臺南市政府警察局</text:p>
          </table:table-cell>
          <table:table-cell office:value-type="string" table:style-name="ce4">
            <text:p>學歷:</text:p>
            <text:p>國立成功大學高階管理碩士</text:p>
            <text:p>警察大學行政警察學系畢</text:p>
            <text:p>經歷:</text:p>
            <text:p>臺南市警察婦幼隊副隊長</text:p>
            <text:p>臺南市政府警察局麻豆分局副分局長、第六分局副分局長</text:p>
            <text:p>明德外役監獄假釋審查委員</text:p>
            <text:p>臺南監獄假釋審查委員</text:p>
            <text:p>臺南看守所性騷擾申訴理調查小組、性別平等專案小組、職場霸凌防治及申訴處理小組委員</text:p>
            <text:p>明德外役監獄職場霸凌防治及申訴處理小組委員</text:p>
          </table:table-cell>
          <table:table-cell office:value-type="string" table:style-name="ce2">
            <text:p>犯罪防治</text:p>
          </table:table-cell>
          <table:table-cell office:value-type="string" table:style-name="ce4">
            <text:p>E-mail：a0936995065@gmail.com</text:p>
            <text:p>Tel：0936995065</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臺南市</text:p>
          </table:table-cell>
          <table:table-cell office:value-type="string" table:style-name="ce2">
            <text:p>臺南少年觀護所、臺南監獄、臺南看守所、明德外役監獄、臺南第二監獄</text:p>
          </table:table-cell>
          <table:table-cell table:number-columns-repeated="16373"/>
        </table:table-row>
        <table:table-row table:style-name="ro192">
          <table:table-cell office:value-type="float" office:value="62" table:style-name="ce2">
            <text:p>62</text:p>
          </table:table-cell>
          <table:table-cell office:value-type="string" table:style-name="ce1092">
            <text:p>黃敏偉</text:p>
            <text:p>(男)</text:p>
          </table:table-cell>
          <table:table-cell office:value-type="string" table:style-name="ce2">
            <text:p>副院長</text:p>
          </table:table-cell>
          <table:table-cell office:value-type="string" table:style-name="ce2">
            <text:p>高雄市立凱旋醫院</text:p>
          </table:table-cell>
          <table:table-cell office:value-type="string" table:style-name="ce4">
            <text:p>學歷：</text:p>
            <text:p>國立陽明大學醫學 學士</text:p>
            <text:p>國立成功大學醫學工程 碩士</text:p>
            <text:p>國立成功大學醫學工程博士</text:p>
            <text:p>經歷：</text:p>
            <text:p>中華民國康復之友聯盟理事長；社團法人國際生命線台灣總會理事長；嘉義縣政府身心障礙者鑑定小組員委員；中華民國殘障聯盟常務理事；嘉義市政府家庭暴力相對人鑑定小組委員；嘉義市政府性侵害加害人評估小組委員；嘉義縣政府身心障礙者保護委員會委員；嘉義縣政府社區心理衛生中心諮詢小組委員；嘉義縣政府毒品危害防制中心推動委員會；嘉義市醫師公會會員代表；嘉義縣精神心理衛生諮詢小組委員；行政院衛生署精神疾病強制鑑定強制社區治療審查會委員；嘉義市衛生局身心障礙者鑑定小組委員；法務部矯正署嘉義監獄衛生指導委員會委員；嘉義市政府警察局心理輔導諮詢委員；臺灣精神醫學會秘書長；衛生福利部身心障礙者權益保障小組委員；新北市政府第3屆家庭暴力暨性侵害防治委員會委員</text:p>
          </table:table-cell>
          <table:table-cell office:value-type="string" table:style-name="ce2">
            <text:p>一般精神醫學：失眠、焦慮症、恐慌症、憂鬱症、身心症、思覺失調症、雙相情緒障礙症(躁鬱症)、厭食/暴食症、強迫症等</text:p>
            <text:p>成癮精神醫學：藥物濫用、酒癮戒治等</text:p>
            <text:p>老年精神醫學：長期照顧、老年失智症、老年憂鬱症、老年妄想症神經精神醫學：器質性精神病、妄想、譫妄等</text:p>
            <text:p>司法精神醫學：精神鑑定等</text:p>
          </table:table-cell>
          <table:table-cell office:value-type="string" table:style-name="ce4">
            <text:p>E-mail：hminwei@gmail.com</text:p>
            <text:p>Tel：07-3214598</text:p>
            <text:p>(手機)：0906-013-108</text:p>
          </table:table-cell>
          <table:table-cell office:value-type="string" table:style-name="ce6">
            <text:p>臺中榮民總醫院嘉義分院推薦</text:p>
          </table:table-cell>
          <table:table-cell office:value-type="date" office:date-value="2024-04-03T00:00:00" table:style-name="ce6">
            <text:p>2024/4/3</text:p>
          </table:table-cell>
          <table:table-cell office:value-type="string" table:style-name="ce2">
            <text:p>嘉義縣</text:p>
          </table:table-cell>
          <table:table-cell office:value-type="string" table:style-name="ce2">
            <text:p>嘉義看守所</text:p>
            <text:p>嘉義監獄</text:p>
          </table:table-cell>
          <table:table-cell table:number-columns-repeated="16373"/>
        </table:table-row>
        <table:table-row table:style-name="ro214">
          <table:table-cell office:value-type="float" office:value="63" table:style-name="ce2">
            <text:p>63</text:p>
          </table:table-cell>
          <table:table-cell office:value-type="string" table:style-name="ce1093">
            <text:p>趙曉秋(女)</text:p>
          </table:table-cell>
          <table:table-cell office:value-type="string" table:style-name="ce2">
            <text:p>主治醫師</text:p>
          </table:table-cell>
          <table:table-cell office:value-type="string" table:style-name="ce2">
            <text:p>成大醫院</text:p>
          </table:table-cell>
          <table:table-cell office:value-type="string" table:style-name="ce4">
            <text:p>學歷:成功大學醫學院學士後醫學系</text:p>
            <text:p>經歷: 成大醫院皮膚科主治醫師</text:p>
          </table:table-cell>
          <table:table-cell office:value-type="string" table:style-name="ce2">
            <text:p>醫學</text:p>
          </table:table-cell>
          <table:table-cell office:value-type="string" table:style-name="ce4">
            <text:p>E-mail：joly@mail.ncku.edu.tw</text:p>
            <text:p>Tel：0935675672/06-2353535ext5416</text:p>
          </table:table-cell>
          <table:table-cell office:value-type="string" table:style-name="ce6">
            <text:p>機關推薦</text:p>
          </table:table-cell>
          <table:table-cell office:value-type="date" office:date-value="2025-12-16T00:00:00" table:style-name="ce6">
            <text:p>2025/12/16</text:p>
          </table:table-cell>
          <table:table-cell office:value-type="string" table:style-name="ce2">
            <text:p>臺南市嘉義縣</text:p>
          </table:table-cell>
          <table:table-cell office:value-type="string" table:style-name="ce2">
            <text:p>臺南監獄、明德外役監獄、嘉義監獄、嘉義看守所</text:p>
          </table:table-cell>
          <table:table-cell table:number-columns-repeated="16373"/>
        </table:table-row>
        <table:table-row table:style-name="ro161">
          <table:table-cell office:value-type="float" office:value="64" table:style-name="ce2">
            <text:p>64</text:p>
          </table:table-cell>
          <table:table-cell office:value-type="string" table:style-name="ce1094">
            <text:p>李昭仁(男)</text:p>
          </table:table-cell>
          <table:table-cell office:value-type="string" table:style-name="ce2">
            <text:p>醫師</text:p>
          </table:table-cell>
          <table:table-cell office:value-type="string" table:style-name="ce2">
            <text:p>迦樂醫療財團法人迦樂醫院</text:p>
          </table:table-cell>
          <table:table-cell office:value-type="string" table:style-name="ce4">
            <text:p>高雄醫學院</text:p>
            <text:p>屏東縣醫師公會理事長</text:p>
            <text:p>屏東縣政府衛生局局長</text:p>
            <text:p>犯罪被害人保護協會屏東分會會長</text:p>
          </table:table-cell>
          <table:table-cell office:value-type="string" table:style-name="ce2">
            <text:p>醫學</text:p>
            <text:p>公共衛生</text:p>
          </table:table-cell>
          <table:table-cell office:value-type="string" table:style-name="ce4">
            <text:p>E-mail：chaojenlee07@yahoo.com.tw</text:p>
          </table:table-cell>
          <table:table-cell office:value-type="string" table:style-name="ce6">
            <text:p>臺北大學犯罪學研究所推薦</text:p>
          </table:table-cell>
          <table:table-cell office:value-type="date" office:date-value="2024-04-03T00:00:00" table:style-name="ce6">
            <text:p>2024/4/3</text:p>
          </table:table-cell>
          <table:table-cell office:value-type="string" table:style-name="ce2">
            <text:p>高雄市</text:p>
            <text:p>屏東縣</text:p>
          </table:table-cell>
          <table:table-cell office:value-type="string" table:style-name="ce2">
            <text:p>屏東看守所、屏東監獄、高雄監獄、高雄女子監獄、明陽中學、高雄第二監獄、高雄戒治所</text:p>
          </table:table-cell>
          <table:table-cell table:number-columns-repeated="16373"/>
        </table:table-row>
        <table:table-row table:style-name="ro241">
          <table:table-cell office:value-type="float" office:value="65" table:style-name="ce2">
            <text:p>65</text:p>
          </table:table-cell>
          <table:table-cell office:value-type="string" table:style-name="ce1095">
            <text:p>蔡宗晃(男)</text:p>
          </table:table-cell>
          <table:table-cell office:value-type="string" table:style-name="ce2">
            <text:p>主任</text:p>
          </table:table-cell>
          <table:table-cell office:value-type="string" table:style-name="ce2">
            <text:p>大林慈濟醫院身心醫學科、成癮戒斷中心</text:p>
          </table:table-cell>
          <table:table-cell office:value-type="string" table:style-name="ce4">
            <text:p>學歷:犯罪學博士</text:p>
            <text:p>經歷:嘉義監獄性評及外部督導、中正大學犯防所助理教授、慈濟大學醫學系助理教授</text:p>
          </table:table-cell>
          <table:table-cell office:value-type="string" table:style-name="ce2">
            <text:p>醫學</text:p>
            <text:p>公共衛生</text:p>
            <text:p>心理</text:p>
            <text:p>犯罪防治</text:p>
          </table:table-cell>
          <table:table-cell office:value-type="string" table:style-name="ce4">
            <text:p>E-mail：tsaitsunghuang@gmail.com</text:p>
            <text:p>Tel：0963190231</text:p>
            <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臺中 <text:s text:c="6"/>雲林 <text:s text:c="6"/>嘉義 <text:s text:c="9"/>臺南</text:p>
          </table:table-cell>
          <table:table-cell office:value-type="string" table:style-name="ce2">
            <text:p>臺中監獄、臺中戒治所、彰化監獄、雲林監獄、雲林第二監獄、嘉義監獄、嘉義看守所、臺南監獄、明德外役監獄</text:p>
          </table:table-cell>
          <table:table-cell table:number-columns-repeated="16373"/>
        </table:table-row>
        <table:table-row table:style-name="ro18">
          <table:table-cell office:value-type="float" office:value="66" table:style-name="ce2">
            <text:p>66</text:p>
          </table:table-cell>
          <table:table-cell office:value-type="string" table:style-name="ce1096">
            <text:p>謝雅雯(女)</text:p>
          </table:table-cell>
          <table:table-cell office:value-type="string" table:style-name="ce2">
            <text:p>護理師兼任所長</text:p>
          </table:table-cell>
          <table:table-cell office:value-type="string" table:style-name="ce2">
            <text:p>臺南市南區衛生所</text:p>
          </table:table-cell>
          <table:table-cell office:value-type="string" table:style-name="ce4">
            <text:p>學歷:成功大學護理系研究所</text:p>
            <text:p>經歷: <text:s text:c="74"/>新光吳火獅紀念醫院急診室、一般加護病房及體檢部護理師/亞東紀念醫院外科加護病房及神經外科病房專科護理師/安平區衛生所護理師/南區衛生所護理師兼任所長</text:p>
          </table:table-cell>
          <table:table-cell office:value-type="string" table:style-name="ce2">
            <text:p/>
            <text:p>公共衛生</text:p>
          </table:table-cell>
          <table:table-cell office:value-type="string" table:style-name="ce4">
            <text:p>E-mail：a00461@tncghb.gov.tw</text:p>
          </table:table-cell>
          <table:table-cell office:value-type="string" table:style-name="ce6">
            <text:p>台南市南區衛生所推薦</text:p>
          </table:table-cell>
          <table:table-cell office:value-type="date" office:date-value="2024-04-03T00:00:00" table:style-name="ce6">
            <text:p>2024/4/3</text:p>
          </table:table-cell>
          <table:table-cell office:value-type="string" table:style-name="ce2">
            <text:p>臺南市</text:p>
          </table:table-cell>
          <table:table-cell office:value-type="string" table:style-name="ce2">
            <text:p>臺南少年觀護所、臺南監獄</text:p>
          </table:table-cell>
          <table:table-cell table:number-columns-repeated="16373"/>
        </table:table-row>
        <table:table-row table:style-name="ro80">
          <table:table-cell office:value-type="float" office:value="67" table:style-name="ce2">
            <text:p>67</text:p>
          </table:table-cell>
          <table:table-cell office:value-type="string" table:style-name="ce1097">
            <text:p>張美瑤</text:p>
            <text:p>(女)</text:p>
          </table:table-cell>
          <table:table-cell office:value-type="string" table:style-name="ce2">
            <text:p>專任副教授</text:p>
          </table:table-cell>
          <table:table-cell office:value-type="string" table:style-name="ce2">
            <text:p>正修科技大學</text:p>
          </table:table-cell>
          <table:table-cell office:value-type="string" table:style-name="ce4">
            <text:p>學歷: 國立高雄師範大學工業科技教育系博士</text:p>
            <text:p>經歷: 長庚醫院人體生物資料庫倫理委員會委員/法務部矯正署高雄監獄假釋委員/法務部矯正署高雄監獄作業科評價委員/法務部矯正署高雄監獄申訴審議小組外聘委員/法務部矯正署高雄女子監獄外部視察小組委員</text:p>
          </table:table-cell>
          <table:table-cell office:value-type="string" table:style-name="ce2">
            <text:p>人力資源</text:p>
            <text:p>成人教育</text:p>
          </table:table-cell>
          <table:table-cell office:value-type="string" table:style-name="ce4">
            <text:p>E-mail：meiyao@gcloud.csu.edu.tw</text:p>
            <text:p>Tel：0911350008</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高雄市</text:p>
          </table:table-cell>
          <table:table-cell office:value-type="string" table:style-name="ce2">
            <text:p>高雄監獄、高雄第二監獄、高雄女子監獄</text:p>
          </table:table-cell>
          <table:table-cell table:number-columns-repeated="16373"/>
        </table:table-row>
        <table:table-row table:style-name="ro242">
          <table:table-cell office:value-type="float" office:value="68" table:style-name="ce2">
            <text:p>68</text:p>
          </table:table-cell>
          <table:table-cell office:value-type="string" table:style-name="ce1098">
            <text:p>姜泰安</text:p>
            <text:p>(男)</text:p>
          </table:table-cell>
          <table:table-cell office:value-type="string" table:style-name="ce2">
            <text:p>副校長</text:p>
          </table:table-cell>
          <table:table-cell office:value-type="string" table:style-name="ce2">
            <text:p>中華醫事科技大學</text:p>
          </table:table-cell>
          <table:table-cell office:value-type="string" table:style-name="ce4">
            <text:p>學歷：高雄醫學院博士</text:p>
            <text:p>經歷：</text:p>
            <text:p><text:span text:style-name="T2">中華醫事科技大學副校長、中華醫事科技大學主任秘書、中華醫事科技大學醫學與生命學院院長、中華醫事科技大學醫技系主任兼所長、中華醫事科技大學國際長、中華醫事科技大學民生科技學院院長</text:span><text:span text:style-name="T2"/></text:p>
            <text:p><text:span text:style-name="T2">醫事檢驗師證照、教育部/衛福部/勞動部性別平等教師、環境教育教師、教育部/勞動部性騷擾調查員。</text:span></text:p>
          </table:table-cell>
          <table:table-cell office:value-type="string" table:style-name="ce3">
            <text:p>醫學/公共衛生/性別平等/人體試驗/環境保護</text:p>
          </table:table-cell>
          <table:table-cell office:value-type="string" table:style-name="ce4">
            <text:p>E-mail:</text:p>
            <text:p>A760538@gmail.com</text:p>
            <text:p>Tel：06-2674567轉850</text:p>
            <text:p>(手機):0932-760538</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臺南市 <text:s text:c="3"/>高雄市<text:s text:c="11"/><text:span text:style-name="T2">屏東縣</text:span></text:p>
          </table:table-cell>
          <table:table-cell office:value-type="string" table:style-name="ce3">
            <text:p>臺南監獄、臺南第二監獄、臺南看守所、明德外役監獄、台南少年看護所、高雄監獄、高雄第二監獄、高雄戒治所、高雄女子監獄、明陽中學、屏東監獄、屏東看守所</text:p>
          </table:table-cell>
          <table:table-cell table:number-columns-repeated="16373"/>
        </table:table-row>
        <table:table-row table:style-name="ro135">
          <table:table-cell office:value-type="float" office:value="69" table:style-name="ce2">
            <text:p>69</text:p>
          </table:table-cell>
          <table:table-cell office:value-type="string" table:style-name="ce1099">
            <text:p>李妙純</text:p>
            <text:p>（女）</text:p>
          </table:table-cell>
          <table:table-cell office:value-type="string" table:style-name="ce3">
            <text:p>教授兼系主任</text:p>
          </table:table-cell>
          <table:table-cell office:value-type="string" table:style-name="ce2">
            <text:p>國立中正大學社會福利學系</text:p>
          </table:table-cell>
          <table:table-cell office:value-type="string" table:style-name="ce7">
            <text:p>學歷：</text:p>
            <text:p>英國約克大學 (University of York) 健康經濟學博士</text:p>
            <text:p>倫敦政經學院衛生政策規劃暨財務碩士</text:p>
            <text:p>國立台灣大學醫療機構管理研究所碩士</text:p>
            <text:p>中國醫藥大學公共衛生學系學士<text:s/></text:p>
            <text:p>經歷：</text:p>
            <text:p>英國約克大學訪問；台灣社會福利學會副理事長、秘書長；台灣健康經濟學會副理事長<text:s/></text:p>
          </table:table-cell>
          <table:table-cell office:value-type="string" table:style-name="ce3">
            <text:p>公共衛生</text:p>
            <text:p>健康政策</text:p>
            <text:p>健康不平等</text:p>
          </table:table-cell>
          <table:table-cell office:value-type="string" table:style-name="ce7">
            <text:p>E-mail：</text:p>
            <text:p>mclee137@alum.ccu.edu.tw</text:p>
            <text:p>Tel：05-2720411轉32100 <text:s text:c="18"/>手機：0911171265</text:p>
          </table:table-cell>
          <table:table-cell office:value-type="string" table:style-name="ce6">
            <text:p>機關推薦</text:p>
          </table:table-cell>
          <table:table-cell office:value-type="date" office:date-value="2025-12-12T00:00:00" table:style-name="ce5">
            <text:p>2025/12/12</text:p>
          </table:table-cell>
          <table:table-cell office:value-type="string" table:style-name="ce3">
            <text:p>台中市</text:p>
            <text:p>嘉義縣</text:p>
            <text:p>嘉義市<text:s/></text:p>
            <text:p>雲林縣</text:p>
            <text:p>台南市</text:p>
          </table:table-cell>
          <table:table-cell office:value-type="string" table:style-name="ce3">
            <text:p>嘉義監獄、雲林監 獄、嘉義看守所、 雲林監獄、臺南監獄</text:p>
          </table:table-cell>
          <table:table-cell table:number-columns-repeated="16373"/>
        </table:table-row>
        <table:table-row table:style-name="ro38">
          <table:table-cell office:value-type="float" office:value="70" table:style-name="ce2">
            <text:p>70</text:p>
          </table:table-cell>
          <table:table-cell office:value-type="string" table:style-name="ce1100">
            <text:p>林純美(女)</text:p>
          </table:table-cell>
          <table:table-cell office:value-type="string" table:style-name="ce2">
            <text:p>組長</text:p>
          </table:table-cell>
          <table:table-cell office:value-type="string" table:style-name="ce2">
            <text:p>衛生福利部中央健康保險署南區業務組</text:p>
          </table:table-cell>
          <table:table-cell office:value-type="string" table:style-name="ce4">
            <text:p>學歷：</text:p>
            <text:p>國立成功大學工業與資訊管理博士</text:p>
            <text:p>國立臺灣大學公共衛生碩士</text:p>
            <text:p>中國醫藥大學公共衛生學士</text:p>
            <text:p>經歷：</text:p>
            <text:p>健保署南區業務組副組長；成大附設醫院醫療事務室主任；國健局科長；馬拉威醫療團醫院管理師</text:p>
          </table:table-cell>
          <table:table-cell office:value-type="string" table:style-name="ce2">
            <text:p>公共衛生</text:p>
          </table:table-cell>
          <table:table-cell office:value-type="string" table:style-name="ce4">
            <text:p>E-mail：melin@nhi.gov.tw</text:p>
            <text:p>Tel：06-2245678-8104</text:p>
          </table:table-cell>
          <table:table-cell office:value-type="string" table:style-name="ce6">
            <text:p>自我推薦</text:p>
          </table:table-cell>
          <table:table-cell office:value-type="date" office:date-value="2025-12-16T00:00:00" table:style-name="ce6">
            <text:p>2025/12/16</text:p>
          </table:table-cell>
          <table:table-cell office:value-type="string" table:style-name="ce2">
            <text:p>臺南市</text:p>
          </table:table-cell>
          <table:table-cell office:value-type="string" table:style-name="ce2">
            <text:p>明德外役監獄、臺南監獄</text:p>
          </table:table-cell>
          <table:table-cell table:number-columns-repeated="16373"/>
        </table:table-row>
        <table:table-row table:style-name="ro33">
          <table:table-cell office:value-type="float" office:value="71" table:style-name="ce2">
            <text:p>71</text:p>
          </table:table-cell>
          <table:table-cell office:value-type="string" table:style-name="ce1101">
            <text:p>黃志和</text:p>
            <text:p>(男)</text:p>
          </table:table-cell>
          <table:table-cell office:value-type="string" table:style-name="ce2">
            <text:p>諮商心理師</text:p>
          </table:table-cell>
          <table:table-cell office:value-type="string" table:style-name="ce2">
            <text:p>美和科技大學</text:p>
          </table:table-cell>
          <table:table-cell office:value-type="string" table:style-name="ce4">
            <text:p>學歷：</text:p>
            <text:p>國立屏東大學教育行政研究所博士</text:p>
            <text:p>國立屏東教育心理與輔導研究所碩士</text:p>
            <text:p>經歷：</text:p>
            <text:p>專任諮商心理師</text:p>
            <text:p>國立屏東大學資源教室輔導員/兼任心理師</text:p>
            <text:p>美和科技大學社工系兼課教師</text:p>
            <text:p>校園性別平等教育承辦人</text:p>
            <text:p>教育部校園性侵害、性騷擾、性霸凌調查人員<text:s/></text:p>
          </table:table-cell>
          <table:table-cell office:value-type="string" table:style-name="ce2">
            <text:p>一、諮商心理與輔導</text:p>
            <text:p>二、校園性別平等實務(教育部性平調查人才庫人員)</text:p>
          </table:table-cell>
          <table:table-cell office:value-type="string" table:style-name="ce4">
            <text:p>E-mail:</text:p>
            <text:p>x00011147@meiho.edu.tw</text:p>
          </table:table-cell>
          <table:table-cell office:value-type="string" table:style-name="ce6">
            <text:p>諮商心理師公會全國聯合會推薦</text:p>
          </table:table-cell>
          <table:table-cell office:value-type="date" office:date-value="2025-12-12T00:00:00" table:style-name="ce6">
            <text:p>2025/12/12</text:p>
          </table:table-cell>
          <table:table-cell office:value-type="string" table:style-name="ce2">
            <text:p>屏東縣</text:p>
          </table:table-cell>
          <table:table-cell office:value-type="string" table:style-name="ce2">
            <text:p>屏東監獄</text:p>
            <text:p>屏東看守所</text:p>
            <text:p/>
          </table:table-cell>
          <table:table-cell table:number-columns-repeated="16373"/>
        </table:table-row>
        <table:table-row table:style-name="ro95">
          <table:table-cell office:value-type="float" office:value="72" table:style-name="ce2">
            <text:p>72</text:p>
          </table:table-cell>
          <table:table-cell office:value-type="string" table:style-name="ce1102">
            <text:p>賴擁連(男)</text:p>
          </table:table-cell>
          <table:table-cell office:value-type="string" table:style-name="ce2">
            <text:p>教授</text:p>
          </table:table-cell>
          <table:table-cell office:value-type="string" table:style-name="ce2">
            <text:p>國立中正大學</text:p>
          </table:table-cell>
          <table:table-cell office:value-type="string" table:style-name="ce4">
            <text:p>學歷:美國聖休士頓州立大學(SHSU)刑事司法博士</text:p>
            <text:p>經歷: 中央警察大學犯罪防學系教授</text:p>
          </table:table-cell>
          <table:table-cell office:value-type="string" table:style-name="ce2">
            <text:p>犯罪防治</text:p>
          </table:table-cell>
          <table:table-cell office:value-type="string" table:style-name="ce9">
            <text:p>E-mail：crmlyl@ccu.edu.tw</text:p>
            <text:p>Tel：05-2720411#36325</text:p>
          </table:table-cell>
          <table:table-cell office:value-type="string" table:style-name="ce3">
            <text:p>自我推薦</text:p>
          </table:table-cell>
          <table:table-cell office:value-type="date" office:date-value="2025-12-12T00:00:00" table:style-name="ce5">
            <text:p>2025/12/12</text:p>
          </table:table-cell>
          <table:table-cell office:value-type="string" table:style-name="ce3">
            <text:p>嘉義 <text:s text:c="11"/>雲林 <text:s text:c="12"/>台南 <text:s text:c="13"/>屏東</text:p>
          </table:table-cell>
          <table:table-cell office:value-type="string" table:style-name="ce3">
            <text:p>嘉義監所、雲林監所、台南監所、屏東監所</text:p>
          </table:table-cell>
          <table:table-cell table:number-columns-repeated="16373"/>
        </table:table-row>
        <table:table-row table:style-name="ro61">
          <table:table-cell office:value-type="float" office:value="73" table:style-name="ce2">
            <text:p>73</text:p>
          </table:table-cell>
          <table:table-cell office:value-type="string" table:style-name="ce1103">
            <text:p>藍菊梅</text:p>
            <text:p>(女)</text:p>
          </table:table-cell>
          <table:table-cell office:value-type="string" table:style-name="ce2">
            <text:p>助理教授</text:p>
          </table:table-cell>
          <table:table-cell office:value-type="string" table:style-name="ce2">
            <text:p>私立長榮</text:p>
            <text:p>大學健康心理學系</text:p>
          </table:table-cell>
          <table:table-cell office:value-type="string" table:style-name="ce4">
            <text:p>學歷：</text:p>
            <text:p>高雄師範大學輔導與諮商研究所(博士)</text:p>
            <text:p>台灣大學護理學研究所(碩士)</text:p>
            <text:p>高雄醫學院護理學系</text:p>
            <text:p>經歷：</text:p>
            <text:p>高雄醫學大學護理學院護理學系講師；大仁技術學院護理學系講師</text:p>
          </table:table-cell>
          <table:table-cell office:value-type="string" table:style-name="ce2">
            <text:p>心理</text:p>
          </table:table-cell>
          <table:table-cell office:value-type="string" table:style-name="ce4">
            <text:p>E-mail：cmlan@mail.cjcu.edu.tw</text:p>
            <text:p>Tel：06-2785123轉3256</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臺南市高雄市</text:p>
          </table:table-cell>
          <table:table-cell office:value-type="string" table:style-name="ce2">
            <text:p>明陽中學、高雄女子監獄、臺南監獄、臺南少年觀護所</text:p>
          </table:table-cell>
          <table:table-cell table:number-columns-repeated="16373"/>
        </table:table-row>
        <table:table-row table:style-name="ro160">
          <table:table-cell office:value-type="float" office:value="74" table:style-name="ce2">
            <text:p>74</text:p>
          </table:table-cell>
          <table:table-cell office:value-type="string" table:style-name="ce1104">
            <text:p>葉怡伶</text:p>
            <text:p>(女)</text:p>
          </table:table-cell>
          <table:table-cell office:value-type="string" table:style-name="ce2">
            <text:p>助理教授</text:p>
          </table:table-cell>
          <table:table-cell office:value-type="string" table:style-name="ce2">
            <text:p>國立彰化師範大學(輔導與諮商學系)</text:p>
          </table:table-cell>
          <table:table-cell office:value-type="string" table:style-name="ce4">
            <text:p>學歷：國立政治大學教育學系教育心理與輔導組博士</text:p>
            <text:p>經歷：</text:p>
            <text:p>法務部矯正署矯正台中監獄假釋委員</text:p>
            <text:p>法務部矯正署雲林第二監獄外部視察委員</text:p>
            <text:p>法務部矯正署南投看守所外部視察委員</text:p>
            <text:p>彰化縣警察局彰化分局性騷擾調查小組調查委員</text:p>
            <text:p>苗栗縣政府毒品防制暨心理衛生中心諮詢委員</text:p>
            <text:p>台灣輔導與諮商學會公共政策與法規委員會委員</text:p>
          </table:table-cell>
          <table:table-cell office:value-type="string" table:style-name="ce2">
            <text:p>心理、犯罪防治</text:p>
          </table:table-cell>
          <table:table-cell office:value-type="string" table:style-name="ce4">
            <text:p>E-mail：ylyeh@cc. ncue.edu.tw</text:p>
            <text:p>Tel：04-7232105#2113</text:p>
          </table:table-cell>
          <table:table-cell office:value-type="string" table:style-name="ce6">
            <text:p>彰化師範大學、台灣司法社工學會推薦</text:p>
          </table:table-cell>
          <table:table-cell office:value-type="date" office:date-value="2024-04-03T00:00:00" table:style-name="ce6">
            <text:p>2024/4/3</text:p>
          </table:table-cell>
          <table:table-cell office:value-type="string" table:style-name="ce2">
            <text:p>臺中</text:p>
            <text:p>雲林</text:p>
            <text:p>嘉義</text:p>
          </table:table-cell>
          <table:table-cell office:value-type="string" table:style-name="ce2">
            <text:p>雲林第二監獄、嘉義監獄、臺中監獄、臺中看守所</text:p>
          </table:table-cell>
          <table:table-cell table:number-columns-repeated="16373"/>
        </table:table-row>
        <table:table-row table:style-name="ro243">
          <table:table-cell office:value-type="float" office:value="75" table:style-name="ce2">
            <text:p>75</text:p>
          </table:table-cell>
          <table:table-cell office:value-type="string" table:style-name="ce1105">
            <text:p>吳慧菁</text:p>
            <text:p>(女)</text:p>
          </table:table-cell>
          <table:table-cell office:value-type="string" table:style-name="ce2">
            <text:p>教授</text:p>
          </table:table-cell>
          <table:table-cell office:value-type="string" table:style-name="ce2">
            <text:p>臺灣大學社會工作學系</text:p>
          </table:table-cell>
          <table:table-cell office:value-type="string" table:style-name="ce4">
            <text:p>學歷:美國哥倫比亞大學社會工作所</text:p>
            <text:p>經歷:</text:p>
            <text:p>臺大社工所教授、中山醫學大學助理教授、美國華埠家庭輔導中心精神社工、高醫附設小港醫院精神科社工</text:p>
          </table:table-cell>
          <table:table-cell office:value-type="string" table:style-name="ce2">
            <text:p>心理衛生、藥癮防治、性侵加害人處遇、人權</text:p>
          </table:table-cell>
          <table:table-cell office:value-type="string" table:style-name="ce4">
            <text:p>E-mail：hchingwu@ntu.edu.tw</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新北 <text:s text:c="13"/>臺北 <text:s text:c="14"/>高雄</text:p>
          </table:table-cell>
          <table:table-cell office:value-type="string" table:style-name="ce2">
            <text:p>臺北女子看守所、高雄戒治所（並無偏好）</text:p>
          </table:table-cell>
          <table:table-cell table:number-columns-repeated="16373"/>
        </table:table-row>
        <table:table-row table:style-name="ro244">
          <table:table-cell office:value-type="float" office:value="76" table:style-name="ce2">
            <text:p>76</text:p>
          </table:table-cell>
          <table:table-cell office:value-type="string" table:style-name="ce1106">
            <text:p>藍挹丰</text:p>
            <text:p>(女)</text:p>
          </table:table-cell>
          <table:table-cell office:value-type="string" table:style-name="ce2">
            <text:p>兼任助理教授</text:p>
          </table:table-cell>
          <table:table-cell office:value-type="string" table:style-name="ce2">
            <text:p>國立台北教育大學心諮系、淡江大學教育與心理諮商研究所</text:p>
            <text:p>杏語心靈診所</text:p>
          </table:table-cell>
          <table:table-cell office:value-type="string" table:style-name="ce4">
            <text:p>學歷:美國加州AIU CSPP</text:p>
            <text:p>臨床心理博士<text:s/></text:p>
            <text:p>CSPP</text:p>
            <text:p>臨床心理碩士</text:p>
            <text:p>ODU諮商碩士</text:p>
            <text:p>經歷:</text:p>
            <text:p>台北市政府衛生局精神障礙個案暨自殺防治項目專業督導</text:p>
            <text:p>台北市毒品防治中心外聘督導</text:p>
            <text:p>新北市政府家庭暴力暨性侵害防治中心專業督導</text:p>
            <text:p>台灣心理諮商學會醫療諮商委員會召集人</text:p>
            <text:p>社團法人中華民國諮商心理師公會全國聯合會理事</text:p>
            <text:p>台北市諮商心理師公會理事長</text:p>
            <text:p>中正大學犯罪防治學系博士班(就讀中)</text:p>
          </table:table-cell>
          <table:table-cell office:value-type="string" table:style-name="ce2">
            <text:p>心理病理學(含精神疾患、情緒疾患、成癮疾患)之臨床諮商</text:p>
            <text:p>危機處遇</text:p>
            <text:p>跨文化適應議題</text:p>
            <text:p>犯罪防治</text:p>
            <text:p/>
          </table:table-cell>
          <table:table-cell office:value-type="string" table:style-name="ce4">
            <text:p>E-mail：carolyflan@gmail.com</text:p>
            <text:p>Tel：0976342873</text:p>
          </table:table-cell>
          <table:table-cell office:value-type="string" table:style-name="ce6">
            <text:p>諮商心理師公會全國聯合會推薦</text:p>
          </table:table-cell>
          <table:table-cell office:value-type="date" office:date-value="2025-12-26T00:00:00" table:style-name="ce6">
            <text:p>2025/12/26</text:p>
          </table:table-cell>
          <table:table-cell office:value-type="string" table:style-name="ce2">
            <text:p>臺北市</text:p>
            <text:p>新北市</text:p>
            <text:p>桃園市</text:p>
            <text:p>新竹市</text:p>
            <text:p>高雄市</text:p>
          </table:table-cell>
          <table:table-cell office:value-type="string" table:style-name="ce2">
            <text:p>新店戒治所</text:p>
            <text:p>臺北看守所</text:p>
            <text:p>臺北女子看守所</text:p>
          </table:table-cell>
          <table:table-cell table:number-columns-repeated="16373"/>
        </table:table-row>
        <table:table-row table:style-name="ro204">
          <table:table-cell office:value-type="float" office:value="77" table:style-name="ce2">
            <text:p>77</text:p>
          </table:table-cell>
          <table:table-cell office:value-type="string" table:style-name="ce1107">
            <text:p>洪婉莉</text:p>
            <text:p>(女)</text:p>
          </table:table-cell>
          <table:table-cell office:value-type="string" table:style-name="ce2">
            <text:p>校長</text:p>
          </table:table-cell>
          <table:table-cell office:value-type="string" table:style-name="ce2">
            <text:p>臺東縣豐年國小</text:p>
          </table:table-cell>
          <table:table-cell office:value-type="string" table:style-name="ce4">
            <text:p>學歷:博士</text:p>
            <text:p>經歷:竹湖國小校長、嘉蘭國小校長</text:p>
          </table:table-cell>
          <table:table-cell office:value-type="string" table:style-name="ce2">
            <text:p>教育、環境、文學、樂齡運動</text:p>
          </table:table-cell>
          <table:table-cell office:value-type="string" table:style-name="ce4">
            <text:p>E-mail：sarry0407@gmail.com</text:p>
            <text:p>Tel：0921599981</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花蓮縣臺東縣高雄市臺南市</text:p>
          </table:table-cell>
          <table:table-cell office:value-type="string" table:style-name="ce2">
            <text:p>臺東監獄</text:p>
            <text:p>綠島監獄</text:p>
            <text:p>花蓮看守所</text:p>
          </table:table-cell>
          <table:table-cell table:number-columns-repeated="16373"/>
        </table:table-row>
        <table:table-row table:style-name="ro40">
          <table:table-cell office:value-type="float" office:value="78" table:style-name="ce2">
            <text:p>78</text:p>
          </table:table-cell>
          <table:table-cell office:value-type="string" table:style-name="ce1108">
            <text:p>陳義成(男)</text:p>
          </table:table-cell>
          <table:table-cell office:value-type="string" table:style-name="ce2">
            <text:p>主任委員</text:p>
          </table:table-cell>
          <table:table-cell office:value-type="string" table:style-name="ce2">
            <text:p>財團法人臺灣更生保護會高雄分會</text:p>
          </table:table-cell>
          <table:table-cell office:value-type="string" table:style-name="ce4">
            <text:p>學歷：國立高雄大學高階經營管理(EMBA)碩士</text:p>
            <text:p>經歷：</text:p>
            <text:p>國際扶輪3510地區南星扶輪社1998-1999年度社長；2016年國際行善日，獲「百位行善家」殊榮；中華民國2018年全國好人好事代表，獲頒代表最高榮耀「八德獎」獎座；成宇建設股份有限公司董事長</text:p>
          </table:table-cell>
          <table:table-cell office:value-type="string" table:style-name="ce2">
            <text:p>犯罪防治</text:p>
          </table:table-cell>
          <table:table-cell office:value-type="string" table:style-name="ce4">
            <text:p>E-mail：after-care801@mail.moj.gov.tw</text:p>
          </table:table-cell>
          <table:table-cell office:value-type="string" table:style-name="ce2">
            <text:p>臺灣更生保護會高雄分會推薦</text:p>
          </table:table-cell>
          <table:table-cell office:value-type="date" office:date-value="2025-12-16T00:00:00" table:style-name="ce6">
            <text:p>2025/12/16</text:p>
          </table:table-cell>
          <table:table-cell office:value-type="string" table:style-name="ce2">
            <text:p>高雄市</text:p>
          </table:table-cell>
          <table:table-cell office:value-type="string" table:style-name="ce2">
            <text:p>高雄監獄</text:p>
            <text:p>高雄女監</text:p>
            <text:p>高雄二監</text:p>
          </table:table-cell>
          <table:table-cell table:number-columns-repeated="16373"/>
        </table:table-row>
        <table:table-row table:style-name="ro191">
          <table:table-cell office:value-type="float" office:value="79" table:style-name="ce2">
            <text:p>79</text:p>
          </table:table-cell>
          <table:table-cell office:value-type="string" table:style-name="ce1109">
            <text:p>沈美利(女)</text:p>
          </table:table-cell>
          <table:table-cell office:value-type="string" table:style-name="ce2">
            <text:p>總經理</text:p>
          </table:table-cell>
          <table:table-cell office:value-type="string" table:style-name="ce2">
            <text:p>美樂美髮企業有限公司</text:p>
          </table:table-cell>
          <table:table-cell office:value-type="string" table:style-name="ce4">
            <text:p>學歷：</text:p>
            <text:p>國立高雄科技大學國際企業系觀光組博士</text:p>
            <text:p>現任：</text:p>
            <text:p>臺灣更生保護會董事</text:p>
            <text:p>臺灣更生保護會橋頭分會主任委員</text:p>
            <text:p>法務部矯正署高雄第二監獄假釋審查委員會非當然委員</text:p>
            <text:p>法務部矯正署高雄監獄假釋審查會外聘委員</text:p>
            <text:p>法務部矯正署高雄女子監獄外部視察小組委員</text:p>
            <text:p>高雄市世界華人工商婦女企管協會總會執行長</text:p>
            <text:p>財團法人台中市私立衡山社會福利基金會行善團南區2團榮譽團長</text:p>
            <text:p>經歷：</text:p>
            <text:p>國立高雄應用科技大學校友會第十八屆總會長</text:p>
          </table:table-cell>
          <table:table-cell office:value-type="string" table:style-name="ce2">
            <text:p>犯罪防治</text:p>
          </table:table-cell>
          <table:table-cell office:value-type="string" table:style-name="ce4">
            <text:p>E-mail：shen3788@gmail.com</text:p>
            <text:p>Tel：0922325188</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高雄市</text:p>
          </table:table-cell>
          <table:table-cell office:value-type="string" table:style-name="ce2">
            <text:p>高雄均可</text:p>
          </table:table-cell>
          <table:table-cell table:number-columns-repeated="16373"/>
        </table:table-row>
        <table:table-row table:style-name="ro245">
          <table:table-cell office:value-type="float" office:value="80" table:style-name="ce2">
            <text:p>80</text:p>
          </table:table-cell>
          <table:table-cell office:value-type="string" table:style-name="ce1110">
            <text:p>李俊宏</text:p>
            <text:p>（男）</text:p>
          </table:table-cell>
          <table:table-cell office:value-type="string" table:style-name="ce2">
            <text:p>副院長</text:p>
          </table:table-cell>
          <table:table-cell office:value-type="string" table:style-name="ce2">
            <text:p>衛生福利部桃園療養院 (醫院)</text:p>
          </table:table-cell>
          <table:table-cell office:value-type="string" table:style-name="ce4">
            <text:p>學歷:</text:p>
            <text:p>陽明大學醫學系醫學士</text:p>
            <text:p>倫敦國王學院精神醫學研究所成癮科學碩士<text:s/></text:p>
            <text:p>義守大學資訊工程學系博士</text:p>
            <text:p>經歷:</text:p>
            <text:p>司法精神醫學會理事</text:p>
            <text:p>成癮精神醫學理事</text:p>
            <text:p>台灣精神醫學會副秘書長。</text:p>
            <text:p>台灣臨床正念學會理事</text:p>
          </table:table-cell>
          <table:table-cell office:value-type="string" table:style-name="ce2">
            <text:p>司法精神醫學</text:p>
            <text:p>、成癮精神醫學、一般精神醫學、人工智慧、犯罪防治</text:p>
            <text:p>任多領域如司法精神 (監護處分、禁戒治療)、家暴、性侵、性平、跟騷、毒防等中央地方諮詢委員。</text:p>
          </table:table-cell>
          <table:table-cell office:value-type="string" table:style-name="ce4">
            <text:p><text:a xlink:href="mailto:yuhsinliu87@gmail.com">E-mail：yuhisniliu87@gmail.com<text:line-break/>Tel：0934080327<text:line-break/></text:a></text:p>
          </table:table-cell>
          <table:table-cell office:value-type="string" table:style-name="ce6">
            <text:p>台灣司法精神醫學會、衛生福利部推薦</text:p>
          </table:table-cell>
          <table:table-cell office:value-type="date" office:date-value="2024-04-03T00:00:00" table:style-name="ce6">
            <text:p>2024/4/3</text:p>
          </table:table-cell>
          <table:table-cell office:value-type="string" table:style-name="ce2">
            <text:p>桃園市臺南市</text:p>
          </table:table-cell>
          <table:table-cell office:value-type="string" table:style-name="ce2">
            <text:p>誠正中學、桃園女子監獄、桃園監獄、臺南看守所、臺南監獄</text:p>
            <text:p/>
          </table:table-cell>
          <table:table-cell table:number-columns-repeated="16373"/>
        </table:table-row>
        <table:table-row table:style-name="ro228">
          <table:table-cell office:value-type="float" office:value="81" table:style-name="ce2">
            <text:p>81</text:p>
          </table:table-cell>
          <table:table-cell office:value-type="string" table:style-name="ce1111">
            <text:p>陳姵潔</text:p>
            <text:p>（女）</text:p>
          </table:table-cell>
          <table:table-cell office:value-type="string" table:style-name="ce2">
            <text:p>社工師(領有心理衛生專科社</text:p>
            <text:p>工師證書)</text:p>
          </table:table-cell>
          <table:table-cell office:value-type="string" table:style-name="ce2">
            <text:p>屏安醫療社團法人屏安醫院社工室</text:p>
          </table:table-cell>
          <table:table-cell office:value-type="string" table:style-name="ce4">
            <text:p>學歷：美和科技大學社工系碩士班畢；高雄醫學院醫學社會學系畢。<text:s/></text:p>
            <text:p>經歷：衛生福利部精神疾病強制鑑定強制社區治療審查會委員；法務部程序監理人；美和科技大學兼任講師；嘉義長庚醫院精神科社工員；高雄長庚醫院社會服務課社工員；屏東縣社會工作師公會第一屆及第二屆理事；屏東縣社會工作者協會第五屆及第六屆理事；社團法人屏東縣家庭關懷暨心理健康促進協會第一屆及第二屆理事；屏東縣家庭暴力加害人處遇計畫裁定前鑑定委員；屏東縣性侵害加害人社區身心治療與輔導評估處遇專業人員；矯正機關藥酒癮戒治計畫處遇人員</text:p>
          </table:table-cell>
          <table:table-cell office:value-type="string" table:style-name="ce2">
            <text:p>(心理衛生與精神醫療社會工；刑事司法社工鑑定；家庭暴力加害人及性侵害加害人處遇；藥酒癮團體處遇；婚姻與家族治療親職教養)</text:p>
          </table:table-cell>
          <table:table-cell office:value-type="string" table:style-name="ce4">
            <text:p>E-mail：</text:p>
            <text:p>maggie123001@yahoo.com.tw</text:p>
            <text:p>Tel：0927911917</text:p>
          </table:table-cell>
          <table:table-cell office:value-type="string" table:style-name="ce2">
            <text:p>臺灣司法社工學會推薦</text:p>
          </table:table-cell>
          <table:table-cell office:value-type="date" office:date-value="2024-04-03T00:00:00" table:style-name="ce6">
            <text:p>2024/4/3</text:p>
          </table:table-cell>
          <table:table-cell office:value-type="string" table:style-name="ce2">
            <text:p>高雄市 <text:s text:c="10"/>屏東縣</text:p>
          </table:table-cell>
          <table:table-cell office:value-type="string" table:style-name="ce2">
            <text:p>屏東監獄、屏東看守所、高雄監獄、高雄第二監獄、高雄女子監獄、高雄戒治所</text:p>
          </table:table-cell>
          <table:table-cell table:number-columns-repeated="16373"/>
        </table:table-row>
        <table:table-row table:style-name="ro55">
          <table:table-cell office:value-type="float" office:value="82" table:style-name="ce2">
            <text:p>82</text:p>
          </table:table-cell>
          <table:table-cell office:value-type="string" table:style-name="ce1112">
            <text:p>陳廣圻</text:p>
            <text:p>(男)</text:p>
          </table:table-cell>
          <table:table-cell office:value-type="string" table:style-name="ce2">
            <text:p>臨床心理師</text:p>
          </table:table-cell>
          <table:table-cell office:value-type="string" table:style-name="ce2">
            <text:p>衛生福利部新營醫院</text:p>
          </table:table-cell>
          <table:table-cell office:value-type="string" table:style-name="ce4">
            <text:p>學歷:</text:p>
            <text:p>國立成功大學行為醫學研究所臨床心理組碩士</text:p>
            <text:p>經歷:</text:p>
            <text:p>中華民國解癮戒毒協會臨床心理師。</text:p>
            <text:p>衛生福利部新營醫院臨床心理師。</text:p>
          </table:table-cell>
          <table:table-cell office:value-type="string" table:style-name="ce2">
            <text:p>臨床心理衡鑑。</text:p>
            <text:p>臨床心理治療。</text:p>
            <text:p>藥物戒癮治療。</text:p>
            <text:p>性侵加害人身心處遇。</text:p>
          </table:table-cell>
          <table:table-cell office:value-type="string" table:style-name="ce4">
            <text:p>E-mail：kiwi7381@gmail.com</text:p>
            <text:p>Tel：0910-778-568</text:p>
            <text:p/>
          </table:table-cell>
          <table:table-cell office:value-type="string" table:style-name="ce2">
            <text:p>自我推薦</text:p>
          </table:table-cell>
          <table:table-cell office:value-type="date" office:date-value="2025-12-19T00:00:00" table:style-name="ce6">
            <text:p>2025/12/19</text:p>
          </table:table-cell>
          <table:table-cell office:value-type="string" table:style-name="ce2">
            <text:p>臺南市</text:p>
            <text:p>嘉義</text:p>
          </table:table-cell>
          <table:table-cell office:value-type="string" table:style-name="ce2">
            <text:p>臺南第二監獄</text:p>
            <text:p>嘉義監獄</text:p>
          </table:table-cell>
          <table:table-cell table:number-columns-repeated="16373"/>
        </table:table-row>
        <table:table-row table:style-name="ro246">
          <table:table-cell office:value-type="float" office:value="83" table:style-name="ce2">
            <text:p>83</text:p>
          </table:table-cell>
          <table:table-cell office:value-type="string" table:style-name="ce1113">
            <text:p>高瑞新</text:p>
            <text:p>（男）</text:p>
          </table:table-cell>
          <table:table-cell office:value-type="string" table:style-name="ce2">
            <text:p>教授兼人文社會學院院長</text:p>
          </table:table-cell>
          <table:table-cell office:value-type="string" table:style-name="ce2">
            <text:p>金門大學</text:p>
          </table:table-cell>
          <table:table-cell office:value-type="string" table:style-name="ce4">
            <text:p>學歷:</text:p>
            <text:p>國立中央大學企業管理系 管理學博士<text:s/></text:p>
            <text:p>國立高雄科技大學 行銷與流通管理系行銷與流通碩士</text:p>
            <text:p>中央警察大學53期犯罪防治學系 法學士 (</text:p>
            <text:p>經歷:</text:p>
            <text:p>內政部警政署高雄港務警察總隊 中隊長暨保安隊、安檢隊等外勤單位主管</text:p>
            <text:p>法務部調查局 調查官<text:s/></text:p>
            <text:p>台灣高雄地方檢察署 觀護人<text:s/></text:p>
            <text:p>法務部矯正署 監獄官<text:s/></text:p>
            <text:p>77年 高等考試司法行政人員「觀護人」類科及格</text:p>
            <text:p>77年 乙(三)等警察特考犯罪防治人員考試及格</text:p>
            <text:p>80年 法務部調查局乙(三)等調查人員特考及格<text:s/></text:p>
          </table:table-cell>
          <table:table-cell office:value-type="string" table:style-name="ce2">
            <text:p>犯罪防治、人力資源管理</text:p>
          </table:table-cell>
          <table:table-cell office:value-type="string" table:style-name="ce4">
            <text:p>E-mail：</text:p>
            <text:p>toptop074@yahoo.com.tw</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金門縣</text:p>
            <text:p>高雄市</text:p>
            <text:p>屏東市</text:p>
          </table:table-cell>
          <table:table-cell office:value-type="string" table:style-name="ce2">
            <text:p>金門監獄</text:p>
            <text:p>高雄監獄</text:p>
            <text:p>屏東監獄</text:p>
          </table:table-cell>
          <table:table-cell table:number-columns-repeated="16373"/>
        </table:table-row>
        <table:table-row table:style-name="ro247">
          <table:table-cell office:value-type="float" office:value="84" table:style-name="ce2">
            <text:p>84</text:p>
          </table:table-cell>
          <table:table-cell office:value-type="string" table:style-name="ce1114">
            <text:p>刑志彬</text:p>
          </table:table-cell>
          <table:table-cell office:value-type="string" table:style-name="ce3">
            <text:p>副教授兼所長</text:p>
          </table:table-cell>
          <table:table-cell office:value-type="string" table:style-name="ce3">
            <text:p>國立高雄師範大學(諮商心理與復健諮商研究所)</text:p>
          </table:table-cell>
          <table:table-cell office:value-type="string" table:style-name="ce7">
            <text:p>學歷：台灣師範大學教育心理與輔導學系博士班</text:p>
            <text:p>經歷：高雄師範大學諮商心理與復健諮商研究所助理教授、輔仁大學心理學系助理教授</text:p>
          </table:table-cell>
          <table:table-cell office:value-type="string" table:style-name="ce3">
            <text:p>心理學</text:p>
          </table:table-cell>
          <table:table-cell office:value-type="string" table:style-name="ce7">
            <text:p>E-mail:</text:p>
            <text:p>t4579@mail.nknu.edu.tw</text:p>
            <text:p>Tel: 07-7172930轉8426</text:p>
          </table:table-cell>
          <table:table-cell office:value-type="string" table:style-name="ce5">
            <text:p>國立高雄師範大學推薦</text:p>
          </table:table-cell>
          <table:table-cell office:value-type="string" table:style-name="ce5">
            <text:p>2025/12/17(本年新增)</text:p>
          </table:table-cell>
          <table:table-cell office:value-type="string" table:style-name="ce3">
            <text:p>高雄市 <text:s text:c="3"/>台南市</text:p>
          </table:table-cell>
          <table:table-cell office:value-type="string" table:style-name="ce3">
            <text:p>明陽中學、臺南少年觀護所</text:p>
          </table:table-cell>
          <table:table-cell table:number-columns-repeated="16373"/>
        </table:table-row>
        <table:table-row table:style-name="ro12">
          <table:table-cell office:value-type="float" office:value="85" table:style-name="ce2">
            <text:p>85</text:p>
          </table:table-cell>
          <table:table-cell office:value-type="string" table:style-name="ce1115">
            <text:p>張道周</text:p>
            <text:p>(男)</text:p>
          </table:table-cell>
          <table:table-cell office:value-type="string" table:style-name="ce2">
            <text:p>律師</text:p>
          </table:table-cell>
          <table:table-cell office:value-type="string" table:style-name="ce9">
            <text:p>張道周法律事務所</text:p>
          </table:table-cell>
          <table:table-cell office:value-type="string" table:style-name="ce9">
            <text:p>學歷:美國華盛頓大學法學博士、碩士、臺灣大學法學碩士、學士</text:p>
            <text:p>經歷:</text:p>
            <text:p>臺灣高等法院、臺中高分院法官</text:p>
            <text:p>嘉義、臺中地院庭長、法官</text:p>
            <text:p>司法院刑事廳調辦事法官</text:p>
            <text:p>國立中興大學、中正大學兼任助理教授</text:p>
          </table:table-cell>
          <table:table-cell office:value-type="string" table:style-name="ce2">
            <text:p>法律</text:p>
          </table:table-cell>
          <table:table-cell office:value-type="string" table:style-name="ce9">
            <text:p>E-mail：tcc@tcclaw.com.tw</text:p>
            <text:p>Tel：05-2780780</text:p>
            <text:p/>
          </table:table-cell>
          <table:table-cell office:value-type="string" table:style-name="ce2">
            <text:p>臺北大學犯罪學研究所推薦</text:p>
          </table:table-cell>
          <table:table-cell office:value-type="date" office:date-value="2025-12-16T00:00:00" table:style-name="ce6">
            <text:p>2025/12/16</text:p>
          </table:table-cell>
          <table:table-cell office:value-type="string" table:style-name="ce2">
            <text:p>雲林縣</text:p>
            <text:p>彰化縣</text:p>
            <text:p>臺南縣</text:p>
          </table:table-cell>
          <table:table-cell office:value-type="string" table:style-name="ce2">
            <text:p>雲林監獄</text:p>
            <text:p>勵志中學</text:p>
            <text:p>臺南第二監獄</text:p>
          </table:table-cell>
          <table:table-cell table:number-columns-repeated="16373"/>
        </table:table-row>
        <table:table-row table:style-name="ro26">
          <table:table-cell office:value-type="float" office:value="86" table:style-name="ce2">
            <text:p>86</text:p>
          </table:table-cell>
          <table:table-cell office:value-type="string" table:style-name="ce1035">
            <text:p>何佩珊</text:p>
            <text:p>(女)</text:p>
          </table:table-cell>
          <table:table-cell office:value-type="string" table:style-name="ce1036">
            <text:p>教授兼系主任</text:p>
          </table:table-cell>
          <table:table-cell office:value-type="string" table:style-name="ce1036">
            <text:p>高雄醫學大學口腔衛生學系</text:p>
          </table:table-cell>
          <table:table-cell office:value-type="string" table:style-name="ce4">
            <text:p>學歷：</text:p>
            <text:p>高雄醫學院 牙醫學系研究所博士班理學博士</text:p>
            <text:p>高雄醫學院 公共衛生研究所理學碩士</text:p>
            <text:p>經歷：</text:p>
            <text:p>高雄醫學大學口腔衛生學系副教授</text:p>
            <text:p>高雄醫學大學口腔衛生學系助理教授</text:p>
            <text:p>教務處招生組組長</text:p>
            <text:p>輔英科技大學護理系助理教授</text:p>
          </table:table-cell>
          <table:table-cell office:value-type="string" table:style-name="ce9">
            <text:p>生物統計學、公共衛生學、流行病學</text:p>
          </table:table-cell>
          <table:table-cell office:value-type="string" table:style-name="ce9">
            <text:p>E-mail： <text:s text:c="33"/>peishan1103@gmail.com <text:s text:c="32"/>Tel：07-3121101ext.2209#30 or 33(主任辦公室) 2159(研究室)</text:p>
            <text:p/>
          </table:table-cell>
          <table:table-cell office:value-type="string" table:style-name="ce2">
            <text:p>自我推薦</text:p>
          </table:table-cell>
          <table:table-cell office:value-type="date" office:date-value="2024-08-19T00:00:00" table:style-name="ce6">
            <text:p>2024/8/19</text:p>
          </table:table-cell>
          <table:table-cell office:value-type="string" table:style-name="ce16">
            <text:p>高雄市</text:p>
          </table:table-cell>
          <table:table-cell office:value-type="string" table:style-name="ce4">
            <text:p>高雄監獄、高雄女子監獄、高雄第二監獄、高雄戒治所、明陽中學</text:p>
          </table:table-cell>
          <table:table-cell table:number-columns-repeated="16373"/>
        </table:table-row>
        <table:table-row table:style-name="ro248">
          <table:table-cell office:value-type="float" office:value="87" table:style-name="ce2">
            <text:p>87</text:p>
          </table:table-cell>
          <table:table-cell office:value-type="string" table:style-name="ce1037">
            <text:p>王柏翔</text:p>
            <text:p>(男)</text:p>
          </table:table-cell>
          <table:table-cell office:value-type="string" table:style-name="ce2">
            <text:p>專任輔導教師</text:p>
          </table:table-cell>
          <table:table-cell office:value-type="string" table:style-name="ce2">
            <text:p>新北市立北大高中</text:p>
          </table:table-cell>
          <table:table-cell office:value-type="string" table:style-name="ce9">
            <text:p>學歷:國立彰化師範大學輔導與諮商學系、國立臺北大學犯罪學研究所</text:p>
            <text:p>經歷:</text:p>
            <text:p>臺北市立永春高中輔導教師</text:p>
            <text:p>國立岡山高中輔導教師</text:p>
          </table:table-cell>
          <table:table-cell office:value-type="string" table:style-name="ce2">
            <text:p>心理</text:p>
          </table:table-cell>
          <table:table-cell office:value-type="string" table:style-name="ce9">
            <text:p>E-mail：s0011008@apps.ntpc.edu.tw</text:p>
          </table:table-cell>
          <table:table-cell office:value-type="string" table:style-name="ce9">
            <text:p>國立臺北大學犯罪學研究所推薦</text:p>
          </table:table-cell>
          <table:table-cell office:value-type="date" office:date-value="2025-04-29T00:00:00" table:style-name="ce6">
            <text:p>2025/4/29</text:p>
          </table:table-cell>
          <table:table-cell office:value-type="string" table:style-name="ce9">
            <text:p>新北市臺北市桃園市新竹市高雄市</text:p>
          </table:table-cell>
          <table:table-cell office:value-type="string" table:style-name="ce9">
            <text:p>敦品中學、誠正中學、明陽中學、臺北少年觀護所、桃園少年觀護所、新竹少年觀護所、高雄少年觀護所<text:s/></text:p>
          </table:table-cell>
          <table:table-cell table:number-columns-repeated="16373"/>
        </table:table-row>
        <table:table-row table:style-name="ro240">
          <table:table-cell office:value-type="float" office:value="89" table:formula="of:=ROW()-4" table:style-name="ce2">
            <text:p>89</text:p>
          </table:table-cell>
          <table:table-cell office:value-type="string" table:style-name="ce1038">
            <text:p>陳巧雲(女)</text:p>
          </table:table-cell>
          <table:table-cell office:value-type="string" table:style-name="ce2">
            <text:p>教授<text:span text:style-name="T2">兼系主任</text:span></text:p>
          </table:table-cell>
          <table:table-cell office:value-type="string" table:style-name="ce2">
            <text:p>中正大學犯罪防治學系</text:p>
          </table:table-cell>
          <table:table-cell office:value-type="string" table:style-name="ce4">
            <text:p>學歷: 國立陽明交通大學 神經科學研究所 博士</text:p>
            <text:p>經歷:</text:p>
            <text:p>國立中央大學 認知神經科學研究所 博士後研究</text:p>
            <text:p>國科會 社會科學發展中心 <text:s/>博士後研究</text:p>
            <text:p>長榮大學 健康心理學系 助理教授</text:p>
            <text:p>國立中正大學 犯罪防治學系 助理教授</text:p>
            <text:p>國立中正大學 犯罪防治學系 副教授</text:p>
            <text:p>國立中正大學 犯罪防治學系 教授</text:p>
          </table:table-cell>
          <table:table-cell office:value-type="string" table:style-name="ce2">
            <text:p>心理</text:p>
            <text:p>犯罪防治</text:p>
          </table:table-cell>
          <table:table-cell office:value-type="string" table:style-name="ce4">
            <text:p>E-mail：crmcyc@ccu.edu.tw</text:p>
            <text:p>Tel：05-272-0411#36315</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基隆 <text:s text:c="12"/>臺北市 <text:s text:c="15"/>新北市 <text:s text:c="14"/>桃園 <text:s text:c="14"/>嘉義</text:p>
          </table:table-cell>
          <table:table-cell office:value-type="string" table:style-name="ce2">
            <text:p>基隆看守所、基隆監獄、新店戒治所、臺北少年觀護所、臺北看守所、敦品中學、臺北女子看守所、臺北監獄、八德外役監、桃園女子監獄、桃園監獄、嘉義看守所、嘉義監獄</text:p>
          </table:table-cell>
          <table:table-cell table:number-columns-repeated="16373"/>
        </table:table-row>
        <table:table-row table:style-name="ro196">
          <table:table-cell office:value-type="float" office:value="90" table:formula="of:=ROW()-4" table:style-name="ce2">
            <text:p>90</text:p>
          </table:table-cell>
          <table:table-cell office:value-type="string" table:style-name="ce1039">
            <text:p>楊秀宜</text:p>
            <text:p>(女)</text:p>
          </table:table-cell>
          <table:table-cell office:value-type="string" table:style-name="ce2">
            <text:p>助理教授</text:p>
          </table:table-cell>
          <table:table-cell office:value-type="string" table:style-name="ce3">
            <text:p>屏東大學教育心理與輔導學系</text:p>
          </table:table-cell>
          <table:table-cell office:value-type="string" table:style-name="ce4">
            <text:p>學歷：</text:p>
            <text:p>國立高雄師範大學諮商心理與復健研究所博士</text:p>
            <text:p>經歷：</text:p>
            <text:p>現職-靜宜大學師資培育中心暨教育研究所助理教授</text:p>
            <text:p>高雄師範大學兼任助理教授</text:p>
            <text:p>明陽中學輔導教師</text:p>
            <text:p>高雄師範大學、高醫、大仁科技大學、屏東大學、暨南大學諮商心理與社工系所實習生督導</text:p>
          </table:table-cell>
          <table:table-cell office:value-type="string" table:style-name="ce2">
            <text:p>心理、犯罪防治</text:p>
          </table:table-cell>
          <table:table-cell office:value-type="string" table:style-name="ce4">
            <text:p>Email：counsee@yahoo.com.tw</text:p>
            <text:p>Tel：0970310838</text:p>
          </table:table-cell>
          <table:table-cell office:value-type="string" table:style-name="ce2">
            <text:p>靜宜大學教育研究所</text:p>
          </table:table-cell>
          <table:table-cell office:value-type="date" office:date-value="2026-01-27T00:00:00" table:style-name="ce5">
            <text:p>2026/1/27</text:p>
          </table:table-cell>
          <table:table-cell office:value-type="string" table:style-name="ce3">
            <text:p>屏東縣 高雄市<text:s/></text:p>
          </table:table-cell>
          <table:table-cell office:value-type="string" table:style-name="ce2">
            <text:p>臺中監獄、臺中女子監獄、臺中戒治所、臺中看守所、彰化監獄、彰化看守所</text:p>
          </table:table-cell>
          <table:table-cell table:number-columns-repeated="16373"/>
        </table:table-row>
        <table:table-row table:style-name="ro27">
          <table:table-cell office:value-type="float" office:value="91" table:style-name="ce2">
            <text:p>91</text:p>
          </table:table-cell>
          <table:table-cell office:value-type="string" table:style-name="ce1041">
            <text:p>林怡彤</text:p>
            <text:p>(女)</text:p>
          </table:table-cell>
          <table:table-cell office:value-type="string" table:style-name="ce1043">
            <text:p>助理</text:p>
            <text:p>教授</text:p>
          </table:table-cell>
          <table:table-cell office:value-type="string" table:style-name="ce1044">
            <text:p>國立成功大學心理學系</text:p>
          </table:table-cell>
          <table:table-cell office:value-type="string" table:style-name="ce1072">
            <text:p>學歷:國立政治大學心理學博士</text:p>
            <text:p>經歷: 勵志中學輔導室督導</text:p>
          </table:table-cell>
          <table:table-cell office:value-type="string" table:style-name="ce1073">
            <text:p>心理</text:p>
          </table:table-cell>
          <table:table-cell office:value-type="string" table:style-name="ce1074">
            <text:p>E-mail：psyytl@gs.ncku.edu.tw</text:p>
            <text:p>Tel：06-2757575#56520</text:p>
          </table:table-cell>
          <table:table-cell office:value-type="string" table:style-name="ce1075">
            <text:p>國立成功大學推薦</text:p>
          </table:table-cell>
          <table:table-cell office:value-type="string" table:style-name="ce1076">
            <text:p>2025/12/17(本年新增)</text:p>
          </table:table-cell>
          <table:table-cell office:value-type="string" table:style-name="ce1077">
            <text:p>台南市</text:p>
          </table:table-cell>
          <table:table-cell office:value-type="string" table:style-name="ce1078">
            <text:p>誠正中學、明</text:p>
            <text:p>陽中學、敦品中學、臺南少年觀護所、臺南看守所、臺南監獄</text:p>
          </table:table-cell>
          <table:table-cell table:number-columns-repeated="16373"/>
        </table:table-row>
        <table:table-row table:style-name="ro249">
          <table:table-cell office:value-type="float" office:value="92" table:style-name="ce2">
            <text:p>92</text:p>
          </table:table-cell>
          <table:table-cell office:value-type="string" table:style-name="ce1042">
            <text:p>莊淳霖</text:p>
            <text:p>(男)</text:p>
          </table:table-cell>
          <table:table-cell office:value-type="string" table:style-name="ce2">
            <text:p>主任</text:p>
          </table:table-cell>
          <table:table-cell office:value-type="string" table:style-name="ce2">
            <text:p>財團法人臺灣生保護會臺南分會</text:p>
          </table:table-cell>
          <table:table-cell office:value-type="string" table:style-name="ce4">
            <text:p>學歷：私立淡水工商管理專科學校財政水務科</text:p>
            <text:p>經歷：財團法人臺灣生保護會臺南分會專員</text:p>
          </table:table-cell>
          <table:table-cell office:value-type="string" table:style-name="ce3">
            <text:p>犯罪防治 <text:s text:c="23"/>更生保護</text:p>
          </table:table-cell>
          <table:table-cell office:value-type="string" table:style-name="ce9">
            <text:p>E-mail：</text:p>
            <text:p>after-care700@mail.moj.gov.tw</text:p>
          </table:table-cell>
          <table:table-cell office:value-type="string" table:style-name="ce3">
            <text:p>機關推薦</text:p>
          </table:table-cell>
          <table:table-cell office:value-type="date" office:date-value="2025-12-16T00:00:00" table:style-name="ce5">
            <text:p>2025/12/16</text:p>
          </table:table-cell>
          <table:table-cell office:value-type="string" table:style-name="ce3">
            <text:p>臺南市</text:p>
          </table:table-cell>
          <table:table-cell office:value-type="string" table:style-name="ce3">
            <text:p>臺南第二監獄 <text:s text:c="20"/>明德外役監獄<text:s/></text:p>
          </table:table-cell>
          <table:table-cell table:number-columns-repeated="16373"/>
        </table:table-row>
        <table:table-row table:style-name="ro91">
          <table:table-cell office:value-type="float" office:value="93" table:style-name="ce2">
            <text:p>93</text:p>
          </table:table-cell>
          <table:table-cell office:value-type="string" table:style-name="ce1040">
            <text:p>林俊寬</text:p>
            <text:p>(男)</text:p>
          </table:table-cell>
          <table:table-cell office:value-type="string" table:style-name="ce2">
            <text:p>律師</text:p>
          </table:table-cell>
          <table:table-cell office:value-type="string" table:style-name="ce2">
            <text:p>林氏法律事務所主持律師</text:p>
          </table:table-cell>
          <table:table-cell office:value-type="string" table:style-name="ce4">
            <text:p>學歷：美國印地安那大學法學博士</text:p>
            <text:p>經歷：</text:p>
            <text:p>法官；國立中正大學財經法律學系兼任助理教授</text:p>
          </table:table-cell>
          <table:table-cell office:value-type="string" table:style-name="ce2">
            <text:p>法律</text:p>
          </table:table-cell>
          <table:table-cell office:value-type="string" table:style-name="ce9">
            <text:p>E-mail：linslawoffice@gmail.com</text:p>
          </table:table-cell>
          <table:table-cell office:value-type="string" table:style-name="ce2">
            <text:p>自我推薦</text:p>
          </table:table-cell>
          <table:table-cell office:value-type="date" office:date-value="2025-12-12T00:00:00" table:style-name="ce5">
            <text:p>2025/12/12</text:p>
          </table:table-cell>
          <table:table-cell office:value-type="string" table:style-name="ce3">
            <text:p>高雄市</text:p>
          </table:table-cell>
          <table:table-cell office:value-type="string" table:style-name="ce3">
            <text:p>高雄市之機關皆可</text:p>
          </table:table-cell>
          <table:table-cell table:number-columns-repeated="16373"/>
        </table:table-row>
        <table:table-row table:style-name="ro236">
          <table:table-cell office:value-type="float" office:value="94" table:style-name="ce2">
            <text:p>94</text:p>
          </table:table-cell>
          <table:table-cell office:value-type="string" table:style-name="ce1050">
            <text:p>李翠蓉</text:p>
            <text:p>(女)</text:p>
          </table:table-cell>
          <table:table-cell office:value-type="string" table:style-name="ce3">
            <text:p>個案管理組組長</text:p>
          </table:table-cell>
          <table:table-cell office:value-type="string" table:style-name="ce3">
            <text:p>臺北市大同區健康服務中心</text:p>
          </table:table-cell>
          <table:table-cell office:value-type="string" table:style-name="ce7">
            <text:p>學歷：</text:p>
            <text:p>臺灣師範大學健康促進及衛生教育學系博士候選人</text:p>
            <text:p>臺灣師範大學健康促進及衛生教育學系碩士</text:p>
            <text:p>元培科技大學護理系學士 <text:s text:c="59"/>經歷：</text:p>
            <text:p>臺北市大同區健康服務中心健康促進組組長</text:p>
            <text:p>臺北市衛生局健康管理科股長</text:p>
            <text:p>臺北市立聯合醫院仁愛院區護理長</text:p>
            <text:p>亞東科技大學兼任講師</text:p>
            <text:p>教育部部定講師</text:p>
          </table:table-cell>
          <table:table-cell office:value-type="string" table:style-name="ce3">
            <text:p>公共衛生、社區安全網、醫學(專業護理、健康促進、衛生教育、物質濫用、感染控制、精神衛生照護)</text:p>
          </table:table-cell>
          <table:table-cell office:value-type="string" table:style-name="ce7">
            <text:p>E-mail:</text:p>
            <text:p>cat666666kimo@yahoo.com.tw</text:p>
            <text:p>Tel:0979701009</text:p>
          </table:table-cell>
          <table:table-cell office:value-type="string" table:style-name="ce3">
            <text:p>臺北市大同區健康服務中心推薦</text:p>
          </table:table-cell>
          <table:table-cell office:value-type="string" table:style-name="ce5">
            <text:p>2025/12/17(本年新增)</text:p>
          </table:table-cell>
          <table:table-cell office:value-type="string" table:style-name="ce3">
            <text:p>新北市</text:p>
            <text:p>臺北市</text:p>
            <text:p>屏東縣</text:p>
          </table:table-cell>
          <table:table-cell office:value-type="string" table:style-name="ce3">
            <text:p>台北監獄</text:p>
            <text:p>屏東監獄</text:p>
            <text:p>台北看守所</text:p>
            <text:p>士林看守所</text:p>
            <text:p>新北看守所</text:p>
            <text:p>屏東看守所</text:p>
            <text:p>新店戒治所</text:p>
          </table:table-cell>
          <table:table-cell table:number-columns-repeated="16373"/>
        </table:table-row>
        <table:table-row table:style-name="ro230">
          <table:table-cell office:value-type="float" office:value="95" table:style-name="ce2">
            <text:p>95</text:p>
          </table:table-cell>
          <table:table-cell office:value-type="string" table:style-name="ce1046">
            <text:p>周麗芳</text:p>
            <text:p>(女)</text:p>
          </table:table-cell>
          <table:table-cell office:value-type="string" table:style-name="ce1046">
            <text:p>副教授</text:p>
          </table:table-cell>
          <table:table-cell office:value-type="string" table:style-name="ce1046">
            <text:p>國立成功大學心理學系</text:p>
          </table:table-cell>
          <table:table-cell office:value-type="string" table:style-name="ce1052">
            <text:p>學歷:國立臺灣大學心理學博士</text:p>
            <text:p>經歷:性平、霸凌調查人員；性平、霸凌、公務人員執行職務安全及衛生防護等委員會委員。</text:p>
          </table:table-cell>
          <table:table-cell office:value-type="string" table:style-name="ce1046">
            <text:p>心理</text:p>
          </table:table-cell>
          <table:table-cell office:value-type="string" table:style-name="ce1052">
            <text:p>E-mail：choulf@mail.ncku.edu.tw</text:p>
            <text:p>Tel：06-2757575#56511</text:p>
          </table:table-cell>
          <table:table-cell office:value-type="string" table:style-name="ce1046">
            <text:p>國立成功大學推薦</text:p>
          </table:table-cell>
          <table:table-cell office:value-type="string" table:style-name="ce1061">
            <text:p>2025/12/17(本年新增)</text:p>
          </table:table-cell>
          <table:table-cell office:value-type="string" table:style-name="ce1046">
            <text:p>高雄市 <text:s text:c="3"/>台南市</text:p>
          </table:table-cell>
          <table:table-cell office:value-type="string" table:style-name="ce1046">
            <text:p>高雄女子監獄、</text:p>
            <text:p>臺北女子看守所、明陽中學、勵志中學</text:p>
          </table:table-cell>
          <table:table-cell table:number-columns-repeated="16373"/>
        </table:table-row>
        <table:table-row table:style-name="ro250">
          <table:table-cell office:value-type="float" office:value="96" table:style-name="ce1045">
            <text:p>96</text:p>
          </table:table-cell>
          <table:table-cell office:value-type="string" table:style-name="ce1047">
            <text:p>林信銘</text:p>
          </table:table-cell>
          <table:table-cell office:value-type="string" table:style-name="ce1048">
            <text:p>專任助理</text:p>
            <text:p>教授</text:p>
          </table:table-cell>
          <table:table-cell office:value-type="string" table:style-name="ce1049">
            <text:p>國立高雄大學法學院</text:p>
          </table:table-cell>
          <table:table-cell office:value-type="string" table:style-name="ce1051">
            <text:p>德國符茲堡大學法學博士</text:p>
          </table:table-cell>
          <table:table-cell office:value-type="string" table:style-name="ce1053">
            <text:p>法律</text:p>
          </table:table-cell>
          <table:table-cell office:value-type="string" table:style-name="ce1054">
            <text:p>E-mail:lsm1106@nuk.edu.tw</text:p>
            <text:p>Tel：07-5919302</text:p>
          </table:table-cell>
          <table:table-cell office:value-type="string" table:style-name="ce1060">
            <text:p>國立高雄大學法學院推薦</text:p>
          </table:table-cell>
          <table:table-cell office:value-type="string" table:style-name="ce1062">
            <text:p>2025/12/26(本年新增)</text:p>
          </table:table-cell>
          <table:table-cell office:value-type="string" table:style-name="ce1063">
            <text:p>高雄市</text:p>
          </table:table-cell>
          <table:table-cell office:value-type="string" table:style-name="ce1064">
            <text:p>高雄女子監獄</text:p>
            <text:p>明陽中學</text:p>
          </table:table-cell>
          <table:table-cell table:number-columns-repeated="16373"/>
        </table:table-row>
        <table:table-row table:style-name="ro117">
          <table:table-cell office:value-type="float" office:value="97" table:formula="of:=ROW()-4" table:style-name="ce2">
            <text:p>97</text:p>
          </table:table-cell>
          <table:table-cell office:value-type="string" table:style-name="ce1057">
            <text:p>黃麗君</text:p>
            <text:p>(女)</text:p>
          </table:table-cell>
          <table:table-cell office:value-type="string" table:style-name="ce2">
            <text:p>社工師</text:p>
          </table:table-cell>
          <table:table-cell office:value-type="string" table:style-name="ce2">
            <text:p>國立中央大學</text:p>
          </table:table-cell>
          <table:table-cell office:value-type="string" table:style-name="ce4">
            <text:p>學歷：</text:p>
            <text:p>國立中央大學法律與政府研究所碩士</text:p>
            <text:p>高雄醫學院醫學社會學系學士</text:p>
            <text:p>經歷：</text:p>
            <text:p><text:span text:style-name="T2">現任桃園市政府性別平等教育委員會委員</text:span><text:span text:style-name="T2"/></text:p>
            <text:p><text:span text:style-name="T2">現任桃園市性騷擾防治委員會委員</text:span><text:span text:style-name="T2"/></text:p>
            <text:p><text:span text:style-name="T2">現任桃園地方檢察署修復式司法促進者</text:span><text:span text:style-name="T2"/></text:p>
            <text:p><text:span text:style-name="T2">現任教育部校園性別事件調查專家人才庫</text:span><text:span text:style-name="T2"/></text:p>
            <text:p><text:span text:style-name="T2">曾任財團法人陽光社會福利基金會桃竹中心主任</text:span><text:span text:style-name="T2"/></text:p>
            <text:p><text:span text:style-name="T2">曾任嘉義基督教醫院社工人員</text:span><text:span text:style-name="T2"/></text:p>
            <text:p><text:span text:style-name="T2">曾任玉里醫院(前玉里養護所)精神科社工人員</text:span></text:p>
          </table:table-cell>
          <table:table-cell office:value-type="string" table:style-name="ce3">
            <text:p>心理、人權、社會心理學、性別平等、家庭與親職</text:p>
          </table:table-cell>
          <table:table-cell office:value-type="string" table:style-name="ce4">
            <text:p>E-mail：ljune2814@gmail.com<text:s text:c="13"/><text:span text:style-name="T2">Tel：03-4227151#57265</text:span></text:p>
          </table:table-cell>
          <table:table-cell office:value-type="string" table:style-name="ce2">
            <text:p>臺灣司法社工學會推薦</text:p>
          </table:table-cell>
          <table:table-cell office:value-type="date" office:date-value="2025-12-16T00:00:00" table:style-name="ce5">
            <text:p>2025/12/16</text:p>
          </table:table-cell>
          <table:table-cell office:value-type="string" table:style-name="ce3">
            <text:p>桃園市</text:p>
            <text:p>新竹縣 <text:s/>台南市</text:p>
          </table:table-cell>
          <table:table-cell office:value-type="string" table:style-name="ce3">
            <text:p>1.桃園女子監獄</text:p>
            <text:p>2.敦品中學</text:p>
            <text:p>3.誠正中學</text:p>
            <text:p>4.台南少觀所</text:p>
          </table:table-cell>
          <table:table-cell table:number-columns-repeated="16373"/>
        </table:table-row>
        <table:table-row table:style-name="ro33">
          <table:table-cell office:value-type="float" office:value="98" table:style-name="ce1055">
            <text:p>98</text:p>
          </table:table-cell>
          <table:table-cell office:value-type="string" table:style-name="ce1056">
            <text:p>李依蓁</text:p>
          </table:table-cell>
          <table:table-cell office:value-type="string" table:style-name="ce1058">
            <text:p>中級社工</text:p>
            <text:p>師</text:p>
          </table:table-cell>
          <table:table-cell office:value-type="string" table:style-name="ce1059">
            <text:p>高雄醫學大學附設中和紀念醫院精神醫學部</text:p>
          </table:table-cell>
          <table:table-cell office:value-type="string" table:style-name="ce1065">
            <text:p>學歷：慈濟大學社會工作研究所碩士畢業。</text:p>
            <text:p>經歷：高雄榮民總醫院社工室社工師、勞動部工作場所性騷擾調查專業人士、司法院家事事件程序監理人、高醫工會第九屆理事、兒童暨心智障礙性侵害案件司法訪談專業人士。</text:p>
          </table:table-cell>
          <table:table-cell office:value-type="string" table:style-name="ce1066">
            <text:p>心理、精神醫療社會工作/性侵害受害兒童與心智障礙者早期鑑定/司法精神鑑定</text:p>
          </table:table-cell>
          <table:table-cell office:value-type="string" table:style-name="ce1067">
            <text:p>E-mail:psysw080405@gmail.com<text:s/></text:p>
            <text:p>Tel:0984178936</text:p>
          </table:table-cell>
          <table:table-cell office:value-type="string" table:style-name="ce1068">
            <text:p>自我推薦</text:p>
          </table:table-cell>
          <table:table-cell office:value-type="string" table:style-name="ce1069">
            <text:p>2025/12/26(本年新增)</text:p>
          </table:table-cell>
          <table:table-cell office:value-type="string" table:style-name="ce1070">
            <text:p>高雄市</text:p>
            <text:p>台南市 <text:s text:c="2"/>屏東縣</text:p>
          </table:table-cell>
          <table:table-cell office:value-type="string" table:style-name="ce1071">
            <text:p>高雄監獄、高雄女子監獄、高雄第二監獄、屏東監獄、臺南監獄、臺南第二監獄</text:p>
          </table:table-cell>
          <table:table-cell table:number-columns-repeated="16373"/>
        </table:table-row>
        <table:table-row table:style-name="ro90">
          <table:table-cell office:value-type="float" office:value="99" table:style-name="ce1117">
            <text:p>99</text:p>
          </table:table-cell>
          <table:table-cell office:value-type="string" table:style-name="ce1118">
            <text:p>吳淑玲</text:p>
          </table:table-cell>
          <table:table-cell office:value-type="string" table:style-name="ce1120">
            <text:p>社工科主任</text:p>
          </table:table-cell>
          <table:table-cell office:value-type="string" table:style-name="ce1123">
            <text:p>衛生福</text:p>
            <text:p>利部嘉南療養院</text:p>
          </table:table-cell>
          <table:table-cell office:value-type="string" table:style-name="ce1125">
            <text:p>學歷：東海大學社工系碩士班畢、中正大學法律系碩士班畢</text:p>
            <text:p>經歷：署立台南醫院社服室主任</text:p>
          </table:table-cell>
          <table:table-cell office:value-type="string" table:style-name="ce1126">
            <text:p>法律、精神醫療社工、司法精神醫學</text:p>
          </table:table-cell>
          <table:table-cell office:value-type="string" table:style-name="ce1153">
            <text:p>E-mail: ally5400@gmail.com</text:p>
            <text:p>Tel:0925-887621</text:p>
          </table:table-cell>
          <table:table-cell office:value-type="string" table:style-name="ce1154">
            <text:p>臺灣司法社</text:p>
            <text:p>工學會推薦</text:p>
          </table:table-cell>
          <table:table-cell office:value-type="string" table:style-name="ce1156">
            <text:p>2025/12/26(本年新增)</text:p>
          </table:table-cell>
          <table:table-cell office:value-type="string" table:style-name="ce1158">
            <text:p>台南 <text:s text:c="3"/>高雄 <text:s text:c="4"/>嘉義 <text:s text:c="5"/>雲林</text:p>
          </table:table-cell>
          <table:table-cell office:value-type="string" table:style-name="ce1160">
            <text:p>高雄監獄、高雄看守所、台南監獄、台南看守所、嘉義監獄、嘉義看守所、雲林監獄</text:p>
          </table:table-cell>
          <table:table-cell table:number-columns-repeated="16373"/>
        </table:table-row>
        <table:table-row table:style-name="ro251">
          <table:table-cell office:value-type="float" office:value="100" table:style-name="ce1116">
            <text:p>100</text:p>
          </table:table-cell>
          <table:table-cell office:value-type="string" table:style-name="ce1119">
            <text:p>馮文瑞</text:p>
            <text:p>(男)</text:p>
          </table:table-cell>
          <table:table-cell office:value-type="string" table:style-name="ce1121">
            <text:p>行政副院長</text:p>
          </table:table-cell>
          <table:table-cell office:value-type="string" table:style-name="ce1122">
            <text:p>秀傳醫療財團法人彰濱秀傳紀念醫院</text:p>
          </table:table-cell>
          <table:table-cell office:value-type="string" table:style-name="ce1124">
            <text:p>學歷：</text:p>
            <text:p>國立中山大學管理學博士</text:p>
            <text:p>國立高雄第一科技大學與流通管理碩士</text:p>
            <text:p>經歷：</text:p>
            <text:p>福州理工學院管理學教授</text:p>
            <text:p>中國醫藥大學、亞洲大學醫管系副教授</text:p>
            <text:p>彰化基督教醫院執行長兼北京泊愛彰基醫院院長</text:p>
            <text:p>亞洲大學附設醫院副院長</text:p>
            <text:p>中國醫藥大學附設醫院管理室主任</text:p>
            <text:p>義大醫院管理中心/醫品部/經營專科室經理</text:p>
            <text:p>高雄醫學大學附屬醫院/小港醫院管理室組長</text:p>
          </table:table-cell>
          <table:table-cell office:value-type="string" table:style-name="ce1127">
            <text:p>公共衛生</text:p>
          </table:table-cell>
          <table:table-cell office:value-type="string" table:style-name="ce1152">
            <text:p>E-mail:rayfeng77@gmail.com</text:p>
            <text:p>Tel:0975-617388</text:p>
          </table:table-cell>
          <table:table-cell office:value-type="string" table:style-name="ce1155">
            <text:p>秀傳醫療財團法人彰濱秀傳紀念醫院推薦</text:p>
          </table:table-cell>
          <table:table-cell office:value-type="string" table:style-name="ce1157">
            <text:p>2025/12/26(本年新增)</text:p>
          </table:table-cell>
          <table:table-cell office:value-type="string" table:style-name="ce1159">
            <text:p>彰化縣</text:p>
            <text:p>高雄市</text:p>
            <text:p>台南市</text:p>
          </table:table-cell>
          <table:table-cell office:value-type="string" table:style-name="ce1161">
            <text:p>勵志中學、高雄監獄、高雄女子監獄</text:p>
          </table:table-cell>
          <table:table-cell table:number-columns-repeated="16373"/>
        </table:table-row>
        <table:table-row table:style-name="ro252">
          <table:table-cell office:value-type="float" office:value="101" table:style-name="ce1129">
            <text:p>101</text:p>
          </table:table-cell>
          <table:table-cell office:value-type="string" table:style-name="ce1131">
            <text:p>蔡耀庭</text:p>
            <text:p>(男)</text:p>
          </table:table-cell>
          <table:table-cell office:value-type="string" table:style-name="ce1141">
            <text:p>精神科主</text:p>
            <text:p>治醫師</text:p>
          </table:table-cell>
          <table:table-cell office:value-type="string" table:style-name="ce1145">
            <text:p>衛生福利部旗山醫院</text:p>
          </table:table-cell>
          <table:table-cell office:value-type="string" table:style-name="ce1134">
            <text:p>學歷：國立臺灣大學醫學系</text:p>
            <text:p>經歷：</text:p>
            <text:p>臺北榮民總醫院臺東分院精神科主任 <text:s text:c="70"/>臺灣司法精神醫學會副秘書長</text:p>
          </table:table-cell>
          <table:table-cell office:value-type="string" table:style-name="ce1138">
            <text:p>精神科專科醫師、司法精神醫學專科醫師</text:p>
          </table:table-cell>
          <table:table-cell office:value-type="string" table:style-name="ce1147">
            <text:p>E-mail:gary0730@gmail.com</text:p>
            <text:p>Tel:07-6613811#2116</text:p>
          </table:table-cell>
          <table:table-cell office:value-type="string" table:style-name="ce1149">
            <text:p>社團法人</text:p>
            <text:p>台灣司法精神醫學會推薦</text:p>
          </table:table-cell>
          <table:table-cell office:value-type="string" table:style-name="ce1162">
            <text:p>2025/12/26(本年新增)</text:p>
          </table:table-cell>
          <table:table-cell office:value-type="string" table:style-name="ce1166">
            <text:p>高雄市</text:p>
          </table:table-cell>
          <table:table-cell office:value-type="string" table:style-name="ce1168">
            <text:p>高雄監獄、高雄第二監獄、高雄女子監獄、高雄戒治所</text:p>
          </table:table-cell>
          <table:table-cell table:number-columns-repeated="16373"/>
        </table:table-row>
        <table:table-row table:style-name="ro134">
          <table:table-cell office:value-type="float" office:value="102" table:style-name="ce1128">
            <text:p>102</text:p>
          </table:table-cell>
          <table:table-cell office:value-type="string" table:style-name="ce1132">
            <text:p>楊力恒</text:p>
            <text:p>(男)</text:p>
          </table:table-cell>
          <table:table-cell office:value-type="string" table:style-name="ce1142">
            <text:p>主治醫師</text:p>
          </table:table-cell>
          <table:table-cell office:value-type="string" table:style-name="ce1144">
            <text:p>高雄榮民總醫院精神部</text:p>
          </table:table-cell>
          <table:table-cell office:value-type="string" table:style-name="ce1136">
            <text:p>學歷：高雄醫學大學醫學系/高雄大學在職財經法律系 <text:s text:c="60"/>經歷：高雄家事法院/家暴裁前鑑定委員</text:p>
          </table:table-cell>
          <table:table-cell office:value-type="string" table:style-name="ce1137">
            <text:p>司法精神醫學</text:p>
          </table:table-cell>
          <table:table-cell office:value-type="string" table:style-name="ce1148">
            <text:p>E-mail:</text:p>
            <text:p>linen_jewelry_0m@icloud.com</text:p>
            <text:p>Tel: 07-3422121分機78099</text:p>
          </table:table-cell>
          <table:table-cell office:value-type="string" office:string-value="社團法人&#10;台灣司法精神醫學會、社團法人高雄市醫師公會推薦" table:formula="of:=['file:///d:/Users/00600/Desktop/婷萱/10.外部視察/02.人才庫/0.總名單(更新後)/(1231更新)外部視察專家學者人才庫(全).xlsx'#'1141231'.$H$539]" table:style-name="ce1150">
            <text:p>社團法人</text:p>
            <text:p>台灣司法精神醫學會、社團法人高雄市醫師公會推薦</text:p>
          </table:table-cell>
          <table:table-cell office:value-type="string" table:style-name="ce1163">
            <text:p>2025/12/26(本年新增)</text:p>
          </table:table-cell>
          <table:table-cell office:value-type="string" table:style-name="ce1165">
            <text:p>高雄市</text:p>
          </table:table-cell>
          <table:table-cell office:value-type="string" table:style-name="ce1169">
            <text:p>高雄監獄、高雄第二監獄、高雄女子監獄</text:p>
          </table:table-cell>
          <table:table-cell table:number-columns-repeated="16373"/>
        </table:table-row>
        <table:table-row table:style-name="ro154">
          <table:table-cell office:value-type="float" office:value="103" table:style-name="ce1130">
            <text:p>103</text:p>
          </table:table-cell>
          <table:table-cell office:value-type="string" table:style-name="ce1133">
            <text:p>陳于晴(女)</text:p>
          </table:table-cell>
          <table:table-cell office:value-type="string" table:style-name="ce1140">
            <text:p>律師</text:p>
          </table:table-cell>
          <table:table-cell office:value-type="string" table:style-name="ce1143">
            <text:p>陳于晴律師事務所</text:p>
          </table:table-cell>
          <table:table-cell office:value-type="string" table:style-name="ce1135">
            <text:p>國立政治大學法律系學士</text:p>
            <text:p>台灣冤獄平反協會義務律師</text:p>
            <text:p>台南地方法院調解委員</text:p>
            <text:p>台南律師公會副秘書長</text:p>
            <text:p>台南律師公會校園修復式司法小組成員</text:p>
            <text:p>台南律師公會司法改革、人權保障委員會成員</text:p>
          </table:table-cell>
          <table:table-cell office:value-type="string" table:style-name="ce1139">
            <text:p>法律</text:p>
            <text:p>人權領域</text:p>
          </table:table-cell>
          <table:table-cell office:value-type="string" table:style-name="ce1146">
            <text:p>Tel：0968312119</text:p>
          </table:table-cell>
          <table:table-cell office:value-type="string" table:style-name="ce1151">
            <text:p>台南律師公會推薦</text:p>
          </table:table-cell>
          <table:table-cell office:value-type="date" office:date-value="2026-01-13T00:00:00" table:style-name="ce1164">
            <text:p>2026/1/13</text:p>
          </table:table-cell>
          <table:table-cell office:value-type="string" table:style-name="ce1167">
            <text:p>台南、高雄尤佳</text:p>
          </table:table-cell>
          <table:table-cell office:value-type="string" table:style-name="ce1170">
            <text:p>臺南少年觀護所</text:p>
            <text:p>臺南監獄</text:p>
            <text:p>臺南看守所</text:p>
            <text:p>明陽中學</text:p>
            <text:p>高雄戒治所</text:p>
          </table:table-cell>
          <table:table-cell table:number-columns-repeated="16373"/>
        </table:table-row>
        <table:table-row table:style-name="ro131">
          <table:table-cell office:value-type="float" office:value="104" table:style-name="ce1178">
            <text:p>104</text:p>
          </table:table-cell>
          <table:table-cell office:value-type="string" table:style-name="ce1181">
            <text:p>王振名(男)</text:p>
          </table:table-cell>
          <table:table-cell office:value-type="string" table:style-name="ce1183">
            <text:p>理事長</text:p>
          </table:table-cell>
          <table:table-cell office:value-type="string" table:style-name="ce1187">
            <text:p>嘉義律師公會</text:p>
          </table:table-cell>
          <table:table-cell office:value-type="string" table:style-name="ce1172">
            <text:p>政大法律系</text:p>
            <text:p>嘉義地檢署檢察官</text:p>
            <text:p>嘉義地方法院刑事補償審查委員會委員</text:p>
            <text:p>宥辰法律事務所主持律師</text:p>
            <text:p>全國律師聯合會理事</text:p>
          </table:table-cell>
          <table:table-cell office:value-type="string" table:style-name="ce1174">
            <text:p>法律</text:p>
          </table:table-cell>
          <table:table-cell office:value-type="string" table:style-name="ce1199">
            <text:p>Tel：05-2740999</text:p>
          </table:table-cell>
          <table:table-cell office:value-type="string" table:style-name="ce1203">
            <text:p>高雄律師公會推薦</text:p>
          </table:table-cell>
          <table:table-cell office:value-type="date" office:date-value="2026-01-13T00:00:00" table:style-name="ce1213">
            <text:p>2026/1/13</text:p>
          </table:table-cell>
          <table:table-cell office:value-type="string" table:style-name="ce1214">
            <text:p>雲林縣 <text:s text:c="2"/>嘉義縣市 <text:s text:c="5"/>台南市 <text:s/>高雄市</text:p>
          </table:table-cell>
          <table:table-cell office:value-type="string" table:style-name="ce1217">
            <text:p>雲林看守所、監獄、嘉義看守所、監獄、台南看守所、監獄、高雄看守所、監獄、戒治所、高雄女監</text:p>
          </table:table-cell>
          <table:table-cell table:number-columns-repeated="16373"/>
        </table:table-row>
        <table:table-row table:style-name="ro27">
          <table:table-cell office:value-type="float" office:value="105" table:style-name="ce1179">
            <text:p>105</text:p>
          </table:table-cell>
          <table:table-cell office:value-type="string" table:style-name="ce1182">
            <text:p>周祖佑(男)</text:p>
          </table:table-cell>
          <table:table-cell office:value-type="string" table:style-name="ce1185">
            <text:p>服務醫師</text:p>
          </table:table-cell>
          <table:table-cell office:value-type="string" table:style-name="ce1186">
            <text:p>高雄/林志哲耳鼻喉科診所</text:p>
          </table:table-cell>
          <table:table-cell office:value-type="string" table:style-name="ce1173">
            <text:p>法學碩士(銘傳大學) /教育博士(高師大)</text:p>
          </table:table-cell>
          <table:table-cell office:value-type="string" table:style-name="ce1175">
            <text:p>法律、醫學、正向心理</text:p>
          </table:table-cell>
          <table:table-cell office:value-type="string" table:style-name="ce1201">
            <text:p>E-mail:dodo.chou@yahoo.com.tw</text:p>
            <text:p>Tel:0932862054</text:p>
          </table:table-cell>
          <table:table-cell office:value-type="string" table:style-name="ce1202">
            <text:p>社團法人高雄市醫師公會推薦</text:p>
          </table:table-cell>
          <table:table-cell office:value-type="date" office:date-value="2026-01-14T00:00:00" table:style-name="ce1212">
            <text:p>2026/1/14</text:p>
          </table:table-cell>
          <table:table-cell office:value-type="string" table:style-name="ce1215">
            <text:p>高雄市 台南市 屏東市</text:p>
          </table:table-cell>
          <table:table-cell office:value-type="string" table:style-name="ce1218">
            <text:p>高雄監獄、高雄第二監獄、高雄女子監獄</text:p>
          </table:table-cell>
          <table:table-cell table:number-columns-repeated="16373"/>
        </table:table-row>
        <table:table-row table:style-name="ro183">
          <table:table-cell office:value-type="float" office:value="106" table:style-name="ce1177">
            <text:p>106</text:p>
          </table:table-cell>
          <table:table-cell office:value-type="string" table:style-name="ce1180">
            <text:p>慕宇峰(男)</text:p>
          </table:table-cell>
          <table:table-cell office:value-type="string" table:style-name="ce1184">
            <text:p>主持律師</text:p>
          </table:table-cell>
          <table:table-cell office:value-type="string" table:style-name="ce1188">
            <text:p>慕恆法律事務所</text:p>
          </table:table-cell>
          <table:table-cell office:value-type="string" table:style-name="ce1171">
            <text:p>學歷： <text:s text:c="60"/>國立臺北大學法律學系 <text:s text:c="44"/>國立臺北大學犯罪學研究所</text:p>
            <text:p>經歷： <text:s text:c="76"/>慕恆法律事務所主持律師 <text:s text:c="41"/>新竹律師公會副秘書長 <text:s text:c="59"/>犯罪學、監獄學四等司法特考講師</text:p>
          </table:table-cell>
          <table:table-cell office:value-type="string" table:style-name="ce1176">
            <text:p>法律、犯罪學</text:p>
          </table:table-cell>
          <table:table-cell office:value-type="string" table:style-name="ce1200">
            <text:p>E-mail:boo7hing5@gmail.com</text:p>
            <text:p>Tel:03-6577860</text:p>
          </table:table-cell>
          <table:table-cell office:value-type="string" table:style-name="ce1204">
            <text:p>台灣廢除死刑推動聯盟推薦</text:p>
          </table:table-cell>
          <table:table-cell office:value-type="date" office:date-value="2026-01-21T00:00:00" table:style-name="ce1211">
            <text:p>2026/1/21</text:p>
          </table:table-cell>
          <table:table-cell office:value-type="string" table:style-name="ce1216">
            <text:p>臺南市 <text:s text:c="2"/>新竹縣 <text:s text:c="3"/>苗栗縣<text:s text:c="3"/></text:p>
          </table:table-cell>
          <table:table-cell office:value-type="string" table:style-name="ce1219">
            <text:p>臺南監獄、臺南看守所、臺南第二監獄、新竹監獄、新竹看守所、誠正中學、苗栗看守所</text:p>
          </table:table-cell>
          <table:table-cell table:number-columns-repeated="16373"/>
        </table:table-row>
        <table:table-row table:style-name="ro253">
          <table:table-cell office:value-type="float" office:value="107" table:style-name="ce1190">
            <text:p>107</text:p>
          </table:table-cell>
          <table:table-cell office:value-type="string" table:style-name="ce1191">
            <text:p>邱伊翎(女)</text:p>
          </table:table-cell>
          <table:table-cell office:value-type="string" table:style-name="ce1194">
            <text:p>秘書長</text:p>
          </table:table-cell>
          <table:table-cell office:value-type="string" table:style-name="ce1194">
            <text:p>國際特赦組織台灣分會</text:p>
          </table:table-cell>
          <table:table-cell office:value-type="string" table:style-name="ce1198">
            <text:p>學歷：清華大學社會學研究所 <text:s text:c="62"/>經歷：台灣人權促進會執委、人權公約施行監督聯盟執委</text:p>
          </table:table-cell>
          <table:table-cell office:value-type="string" table:style-name="ce1206">
            <text:p>人權(人權公約、科技人權與監控、移民收容監測)</text:p>
          </table:table-cell>
          <table:table-cell office:value-type="string" table:style-name="ce1207">
            <text:p>E-mail：eeling.chiu@amnesy.tw <text:s text:c="12"/>Tel:0910032293</text:p>
          </table:table-cell>
          <table:table-cell office:value-type="string" table:style-name="ce1209">
            <text:p>台灣人權促進會推薦</text:p>
          </table:table-cell>
          <table:table-cell office:value-type="date" office:date-value="2026-03-05T00:00:00" table:style-name="ce1221">
            <text:p>2026/3/5</text:p>
          </table:table-cell>
          <table:table-cell office:value-type="string" table:style-name="ce1222">
            <text:p>嘉義 <text:s text:c="4"/>臺南 <text:s text:c="3"/>高雄 <text:s text:c="3"/>屏東</text:p>
          </table:table-cell>
          <table:table-cell office:value-type="string" table:style-name="ce1224">
            <text:p>臺南監獄、臺南第二監獄、明德外役監、高雄監獄、高雄女子監獄、屏東監獄</text:p>
          </table:table-cell>
          <table:table-cell table:number-columns-repeated="16373"/>
        </table:table-row>
        <table:table-row table:style-name="ro254">
          <table:table-cell office:value-type="float" office:value="108" table:style-name="ce3">
            <text:p>108</text:p>
          </table:table-cell>
          <table:table-cell office:value-type="string" table:style-name="ce1192">
            <text:p>吳文正</text:p>
            <text:p>（男）</text:p>
          </table:table-cell>
          <table:table-cell office:value-type="string" table:style-name="ce3">
            <text:p>院長</text:p>
          </table:table-cell>
          <table:table-cell office:value-type="string" table:style-name="ce2">
            <text:p>衛生福利部嘉南療養院</text:p>
          </table:table-cell>
          <table:table-cell office:value-type="string" table:style-name="ce4">
            <text:p>學歷：</text:p>
            <text:p>台灣大學法律學研究所博士</text:p>
            <text:p>東吳大學法律學研究所碩士</text:p>
            <text:p>中國醫藥學院醫醫學士</text:p>
            <text:p>經歷：</text:p>
            <text:p>台灣醫事法律學會（原中華民國醫事法律學會）常務監事</text:p>
            <text:p>台灣台北地方法院專業醫療調解委員</text:p>
            <text:p>臺灣司法精神醫學會常務監事<text:s text:c="36"/><text:span text:style-name="T2">私立輔仁大學醫學院兼任助理教授 <text:s text:c="37"/>衛生福利部桃園醫院顧問醫師</text:span></text:p>
          </table:table-cell>
          <table:table-cell office:value-type="string" table:style-name="ce2">
            <text:p>醫學</text:p>
            <text:p>法律學<text:s text:c="18"/><text:span text:style-name="T2">司法精神醫學<text:s/></text:span></text:p>
          </table:table-cell>
          <table:table-cell office:value-type="string" table:style-name="ce9">
            <text:p><text:a xlink:href="mailto:01020@mail.cnpc.gov.tw">E-mail：mdwen.wu@gmail.com<text:line-break/>Tel：0917-546-596</text:a></text:p>
          </table:table-cell>
          <table:table-cell office:value-type="string" table:style-name="ce6">
            <text:p>台灣司法精神醫學會、衛生福利部推薦</text:p>
          </table:table-cell>
          <table:table-cell office:value-type="date" office:date-value="2026-03-06T00:00:00" table:style-name="ce5">
            <text:p>2026/3/6</text:p>
          </table:table-cell>
          <table:table-cell office:value-type="string" table:style-name="ce3">
            <text:p>嘉義 <text:s text:c="2"/>高雄</text:p>
          </table:table-cell>
          <table:table-cell office:value-type="string" table:style-name="ce3">
            <text:p>嘉義、高雄全區</text:p>
          </table:table-cell>
          <table:table-cell table:number-columns-repeated="16373"/>
        </table:table-row>
        <table:table-row table:style-name="ro118">
          <table:table-cell office:value-type="float" office:value="109" table:style-name="ce1189">
            <text:p>109</text:p>
          </table:table-cell>
          <table:table-cell office:value-type="string" table:style-name="ce1193">
            <text:p>余明隆</text:p>
            <text:p>(男)</text:p>
          </table:table-cell>
          <table:table-cell office:value-type="string" table:style-name="ce1195">
            <text:p>校長、講座教授</text:p>
          </table:table-cell>
          <table:table-cell office:value-type="string" table:style-name="ce1196">
            <text:p>高雄醫學大學</text:p>
          </table:table-cell>
          <table:table-cell office:value-type="string" table:style-name="ce1197">
            <text:p>學歷：醫學士/高雄醫學院醫學系、醫學博士/高雄醫學院醫學研究所</text:p>
            <text:p>經歷：</text:p>
            <text:p>1.校長/高雄醫學大學</text:p>
            <text:p>2.顧問/總統府健康台灣推動委員會</text:p>
            <text:p>3.委員/衛生福利部消除C肝國家認證工作小組</text:p>
            <text:p>4.B、C型肝炎防治諮詢專家/衛生福利部國民健康署</text:p>
            <text:p>5.委員/衛生福利部肝癌及肝炎防治會</text:p>
            <text:p>6.主治醫師/高雄醫學大學附設中和紀念醫院肝膽胰內科</text:p>
          </table:table-cell>
          <table:table-cell office:value-type="string" table:style-name="ce1205">
            <text:p>醫學： <text:s text:c="25"/>1.內科醫學</text:p>
            <text:p>2.臨床醫學</text:p>
            <text:p>3.分子生物學</text:p>
            <text:p>4.B型肝炎</text:p>
            <text:p>5.C型肝炎</text:p>
            <text:p>6.脂肪肝</text:p>
            <text:p>7.肝癌</text:p>
            <text:p>8.超音波診斷學</text:p>
            <text:p>9.消化器內視鏡</text:p>
          </table:table-cell>
          <table:table-cell office:value-type="string" table:style-name="ce1208">
            <text:p>E-mail：fish6069@gmail.com</text:p>
            <text:p>Tel：07-3117820<text:s/></text:p>
          </table:table-cell>
          <table:table-cell office:value-type="string" table:style-name="ce1210">
            <text:p>衛生福利部推薦</text:p>
          </table:table-cell>
          <table:table-cell office:value-type="date" office:date-value="2026-03-06T00:00:00" table:style-name="ce1220">
            <text:p>2026/3/6</text:p>
          </table:table-cell>
          <table:table-cell office:value-type="string" table:style-name="ce1223">
            <text:p>高雄市</text:p>
          </table:table-cell>
          <table:table-cell office:value-type="string" table:style-name="ce1225">
            <text:p>1.高雄監獄</text:p>
            <text:p>2.高雄女子監獄</text:p>
          </table:table-cell>
          <table:table-cell table:number-columns-repeated="16373"/>
        </table:table-row>
        <table:table-row table:number-rows-repeated="1048463" table:style-name="ro1">
          <table:table-cell table:number-columns-repeated="16384"/>
        </table:table-row>
      </table:table>
      <table:table table:name="東區(含離島)" table:style-name="ta1">
        <table:table-column table:style-name="co27" table:default-cell-style-name="ce1"/>
        <table:table-column table:style-name="co2"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 table:default-cell-style-name="ce1"/>
        <table:table-column table:style-name="co35" table:default-cell-style-name="ce1"/>
        <table:table-column table:style-name="co2" table:number-columns-repeated="16373" table:default-cell-style-name="ce1"/>
        <table:table-row table:style-name="ro1">
          <table:table-cell office:value-type="string" table:number-columns-spanned="11" table:number-rows-spanned="1" table:style-name="ce13">
            <text:p>法務部矯正署外部視察專家學者人才庫(東區含離島)（滾動式修正）</text:p>
          </table:table-cell>
          <table:covered-table-cell table:number-columns-repeated="10"/>
          <table:table-cell table:number-columns-repeated="16373"/>
        </table:table-row>
        <table:table-row table:style-name="ro1">
          <table:table-cell office:value-type="string" table:number-columns-spanned="11" table:number-rows-spanned="1" table:style-name="ce13">
            <text:p>更新日期：2026年3月20日 <text:s text:c="2"/>共84位(含跨2區者)/611位</text:p>
          </table:table-cell>
          <table:covered-table-cell table:number-columns-repeated="10"/>
          <table:table-cell table:number-columns-repeated="16373"/>
        </table:table-row>
        <table:table-row table:style-name="ro1">
          <table:table-cell office:value-type="string" table:number-columns-spanned="1" table:number-rows-spanned="2" table:style-name="ce14">
            <text:p>編號</text:p>
          </table:table-cell>
          <table:table-cell office:value-type="string" table:number-columns-spanned="1" table:number-rows-spanned="2" table:style-name="ce1226">
            <text:p>姓名</text:p>
            <text:p>(性別)</text:p>
          </table:table-cell>
          <table:table-cell office:value-type="string" table:number-columns-spanned="1" table:number-rows-spanned="2" table:style-name="ce14">
            <text:p>職稱</text:p>
          </table:table-cell>
          <table:table-cell office:value-type="string" table:number-columns-spanned="1" table:number-rows-spanned="2" table:style-name="ce14">
            <text:p>服務單位</text:p>
          </table:table-cell>
          <table:table-cell office:value-type="string" table:number-columns-spanned="1" table:number-rows-spanned="2" table:style-name="ce14">
            <text:p>學經歷</text:p>
          </table:table-cell>
          <table:table-cell office:value-type="string" table:number-columns-spanned="1" table:number-rows-spanned="2" table:style-name="ce14">
            <text:p>專長領域</text:p>
            <text:p>(不限填載一項)<text:s/></text:p>
          </table:table-cell>
          <table:table-cell office:value-type="string" table:number-columns-spanned="1" table:number-rows-spanned="2" table:style-name="ce14">
            <text:p>聯絡資訊</text:p>
          </table:table-cell>
          <table:table-cell office:value-type="string" table:number-columns-spanned="1" table:number-rows-spanned="2" table:style-name="ce14">
            <text:p>推薦單位</text:p>
          </table:table-cell>
          <table:table-cell office:value-type="string" table:number-columns-spanned="1" table:number-rows-spanned="2" table:style-name="ce14">
            <text:p>更新時間</text:p>
          </table:table-cell>
          <table:table-cell office:value-type="string" table:number-columns-spanned="1" table:number-rows-spanned="2" table:style-name="ce14">
            <text:p>願意服務縣市</text:p>
          </table:table-cell>
          <table:table-cell office:value-type="string" table:number-columns-spanned="1" table:number-rows-spanned="2" table:style-name="ce14">
            <text:p>願意服務機關</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54">
          <table:table-cell office:value-type="float" office:value="1" table:formula="of:=ROW()-4" table:style-name="ce2">
            <text:p>1</text:p>
          </table:table-cell>
          <table:table-cell office:value-type="string" table:style-name="ce1227">
            <text:p>曾泰源 (男)</text:p>
          </table:table-cell>
          <table:table-cell office:value-type="string" table:style-name="ce2">
            <text:p>律師</text:p>
          </table:table-cell>
          <table:table-cell office:value-type="string" table:style-name="ce2">
            <text:p>德維法律事務所</text:p>
          </table:table-cell>
          <table:table-cell office:value-type="string" table:style-name="ce4">
            <text:p>學歷：</text:p>
            <text:p>私立文化大學法研所碩士(1991)</text:p>
            <text:p>國立中興大學法商學院學士（1982）</text:p>
            <text:p>經歷：</text:p>
            <text:p><text:span text:style-name="T2">前花蓮地檢署檢察官（79年到83年）</text:span><text:span text:style-name="T2"/></text:p>
            <text:p><text:span text:style-name="T2">曾任花蓮律師公會第14屆理事長</text:span><text:span text:style-name="T2"/></text:p>
            <text:p><text:span text:style-name="T2">曾任慈濟、東華大學講師</text:span><text:span text:style-name="T2"/></text:p>
            <text:p><text:span text:style-name="T2">曾任花蓮縣衛生局醫事審議委員</text:span><text:span text:style-name="T2"/></text:p>
            <text:p><text:span text:style-name="T2">現任花蓮監獄申訴委員、假釋審查委員及自強外役監申訴委員、假釋審查委員</text:span></text:p>
          </table:table-cell>
          <table:table-cell office:value-type="string" table:style-name="ce2">
            <text:p>法律</text:p>
          </table:table-cell>
          <table:table-cell office:value-type="string" table:style-name="ce9">
            <text:p>E-mail：uiu0412@ms36.hinet.net</text:p>
          </table:table-cell>
          <table:table-cell office:value-type="string" table:style-name="ce2">
            <text:p>花蓮律師公會推薦</text:p>
          </table:table-cell>
          <table:table-cell office:value-type="date" office:date-value="2025-12-16T00:00:00" table:style-name="ce5">
            <text:p>2025/12/16</text:p>
          </table:table-cell>
          <table:table-cell office:value-type="string" table:style-name="ce3">
            <text:p>花蓮縣</text:p>
          </table:table-cell>
          <table:table-cell office:value-type="string" table:style-name="ce3">
            <text:p>花蓮監獄、花蓮看守所</text:p>
          </table:table-cell>
          <table:table-cell table:number-columns-repeated="16373"/>
        </table:table-row>
        <table:table-row table:style-name="ro255">
          <table:table-cell office:value-type="float" office:value="2" table:formula="of:=ROW()-4" table:style-name="ce2">
            <text:p>2</text:p>
          </table:table-cell>
          <table:table-cell office:value-type="string" table:style-name="ce1228">
            <text:p>曾有慶</text:p>
            <text:p>(男)</text:p>
          </table:table-cell>
          <table:table-cell office:value-type="string" table:style-name="ce2">
            <text:p>主任秘書</text:p>
          </table:table-cell>
          <table:table-cell office:value-type="string" table:style-name="ce2">
            <text:p>金門縣警察局</text:p>
          </table:table-cell>
          <table:table-cell office:value-type="string" table:style-name="ce4">
            <text:p>學歷：</text:p>
            <text:p>中央警察大學行政警察學系59期畢業</text:p>
            <text:p>銘傳大學公共事務學系碩士</text:p>
            <text:p>經歷：</text:p>
            <text:p>台東縣警察局大武分局分局長</text:p>
            <text:p>新竹市警察局第三分局分局長</text:p>
            <text:p>新竹市警察局第一分局分局長</text:p>
          </table:table-cell>
          <table:table-cell office:value-type="string" table:style-name="ce2">
            <text:p>犯罪防治</text:p>
          </table:table-cell>
          <table:table-cell office:value-type="string" table:style-name="ce4">
            <text:p>E-mail：1896zt@gmail.com <text:s text:c="16"/>Tel：0921588272</text:p>
          </table:table-cell>
          <table:table-cell office:value-type="string" table:style-name="ce2">
            <text:p>自我推薦</text:p>
          </table:table-cell>
          <table:table-cell office:value-type="date" office:date-value="2024-06-13T00:00:00" table:style-name="ce6">
            <text:p>2024/6/13</text:p>
          </table:table-cell>
          <table:table-cell office:value-type="string" table:style-name="ce2">
            <text:p>金門縣</text:p>
          </table:table-cell>
          <table:table-cell office:value-type="string" table:style-name="ce2">
            <text:p>金門監獄</text:p>
          </table:table-cell>
          <table:table-cell table:number-columns-repeated="16373"/>
        </table:table-row>
        <table:table-row table:style-name="ro181">
          <table:table-cell office:value-type="float" office:value="3" table:formula="of:=ROW()-4" table:style-name="ce2">
            <text:p>3</text:p>
          </table:table-cell>
          <table:table-cell office:value-type="string" table:style-name="ce1229">
            <text:p>蔡其衡</text:p>
            <text:p>(男)</text:p>
          </table:table-cell>
          <table:table-cell office:value-type="string" table:style-name="ce2">
            <text:p>科長</text:p>
          </table:table-cell>
          <table:table-cell office:value-type="string" table:style-name="ce2">
            <text:p>金門縣衛生局</text:p>
          </table:table-cell>
          <table:table-cell office:value-type="string" table:style-name="ce4">
            <text:p>學歷：</text:p>
            <text:p>輔仁大學護理學系</text:p>
            <text:p>國立中興大學獸醫學研究所</text:p>
            <text:p>經歷：</text:p>
            <text:p>基隆監獄戒護科管理員</text:p>
            <text:p>基隆監獄教化科管理員</text:p>
            <text:p>臺東戒治所護理師</text:p>
            <text:p>基隆監獄護理師</text:p>
            <text:p>金門縣衛生局疾病管制科技士</text:p>
            <text:p>金門縣衛生局醫事科科長</text:p>
          </table:table-cell>
          <table:table-cell office:value-type="string" table:style-name="ce2">
            <text:p>公共衛生</text:p>
            <text:p>犯罪防治</text:p>
          </table:table-cell>
          <table:table-cell office:value-type="string" table:style-name="ce4">
            <text:p>E-mail：sgchtsai@gmail.com <text:s text:c="20"/>Tel：0958257727</text:p>
          </table:table-cell>
          <table:table-cell office:value-type="string" table:style-name="ce2">
            <text:p>自我推薦</text:p>
          </table:table-cell>
          <table:table-cell office:value-type="date" office:date-value="2024-06-13T00:00:00" table:style-name="ce6">
            <text:p>2024/6/13</text:p>
          </table:table-cell>
          <table:table-cell office:value-type="string" table:style-name="ce2">
            <text:p>金門縣</text:p>
          </table:table-cell>
          <table:table-cell office:value-type="string" table:style-name="ce2">
            <text:p>金門監獄</text:p>
          </table:table-cell>
          <table:table-cell table:number-columns-repeated="16373"/>
        </table:table-row>
        <table:table-row table:style-name="ro87">
          <table:table-cell office:value-type="float" office:value="4" table:formula="of:=ROW()-4" table:style-name="ce2">
            <text:p>4</text:p>
          </table:table-cell>
          <table:table-cell office:value-type="string" table:style-name="ce1230">
            <text:p>蔡宇鑫(男)</text:p>
          </table:table-cell>
          <table:table-cell office:value-type="string" table:style-name="ce2">
            <text:p>所長</text:p>
          </table:table-cell>
          <table:table-cell office:value-type="string" table:style-name="ce2">
            <text:p>臺東警察局臺東分局綠島分駐所</text:p>
          </table:table-cell>
          <table:table-cell office:value-type="string" table:style-name="ce4">
            <text:p>學歷:警察專科學校行政警察第26期</text:p>
            <text:p>經歷:</text:p>
            <text:p>苗栗縣警察局竹南分局巡官。</text:p>
            <text:p>台東縣警察局關山分局巡官。</text:p>
            <text:p>台東縣台東分局所長。</text:p>
          </table:table-cell>
          <table:table-cell office:value-type="string" table:style-name="ce2">
            <text:p>犯罪防治</text:p>
          </table:table-cell>
          <table:table-cell office:value-type="string" table:style-name="ce4">
            <text:p>E-mail：</text:p>
            <text:p>edison00139@gmail.com</text:p>
            <text:p/>
          </table:table-cell>
          <table:table-cell office:value-type="string" table:style-name="ce2">
            <text:p>機關推薦</text:p>
          </table:table-cell>
          <table:table-cell office:value-type="date" office:date-value="2024-06-13T00:00:00" table:style-name="ce6">
            <text:p>2024/6/13</text:p>
          </table:table-cell>
          <table:table-cell office:value-type="string" table:style-name="ce2">
            <text:p>臺東縣</text:p>
          </table:table-cell>
          <table:table-cell office:value-type="string" table:style-name="ce2">
            <text:p>綠島監獄</text:p>
          </table:table-cell>
          <table:table-cell table:number-columns-repeated="16373"/>
        </table:table-row>
        <table:table-row table:style-name="ro68">
          <table:table-cell office:value-type="float" office:value="5" table:formula="of:=ROW()-4" table:style-name="ce2">
            <text:p>5</text:p>
          </table:table-cell>
          <table:table-cell office:value-type="string" table:style-name="ce1231">
            <text:p>楊顓羽</text:p>
            <text:p>(女)</text:p>
          </table:table-cell>
          <table:table-cell office:value-type="string" table:style-name="ce2">
            <text:p>人事主任兼辦政風業務</text:p>
          </table:table-cell>
          <table:table-cell office:value-type="string" table:style-name="ce2">
            <text:p>臺東縣綠島鄉公所</text:p>
          </table:table-cell>
          <table:table-cell office:value-type="string" table:style-name="ce4">
            <text:p>學歷:臺灣師範大學國文學系</text:p>
            <text:p>經歷:</text:p>
            <text:p>花蓮縣富里鄉公所村幹事</text:p>
            <text:p>臺東縣長濱衛生所課員</text:p>
            <text:p>健保署東區業務組科員</text:p>
            <text:p>臺東縣竹湖國民小學幹事</text:p>
            <text:p>臺東縣綠島鄉公所主任</text:p>
          </table:table-cell>
          <table:table-cell office:value-type="string" table:style-name="ce2">
            <text:p>公務人員人事法規</text:p>
          </table:table-cell>
          <table:table-cell office:value-type="string" table:style-name="ce4">
            <text:p>E-mail：</text:p>
            <text:p>gi04005@gi.taitung.gov.tw</text:p>
            <text:p/>
          </table:table-cell>
          <table:table-cell office:value-type="string" table:style-name="ce2">
            <text:p>機關推薦</text:p>
          </table:table-cell>
          <table:table-cell office:value-type="date" office:date-value="2024-06-13T00:00:00" table:style-name="ce6">
            <text:p>2024/6/13</text:p>
          </table:table-cell>
          <table:table-cell office:value-type="string" table:style-name="ce2">
            <text:p>臺東縣</text:p>
          </table:table-cell>
          <table:table-cell office:value-type="string" table:style-name="ce2">
            <text:p>綠島監獄、臺東監獄</text:p>
          </table:table-cell>
          <table:table-cell table:number-columns-repeated="16373"/>
        </table:table-row>
        <table:table-row table:style-name="ro256">
          <table:table-cell office:value-type="float" office:value="6" table:formula="of:=ROW()-4" table:style-name="ce2">
            <text:p>6</text:p>
          </table:table-cell>
          <table:table-cell office:value-type="string" table:style-name="ce1232">
            <text:p>徐志明<text:s/></text:p>
            <text:p>(男)</text:p>
          </table:table-cell>
          <table:table-cell office:value-type="string" table:style-name="ce3">
            <text:p>副教授</text:p>
          </table:table-cell>
          <table:table-cell office:value-type="string" table:style-name="ce3">
            <text:p>博雅教育學院</text:p>
          </table:table-cell>
          <table:table-cell office:value-type="string" table:style-name="ce4">
            <text:p>學歷:美國舊金山金門大學法學博士<text:s/></text:p>
            <text:p>經歷:<text:s text:c="66"/><text:span text:style-name="T2">僑光科大財經法律系主任</text:span><text:span text:style-name="T2"/></text:p>
            <text:p><text:span text:style-name="T2">台中地方法院勞動調解委員</text:span><text:span text:style-name="T2"/></text:p>
            <text:p><text:span text:style-name="T2">彰化地方法院勞動調解委員</text:span></text:p>
          </table:table-cell>
          <table:table-cell office:value-type="string" table:style-name="ce2">
            <text:p>法律</text:p>
          </table:table-cell>
          <table:table-cell office:value-type="string" table:style-name="ce4">
            <text:p>E-mail：<text:s/></text:p>
            <text:p>t20143@gms.npu.edu.tw<text:s/></text:p>
            <text:p>Tel：0910110756</text:p>
          </table:table-cell>
          <table:table-cell office:value-type="string" table:style-name="ce2">
            <text:p>國立澎湖科技大學推薦</text:p>
          </table:table-cell>
          <table:table-cell office:value-type="date" office:date-value="2025-12-12T00:00:00" table:style-name="ce5">
            <text:p>2025/12/12</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47">
          <table:table-cell office:value-type="float" office:value="7" table:formula="of:=ROW()-4" table:style-name="ce2">
            <text:p>7</text:p>
          </table:table-cell>
          <table:table-cell office:value-type="string" table:style-name="ce1233">
            <text:p>蔡明惠<text:s/></text:p>
            <text:p>(男)</text:p>
          </table:table-cell>
          <table:table-cell office:value-type="string" table:style-name="ce3">
            <text:p>兼任教授</text:p>
          </table:table-cell>
          <table:table-cell office:value-type="string" table:style-name="ce2">
            <text:p>澎湖科技大學</text:p>
          </table:table-cell>
          <table:table-cell office:value-type="string" table:style-name="ce4">
            <text:p>學歷:國立中山大學社會學博士<text:s/></text:p>
            <text:p>經歷: <text:s text:c="72"/>人文管理學院院長 <text:s text:c="55"/>服務業管理研究所所長 <text:s text:c="57"/>通識教育中心主任<text:s text:c="60"/><text:span text:style-name="T2">博雅教育學院院長</text:span></text:p>
          </table:table-cell>
          <table:table-cell office:value-type="string" table:style-name="ce2">
            <text:p>人權</text:p>
          </table:table-cell>
          <table:table-cell office:value-type="string" table:style-name="ce4">
            <text:p>E-mail：mhtsai@gms.npu.edu.tw<text:s/></text:p>
            <text:p>Tel：0933695635<text:s/></text:p>
          </table:table-cell>
          <table:table-cell office:value-type="string" table:style-name="ce2">
            <text:p>國立澎湖科技大學</text:p>
          </table:table-cell>
          <table:table-cell office:value-type="date" office:date-value="2025-12-12T00:00:00" table:style-name="ce5">
            <text:p>2025/12/12</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29">
          <table:table-cell office:value-type="float" office:value="8" table:formula="of:=ROW()-4" table:style-name="ce2">
            <text:p>8</text:p>
          </table:table-cell>
          <table:table-cell office:value-type="string" table:style-name="ce1234">
            <text:p>蔡玫玫 (女)</text:p>
          </table:table-cell>
          <table:table-cell office:value-type="string" table:style-name="ce2">
            <text:p>社會工作師</text:p>
          </table:table-cell>
          <table:table-cell office:value-type="string" table:style-name="ce2">
            <text:p>澎湖縣政府社會處</text:p>
          </table:table-cell>
          <table:table-cell office:value-type="string" table:style-name="ce4">
            <text:p>學歷:</text:p>
            <text:p>花蓮師範學院多元文化教育研究所碩士</text:p>
            <text:p>經歷:</text:p>
            <text:p>澎湖縣政府福利科、社工婦幼科專案社工督導員。</text:p>
            <text:p>南投縣政府福利科社會工作師。</text:p>
            <text:p>澎湖縣政府勞工行政科科員。</text:p>
            <text:p>澎湖縣政府社工婦幼科社會工作師。</text:p>
            <text:p>勞動部勞資爭議調解人認證資格。</text:p>
            <text:p>國立空中大學111-112年度兼任講師。</text:p>
          </table:table-cell>
          <table:table-cell office:value-type="string" table:style-name="ce2">
            <text:p>人權</text:p>
            <text:p>社會工作保護</text:p>
            <text:p/>
          </table:table-cell>
          <table:table-cell office:value-type="string" table:style-name="ce4">
            <text:p>E-mail：meimei528@yahoo.com.tw</text:p>
            <text:p>Tel：(06)9274400#573</text:p>
          </table:table-cell>
          <table:table-cell office:value-type="string" table:style-name="ce2">
            <text:p>澎湖縣政府社會處</text:p>
          </table:table-cell>
          <table:table-cell office:value-type="date" office:date-value="2024-06-07T00:00:00" table:style-name="ce6">
            <text:p>2024/6/7</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18">
          <table:table-cell office:value-type="float" office:value="9" table:formula="of:=ROW()-4" table:style-name="ce2">
            <text:p>9</text:p>
          </table:table-cell>
          <table:table-cell office:value-type="string" table:style-name="ce1235">
            <text:p>劉曉菁</text:p>
            <text:p>(女)</text:p>
          </table:table-cell>
          <table:table-cell office:value-type="string" table:style-name="ce2">
            <text:p>護理長</text:p>
          </table:table-cell>
          <table:table-cell office:value-type="string" table:style-name="ce2">
            <text:p>臺東縣東河鄉衛生所</text:p>
          </table:table-cell>
          <table:table-cell office:value-type="string" table:style-name="ce4">
            <text:p>學歷：大仁科技大學護理系</text:p>
            <text:p>臺東大學健康促進與休閒管理碩士</text:p>
            <text:p>經歷：</text:p>
            <text:p>全民醫院</text:p>
            <text:p>臺東縣東河鄉衛生所</text:p>
          </table:table-cell>
          <table:table-cell office:value-type="string" table:style-name="ce2">
            <text:p>公共衛生</text:p>
          </table:table-cell>
          <table:table-cell office:value-type="string" table:style-name="ce4">
            <text:p>E-mail：incmor@yahoo.com.tw</text:p>
            <text:p>Tel：0936-666133</text:p>
          </table:table-cell>
          <table:table-cell office:value-type="string" table:style-name="ce2">
            <text:p>機關推薦</text:p>
          </table:table-cell>
          <table:table-cell office:value-type="date" office:date-value="2024-05-30T00:00:00" table:style-name="ce6">
            <text:p>2024/5/30</text:p>
          </table:table-cell>
          <table:table-cell office:value-type="string" table:style-name="ce2">
            <text:p>臺東縣</text:p>
          </table:table-cell>
          <table:table-cell office:value-type="string" table:style-name="ce2">
            <text:p>泰源監獄</text:p>
          </table:table-cell>
          <table:table-cell table:number-columns-repeated="16373"/>
        </table:table-row>
        <table:table-row table:style-name="ro257">
          <table:table-cell office:value-type="float" office:value="10" table:formula="of:=ROW()-4" table:style-name="ce2">
            <text:p>10</text:p>
          </table:table-cell>
          <table:table-cell office:value-type="string" table:style-name="ce1236">
            <text:p>周朝雄</text:p>
            <text:p>(男)</text:p>
          </table:table-cell>
          <table:table-cell office:value-type="string" table:style-name="ce2">
            <text:p>理事長</text:p>
          </table:table-cell>
          <table:table-cell office:value-type="string" table:style-name="ce2">
            <text:p>花蓮縣醫師公會</text:p>
          </table:table-cell>
          <table:table-cell office:value-type="string" table:style-name="ce4">
            <text:p>學歷：國防醫學院</text:p>
          </table:table-cell>
          <table:table-cell office:value-type="string" table:style-name="ce2">
            <text:p>醫學</text:p>
          </table:table-cell>
          <table:table-cell office:value-type="string" table:style-name="ce4">
            <text:p>E-mail：hma.org.tw@gmail.com</text:p>
            <text:p>Tel：03-8377-909</text:p>
          </table:table-cell>
          <table:table-cell office:value-type="string" table:style-name="ce2">
            <text:p>花蓮縣醫師公會推薦</text:p>
          </table:table-cell>
          <table:table-cell office:value-type="date" office:date-value="2024-05-30T00:00:00" table:style-name="ce6">
            <text:p>2024/5/30</text:p>
          </table:table-cell>
          <table:table-cell office:value-type="string" table:style-name="ce2">
            <text:p>花蓮</text:p>
          </table:table-cell>
          <table:table-cell office:value-type="string" table:style-name="ce2">
            <text:p>花蓮監獄</text:p>
          </table:table-cell>
          <table:table-cell table:number-columns-repeated="16373"/>
        </table:table-row>
        <table:table-row table:style-name="ro107">
          <table:table-cell office:value-type="float" office:value="11" table:formula="of:=ROW()-4" table:style-name="ce2">
            <text:p>11</text:p>
          </table:table-cell>
          <table:table-cell office:value-type="string" table:style-name="ce1237">
            <text:p>陳耀宗(男)</text:p>
          </table:table-cell>
          <table:table-cell office:value-type="string" table:style-name="ce2">
            <text:p>隊長</text:p>
          </table:table-cell>
          <table:table-cell office:value-type="string" table:style-name="ce2">
            <text:p>澎湖縣政府警察局交通隊</text:p>
          </table:table-cell>
          <table:table-cell office:value-type="string" table:style-name="ce4">
            <text:p>學歷：</text:p>
            <text:p>中央警察大學公共安全學系學士</text:p>
            <text:p>中央警察大學犯罪防治研究所博士</text:p>
            <text:p>經歷：</text:p>
            <text:p>澎湖縣政府警察局刑事警察大隊組長；澎湖縣政府警察局刑事警察大隊副大隊長；澎湖縣政府警察局馬公分局副分局長</text:p>
          </table:table-cell>
          <table:table-cell office:value-type="string" table:style-name="ce2">
            <text:p>法律</text:p>
            <text:p>犯罪防治</text:p>
          </table:table-cell>
          <table:table-cell office:value-type="string" table:style-name="ce4">
            <text:p>E-mail：p994006@gmail.com</text:p>
            <text:p>Tel：06-9262935</text:p>
          </table:table-cell>
          <table:table-cell office:value-type="string" table:style-name="ce6">
            <text:p>機關推薦</text:p>
          </table:table-cell>
          <table:table-cell office:value-type="date" office:date-value="2024-05-30T00:00:00" table:style-name="ce6">
            <text:p>2024/5/30</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58">
          <table:table-cell office:value-type="float" office:value="12" table:formula="of:=ROW()-4" table:style-name="ce2">
            <text:p>12</text:p>
          </table:table-cell>
          <table:table-cell office:value-type="string" table:style-name="ce1238">
            <text:p>王臨風(男)</text:p>
          </table:table-cell>
          <table:table-cell office:value-type="string" table:style-name="ce2">
            <text:p>講師</text:p>
          </table:table-cell>
          <table:table-cell office:value-type="string" table:style-name="ce2">
            <text:p>輔仁大學心理學系</text:p>
          </table:table-cell>
          <table:table-cell office:value-type="string" table:style-name="ce4">
            <text:p>學歷：</text:p>
            <text:p>輔仁大學應用心理學研究所碩士</text:p>
            <text:p>輔仁大學應用心理學研究所博士班肄業</text:p>
            <text:p>經歷：</text:p>
            <text:p>角落心理工作室諮商師；臺灣心理輔導專業人員協會秘書長；臺灣廢除死刑推動聯盟執行委員；臺灣無辜者行動聯盟常務理事；公共電視文化事業基金會節目暨新聞自律委員會委員；臺灣心理輔導專業人員協會理事長；法務部矯正署監所興革小組委員</text:p>
          </table:table-cell>
          <table:table-cell office:value-type="string" table:style-name="ce2">
            <text:p>心理</text:p>
            <text:p>人權</text:p>
          </table:table-cell>
          <table:table-cell office:value-type="string" table:style-name="ce4">
            <text:p>E-mail：Lfwang5100@gmail.com</text:p>
            <text:p>Tel：0928515313</text:p>
          </table:table-cell>
          <table:table-cell office:value-type="string" table:style-name="ce6">
            <text:p>機關推薦</text:p>
          </table:table-cell>
          <table:table-cell office:value-type="date" office:date-value="2024-05-30T00:00:00" table:style-name="ce6">
            <text:p>2024/5/30</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64">
          <table:table-cell office:value-type="float" office:value="13" table:formula="of:=ROW()-4" table:style-name="ce2">
            <text:p>13</text:p>
          </table:table-cell>
          <table:table-cell office:value-type="string" table:style-name="ce1239">
            <text:p>彭紋娟(女)</text:p>
          </table:table-cell>
          <table:table-cell office:value-type="string" table:style-name="ce2">
            <text:p>副局長</text:p>
          </table:table-cell>
          <table:table-cell office:value-type="string" table:style-name="ce2">
            <text:p>澎湖縣政府衛生局</text:p>
          </table:table-cell>
          <table:table-cell office:value-type="string" table:style-name="ce4">
            <text:p>學歷：</text:p>
            <text:p>國立高雄醫學大學口腔衛生科學</text:p>
            <text:p>研究所碩士</text:p>
            <text:p>經歷:</text:p>
            <text:p>中央健康保險署醫管組科員；澎湖縣政府衛生局醫藥政科科長；澎湖縣政府衛生局保健科科長；澎湖縣政府 衛生局疾病管制科科長</text:p>
          </table:table-cell>
          <table:table-cell office:value-type="string" table:style-name="ce2">
            <text:p>公共衛生</text:p>
          </table:table-cell>
          <table:table-cell office:value-type="string" table:style-name="ce4">
            <text:p>E-mail：fp78170@phchb.penghu.gov.tw</text:p>
            <text:p>Tel：(06)9272162-#202</text:p>
          </table:table-cell>
          <table:table-cell office:value-type="string" table:style-name="ce6">
            <text:p>澎湖縣政府衛生局推薦推薦</text:p>
          </table:table-cell>
          <table:table-cell office:value-type="date" office:date-value="2024-05-30T00:00:00" table:style-name="ce6">
            <text:p>2024/5/30</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64">
          <table:table-cell office:value-type="float" office:value="14" table:formula="of:=ROW()-4" table:style-name="ce2">
            <text:p>14</text:p>
          </table:table-cell>
          <table:table-cell office:value-type="string" table:style-name="ce1240">
            <text:p>陳玉珍(女)</text:p>
          </table:table-cell>
          <table:table-cell office:value-type="string" table:style-name="ce2">
            <text:p>校長</text:p>
          </table:table-cell>
          <table:table-cell office:value-type="string" table:style-name="ce3">
            <text:p>澎湖縣龍門國小</text:p>
          </table:table-cell>
          <table:table-cell office:value-type="string" table:style-name="ce4">
            <text:p>學歷：</text:p>
            <text:p>國立臺南師範學院國民教育研究所課程與教學碩士</text:p>
            <text:p>經歷：</text:p>
            <text:p>澎湖縣國教輔導團性別平等教育議題召集人；澎湖縣婦女權益促進委員會第八屆委員；澎湖縣虎井國小校長；澎湖縣赤馬國小校長</text:p>
          </table:table-cell>
          <table:table-cell office:value-type="string" table:style-name="ce2">
            <text:p>人權</text:p>
            <text:p>心理</text:p>
          </table:table-cell>
          <table:table-cell office:value-type="string" table:style-name="ce4">
            <text:p>E-mail:</text:p>
            <text:p>yuchen640429@gmail.com</text:p>
            <text:p>Tel:<text:span text:style-name="T2">06-9921202</text:span></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156">
          <table:table-cell office:value-type="float" office:value="15" table:formula="of:=ROW()-4" table:style-name="ce2">
            <text:p>15</text:p>
          </table:table-cell>
          <table:table-cell office:value-type="string" table:style-name="ce1241">
            <text:p>劉世添 (男)</text:p>
          </table:table-cell>
          <table:table-cell office:value-type="string" table:style-name="ce2">
            <text:p>理事</text:p>
          </table:table-cell>
          <table:table-cell office:value-type="string" table:style-name="ce2">
            <text:p>中華民國犯罪矯正協會</text:p>
          </table:table-cell>
          <table:table-cell office:value-type="string" table:style-name="ce4">
            <text:p>學歷:屏東科技大學農企業管理所碩士</text:p>
            <text:p>經歷:花蓮監獄典獄長</text:p>
          </table:table-cell>
          <table:table-cell office:value-type="string" table:style-name="ce2">
            <text:p>犯罪防治</text:p>
          </table:table-cell>
          <table:table-cell office:value-type="string" table:style-name="ce4">
            <text:p>E-mail：</text:p>
            <text:p>moj.cca@msa.hinet.net</text:p>
            <text:p>Tel：0935483658</text:p>
            <text:p/>
          </table:table-cell>
          <table:table-cell office:value-type="string" table:style-name="ce2">
            <text:p>中華民國犯罪矯正協會</text:p>
          </table:table-cell>
          <table:table-cell office:value-type="string" table:style-name="ce2">
            <text:p>113/05/20</text:p>
          </table:table-cell>
          <table:table-cell office:value-type="string" table:style-name="ce2">
            <text:p>花蓮縣市</text:p>
          </table:table-cell>
          <table:table-cell office:value-type="string" table:style-name="ce2">
            <text:p>自強外役監</text:p>
            <text:p>獄、花蓮監獄、</text:p>
            <text:p>花蓮看守所</text:p>
          </table:table-cell>
          <table:table-cell table:number-columns-repeated="16373"/>
        </table:table-row>
        <table:table-row table:style-name="ro231">
          <table:table-cell office:value-type="float" office:value="16" table:formula="of:=ROW()-4" table:style-name="ce2">
            <text:p>16</text:p>
          </table:table-cell>
          <table:table-cell office:value-type="string" table:style-name="ce1242">
            <text:p>吳吉成 (男)</text:p>
          </table:table-cell>
          <table:table-cell office:value-type="string" table:style-name="ce2">
            <text:p>理事</text:p>
          </table:table-cell>
          <table:table-cell office:value-type="string" table:style-name="ce2">
            <text:p>中華民國犯罪矯正協會</text:p>
          </table:table-cell>
          <table:table-cell office:value-type="string" table:style-name="ce4">
            <text:p>學歷:</text:p>
            <text:p>花蓮國光高級商工職業學校</text:p>
            <text:p>經歷:</text:p>
            <text:p>本會宜花東分會主任委員</text:p>
            <text:p>花蓮縣工商發展投資策進會 委員</text:p>
            <text:p>匯豐盛建設公司董事長</text:p>
            <text:p>財團法人更生保護會花蓮分會常務委員</text:p>
            <text:p>花蓮五榖宮常務委員</text:p>
            <text:p>花蓮救國團指導委員</text:p>
            <text:p>花蓮華東盆栽藝術協會榮譽理事長</text:p>
          </table:table-cell>
          <table:table-cell office:value-type="string" table:style-name="ce2">
            <text:p>更生保護</text:p>
          </table:table-cell>
          <table:table-cell office:value-type="string" table:style-name="ce4">
            <text:p>E-mail：</text:p>
            <text:p>hfs.cc.2022@gmail.com</text:p>
            <text:p>Tel：03-8333508</text:p>
            <text:p/>
          </table:table-cell>
          <table:table-cell office:value-type="string" table:style-name="ce2">
            <text:p>中華民國犯罪矯正協會</text:p>
          </table:table-cell>
          <table:table-cell office:value-type="string" table:style-name="ce2">
            <text:p>113/05/20</text:p>
          </table:table-cell>
          <table:table-cell office:value-type="string" table:style-name="ce2">
            <text:p>花蓮縣市</text:p>
          </table:table-cell>
          <table:table-cell office:value-type="string" table:style-name="ce2">
            <text:p>自強外役監</text:p>
            <text:p>獄、花蓮監獄、花蓮看守所</text:p>
            <text:p/>
          </table:table-cell>
          <table:table-cell table:number-columns-repeated="16373"/>
        </table:table-row>
        <table:table-row table:style-name="ro106">
          <table:table-cell office:value-type="float" office:value="17" table:formula="of:=ROW()-4" table:style-name="ce2">
            <text:p>17</text:p>
          </table:table-cell>
          <table:table-cell office:value-type="string" table:style-name="ce1243">
            <text:p>劉鳳琴</text:p>
            <text:p>(女)</text:p>
          </table:table-cell>
          <table:table-cell office:value-type="string" table:style-name="ce3">
            <text:p>顧問/兼任執行長</text:p>
          </table:table-cell>
          <table:table-cell office:value-type="string" table:style-name="ce3">
            <text:p>一粒麥子社會福利基金會/社團法人台東縣紅十字會</text:p>
          </table:table-cell>
          <table:table-cell office:value-type="string" table:style-name="ce4">
            <text:p>學歷:台東大學管理學碩士</text:p>
            <text:p>經歷:</text:p>
            <text:p><text:span text:style-name="T2">台東縣衛生局食品、長照科科長、原民處社福科科長、聖母醫院主任、財團法人門諾社會福利基金會執行長</text:span></text:p>
          </table:table-cell>
          <table:table-cell office:value-type="string" table:style-name="ce2">
            <text:p>醫學</text:p>
            <text:p>公共衛生</text:p>
          </table:table-cell>
          <table:table-cell office:value-type="string" table:style-name="ce4">
            <text:p>E-mail：</text:p>
            <text:p>aa0928152925@gmail.com</text:p>
            <text:p>Tel：0928_152925</text:p>
          </table:table-cell>
          <table:table-cell office:value-type="string" table:style-name="ce2">
            <text:p>財團法人門諾社會福利基金會</text:p>
          </table:table-cell>
          <table:table-cell office:value-type="date" office:date-value="2025-12-16T00:00:00" table:style-name="ce5">
            <text:p>2025/12/16</text:p>
          </table:table-cell>
          <table:table-cell office:value-type="string" table:style-name="ce2">
            <text:p>臺東縣</text:p>
          </table:table-cell>
          <table:table-cell office:value-type="string" table:style-name="ce2">
            <text:p>臺東監獄、武陵外役監獄</text:p>
          </table:table-cell>
          <table:table-cell table:number-columns-repeated="16373"/>
        </table:table-row>
        <table:table-row table:style-name="ro80">
          <table:table-cell office:value-type="float" office:value="18" table:formula="of:=ROW()-4" table:style-name="ce2">
            <text:p>18</text:p>
          </table:table-cell>
          <table:table-cell office:value-type="string" table:style-name="ce1244">
            <text:p>李怡宏</text:p>
            <text:p>(男)</text:p>
          </table:table-cell>
          <table:table-cell office:value-type="string" table:style-name="ce2">
            <text:p>校長</text:p>
          </table:table-cell>
          <table:table-cell office:value-type="string" table:style-name="ce2">
            <text:p>臺東縣岩灣國</text:p>
            <text:p>民小學</text:p>
          </table:table-cell>
          <table:table-cell office:value-type="string" table:style-name="ce4">
            <text:p>學歷:國立台東大學教育行政碩士</text:p>
            <text:p>經歷:</text:p>
            <text:p>國小校長26年</text:p>
            <text:p>國小主任7年</text:p>
            <text:p>國小老師9年</text:p>
          </table:table-cell>
          <table:table-cell office:value-type="string" table:style-name="ce2">
            <text:p>國小教育</text:p>
            <text:p>教育行政</text:p>
          </table:table-cell>
          <table:table-cell office:value-type="string" table:style-name="ce4">
            <text:p>E-mail：</text:p>
            <text:p>linyihug@hotmail.com</text:p>
            <text:p>Tel：0919873989</text:p>
          </table:table-cell>
          <table:table-cell office:value-type="string" table:style-name="ce2">
            <text:p>機關推薦</text:p>
          </table:table-cell>
          <table:table-cell office:value-type="date" office:date-value="2024-05-13T00:00:00" table:style-name="ce6">
            <text:p>2024/5/13</text:p>
          </table:table-cell>
          <table:table-cell office:value-type="string" table:style-name="ce2">
            <text:p>臺東縣</text:p>
          </table:table-cell>
          <table:table-cell office:value-type="string" table:style-name="ce2">
            <text:p>臺東監獄</text:p>
          </table:table-cell>
          <table:table-cell table:number-columns-repeated="16373"/>
        </table:table-row>
        <table:table-row table:style-name="ro69">
          <table:table-cell office:value-type="float" office:value="19" table:formula="of:=ROW()-4" table:style-name="ce2">
            <text:p>19</text:p>
          </table:table-cell>
          <table:table-cell office:value-type="string" table:style-name="ce1245">
            <text:p>許家源</text:p>
            <text:p>(男)</text:p>
          </table:table-cell>
          <table:table-cell office:value-type="string" table:style-name="ce2">
            <text:p>副教授</text:p>
          </table:table-cell>
          <table:table-cell office:value-type="string" table:style-name="ce2">
            <text:p>靜宜大學法律學系</text:p>
          </table:table-cell>
          <table:table-cell office:value-type="string" table:style-name="ce4">
            <text:p>學歷:</text:p>
            <text:p>國立台北大學法學博士</text:p>
            <text:p>經歷:</text:p>
            <text:p>最高法院法官助理</text:p>
            <text:p>台中高等法院法官助理</text:p>
            <text:p>教育部性別事件專業調查人員</text:p>
          </table:table-cell>
          <table:table-cell office:value-type="string" table:style-name="ce2">
            <text:p>刑事法律</text:p>
            <text:p>犯罪防治</text:p>
          </table:table-cell>
          <table:table-cell office:value-type="string" table:style-name="ce4">
            <text:p>E-mail：jiushi@pu.edu.tw</text:p>
            <text:p>Tel：0919306470</text:p>
          </table:table-cell>
          <table:table-cell office:value-type="string" table:style-name="ce2">
            <text:p>靜宜大學法律學系推薦</text:p>
          </table:table-cell>
          <table:table-cell office:value-type="date" office:date-value="2024-04-18T00:00:00" table:style-name="ce6">
            <text:p>2024/4/18</text:p>
          </table:table-cell>
          <table:table-cell office:value-type="string" table:style-name="ce2">
            <text:p>台中</text:p>
            <text:p>彰化</text:p>
            <text:p>雲林</text:p>
            <text:p>澎湖</text:p>
          </table:table-cell>
          <table:table-cell office:value-type="string" table:style-name="ce2">
            <text:p>台中監獄</text:p>
            <text:p>台中女子監獄</text:p>
            <text:p>彰化監獄</text:p>
            <text:p>雲林監獄</text:p>
            <text:p>澎湖監獄</text:p>
          </table:table-cell>
          <table:table-cell table:number-columns-repeated="16373"/>
        </table:table-row>
        <table:table-row table:style-name="ro78">
          <table:table-cell office:value-type="float" office:value="20" table:formula="of:=ROW()-4" table:style-name="ce2">
            <text:p>20</text:p>
          </table:table-cell>
          <table:table-cell office:value-type="string" table:style-name="ce1246">
            <text:p>葉俐君(女)</text:p>
          </table:table-cell>
          <table:table-cell office:value-type="string" table:style-name="ce2">
            <text:p>職能治療師</text:p>
          </table:table-cell>
          <table:table-cell office:value-type="string" table:style-name="ce2">
            <text:p>三軍總醫院北投分院職能治療科</text:p>
          </table:table-cell>
          <table:table-cell office:value-type="string" table:style-name="ce4">
            <text:p>學歷:國立台北大學犯罪所碩士</text:p>
            <text:p>中央警察大學犯罪防治所 博士候選人</text:p>
            <text:p>經歷:三總北投分院職能治療師</text:p>
            <text:p>銘傳大學犯罪防治系兼任講師</text:p>
            <text:p>仁德醫護專科學校兼任講師</text:p>
            <text:p>內政部警政署刑事警察局心理輔導諮詢委員</text:p>
            <text:p>社團法人中華民國職能治療師公會專業服務推廣委員會司法與成癮戒治組委員</text:p>
          </table:table-cell>
          <table:table-cell office:value-type="string" table:style-name="ce2">
            <text:p>成癮戒治、災難心理、犯罪防治、更生就業</text:p>
          </table:table-cell>
          <table:table-cell office:value-type="string" table:style-name="ce4">
            <text:p>Email: <text:s text:c="21"/>leticia0103@hotmail.com</text:p>
            <text:p>Tel:0972098375</text:p>
          </table:table-cell>
          <table:table-cell office:value-type="string" table:style-name="ce2">
            <text:p>國防醫學院三軍總醫院北投分院推薦</text:p>
          </table:table-cell>
          <table:table-cell office:value-type="date" office:date-value="2025-12-12T00:00:00" table:style-name="ce6">
            <text:p>2025/12/12</text:p>
          </table:table-cell>
          <table:table-cell office:value-type="string" table:style-name="ce2">
            <text:p>台北市 <text:s text:c="11"/>新北市 <text:s text:c="11"/>桃園市 <text:s text:c="10"/>新竹市 <text:s text:c="12"/>苗栗縣 <text:s text:c="10"/>宜蘭縣 <text:s text:c="13"/>花蓮縣</text:p>
          </table:table-cell>
          <table:table-cell office:value-type="string" table:style-name="ce2">
            <text:p>法務部矯正署台北監獄、宜蘭監獄、新竹監獄、苗栗看守所、桃園監獄、花蓮監獄</text:p>
          </table:table-cell>
          <table:table-cell table:number-columns-repeated="16373"/>
        </table:table-row>
        <table:table-row table:style-name="ro133">
          <table:table-cell office:value-type="float" office:value="21" table:formula="of:=ROW()-4" table:style-name="ce2">
            <text:p>21</text:p>
          </table:table-cell>
          <table:table-cell office:value-type="string" table:style-name="ce1247">
            <text:p>楊如泰 (男)</text:p>
          </table:table-cell>
          <table:table-cell office:value-type="string" table:style-name="ce2">
            <text:p>臨床心理師</text:p>
          </table:table-cell>
          <table:table-cell office:value-type="string" table:style-name="ce2">
            <text:p>三軍總醫院北投分院</text:p>
          </table:table-cell>
          <table:table-cell office:value-type="string" table:style-name="ce4">
            <text:p>學歷: 國立臺灣大學心理系暨研究所臨床心理學組碩士班</text:p>
            <text:p>經歷:<text:s/></text:p>
            <text:p>三軍總醫院北投分院 臨床心理師</text:p>
            <text:p>國立臺北大學台北校區學生輔導中心 兼任心理師</text:p>
            <text:p>社團法人家庭暴力暨性犯罪處遇協會 常務理事</text:p>
            <text:p>台北市臨床心理師公會 監事</text:p>
          </table:table-cell>
          <table:table-cell office:value-type="string" table:style-name="ce2">
            <text:p>心理、犯罪防治</text:p>
          </table:table-cell>
          <table:table-cell office:value-type="string" table:style-name="ce4">
            <text:p>E-mail:</text:p>
            <text:p>mab818psy@gmail.com</text:p>
            <text:p>Tel:02-2896870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 新北市 澎湖縣</text:p>
          </table:table-cell>
          <table:table-cell office:value-type="string" table:style-name="ce2">
            <text:p>法務部矯正署台北看守所、法務部矯正署新店戒治所、法務部矯正署澎湖監獄</text:p>
          </table:table-cell>
          <table:table-cell table:number-columns-repeated="16373"/>
        </table:table-row>
        <table:table-row table:style-name="ro255">
          <table:table-cell office:value-type="float" office:value="22" table:formula="of:=ROW()-4" table:style-name="ce2">
            <text:p>22</text:p>
          </table:table-cell>
          <table:table-cell office:value-type="string" table:style-name="ce1248">
            <text:p>王慧菁(女)</text:p>
          </table:table-cell>
          <table:table-cell office:value-type="string" table:style-name="ce2">
            <text:p>教授</text:p>
          </table:table-cell>
          <table:table-cell office:value-type="string" table:style-name="ce2">
            <text:p>國立清華大學</text:p>
            <text:p>學士後醫學系</text:p>
          </table:table-cell>
          <table:table-cell office:value-type="string" table:style-name="ce4">
            <text:p>學歷：</text:p>
            <text:p>國立成功大學基礎與醫學研究所 博士</text:p>
            <text:p>國立清華大學學士後法律系 學士</text:p>
            <text:p>經歷：</text:p>
            <text:p>國立清華大學分子與細胞生物研究所 教授</text:p>
          </table:table-cell>
          <table:table-cell office:value-type="string" table:style-name="ce2">
            <text:p>醫學、法律</text:p>
          </table:table-cell>
          <table:table-cell office:value-type="string" table:style-name="ce4">
            <text:p>Email:<text:s/></text:p>
            <text:p>lilywang@life.nthu.edu.tw</text:p>
            <text:p>Tel:0933615834</text:p>
            <text:p/>
          </table:table-cell>
          <table:table-cell office:value-type="string" table:style-name="ce6">
            <text:p>國立清華大學推薦</text:p>
          </table:table-cell>
          <table:table-cell office:value-type="date" office:date-value="2021-01-28T00:00:00" table:style-name="ce6">
            <text:p>2021/1/28</text:p>
          </table:table-cell>
          <table:table-cell office:value-type="string" table:style-name="ce2">
            <text:p>苗栗縣</text:p>
            <text:p>新竹市</text:p>
            <text:p>臺東縣</text:p>
          </table:table-cell>
          <table:table-cell office:value-type="string" table:style-name="ce2">
            <text:p>苗栗看守所</text:p>
            <text:p>新竹監獄</text:p>
            <text:p>臺東監獄</text:p>
          </table:table-cell>
          <table:table-cell table:number-columns-repeated="16373"/>
        </table:table-row>
        <table:table-row table:style-name="ro258">
          <table:table-cell office:value-type="float" office:value="23" table:formula="of:=ROW()-4" table:style-name="ce2">
            <text:p>23</text:p>
          </table:table-cell>
          <table:table-cell office:value-type="string" table:style-name="ce1249">
            <text:p>戴嘉言 <text:s/>（男）</text:p>
          </table:table-cell>
          <table:table-cell office:value-type="string" table:style-name="ce2">
            <text:p>副院長</text:p>
            <text:p>、臨床組專家委員</text:p>
          </table:table-cell>
          <table:table-cell office:value-type="string" table:style-name="ce2">
            <text:p>高雄醫學大學附設中和紀念醫院</text:p>
            <text:p>台灣國家C型肝炎旗艦計畫辦公室</text:p>
          </table:table-cell>
          <table:table-cell office:value-type="string" table:style-name="ce4">
            <text:p>學歷:高雄醫學大學醫學系學、碩、博士畢</text:p>
            <text:p>經歷:</text:p>
            <text:p>高雄醫學大學附設醫院內科住院醫師，總住院醫師。</text:p>
            <text:p>高雄醫學大學醫學系副教授。</text:p>
            <text:p>高雄醫學院附設醫院工安室主任。</text:p>
            <text:p>高雄醫學大學附設醫院院長室秘書。</text:p>
            <text:p>高雄醫學大學附設醫院職業醫學科主任。</text:p>
            <text:p>高雄醫學大學經營市立小港醫院內科主治醫師。</text:p>
            <text:p>高雄醫學大學經營市立小港醫院職業醫學科主任。</text:p>
            <text:p>高雄醫學大學附設醫院健康管理中心主任。</text:p>
            <text:p>台灣肝臟研究協會副秘書長。</text:p>
            <text:p>台灣消化系醫學會副秘書長。</text:p>
          </table:table-cell>
          <table:table-cell office:value-type="string" table:style-name="ce2">
            <text:p>醫學</text:p>
            <text:p>公共衛生</text:p>
          </table:table-cell>
          <table:table-cell office:value-type="string" table:style-name="ce4">
            <text:p>E-mail：daichiayen@gmail.com</text:p>
            <text:p>Tel：0975-355899</text:p>
          </table:table-cell>
          <table:table-cell office:value-type="string" table:style-name="ce6">
            <text:p>高雄醫學大學附設中和紀念醫院推薦</text:p>
          </table:table-cell>
          <table:table-cell office:value-type="date" office:date-value="2020-11-03T00:00:00" table:style-name="ce6">
            <text:p>2020/11/3</text:p>
          </table:table-cell>
          <table:table-cell office:value-type="string" table:style-name="ce2">
            <text:p>臺中</text:p>
            <text:p>彰化</text:p>
            <text:p>雲林</text:p>
            <text:p>嘉義</text:p>
            <text:p>臺南</text:p>
            <text:p>高雄</text:p>
            <text:p>屏東</text:p>
            <text:p>臺東</text:p>
            <text:p>花蓮</text:p>
          </table:table-cell>
          <table:table-cell office:value-type="string" table:style-name="ce2">
            <text:p>監獄、少年觀護所、矯正學校、戒治所均可</text:p>
          </table:table-cell>
          <table:table-cell table:number-columns-repeated="16373"/>
        </table:table-row>
        <table:table-row table:style-name="ro259">
          <table:table-cell office:value-type="float" office:value="24" table:formula="of:=ROW()-4" table:style-name="ce2">
            <text:p>24</text:p>
          </table:table-cell>
          <table:table-cell office:value-type="string" table:style-name="ce1250">
            <text:p>蔡貞慧</text:p>
            <text:p>(女)</text:p>
          </table:table-cell>
          <table:table-cell office:value-type="string" table:style-name="ce2">
            <text:p>副教授</text:p>
          </table:table-cell>
          <table:table-cell office:value-type="string" table:style-name="ce2">
            <text:p>臺灣大學社會工作學系</text:p>
          </table:table-cell>
          <table:table-cell office:value-type="string" table:style-name="ce4">
            <text:p>學歷：美國哥倫比亞大學社會工作學院博士</text:p>
            <text:p>經歷:衛生福利部兒童及少年福利與權益推動小組第6屆委員</text:p>
            <text:p/>
          </table:table-cell>
          <table:table-cell office:value-type="string" table:style-name="ce2">
            <text:p>公共衛生、心理、人權、社會工作、社會福利</text:p>
          </table:table-cell>
          <table:table-cell office:value-type="string" table:style-name="ce4">
            <text:p><text:a xlink:href="mailto:jhtsay@ntu.edu.tw">E-mail：<text:span text:style-name="T3">jhtsay@ntu.edu.tw</text:span></text:a></text:p>
          </table:table-cell>
          <table:table-cell office:value-type="string" table:style-name="ce2">
            <text:p>衛生福利部推薦</text:p>
          </table:table-cell>
          <table:table-cell office:value-type="date" office:date-value="2024-05-01T00:00:00" table:style-name="ce6">
            <text:p>2024/5/1</text:p>
          </table:table-cell>
          <table:table-cell office:value-type="string" table:style-name="ce2">
            <text:p>基隆市臺北市新北市金門縣澎湖縣宜蘭縣等</text:p>
          </table:table-cell>
          <table:table-cell office:value-type="string" table:style-name="ce2">
            <text:p>基隆看守所、基隆監獄、臺北女子看守所、臺北少年觀護所、金門監獄、澎湖監獄、敦品中學、宜蘭監獄、新店戒治所</text:p>
          </table:table-cell>
          <table:table-cell table:number-columns-repeated="16373"/>
        </table:table-row>
        <table:table-row table:style-name="ro61">
          <table:table-cell office:value-type="float" office:value="25" table:formula="of:=ROW()-4" table:style-name="ce2">
            <text:p>25</text:p>
          </table:table-cell>
          <table:table-cell office:value-type="string" table:style-name="ce1251">
            <text:p>莊光輝(男)</text:p>
          </table:table-cell>
          <table:table-cell office:value-type="string" table:style-name="ce2">
            <text:p>醫師</text:p>
          </table:table-cell>
          <table:table-cell office:value-type="string" table:style-name="ce2">
            <text:p>台東基督教醫院家醫科</text:p>
          </table:table-cell>
          <table:table-cell office:value-type="string" table:style-name="ce4">
            <text:p>學歷：國防醫學院醫學系畢業</text:p>
            <text:p>經歷：</text:p>
            <text:p>中華民國內科、家庭醫學科專科醫師；</text:p>
            <text:p>花蓮國軍總醫院內科部主任、家醫科主任；</text:p>
            <text:p>台東榮民醫院副院長、內科主任</text:p>
          </table:table-cell>
          <table:table-cell office:value-type="string" table:style-name="ce2">
            <text:p>醫學</text:p>
          </table:table-cell>
          <table:table-cell office:value-type="string" table:style-name="ce4">
            <text:p>Tel：0937-142594</text:p>
          </table:table-cell>
          <table:table-cell office:value-type="string" table:style-name="ce6">
            <text:p>自我推薦</text:p>
          </table:table-cell>
          <table:table-cell office:value-type="date" office:date-value="2020-11-13T00:00:00" table:style-name="ce6">
            <text:p>2020/11/13</text:p>
          </table:table-cell>
          <table:table-cell office:value-type="string" table:style-name="ce2">
            <text:p>臺東縣市</text:p>
          </table:table-cell>
          <table:table-cell office:value-type="string" table:style-name="ce2">
            <text:p>臺東監獄、武陵外役監獄</text:p>
          </table:table-cell>
          <table:table-cell table:number-columns-repeated="16373"/>
        </table:table-row>
        <table:table-row table:style-name="ro91">
          <table:table-cell office:value-type="float" office:value="26" table:formula="of:=ROW()-4" table:style-name="ce2">
            <text:p>26</text:p>
          </table:table-cell>
          <table:table-cell office:value-type="string" table:style-name="ce1282">
            <text:p>蘇銘暉</text:p>
            <text:p>(男)</text:p>
          </table:table-cell>
          <table:table-cell office:value-type="string" table:style-name="ce2">
            <text:p>律師</text:p>
          </table:table-cell>
          <table:table-cell office:value-type="string" table:style-name="ce2">
            <text:p>晋群法律事務所</text:p>
          </table:table-cell>
          <table:table-cell office:value-type="string" table:style-name="ce4">
            <text:p>學歷:東海大學法律系碩士班</text:p>
            <text:p>經歷:</text:p>
            <text:p>晉群法律事務所律師</text:p>
            <text:p>法律扶助基金會顧問</text:p>
          </table:table-cell>
          <table:table-cell office:value-type="string" table:style-name="ce2">
            <text:p>法律</text:p>
          </table:table-cell>
          <table:table-cell office:value-type="string" table:style-name="ce4">
            <text:p>E-mail： <text:s text:c="21"/>rock894005@hotmail.com</text:p>
            <text:p>Tel：</text:p>
            <text:p>行動電話: 0932-676612</text:p>
            <text:p>市內電話: 089-322198</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臺東縣</text:p>
          </table:table-cell>
          <table:table-cell office:value-type="string" table:style-name="ce2">
            <text:p>武陵外役監獄</text:p>
            <text:p>東成監獄</text:p>
          </table:table-cell>
          <table:table-cell table:number-columns-repeated="16373"/>
        </table:table-row>
        <table:table-row table:style-name="ro73">
          <table:table-cell office:value-type="float" office:value="27" table:formula="of:=ROW()-4" table:style-name="ce2">
            <text:p>27</text:p>
          </table:table-cell>
          <table:table-cell office:value-type="string" table:style-name="ce1283">
            <text:p>李明偉 (男)</text:p>
          </table:table-cell>
          <table:table-cell office:value-type="string" table:style-name="ce2">
            <text:p>教授</text:p>
          </table:table-cell>
          <table:table-cell office:value-type="string" table:style-name="ce2">
            <text:p>中山醫學大學</text:p>
          </table:table-cell>
          <table:table-cell office:value-type="string" table:style-name="ce4">
            <text:p>學歷:<text:span text:style-name="T2">陽明大學醫學工程研究所博士、中興大學科技管理研究所博士、中興大學科技法律研究所碩士</text:span><text:span text:style-name="T2"/></text:p>
            <text:p>經歷:</text:p>
            <text:p><text:span text:style-name="T2">考試院高階文官飛躍訓練合格、中山醫學大學醫學科技學院院長、中山醫學大學人事室主任</text:span></text:p>
          </table:table-cell>
          <table:table-cell office:value-type="string" table:style-name="ce3">
            <text:p>法律、人權、醫學</text:p>
          </table:table-cell>
          <table:table-cell office:value-type="string" table:style-name="ce4">
            <text:p>E-mail：d880430@csmu.edu.tw</text:p>
            <text:p>Tel：04-36097334</text:p>
          </table:table-cell>
          <table:table-cell office:value-type="string" table:style-name="ce2">
            <text:p>中山醫學大學推薦</text:p>
          </table:table-cell>
          <table:table-cell office:value-type="date" office:date-value="2025-12-16T00:00:00" table:style-name="ce5">
            <text:p>2025/12/16</text:p>
          </table:table-cell>
          <table:table-cell office:value-type="string" table:style-name="ce2">
            <text:p>金門縣</text:p>
            <text:p>澎湖縣</text:p>
            <text:p>台東縣</text:p>
            <text:p>花蓮縣</text:p>
            <text:p>臺中市</text:p>
          </table:table-cell>
          <table:table-cell office:value-type="string" table:style-name="ce2">
            <text:p>金門監獄</text:p>
            <text:p>澎湖監獄</text:p>
            <text:p>台東監獄</text:p>
            <text:p>花蓮監獄</text:p>
            <text:p>臺中監獄</text:p>
          </table:table-cell>
          <table:table-cell table:number-columns-repeated="16373"/>
        </table:table-row>
        <table:table-row table:style-name="ro40">
          <table:table-cell office:value-type="float" office:value="28" table:formula="of:=ROW()-4" table:style-name="ce2">
            <text:p>28</text:p>
          </table:table-cell>
          <table:table-cell office:value-type="string" table:style-name="ce1284">
            <text:p>胡敏華(女)</text:p>
          </table:table-cell>
          <table:table-cell office:value-type="string" table:style-name="ce2">
            <text:p>臨床心理師</text:p>
          </table:table-cell>
          <table:table-cell office:value-type="string" table:style-name="ce2">
            <text:p>啟初心理治療所</text:p>
          </table:table-cell>
          <table:table-cell office:value-type="string" table:style-name="ce4">
            <text:p>高雄醫學大學心理學系畢業</text:p>
          </table:table-cell>
          <table:table-cell office:value-type="string" table:style-name="ce2">
            <text:p>心理</text:p>
          </table:table-cell>
          <table:table-cell office:value-type="string" table:style-name="ce4">
            <text:p>E-mail：kiddy0414@gmail.com</text:p>
            <text:p>Tel：0937-683414</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屏東縣 <text:s/>臺東縣</text:p>
          </table:table-cell>
          <table:table-cell office:value-type="string" table:style-name="ce2">
            <text:p>屏東監獄、屏東看守所、綠島監獄、武陵外役監獄泰源監獄、東成監獄、台東監獄、臺東戒治所</text:p>
          </table:table-cell>
          <table:table-cell table:number-columns-repeated="16373"/>
        </table:table-row>
        <table:table-row table:style-name="ro50">
          <table:table-cell office:value-type="float" office:value="29" table:formula="of:=ROW()-4" table:style-name="ce2">
            <text:p>29</text:p>
          </table:table-cell>
          <table:table-cell office:value-type="string" table:style-name="ce1285">
            <text:p>黃建銘(男)</text:p>
          </table:table-cell>
          <table:table-cell office:value-type="string" table:style-name="ce2">
            <text:p>律師</text:p>
          </table:table-cell>
          <table:table-cell office:value-type="string" table:style-name="ce2">
            <text:p>黃建銘律師事務所</text:p>
          </table:table-cell>
          <table:table-cell office:value-type="string" table:style-name="ce4">
            <text:p>學歷：台北大學法律系</text:p>
            <text:p>經歷：台東、台北地檢署檢察官</text:p>
          </table:table-cell>
          <table:table-cell office:value-type="string" table:style-name="ce2">
            <text:p>法律(民商法、刑事法)</text:p>
          </table:table-cell>
          <table:table-cell office:value-type="string" table:style-name="ce4">
            <text:p>E-mail：</text:p>
            <text:p>huang.gaelic@gmail.com</text:p>
            <text:p>Tel：089-350227</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臺東縣</text:p>
          </table:table-cell>
          <table:table-cell office:value-type="string" table:style-name="ce2">
            <text:p>臺東監獄、綠島監獄、東成監獄、泰源監獄、臺東戒治所、武陵外役監</text:p>
          </table:table-cell>
          <table:table-cell table:number-columns-repeated="16373"/>
        </table:table-row>
        <table:table-row table:style-name="ro173">
          <table:table-cell office:value-type="float" office:value="30" table:formula="of:=ROW()-4" table:style-name="ce2">
            <text:p>30</text:p>
          </table:table-cell>
          <table:table-cell office:value-type="string" table:style-name="ce1286">
            <text:p>顏郁芳</text:p>
            <text:p>（女）</text:p>
          </table:table-cell>
          <table:table-cell office:value-type="string" table:style-name="ce3">
            <text:p>特聘兼任圖書館館長</text:p>
          </table:table-cell>
          <table:table-cell office:value-type="string" table:style-name="ce2">
            <text:p>國立金門大學</text:p>
          </table:table-cell>
          <table:table-cell office:value-type="string" table:style-name="ce7">
            <text:p>學歷:</text:p>
            <text:p>國立中山大學人力資源管理博士</text:p>
            <text:p>National Sun Yat-sen University (Ph.D. in HRM)</text:p>
            <text:p>英國雪菲爾大學企管碩士</text:p>
            <text:p>University of Sheffield (MBA), UK.</text:p>
            <text:p>瑞典Uppsala大學企管所</text:p>
            <text:p>Uppsala University, Sweden.</text:p>
            <text:p>經歷：</text:p>
            <text:p>國立金門大學企業系教授兼任國際長、國立金門大學企業系副教授兼任學務長、國立金門大學企管系副教授兼任系主任、國立金門技術學院企管系助理教授、國立高雄應用科技大學金門分部講師、2021年金門縣議會醫療監督小組顧問、財團法人福建更生保護會第十屆董事會董事、2020年金門縣政府訴願審議委員會委員、2018年財團法人福建更生保護會第九屆董事會董事</text:p>
          </table:table-cell>
          <table:table-cell office:value-type="string" table:style-name="ce3">
            <text:p>人權、心理</text:p>
          </table:table-cell>
          <table:table-cell office:value-type="string" table:style-name="ce20">
            <text:p>E-mail：</text:p>
            <text:p>yvonne@nquedu.tw</text:p>
            <text:p>Tel：</text:p>
            <text:p>082-312773</text:p>
            <text:p>0937-993395；0933-629978</text:p>
          </table:table-cell>
          <table:table-cell office:value-type="string" table:style-name="ce2">
            <text:p>自我推薦</text:p>
          </table:table-cell>
          <table:table-cell office:value-type="date" office:date-value="2025-12-12T00:00:00" table:style-name="ce5">
            <text:p>2025/12/12</text:p>
          </table:table-cell>
          <table:table-cell office:value-type="string" table:style-name="ce2">
            <text:p>金門縣</text:p>
          </table:table-cell>
          <table:table-cell office:value-type="string" table:style-name="ce2">
            <text:p>金門監獄</text:p>
          </table:table-cell>
          <table:table-cell table:number-columns-repeated="16373"/>
        </table:table-row>
        <table:table-row table:style-name="ro79">
          <table:table-cell office:value-type="float" office:value="31" table:formula="of:=ROW()-4" table:style-name="ce2">
            <text:p>31</text:p>
          </table:table-cell>
          <table:table-cell office:value-type="string" table:style-name="ce1287">
            <text:p>李金治</text:p>
            <text:p>（女）</text:p>
            <text:p/>
          </table:table-cell>
          <table:table-cell office:value-type="string" table:style-name="ce2">
            <text:p>副局長</text:p>
          </table:table-cell>
          <table:table-cell office:value-type="string" table:style-name="ce2">
            <text:p>金門縣衛生局</text:p>
          </table:table-cell>
          <table:table-cell office:value-type="string" table:style-name="ce4">
            <text:p>學歷：國立台灣師範大學健康促進與衛生教育研究所博士</text:p>
            <text:p>經歷：</text:p>
            <text:p>中華民國學校衛生學會兼任秘書、國立金門大學兼任助理教授、福建省高等法院金門分院調解委員、福建金門地方法院刑事補償事件求償審查委員會委員、金門縣婦女會理事、金門縣長期照顧推動小組委員、金門縣政府醫療資源整合輔導委員會委員、金門縣政府特殊教育諮詢委員會委員、金門縣政府特殊教育學生鑑定及就學輔導委員會委員、金門縣政府性騷擾防治委員會委員</text:p>
          </table:table-cell>
          <table:table-cell office:value-type="string" table:style-name="ce2">
            <text:p>公共衛生、醫學</text:p>
          </table:table-cell>
          <table:table-cell office:value-type="string" table:style-name="ce15">
            <text:p>E-mail：</text:p>
            <text:p>Vivianleecc@yhoo.com.tw</text:p>
            <text:p>Tel：0934-083032</text:p>
          </table:table-cell>
          <table:table-cell office:value-type="string" table:style-name="ce2">
            <text:p>自我推薦</text:p>
          </table:table-cell>
          <table:table-cell office:value-type="date" office:date-value="2022-11-28T00:00:00" table:style-name="ce6">
            <text:p>2022/11/28</text:p>
          </table:table-cell>
          <table:table-cell office:value-type="string" table:style-name="ce2">
            <text:p>金門縣</text:p>
          </table:table-cell>
          <table:table-cell office:value-type="string" table:style-name="ce2">
            <text:p>金門監獄</text:p>
          </table:table-cell>
          <table:table-cell table:number-columns-repeated="16373"/>
        </table:table-row>
        <table:table-row table:style-name="ro140">
          <table:table-cell office:value-type="float" office:value="32" table:formula="of:=ROW()-4" table:style-name="ce2">
            <text:p>32</text:p>
          </table:table-cell>
          <table:table-cell office:value-type="string" table:style-name="ce1288">
            <text:p>葉鳳娟</text:p>
            <text:p>(女)</text:p>
          </table:table-cell>
          <table:table-cell office:value-type="string" table:style-name="ce2">
            <text:p>輔導員</text:p>
          </table:table-cell>
          <table:table-cell office:value-type="string" table:style-name="ce2">
            <text:p>臺東生命線</text:p>
          </table:table-cell>
          <table:table-cell office:value-type="string" table:style-name="ce4">
            <text:p>學歷：美國南伊利諾大學教育心理研究所碩士</text:p>
            <text:p>美國北科羅拉多大學特教研究所碩士</text:p>
            <text:p>國立台東大學南島文化研究所碩士</text:p>
            <text:p>經歷：</text:p>
            <text:p>台東監獄教誨志工(2000-迄今)</text:p>
            <text:p>台東監獄假釋審查委員(2005-迄今)</text:p>
            <text:p>署立台東醫院精神科臨床心理師</text:p>
            <text:p>110年度反毒有功人士</text:p>
          </table:table-cell>
          <table:table-cell office:value-type="string" table:style-name="ce2">
            <text:p>心理</text:p>
            <text:p/>
          </table:table-cell>
          <table:table-cell office:value-type="string" table:style-name="ce4">
            <text:p>E-mail：salyeh@gmail.com</text:p>
            <text:p>Tel：0932660002</text:p>
          </table:table-cell>
          <table:table-cell office:value-type="string" table:style-name="ce6">
            <text:p>自我推薦</text:p>
          </table:table-cell>
          <table:table-cell office:value-type="date" office:date-value="2025-12-17T00:00:00" table:style-name="ce6">
            <text:p>2025/12/17</text:p>
          </table:table-cell>
          <table:table-cell office:value-type="string" table:style-name="ce2">
            <text:p>臺東縣</text:p>
          </table:table-cell>
          <table:table-cell office:value-type="string" table:style-name="ce2">
            <text:p>泰源監獄，武陵外役監</text:p>
          </table:table-cell>
          <table:table-cell table:number-columns-repeated="16373"/>
        </table:table-row>
        <table:table-row table:style-name="ro260">
          <table:table-cell office:value-type="float" office:value="33" table:formula="of:=ROW()-4" table:style-name="ce2">
            <text:p>33</text:p>
          </table:table-cell>
          <table:table-cell office:value-type="string" table:style-name="ce1289">
            <text:p>簡志龍</text:p>
            <text:p>(男)</text:p>
          </table:table-cell>
          <table:table-cell office:value-type="string" table:style-name="ce2">
            <text:p>社工/督導</text:p>
          </table:table-cell>
          <table:table-cell office:value-type="string" table:style-name="ce2">
            <text:p>台東聖母醫院</text:p>
          </table:table-cell>
          <table:table-cell office:value-type="string" table:style-name="ce4">
            <text:p>學歷:</text:p>
            <text:p>國立東華大學民族社工研究所</text:p>
            <text:p>經歷:</text:p>
            <text:p>泰源國中增置教師、台東聖母醫院社工</text:p>
          </table:table-cell>
          <table:table-cell office:value-type="string" table:style-name="ce2">
            <text:p>矯正社工</text:p>
            <text:p>社區工作</text:p>
            <text:p>個案工作</text:p>
            <text:p>長期照顧服務</text:p>
          </table:table-cell>
          <table:table-cell office:value-type="string" table:style-name="ce4">
            <text:p>E-mail：wakang531@gmail.com</text:p>
            <text:p>Tel：</text:p>
            <text:p>0911006144</text:p>
            <text:p>089892490轉11</text:p>
          </table:table-cell>
          <table:table-cell office:value-type="string" table:style-name="ce2">
            <text:p>機關推薦</text:p>
          </table:table-cell>
          <table:table-cell office:value-type="date" office:date-value="2025-12-16T00:00:00" table:style-name="ce6">
            <text:p>2025/12/16</text:p>
          </table:table-cell>
          <table:table-cell office:value-type="string" table:style-name="ce2">
            <text:p>臺東縣</text:p>
          </table:table-cell>
          <table:table-cell office:value-type="string" table:style-name="ce2">
            <text:p>泰源監獄</text:p>
            <text:p>綠島監獄</text:p>
          </table:table-cell>
          <table:table-cell table:number-columns-repeated="16373"/>
        </table:table-row>
        <table:table-row table:style-name="ro163">
          <table:table-cell office:value-type="float" office:value="34" table:formula="of:=ROW()-4" table:style-name="ce2">
            <text:p>34</text:p>
          </table:table-cell>
          <table:table-cell office:value-type="string" table:style-name="ce1290">
            <text:p>洪惠蘭(女)</text:p>
          </table:table-cell>
          <table:table-cell office:value-type="string" table:style-name="ce2">
            <text:p>臺東縣東河鄉衛生所</text:p>
          </table:table-cell>
          <table:table-cell office:value-type="string" table:style-name="ce2">
            <text:p>護理師</text:p>
          </table:table-cell>
          <table:table-cell office:value-type="string" table:style-name="ce4">
            <text:p>學歷:大仁科技大學(二技)</text:p>
            <text:p>經歷:台東馬偕醫院急診10年，東河鄉衛生所10年至現職</text:p>
          </table:table-cell>
          <table:table-cell office:value-type="string" table:style-name="ce2">
            <text:p>公共衛生</text:p>
          </table:table-cell>
          <table:table-cell office:value-type="string" table:style-name="ce4">
            <text:p>E-mail：v671018@yahoo.com.tw</text:p>
            <text:p>Tel：(089)896482</text:p>
          </table:table-cell>
          <table:table-cell office:value-type="string" table:style-name="ce2">
            <text:p>自我推薦</text:p>
          </table:table-cell>
          <table:table-cell office:value-type="date" office:date-value="2022-02-15T00:00:00" table:style-name="ce6">
            <text:p>2022/2/15</text:p>
          </table:table-cell>
          <table:table-cell office:value-type="string" table:style-name="ce2">
            <text:p>臺東</text:p>
          </table:table-cell>
          <table:table-cell office:value-type="string" table:style-name="ce2">
            <text:p>泰源監獄</text:p>
          </table:table-cell>
          <table:table-cell table:number-columns-repeated="16373"/>
        </table:table-row>
        <table:table-row table:style-name="ro261">
          <table:table-cell office:value-type="float" office:value="35" table:formula="of:=ROW()-4" table:style-name="ce2">
            <text:p>35</text:p>
          </table:table-cell>
          <table:table-cell office:value-type="string" table:style-name="ce1291">
            <text:p>卓育佐</text:p>
            <text:p>(男)</text:p>
          </table:table-cell>
          <table:table-cell office:value-type="string" table:style-name="ce2">
            <text:p>律師</text:p>
          </table:table-cell>
          <table:table-cell office:value-type="string" table:style-name="ce2">
            <text:p>廣成法律事務所</text:p>
          </table:table-cell>
          <table:table-cell office:value-type="string" table:style-name="ce4">
            <text:p>學歷：文化大學法律學研究所</text:p>
            <text:p>經歷:</text:p>
            <text:p>法務部矯正署泰源監獄外部視察小組委員。</text:p>
            <text:p>法務部矯正署泰源技能訓練所國賠審議委員會委員。</text:p>
            <text:p>法務部矯正署臺東戒治所外部視察小組委員。</text:p>
            <text:p>法務部矯正署綠島監獄國賠審議委員會委員。</text:p>
            <text:p>法務部矯正署綠島監獄法律顧問。</text:p>
            <text:p>法務部矯正署綠島監獄訴願委員會委員。</text:p>
            <text:p>法律扶助基金會台東分會案件審查委員。</text:p>
            <text:p>臺東縣政府法律扶助顧問。</text:p>
            <text:p>臺東縣政府教保相關人員違法事件調查處理認定委員會委員。</text:p>
            <text:p>臺東市公所調解委員會委員。</text:p>
            <text:p>衛生福利部台東醫院法律顧問。</text:p>
            <text:p>國際同濟會台灣總會中B區法律顧問。</text:p>
            <text:p>國際同濟會台灣總會中央會理事。</text:p>
          </table:table-cell>
          <table:table-cell office:value-type="string" table:style-name="ce2">
            <text:p>法律</text:p>
          </table:table-cell>
          <table:table-cell office:value-type="string" table:style-name="ce4">
            <text:p>E-mail：gc233332@gmail.com</text:p>
            <text:p>Tel：089-233332</text:p>
          </table:table-cell>
          <table:table-cell office:value-type="string" table:style-name="ce6">
            <text:p>自我推薦</text:p>
          </table:table-cell>
          <table:table-cell office:value-type="date" office:date-value="2021-01-28T00:00:00" table:style-name="ce6">
            <text:p>2021/1/28</text:p>
          </table:table-cell>
          <table:table-cell office:value-type="string" table:style-name="ce2">
            <text:p>臺東</text:p>
          </table:table-cell>
          <table:table-cell office:value-type="string" table:style-name="ce2">
            <text:p>東成監獄</text:p>
            <text:p>泰源監獄</text:p>
            <text:p>臺東戒治所</text:p>
            <text:p>臺東監獄</text:p>
          </table:table-cell>
          <table:table-cell table:number-columns-repeated="16373"/>
        </table:table-row>
        <table:table-row table:style-name="ro43">
          <table:table-cell office:value-type="float" office:value="36" table:formula="of:=ROW()-4" table:style-name="ce2">
            <text:p>36</text:p>
          </table:table-cell>
          <table:table-cell office:value-type="string" table:style-name="ce1292">
            <text:p>陳靖昇(男)</text:p>
          </table:table-cell>
          <table:table-cell office:value-type="string" table:style-name="ce2">
            <text:p>主持律師</text:p>
          </table:table-cell>
          <table:table-cell office:value-type="string" table:style-name="ce2">
            <text:p>陳靖昇律師事務所</text:p>
          </table:table-cell>
          <table:table-cell office:value-type="string" table:style-name="ce4">
            <text:p>學歷：國立高雄大學法律學系碩士</text:p>
            <text:p>經歷：法務部矯正署屏東監獄外部視察小組委員(第一、二屆)</text:p>
          </table:table-cell>
          <table:table-cell office:value-type="string" table:style-name="ce2">
            <text:p>法律</text:p>
          </table:table-cell>
          <table:table-cell office:value-type="string" table:style-name="ce4">
            <text:p>E-mail：chenjingsheng.lawfirm@gmail.com</text:p>
            <text:p>Tel：07-7017799</text:p>
          </table:table-cell>
          <table:table-cell office:value-type="string" table:style-name="ce2">
            <text:p>屏東律師公會推薦</text:p>
          </table:table-cell>
          <table:table-cell office:value-type="date" office:date-value="2026-01-02T00:00:00" table:style-name="ce5">
            <text:p>2026/1/2</text:p>
          </table:table-cell>
          <table:table-cell office:value-type="string" table:style-name="ce2">
            <text:p>高雄市 屏東縣 臺東縣</text:p>
          </table:table-cell>
          <table:table-cell office:value-type="string" table:style-name="ce3">
            <text:p>高雄監獄、高雄女子監獄、屏東監獄、屏東看守所、臺東監獄</text:p>
          </table:table-cell>
          <table:table-cell table:number-columns-repeated="16373"/>
        </table:table-row>
        <table:table-row table:style-name="ro116">
          <table:table-cell office:value-type="float" office:value="37" table:formula="of:=ROW()-4" table:number-columns-spanned="1" table:number-rows-spanned="2" table:style-name="ce14">
            <text:p>37</text:p>
          </table:table-cell>
          <table:table-cell office:value-type="string" table:number-columns-spanned="1" table:number-rows-spanned="2" table:style-name="ce1293">
            <text:p>黃惠雪</text:p>
            <text:p>(女)</text:p>
          </table:table-cell>
          <table:table-cell office:value-type="string" table:number-columns-spanned="1" table:number-rows-spanned="2" table:style-name="ce14">
            <text:p>兼任講師</text:p>
            <text:p/>
          </table:table-cell>
          <table:table-cell office:value-type="string" table:number-columns-spanned="1" table:number-rows-spanned="2" table:style-name="ce14">
            <text:p>國立臺東大學通識中心</text:p>
          </table:table-cell>
          <table:table-cell office:value-type="string" table:number-columns-spanned="1" table:number-rows-spanned="2" table:style-name="ce21">
            <text:p>學歷：</text:p>
            <text:p>國立臺東大學特殊教育學系研究所碩士</text:p>
            <text:p>護理相關學歷：</text:p>
            <text:p>私立美和護理助產專科學校</text:p>
            <text:p>經歷：</text:p>
            <text:p>預防及延緩失能照護方案專業師資</text:p>
            <text:p>國立臺東大學樂齡大學講師</text:p>
            <text:p>2015~2016年兒少福利機構生活輔導人員訓練講師</text:p>
            <text:p>2003~2014年國立臺東大學性平委員</text:p>
            <text:p>國立臺東大學衛生保健組護理師、代理組長</text:p>
            <text:p>省立花蓮、臺東醫院護理師</text:p>
          </table:table-cell>
          <table:table-cell office:value-type="string" table:number-columns-spanned="1" table:number-rows-spanned="2" table:style-name="ce22">
            <text:p>公共衛生</text:p>
          </table:table-cell>
          <table:table-cell office:value-type="string" table:number-columns-spanned="1" table:number-rows-spanned="2" table:style-name="ce18">
            <text:p>E-mail：570920huang@gmail.com</text:p>
            <text:p>Tel：089-570920</text:p>
          </table:table-cell>
          <table:table-cell office:value-type="string" table:number-columns-spanned="1" table:number-rows-spanned="2" table:style-name="ce19">
            <text:p>自我推薦</text:p>
          </table:table-cell>
          <table:table-cell office:value-type="date" office:date-value="2025-12-12T00:00:00" table:number-columns-spanned="1" table:number-rows-spanned="2" table:style-name="ce23">
            <text:p>2025/12/12</text:p>
          </table:table-cell>
          <table:table-cell office:value-type="string" table:number-columns-spanned="1" table:number-rows-spanned="2" table:style-name="ce14">
            <text:p>臺東縣</text:p>
          </table:table-cell>
          <table:table-cell office:value-type="string" table:number-columns-spanned="1" table:number-rows-spanned="2" table:style-name="ce14">
            <text:p>綠島監獄</text:p>
            <text:p>東成監獄</text:p>
          </table:table-cell>
          <table:table-cell table:number-columns-repeated="16373"/>
        </table:table-row>
        <table:table-row table:style-name="ro262" table:visibility="collapse">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5">
          <table:table-cell office:value-type="float" office:value="38" table:style-name="ce2">
            <text:p>38</text:p>
          </table:table-cell>
          <table:table-cell office:value-type="string" table:style-name="ce1294">
            <text:p>楊志誠</text:p>
            <text:p>(男)</text:p>
            <text:p/>
          </table:table-cell>
          <table:table-cell office:value-type="string" table:style-name="ce9">
            <text:p>助理教授</text:p>
          </table:table-cell>
          <table:table-cell office:value-type="string" table:style-name="ce9">
            <text:p>國立金門大學</text:p>
          </table:table-cell>
          <table:table-cell office:value-type="string" table:style-name="ce9">
            <text:p>學歷:瑞士蘇黎世大學心理學博士</text:p>
            <text:p>經歷:國立金門大學專任助理教授</text:p>
          </table:table-cell>
          <table:table-cell office:value-type="string" table:style-name="ce9">
            <text:p>心理學</text:p>
          </table:table-cell>
          <table:table-cell office:value-type="string" table:style-name="ce9">
            <text:p>E-mail：jisienyang@gmail.com</text:p>
            <text:p>Tel：0928-004-886</text:p>
          </table:table-cell>
          <table:table-cell office:value-type="string" table:style-name="ce2">
            <text:p>臺北大學犯罪學研究所推薦</text:p>
          </table:table-cell>
          <table:table-cell office:value-type="date" office:date-value="2025-12-17T00:00:00" table:style-name="ce6">
            <text:p>2025/12/17</text:p>
          </table:table-cell>
          <table:table-cell office:value-type="string" table:style-name="ce2">
            <text:p>金門</text:p>
            <text:p>高雄</text:p>
            <text:p>屏東</text:p>
            <text:p>臺南</text:p>
          </table:table-cell>
          <table:table-cell office:value-type="string" table:style-name="ce2">
            <text:p>金門監獄</text:p>
            <text:p>高雄戒治所</text:p>
            <text:p>明陽中學</text:p>
            <text:p>高雄監獄</text:p>
            <text:p>高雄女子監獄</text:p>
          </table:table-cell>
          <table:table-cell table:number-columns-repeated="16373"/>
        </table:table-row>
        <table:table-row table:style-name="ro27">
          <table:table-cell office:value-type="float" office:value="39" table:style-name="ce2">
            <text:p>39</text:p>
          </table:table-cell>
          <table:table-cell office:value-type="string" table:style-name="ce1295">
            <text:p>劉志明</text:p>
            <text:p>(男)</text:p>
          </table:table-cell>
          <table:table-cell office:value-type="string" table:style-name="ce9">
            <text:p>小隊長</text:p>
          </table:table-cell>
          <table:table-cell office:value-type="string" table:style-name="ce9">
            <text:p>桃園市政府警察局刑事警察大隊</text:p>
          </table:table-cell>
          <table:table-cell office:value-type="string" table:style-name="ce9">
            <text:p>學歷：國立中正大學犯罪防治博士生</text:p>
            <text:p>國立臺北大學犯罪研究所碩士</text:p>
            <text:p>臺灣警察專科學校</text:p>
            <text:p>經歷：</text:p>
            <text:p>102學年度全國模範警察、桃園市警察局</text:p>
          </table:table-cell>
          <table:table-cell office:value-type="string" table:style-name="ce9">
            <text:p>犯罪防治、監獄學</text:p>
          </table:table-cell>
          <table:table-cell office:value-type="string" table:style-name="ce9">
            <text:p>E-mail：chihminglu1688@gmail.com</text:p>
            <text:p>Tel：0935765726</text:p>
          </table:table-cell>
          <table:table-cell office:value-type="string" table:style-name="ce9">
            <text:p>臺北大學犯罪學研究所推薦</text:p>
          </table:table-cell>
          <table:table-cell office:value-type="date" office:date-value="2023-12-06T00:00:00" table:style-name="ce6">
            <text:p>2023/12/6</text:p>
          </table:table-cell>
          <table:table-cell office:value-type="string" table:style-name="ce2">
            <text:p>桃園</text:p>
          </table:table-cell>
          <table:table-cell office:value-type="string" table:style-name="ce2">
            <text:p>八德外役監</text:p>
            <text:p>誠正中學</text:p>
            <text:p>宜蘭監獄</text:p>
            <text:p>自強外役監</text:p>
            <text:p>綠島監獄</text:p>
            <text:p>臺東戒治所</text:p>
          </table:table-cell>
          <table:table-cell table:number-columns-repeated="16373"/>
        </table:table-row>
        <table:table-row table:style-name="ro49">
          <table:table-cell office:value-type="float" office:value="40" table:style-name="ce2">
            <text:p>40</text:p>
          </table:table-cell>
          <table:table-cell office:value-type="string" table:style-name="ce1296">
            <text:p>呂學興<text:s/></text:p>
            <text:p>(男)</text:p>
          </table:table-cell>
          <table:table-cell office:value-type="string" table:style-name="ce2">
            <text:p>校長</text:p>
          </table:table-cell>
          <table:table-cell office:value-type="string" table:style-name="ce2">
            <text:p>臺東縣立泰源國民中學</text:p>
          </table:table-cell>
          <table:table-cell office:value-type="string" table:style-name="ce4">
            <text:p>學歷：國立臺東大學教育行政碩士</text:p>
            <text:p>經歷：</text:p>
            <text:p>臺東縣立瑞源國民中學校長</text:p>
            <text:p>臺東縣立泰源國民中學校長</text:p>
            <text:p/>
          </table:table-cell>
          <table:table-cell office:value-type="string" table:style-name="ce2">
            <text:p>教育心理</text:p>
          </table:table-cell>
          <table:table-cell office:value-type="string" table:style-name="ce15">
            <text:p>E-mail：lu693318@yahoo.com.tw</text:p>
            <text:p>Tel：0933-693318</text:p>
          </table:table-cell>
          <table:table-cell office:value-type="string" table:style-name="ce2">
            <text:p>機關推薦</text:p>
          </table:table-cell>
          <table:table-cell office:value-type="date" office:date-value="2022-11-15T00:00:00" table:style-name="ce6">
            <text:p>2022/11/15</text:p>
          </table:table-cell>
          <table:table-cell office:value-type="string" table:style-name="ce2">
            <text:p>臺東</text:p>
          </table:table-cell>
          <table:table-cell office:value-type="string" table:style-name="ce2">
            <text:p>泰源監獄</text:p>
          </table:table-cell>
          <table:table-cell table:number-columns-repeated="16373"/>
        </table:table-row>
        <table:table-row table:style-name="ro185">
          <table:table-cell office:value-type="float" office:value="41" table:style-name="ce2">
            <text:p>41</text:p>
          </table:table-cell>
          <table:table-cell office:value-type="string" table:style-name="ce1297">
            <text:p>張裕君</text:p>
            <text:p>(女)</text:p>
          </table:table-cell>
          <table:table-cell office:value-type="string" table:style-name="ce2">
            <text:p>主任</text:p>
          </table:table-cell>
          <table:table-cell office:value-type="string" table:style-name="ce2">
            <text:p>臺東縣臺東市衛生所</text:p>
          </table:table-cell>
          <table:table-cell office:value-type="string" table:style-name="ce4">
            <text:p>學歷：</text:p>
            <text:p>臺東大學健康與休閒管理碩士</text:p>
            <text:p>經歷：</text:p>
            <text:p>臺東縣衛生局疾管科科長</text:p>
            <text:p>臺東縣衛生局醫政科科長</text:p>
          </table:table-cell>
          <table:table-cell office:value-type="string" table:style-name="ce2">
            <text:p>公共衛生、醫學</text:p>
          </table:table-cell>
          <table:table-cell office:value-type="string" table:style-name="ce15">
            <text:p>E-mail：</text:p>
            <text:p>tid01@ttshb.taitung.gov.tw</text:p>
            <text:p>Tel：089-350757</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3">
            <text:p>台中 <text:s text:c="4"/>高雄 <text:s text:c="9"/>台東<text:s/></text:p>
          </table:table-cell>
          <table:table-cell office:value-type="string" table:style-name="ce2">
            <text:p>臺東監獄、臺東戒治所</text:p>
          </table:table-cell>
          <table:table-cell table:number-columns-repeated="16373"/>
        </table:table-row>
        <table:table-row table:style-name="ro242">
          <table:table-cell office:value-type="float" office:value="42" table:style-name="ce2">
            <text:p>42</text:p>
          </table:table-cell>
          <table:table-cell office:value-type="string" table:style-name="ce1298">
            <text:p>張瓊文</text:p>
            <text:p>(女)</text:p>
          </table:table-cell>
          <table:table-cell office:value-type="string" table:style-name="ce2">
            <text:p>臨床心理師</text:p>
          </table:table-cell>
          <table:table-cell office:value-type="string" table:style-name="ce3">
            <text:p>為銘心身心診所</text:p>
          </table:table-cell>
          <table:table-cell office:value-type="string" table:style-name="ce4">
            <text:p>財團法人恩主公醫院臨床心理師100~105</text:p>
            <text:p>花蓮特殊教育學校臨床心理師106~112</text:p>
            <text:p>教育部性平調查委員人才庫107~</text:p>
            <text:p>精神疾病強制鑑定強制社區治療審查委員111</text:p>
            <text:p>花蓮監獄外部視察委員111.09~113.09</text:p>
            <text:p>教育部校園事件教師專業審查會調查及輔導人才庫112~<text:s text:c="73"/><text:span text:style-name="T2">國軍花蓮總醫院臨床心理師<text:s text:c="3"/></text:span><text:span text:style-name="T2"/></text:p>
            <text:p><text:span text:style-name="T2">交通部觀光署花東縱谷國家風景區管理處安全及衛生防護委員 <text:s/>114年~</text:span><text:span text:style-name="T2"/></text:p>
            <text:p><text:span text:style-name="T2">太魯閣國家公園管理處安全及衛生防護委員 <text:s/>114年~</text:span><text:span text:style-name="T2"/></text:p>
            <text:p><text:span text:style-name="T2">花蓮地方法院防姓少年講師及治療師 <text:s/>114~</text:span></text:p>
          </table:table-cell>
          <table:table-cell office:value-type="string" table:style-name="ce2">
            <text:p>臨床心理</text:p>
            <text:p>心理輔導</text:p>
            <text:p>生命教育</text:p>
            <text:p/>
          </table:table-cell>
          <table:table-cell office:value-type="string" table:style-name="ce4">
            <text:p>E-mail：cloudlessy66@gmail.com</text:p>
            <text:p>Tel：0975961505</text:p>
          </table:table-cell>
          <table:table-cell office:value-type="string" table:style-name="ce2">
            <text:p>花蓮縣臨床心理師公會推薦</text:p>
          </table:table-cell>
          <table:table-cell office:value-type="date" office:date-value="2025-12-16T00:00:00" table:style-name="ce5">
            <text:p>2025/12/16</text:p>
          </table:table-cell>
          <table:table-cell office:value-type="string" table:style-name="ce2">
            <text:p>花蓮縣<text:span text:style-name="T2">(暫無意願擔任第四屆委員)</text:span></text:p>
          </table:table-cell>
          <table:table-cell office:value-type="string" table:style-name="ce2">
            <text:p>花蓮監獄</text:p>
            <text:p>花蓮看守所</text:p>
          </table:table-cell>
          <table:table-cell table:number-columns-repeated="16373"/>
        </table:table-row>
        <table:table-row table:style-name="ro106">
          <table:table-cell office:value-type="float" office:value="43" table:style-name="ce2">
            <text:p>43</text:p>
          </table:table-cell>
          <table:table-cell office:value-type="string" table:style-name="ce1299">
            <text:p>李韻如(女)</text:p>
          </table:table-cell>
          <table:table-cell office:value-type="string" table:style-name="ce2">
            <text:p>諮商心理師</text:p>
          </table:table-cell>
          <table:table-cell office:value-type="string" table:style-name="ce3">
            <text:p>31心理諮商所</text:p>
          </table:table-cell>
          <table:table-cell office:value-type="string" table:style-name="ce4">
            <text:p>學歷:中正大學犯罪防治所博士候選人、國立台北教育大學心理與諮商所碩士</text:p>
            <text:p>經歷:家暴審前鑑定委員、家暴性侵處遇人員、花蓮監獄花蓮看守所視察委員</text:p>
          </table:table-cell>
          <table:table-cell office:value-type="string" table:style-name="ce2">
            <text:p>心理</text:p>
            <text:p>犯罪防治</text:p>
          </table:table-cell>
          <table:table-cell office:value-type="string" table:style-name="ce4">
            <text:p>E-mail：karencat.ms@gmail.com</text:p>
            <text:p>Tel：0975752258</text:p>
          </table:table-cell>
          <table:table-cell office:value-type="string" table:style-name="ce6">
            <text:p>機關推薦</text:p>
          </table:table-cell>
          <table:table-cell office:value-type="date" office:date-value="2025-12-16T00:00:00" table:style-name="ce5">
            <text:p>2025/12/16</text:p>
          </table:table-cell>
          <table:table-cell office:value-type="string" table:style-name="ce2">
            <text:p>宜蘭 <text:s text:c="3"/>花蓮 <text:s text:c="3"/>臺東</text:p>
          </table:table-cell>
          <table:table-cell office:value-type="string" table:style-name="ce2">
            <text:p>宜蘭、東成、臺東監獄、臺東戒治所、花蓮看守所</text:p>
          </table:table-cell>
          <table:table-cell table:number-columns-repeated="16373"/>
        </table:table-row>
        <table:table-row table:style-name="ro17">
          <table:table-cell office:value-type="float" office:value="44" table:style-name="ce2">
            <text:p>44</text:p>
          </table:table-cell>
          <table:table-cell office:value-type="string" table:style-name="ce1300">
            <text:p>王純娟(女)</text:p>
          </table:table-cell>
          <table:table-cell office:value-type="string" table:style-name="ce2">
            <text:p>教授</text:p>
          </table:table-cell>
          <table:table-cell office:value-type="string" table:style-name="ce2">
            <text:p>國立東華大學諮商與臨床心理學系</text:p>
          </table:table-cell>
          <table:table-cell office:value-type="string" table:style-name="ce4">
            <text:p>學歷: 美國維吉尼亞大學教育領導、基礎與政策學系哲學博士</text:p>
            <text:p>經歷: 花蓮縣政府105-110學年度中途學校指導委員會委員；法人犯罪被害人保護協會台灣花蓮分會『心靈宅配』計畫心輔師團隊督導(96年12月1日至97年12月31日)<text:s/></text:p>
          </table:table-cell>
          <table:table-cell office:value-type="string" table:style-name="ce2">
            <text:p>心理</text:p>
          </table:table-cell>
          <table:table-cell office:value-type="string" table:style-name="ce4">
            <text:p>E-mail：cw9j@gms.ndhu.edu.tw</text:p>
            <text:p>Tel：0923657463</text:p>
          </table:table-cell>
          <table:table-cell office:value-type="string" table:style-name="ce6">
            <text:p>諮商心理師公會全國聯合會推薦</text:p>
          </table:table-cell>
          <table:table-cell office:value-type="date" office:date-value="2025-12-15T00:00:00" table:style-name="ce6">
            <text:p>2025/12/15</text:p>
          </table:table-cell>
          <table:table-cell office:value-type="string" table:style-name="ce2">
            <text:p>花蓮</text:p>
          </table:table-cell>
          <table:table-cell office:value-type="string" table:style-name="ce2">
            <text:p>花蓮看守所、花蓮監獄、自強外役監獄</text:p>
          </table:table-cell>
          <table:table-cell table:number-columns-repeated="16373"/>
        </table:table-row>
        <table:table-row table:style-name="ro134">
          <table:table-cell office:value-type="float" office:value="45" table:style-name="ce2">
            <text:p>45</text:p>
          </table:table-cell>
          <table:table-cell office:value-type="string" table:style-name="ce1301">
            <text:p>林育聖(男)</text:p>
          </table:table-cell>
          <table:table-cell office:value-type="string" table:style-name="ce9">
            <text:p>副教授</text:p>
          </table:table-cell>
          <table:table-cell office:value-type="string" table:style-name="ce9">
            <text:p>國立臺北大學犯罪學研究所</text:p>
          </table:table-cell>
          <table:table-cell office:value-type="string" table:style-name="ce9">
            <text:p>學歷：美國華盛頓州立大學大學犯罪防治博士</text:p>
            <text:p>經歷：教育部第6屆人權教育諮詢小組委員</text:p>
          </table:table-cell>
          <table:table-cell office:value-type="string" table:style-name="ce2">
            <text:p>犯罪防治</text:p>
          </table:table-cell>
          <table:table-cell office:value-type="string" table:style-name="ce9">
            <text:p>E-mail：linuslin@mail.ntpu.edu.tw</text:p>
            <text:p>Tel：02-8674-1111 ext.67096</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新北 <text:s text:c="11"/>桃園 <text:s text:c="11"/>新竹 <text:s text:c="11"/>宜蘭 <text:s text:c="14"/>澎湖</text:p>
          </table:table-cell>
          <table:table-cell office:value-type="string" table:style-name="ce2">
            <text:p>臺北監獄、桃園監獄、桃園女監、八德外役監、敦品中學、誠正中學、新店戒治所、臺北看守所、宜蘭監獄、澎湖監獄</text:p>
          </table:table-cell>
          <table:table-cell table:number-columns-repeated="16373"/>
        </table:table-row>
        <table:table-row table:style-name="ro263">
          <table:table-cell office:value-type="float" office:value="46" table:style-name="ce2">
            <text:p>46</text:p>
          </table:table-cell>
          <table:table-cell office:value-type="string" table:style-name="ce1302">
            <text:p>鄧煌發</text:p>
            <text:p>(男)</text:p>
          </table:table-cell>
          <table:table-cell office:value-type="string" table:style-name="ce2">
            <text:p>教授</text:p>
          </table:table-cell>
          <table:table-cell office:value-type="string" table:style-name="ce2">
            <text:p>中央警察大學</text:p>
          </table:table-cell>
          <table:table-cell office:value-type="string" table:style-name="ce4">
            <text:p>學歷：中央警察大學犯罪防治博士</text:p>
            <text:p>經歷：</text:p>
            <text:p>教育部中途學校課程諮詢委員；教育部獨立式中途學校改制國立學校評估報告」審查委員；內政部教師申訴評議委員會委；內政部犯罪防治中心第 5 屆委員；內政部警政署刑事警察局犯罪預防指導顧問； 教育部學生輔導及生命教育諮詢小組第 1 屆委員；中央警察大學新生預備教育評審會評審委員；法務部犯罪研究中心研究委員；內政部警政署「民眾對治安滿意度調查」評選委員會委員；2009～2010 中央警察大學系(所)教師評審委員會票選委員；中央警察大學推廣教育審查小組委員；中央警察大學 2008 學年度課程委員會委員；中央警察大學 2008 年度學生成績評鑑委員會委員；中央警察大學犯罪防治學系主任； 中央警察大學國土安全研究中心之執行長；中央警察大學 2008 年度招生委員會委員；內政部警政署「甄選社區治安專業輔導團隊」計畫諮詢顧問；台北市政府少年輔導委員會指導員；中央警察大學總務長；中央警察大學電子計算機中心主任；教育部輔導中輟學生專案督導小組委員會委員；中央警察大學校長室機要組組長。</text:p>
          </table:table-cell>
          <table:table-cell office:value-type="string" table:style-name="ce2">
            <text:p>犯罪防治</text:p>
          </table:table-cell>
          <table:table-cell office:value-type="string" table:style-name="ce4">
            <text:p>E-mail：re080@mail.cpu.edu.tw</text:p>
          </table:table-cell>
          <table:table-cell office:value-type="string" table:style-name="ce2">
            <text:p>中央警察大學推薦</text:p>
          </table:table-cell>
          <table:table-cell office:value-type="date" office:date-value="2020-09-16T00:00:00" table:style-name="ce6">
            <text:p>2020/9/16</text:p>
          </table:table-cell>
          <table:table-cell office:value-type="string" table:style-name="ce2">
            <text:p>臺東縣新北市臺北市桃園市</text:p>
          </table:table-cell>
          <table:table-cell office:value-type="string" table:style-name="ce2">
            <text:p>東成監獄、武陵外役監獄、泰源監獄、臺東監獄、臺東看守所、新店戒治所、臺北少年觀護所</text:p>
          </table:table-cell>
          <table:table-cell table:number-columns-repeated="16373"/>
        </table:table-row>
        <table:table-row table:style-name="ro255">
          <table:table-cell office:value-type="float" office:value="47" table:style-name="ce2">
            <text:p>47</text:p>
          </table:table-cell>
          <table:table-cell office:value-type="string" table:style-name="ce1303">
            <text:p>李承龍</text:p>
            <text:p>(男)</text:p>
          </table:table-cell>
          <table:table-cell office:value-type="string" table:style-name="ce3">
            <text:p>教授</text:p>
          </table:table-cell>
          <table:table-cell office:value-type="string" table:style-name="ce2">
            <text:p>臺灣警察專科學校-刑事警察科</text:p>
          </table:table-cell>
          <table:table-cell office:value-type="string" table:style-name="ce4">
            <text:p>學歷：</text:p>
            <text:p>國立清華大學生醫工程與環境科學系博士</text:p>
            <text:p>中央警察大學鑑識科學系(所)學、碩士</text:p>
            <text:p>經歷：</text:p>
            <text:p>法務部司法官學院兼任研究員</text:p>
            <text:p>新竹市警察局巡官、組員、股長兼代理課長</text:p>
            <text:p>當選國立清華大學原子科學院傑出校友</text:p>
          </table:table-cell>
          <table:table-cell office:value-type="string" table:style-name="ce2">
            <text:p>犯罪防治、法律、人權</text:p>
          </table:table-cell>
          <table:table-cell office:value-type="string" table:style-name="ce4">
            <text:p>E-mail：lee0315@gapp.nthu.edu.tw</text:p>
          </table:table-cell>
          <table:table-cell office:value-type="string" table:style-name="ce2">
            <text:p>台灣冤獄平反協會推薦</text:p>
          </table:table-cell>
          <table:table-cell office:value-type="date" office:date-value="2025-12-12T00:00:00" table:style-name="ce5">
            <text:p>2025/12/12</text:p>
          </table:table-cell>
          <table:table-cell office:value-type="string" table:style-name="ce2">
            <text:p>雲林 <text:s text:c="10"/>澎湖 <text:s text:c="11"/>金門</text:p>
          </table:table-cell>
          <table:table-cell office:value-type="string" table:style-name="ce2">
            <text:p>雲林第二監獄、</text:p>
            <text:p>澎湖監獄、</text:p>
            <text:p>金門監獄</text:p>
          </table:table-cell>
          <table:table-cell table:number-columns-repeated="16373"/>
        </table:table-row>
        <table:table-row table:style-name="ro264">
          <table:table-cell office:value-type="float" office:value="48" table:style-name="ce2">
            <text:p>48</text:p>
          </table:table-cell>
          <table:table-cell office:value-type="string" table:style-name="ce1304">
            <text:p>何叔孋</text:p>
            <text:p>(女)</text:p>
          </table:table-cell>
          <table:table-cell office:value-type="string" table:style-name="ce2">
            <text:p>公證人</text:p>
          </table:table-cell>
          <table:table-cell office:value-type="string" table:style-name="ce2">
            <text:p>花蓮地方法院所屬民間公證人何叔</text:p>
            <text:p>孋事務所</text:p>
          </table:table-cell>
          <table:table-cell office:value-type="string" table:style-name="ce4">
            <text:p>學歷:</text:p>
            <text:p>台灣大學法律學士台灣大學政治學士</text:p>
            <text:p>台灣大學法律學碩士</text:p>
            <text:p>經歷:</text:p>
            <text:p>執業律師</text:p>
            <text:p>民間公證人</text:p>
            <text:p>最高法院公證人懲戒覆審委員會委員</text:p>
            <text:p>更生保護會花蓮分會委員(第15屆)</text:p>
            <text:p>法務部律師研習所講師</text:p>
            <text:p>中華民國公證人公會全國聯合會理事、秘書長</text:p>
            <text:p>台北地區公證人公會理事</text:p>
            <text:p>花蓮縣教保相關人員違法事件調查認定委員會委員</text:p>
            <text:p>桃園市政府勞資爭議仲裁委員</text:p>
            <text:p>法務部自強外役監獄外部獨立視察小組委員</text:p>
            <text:p>花蓮縣高級中等以下學校學生再申訴評議委員</text:p>
            <text:p>花蓮慈濟醫院人體生物資料庫委員、醫學倫理委員會委員</text:p>
            <text:p>門諾醫院人體試驗委員會委員</text:p>
          </table:table-cell>
          <table:table-cell office:value-type="string" table:style-name="ce2">
            <text:p>法律</text:p>
            <text:p>人權</text:p>
          </table:table-cell>
          <table:table-cell office:value-type="string" table:style-name="ce4">
            <text:p>E-mail：notaryher@gmil.com</text:p>
            <text:p>Tel：03-8311899</text:p>
          </table:table-cell>
          <table:table-cell office:value-type="string" table:style-name="ce2">
            <text:p>機關推薦</text:p>
          </table:table-cell>
          <table:table-cell office:value-type="date" office:date-value="2024-04-03T00:00:00" table:style-name="ce6">
            <text:p>2024/4/3</text:p>
          </table:table-cell>
          <table:table-cell office:value-type="string" table:style-name="ce2">
            <text:p>花蓮縣</text:p>
          </table:table-cell>
          <table:table-cell office:value-type="string" table:style-name="ce2">
            <text:p>自強外役監</text:p>
            <text:p>花蓮看守所</text:p>
          </table:table-cell>
          <table:table-cell table:number-columns-repeated="16373"/>
        </table:table-row>
        <table:table-row table:style-name="ro221">
          <table:table-cell office:value-type="float" office:value="49" table:style-name="ce2">
            <text:p>49</text:p>
          </table:table-cell>
          <table:table-cell office:value-type="string" table:style-name="ce1305">
            <text:p>曾杏榕</text:p>
            <text:p>(男)</text:p>
          </table:table-cell>
          <table:table-cell office:value-type="string" table:style-name="ce2">
            <text:p>院長</text:p>
          </table:table-cell>
          <table:table-cell office:value-type="string" table:style-name="ce2">
            <text:p>曾杏榕診所</text:p>
          </table:table-cell>
          <table:table-cell office:value-type="string" table:style-name="ce4">
            <text:p>學歷:台灣大學醫學系</text:p>
            <text:p>經歷:衛生福利部金門醫院精神科主任</text:p>
          </table:table-cell>
          <table:table-cell office:value-type="string" table:style-name="ce2">
            <text:p>精神醫學</text:p>
          </table:table-cell>
          <table:table-cell office:value-type="string" table:style-name="ce4">
            <text:p>E-mail：nthinlong@gmail.com</text:p>
            <text:p>Tel：082-335666</text:p>
          </table:table-cell>
          <table:table-cell office:value-type="string" table:style-name="ce2">
            <text:p>衛生福利部金門醫院推薦</text:p>
          </table:table-cell>
          <table:table-cell office:value-type="date" office:date-value="2024-04-03T00:00:00" table:style-name="ce6">
            <text:p>2024/4/3</text:p>
          </table:table-cell>
          <table:table-cell office:value-type="string" table:style-name="ce2">
            <text:p>金門</text:p>
          </table:table-cell>
          <table:table-cell office:value-type="string" table:style-name="ce2">
            <text:p>金門監獄</text:p>
          </table:table-cell>
          <table:table-cell table:number-columns-repeated="16373"/>
        </table:table-row>
        <table:table-row table:style-name="ro147">
          <table:table-cell office:value-type="float" office:value="50" table:style-name="ce2">
            <text:p>50</text:p>
          </table:table-cell>
          <table:table-cell office:value-type="string" table:style-name="ce1306">
            <text:p>陳紹祖</text:p>
            <text:p>(男)</text:p>
          </table:table-cell>
          <table:table-cell office:value-type="string" table:style-name="ce2">
            <text:p>成癮精</text:p>
            <text:p>神科主</text:p>
            <text:p>任</text:p>
          </table:table-cell>
          <table:table-cell office:value-type="string" table:style-name="ce2">
            <text:p>花蓮慈濟醫院</text:p>
          </table:table-cell>
          <table:table-cell office:value-type="string" table:style-name="ce4">
            <text:p>學歷:</text:p>
            <text:p>慈濟大學醫學系藥理學暨毒理學博士</text:p>
            <text:p>高雄醫學大學學士後醫學系醫學士</text:p>
            <text:p>國立中正大學心理學碩士</text:p>
            <text:p>經歷:<text:s text:c="70"/><text:span text:style-name="T2">慈濟大學醫學系精神醫學科專任副教授</text:span><text:span text:style-name="T2"/></text:p>
            <text:p><text:span text:style-name="T2">花蓮慈濟醫院精神醫學部住院醫師、主治醫師、病房主任、一般精神科主任、成癮精神科主任</text:span><text:span text:style-name="T2"/></text:p>
            <text:p><text:span text:style-name="T2">臺灣生物精神醫學暨精神藥理學會認證腦神經刺激術專家</text:span><text:span text:style-name="T2"/></text:p>
            <text:p><text:span text:style-name="T2">日本九洲大學神經精神醫學研究所訪問學者</text:span></text:p>
          </table:table-cell>
          <table:table-cell office:value-type="string" table:style-name="ce2">
            <text:p>精神醫學、</text:p>
            <text:p>藥酒癮戒治、</text:p>
            <text:p>心理病理學</text:p>
          </table:table-cell>
          <table:table-cell office:value-type="string" table:style-name="ce4">
            <text:p>E-mail:</text:p>
            <text:p>shaotsu.tw@yahoo.com.tw</text:p>
          </table:table-cell>
          <table:table-cell office:value-type="string" table:style-name="ce6">
            <text:p>機關推薦</text:p>
          </table:table-cell>
          <table:table-cell office:value-type="date" office:date-value="2025-12-16T00:00:00" table:style-name="ce5">
            <text:p>2025/12/16</text:p>
          </table:table-cell>
          <table:table-cell office:value-type="string" table:style-name="ce2">
            <text:p>花蓮縣</text:p>
            <text:p>臺東縣</text:p>
            <text:p>宜蘭縣</text:p>
          </table:table-cell>
          <table:table-cell office:value-type="string" table:style-name="ce2">
            <text:p>花蓮看守所</text:p>
            <text:p>臺東監獄</text:p>
            <text:p>臺東戒治所</text:p>
            <text:p>宜蘭監獄</text:p>
          </table:table-cell>
          <table:table-cell table:number-columns-repeated="16373"/>
        </table:table-row>
        <table:table-row table:style-name="ro96">
          <table:table-cell office:value-type="float" office:value="51" table:style-name="ce2">
            <text:p>51</text:p>
          </table:table-cell>
          <table:table-cell office:value-type="string" table:style-name="ce1307">
            <text:p>李昱燐(男)</text:p>
          </table:table-cell>
          <table:table-cell office:value-type="string" table:style-name="ce2">
            <text:p>主任</text:p>
          </table:table-cell>
          <table:table-cell office:value-type="string" table:style-name="ce2">
            <text:p>臺東縣太麻里鄉衛生所</text:p>
          </table:table-cell>
          <table:table-cell office:value-type="string" table:style-name="ce4">
            <text:p>學歷：</text:p>
            <text:p>國立台灣大學衛生政策與管理研究所碩士</text:p>
            <text:p>國立陽明大學醫事技術學系放射技術組學士</text:p>
            <text:p>經歷：</text:p>
            <text:p>國軍台南醫院放射科醫事放射師</text:p>
            <text:p>臺東縣太麻里鄉衛生所醫事放射師</text:p>
            <text:p>法務部矯正署臺東戒治所、武陵外役監獄外部視察委員</text:p>
            <text:p>中華民國紫斑症病友協會理事長</text:p>
            <text:p>馬偕紀念醫院臺東分院社區醫學訓練講師</text:p>
            <text:p>臺東縣公務人員協會會員代表</text:p>
            <text:p>臺東縣醫事放射師公會第六屆理事</text:p>
            <text:p>台灣婦幼衛生協會會員</text:p>
          </table:table-cell>
          <table:table-cell office:value-type="string" table:style-name="ce2">
            <text:p>醫學</text:p>
            <text:p>公共衛生</text:p>
          </table:table-cell>
          <table:table-cell office:value-type="string" table:style-name="ce4">
            <text:p>E-mail：tml001@ttshb.taitung.gov.tw Tel：089-781220</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臺東縣</text:p>
          </table:table-cell>
          <table:table-cell office:value-type="string" table:style-name="ce2">
            <text:p>臺東戒治所、</text:p>
            <text:p>武陵外役監獄</text:p>
          </table:table-cell>
          <table:table-cell table:number-columns-repeated="16373"/>
        </table:table-row>
        <table:table-row table:style-name="ro21">
          <table:table-cell office:value-type="float" office:value="52" table:style-name="ce2">
            <text:p>52</text:p>
          </table:table-cell>
          <table:table-cell office:value-type="string" table:style-name="ce1308">
            <text:p>嚴嘉楓</text:p>
            <text:p>(女)</text:p>
          </table:table-cell>
          <table:table-cell office:value-type="string" table:style-name="ce2">
            <text:p>教授</text:p>
          </table:table-cell>
          <table:table-cell office:value-type="string" table:style-name="ce2">
            <text:p>慈濟大學公共衛生學系</text:p>
          </table:table-cell>
          <table:table-cell office:value-type="string" table:style-name="ce4">
            <text:p>學歷:</text:p>
            <text:p>博士 (國防醫學院生命科學研究所)</text:p>
            <text:p>碩士(陽明大學公共衛生研究所)</text:p>
            <text:p>經歷:</text:p>
            <text:p>慈濟大學公共衛生學系 副教授及助理教授</text:p>
            <text:p>中正大學社會福利學系博士後研究員</text:p>
          </table:table-cell>
          <table:table-cell office:value-type="string" table:style-name="ce2">
            <text:p>公共衛生(衛生政策、身心障礙者醫療政策、健康不平等)</text:p>
          </table:table-cell>
          <table:table-cell office:value-type="string" table:style-name="ce4">
            <text:p>E-mail：mapleyeng@gms.edu.tcu.tw</text:p>
            <text:p>mapleyeng@gmail.com</text:p>
            <text:p/>
          </table:table-cell>
          <table:table-cell office:value-type="string" table:style-name="ce6">
            <text:p>機關推薦</text:p>
          </table:table-cell>
          <table:table-cell office:value-type="date" office:date-value="2025-12-18T00:00:00" table:style-name="ce6">
            <text:p>2025/12/18</text:p>
          </table:table-cell>
          <table:table-cell office:value-type="string" table:style-name="ce2">
            <text:p>2024年：花蓮縣</text:p>
            <text:p>2024年之後可增加宜蘭縣及台東縣</text:p>
          </table:table-cell>
          <table:table-cell office:value-type="string" table:style-name="ce2">
            <text:p>自強外役監獄、</text:p>
            <text:p>花蓮監獄</text:p>
            <text:p/>
          </table:table-cell>
          <table:table-cell table:number-columns-repeated="16373"/>
        </table:table-row>
        <table:table-row table:style-name="ro90">
          <table:table-cell office:value-type="float" office:value="53" table:style-name="ce2">
            <text:p>53</text:p>
          </table:table-cell>
          <table:table-cell office:value-type="string" table:style-name="ce1309">
            <text:p>蔡美燕(女)</text:p>
          </table:table-cell>
          <table:table-cell office:value-type="string" table:style-name="ce2">
            <text:p>總監</text:p>
          </table:table-cell>
          <table:table-cell office:value-type="string" table:style-name="ce2">
            <text:p>台灣公益社會實踐協會</text:p>
          </table:table-cell>
          <table:table-cell office:value-type="string" table:style-name="ce4">
            <text:p>學歷:國立台東大學幼兒教育研究所</text:p>
            <text:p>經歷:</text:p>
            <text:p>台東縣兒童發展通報轉介暨個案管理中心主任</text:p>
            <text:p>台東縣私立海山扶兒家園主任、台灣公益社會實踐協會秘書長</text:p>
          </table:table-cell>
          <table:table-cell office:value-type="string" table:style-name="ce3">
            <text:p>心理及親職教育</text:p>
          </table:table-cell>
          <table:table-cell office:value-type="string" table:style-name="ce4">
            <text:p>E-mail：mytsai3@gmail.com</text:p>
            <text:p>Tel：0953-691070</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臺東</text:p>
          </table:table-cell>
          <table:table-cell office:value-type="string" table:style-name="ce2">
            <text:p>臺東戒治所、臺東監獄<text:s/></text:p>
          </table:table-cell>
          <table:table-cell table:number-columns-repeated="16373"/>
        </table:table-row>
        <table:table-row table:style-name="ro28">
          <table:table-cell office:value-type="float" office:value="54" table:style-name="ce2">
            <text:p>54</text:p>
          </table:table-cell>
          <table:table-cell office:value-type="string" table:style-name="ce1310">
            <text:p>朱育萱</text:p>
            <text:p>(女)</text:p>
          </table:table-cell>
          <table:table-cell office:value-type="string" table:style-name="ce2">
            <text:p>諮商心理師</text:p>
          </table:table-cell>
          <table:table-cell office:value-type="string" table:style-name="ce2">
            <text:p>臺東心鏡心理治療所</text:p>
          </table:table-cell>
          <table:table-cell office:value-type="string" table:style-name="ce4">
            <text:p>學歷: 國立東華大學諮商與臨床心理學系所諮商組</text:p>
            <text:p>經歷:</text:p>
            <text:p>2019起國軍民間鏈結心理師；2019起社會處兒少保、家暴相對人合作心理師；2019起臺東地區矯正機關監獄體系合作心理師；2020起臺東消防隊特約心理師.培力訓練師</text:p>
          </table:table-cell>
          <table:table-cell office:value-type="string" table:style-name="ce2">
            <text:p>心理</text:p>
          </table:table-cell>
          <table:table-cell office:value-type="string" table:style-name="ce4">
            <text:p>E-mail：chudodo0980@gmail.com</text:p>
          </table:table-cell>
          <table:table-cell office:value-type="string" table:style-name="ce6">
            <text:p>花蓮縣諮商心理師公會推薦</text:p>
          </table:table-cell>
          <table:table-cell office:value-type="date" office:date-value="2024-04-03T00:00:00" table:style-name="ce6">
            <text:p>2024/4/3</text:p>
          </table:table-cell>
          <table:table-cell office:value-type="string" table:style-name="ce2">
            <text:p>臺東</text:p>
          </table:table-cell>
          <table:table-cell office:value-type="string" table:style-name="ce2">
            <text:p>臺東戒治所、武陵外役監、東成監獄、綠島監獄</text:p>
          </table:table-cell>
          <table:table-cell table:number-columns-repeated="16373"/>
        </table:table-row>
        <table:table-row table:style-name="ro136">
          <table:table-cell office:value-type="float" office:value="55" table:style-name="ce2">
            <text:p>55</text:p>
          </table:table-cell>
          <table:table-cell office:value-type="string" table:style-name="ce1311">
            <text:p>侯南隆(男)</text:p>
          </table:table-cell>
          <table:table-cell office:value-type="string" table:style-name="ce2">
            <text:p>心理師</text:p>
          </table:table-cell>
          <table:table-cell office:value-type="string" table:style-name="ce2">
            <text:p>懷仁全人發展中心</text:p>
          </table:table-cell>
          <table:table-cell office:value-type="string" table:style-name="ce4">
            <text:p>學歷：</text:p>
            <text:p>東吳大學社會工作學系學士</text:p>
            <text:p>南華大學生死學研究所碩士<text:s text:c="54"/><text:span text:style-name="T2">輔仁大學哲學系博士</text:span><text:span text:style-name="T2"/></text:p>
            <text:p>經歷：</text:p>
            <text:p>中華兒童暨家庭守護者協會理事長；臺北市諮商心理師公會理事長；臺灣醫療健康諮商心理學會副理事長；臺灣諮商心理學會副理事長；花蓮縣少年輔導委員會副主任委員；花蓮縣主愛之家外聘心理專家；家扶中心外聘心理師；<text:span text:style-name="T2">天主教德蘭兒童中心、藍天家園、聖方濟育幼院外聘心理師、督導；清華大學諮商中心心理師；國立清華大學、臺北教育大學、空中大學兼任講師</text:span></text:p>
          </table:table-cell>
          <table:table-cell office:value-type="string" table:style-name="ce2">
            <text:p>心理</text:p>
          </table:table-cell>
          <table:table-cell office:value-type="string" table:style-name="ce4">
            <text:p>E-mail:hnlung@gmail.com</text:p>
            <text:p>Tel：(02)23117155</text:p>
          </table:table-cell>
          <table:table-cell office:value-type="string" table:style-name="ce6">
            <text:p>諮商心理師公會全國聯合會推薦</text:p>
          </table:table-cell>
          <table:table-cell office:value-type="date" office:date-value="2025-12-12T00:00:00" table:style-name="ce5">
            <text:p>2025/12/12</text:p>
          </table:table-cell>
          <table:table-cell office:value-type="string" table:style-name="ce2">
            <text:p>新北市 <text:s/>桃園市 <text:s/>新竹縣市 <text:s text:c="15"/>花蓮縣</text:p>
          </table:table-cell>
          <table:table-cell office:value-type="string" table:style-name="ce2">
            <text:p>臺北監獄、敦品中學、誠正中學、新竹監獄</text:p>
          </table:table-cell>
          <table:table-cell table:number-columns-repeated="16373"/>
        </table:table-row>
        <table:table-row table:style-name="ro192">
          <table:table-cell office:value-type="float" office:value="56" table:style-name="ce2">
            <text:p>56</text:p>
          </table:table-cell>
          <table:table-cell office:value-type="string" table:style-name="ce1312">
            <text:p>洪婉莉</text:p>
            <text:p>(女)</text:p>
          </table:table-cell>
          <table:table-cell office:value-type="string" table:style-name="ce2">
            <text:p>校長</text:p>
          </table:table-cell>
          <table:table-cell office:value-type="string" table:style-name="ce2">
            <text:p>臺東縣豐年國小</text:p>
          </table:table-cell>
          <table:table-cell office:value-type="string" table:style-name="ce4">
            <text:p>學歷:博士</text:p>
            <text:p>經歷：</text:p>
            <text:p><text:span text:style-name="T2">國立教育電臺臺東分臺主持人</text:span><text:span text:style-name="T2"/></text:p>
            <text:p><text:span text:style-name="T2">環境部淨零綠生活種子講師</text:span><text:span text:style-name="T2"/></text:p>
            <text:p><text:span text:style-name="T2">法務部臺東監獄外部視察小組委員</text:span><text:span text:style-name="T2"/></text:p>
            <text:p><text:span text:style-name="T2">法務部台東監獄高齡讀書會講師(志工)</text:span><text:span text:style-name="T2"/></text:p>
            <text:p><text:span text:style-name="T2">華書基金會情緒教育推廣大使</text:span><text:span text:style-name="T2"/></text:p>
            <text:p><text:span text:style-name="T2">國立臺東大學兼任副教授</text:span></text:p>
          </table:table-cell>
          <table:table-cell office:value-type="string" table:style-name="ce3">
            <text:p>人權</text:p>
          </table:table-cell>
          <table:table-cell office:value-type="string" table:style-name="ce4">
            <text:p>E-mail：sarry0407@gmail.com</text:p>
            <text:p>Tel：<text:span text:style-name="T2">0921-599984</text:span></text:p>
          </table:table-cell>
          <table:table-cell office:value-type="string" table:style-name="ce5">
            <text:p>自我推薦</text:p>
            <text:p>本人長期投入教育與公共服務，現任國立教育電臺臺東分臺主持人與國立臺東大學兼任副教授，致力於教育理念與社會議題之推廣。</text:p>
            <text:p>曾擔任法務部臺東監獄外部視察小組委員，並投入高齡讀書會志工服務，關注受刑人教育與人權保障。</text:p>
            <text:p>同時身為環境部淨零綠生活種子講師與華書基金會情緒教育推廣大使，具跨領域公共參與經驗，期能持續貢獻專業參與外部監督工作。</text:p>
          </table:table-cell>
          <table:table-cell office:value-type="date" office:date-value="2026-03-18T00:00:00" table:style-name="ce5">
            <text:p>2026/3/18</text:p>
          </table:table-cell>
          <table:table-cell office:value-type="string" table:style-name="ce3">
            <text:p>臺東<text:s text:c="5"/></text:p>
          </table:table-cell>
          <table:table-cell office:value-type="string" table:style-name="ce3">
            <text:p>臺東監獄、泰源監獄、東成監獄、武陵外役監獄、臺東戒治所</text:p>
          </table:table-cell>
          <table:table-cell table:number-columns-repeated="16373"/>
        </table:table-row>
        <table:table-row table:style-name="ro69">
          <table:table-cell office:value-type="float" office:value="57" table:style-name="ce2">
            <text:p>57</text:p>
          </table:table-cell>
          <table:table-cell office:value-type="string" table:style-name="ce1313">
            <text:p>林世坤</text:p>
            <text:p>(男)</text:p>
          </table:table-cell>
          <table:table-cell office:value-type="string" table:style-name="ce2">
            <text:p>心理師</text:p>
          </table:table-cell>
          <table:table-cell office:value-type="string" table:style-name="ce2">
            <text:p>心鏡心理諮商所</text:p>
          </table:table-cell>
          <table:table-cell office:value-type="string" table:style-name="ce4">
            <text:p>學歷：</text:p>
            <text:p>美國印第安那大學諮商員教育碩士</text:p>
          </table:table-cell>
          <table:table-cell office:value-type="string" table:style-name="ce2">
            <text:p>心理諮商、加害人處遇</text:p>
          </table:table-cell>
          <table:table-cell office:value-type="string" table:style-name="ce4">
            <text:p>E-mail：sylincssc@gmail.com</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臺東市</text:p>
          </table:table-cell>
          <table:table-cell office:value-type="string" table:style-name="ce2">
            <text:p>臺東監獄</text:p>
            <text:p>東成監獄</text:p>
          </table:table-cell>
          <table:table-cell table:number-columns-repeated="16373"/>
        </table:table-row>
        <table:table-row table:style-name="ro142">
          <table:table-cell office:value-type="float" office:value="58" table:style-name="ce2">
            <text:p>58</text:p>
          </table:table-cell>
          <table:table-cell office:value-type="string" table:style-name="ce1314">
            <text:p>劉慧冠</text:p>
            <text:p>(男)</text:p>
          </table:table-cell>
          <table:table-cell office:value-type="string" table:style-name="ce2">
            <text:p>助理教授</text:p>
          </table:table-cell>
          <table:table-cell office:value-type="string" table:style-name="ce2">
            <text:p>空中大學</text:p>
          </table:table-cell>
          <table:table-cell office:value-type="string" table:style-name="ce4">
            <text:p>學歷：東海大學社會工作博士</text:p>
            <text:p>經歷：</text:p>
            <text:p>台東縣性別平等教育委員</text:p>
            <text:p>台東大學性平教育老師</text:p>
            <text:p>台東縣家庭教育督導</text:p>
            <text:p>更保台東分會委員兼督導</text:p>
            <text:p>高等法院地方法院家事調解委員</text:p>
          </table:table-cell>
          <table:table-cell office:value-type="string" table:style-name="ce2">
            <text:p>社會福利.心理輔導.司法社工.長期照顧.性別平等.人權.專業倫理</text:p>
          </table:table-cell>
          <table:table-cell office:value-type="string" table:style-name="ce4">
            <text:p>E-mail：heikuan@ms14.hinet.net</text:p>
            <text:p>Tel：0925130316</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臺東縣</text:p>
            <text:p>花蓮縣</text:p>
          </table:table-cell>
          <table:table-cell office:value-type="string" table:style-name="ce2">
            <text:p>綠島監獄.泰源監獄.東成監獄.臺東監獄</text:p>
          </table:table-cell>
          <table:table-cell table:number-columns-repeated="16373"/>
        </table:table-row>
        <table:table-row table:style-name="ro265">
          <table:table-cell office:value-type="float" office:value="59" table:style-name="ce2">
            <text:p>59</text:p>
          </table:table-cell>
          <table:table-cell office:value-type="string" table:style-name="ce1315">
            <text:p>何美燕</text:p>
            <text:p>(女)</text:p>
          </table:table-cell>
          <table:table-cell office:value-type="string" table:style-name="ce2">
            <text:p>教師</text:p>
          </table:table-cell>
          <table:table-cell office:value-type="string" table:style-name="ce2">
            <text:p>慈濟大學附</text:p>
            <text:p>屬高級中學</text:p>
          </table:table-cell>
          <table:table-cell office:value-type="string" table:style-name="ce4">
            <text:p>學歷:</text:p>
            <text:p>國立東華大學多元文化教育碩士</text:p>
            <text:p>經歷:</text:p>
            <text:p>公民與社會學科中心種子教師</text:p>
            <text:p>教育部人權資源中心種子教師</text:p>
            <text:p>兒童權利公約種子教師</text:p>
          </table:table-cell>
          <table:table-cell office:value-type="string" table:style-name="ce2">
            <text:p>人權</text:p>
          </table:table-cell>
          <table:table-cell office:value-type="string" table:style-name="ce4">
            <text:p>E-mail：</text:p>
            <text:p>melodyho@tcsh.hlc.edu.tw</text:p>
            <text:p>Tel：0911-138965</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花蓮縣 <text:s text:c="2"/>新竹縣</text:p>
          </table:table-cell>
          <table:table-cell office:value-type="string" table:style-name="ce2">
            <text:p>自強外役監獄、花蓮監獄、誠正中學</text:p>
          </table:table-cell>
          <table:table-cell table:number-columns-repeated="16373"/>
        </table:table-row>
        <table:table-row table:style-name="ro14">
          <table:table-cell office:value-type="float" office:value="60" table:style-name="ce2">
            <text:p>60</text:p>
          </table:table-cell>
          <table:table-cell office:value-type="string" table:style-name="ce1316">
            <text:p>黃增樟(男)</text:p>
          </table:table-cell>
          <table:table-cell office:value-type="string" table:style-name="ce2">
            <text:p>無</text:p>
          </table:table-cell>
          <table:table-cell office:value-type="string" table:style-name="ce2">
            <text:p>無</text:p>
          </table:table-cell>
          <table:table-cell office:value-type="string" table:style-name="ce4">
            <text:p>學歷:中央警察大學刑事學系畢業</text:p>
            <text:p>國立東華大學公共行政研究所碩士</text:p>
            <text:p>經歷:花蓮縣警察局刑事警察隊副隊長、少年隊長、交通隊長</text:p>
          </table:table-cell>
          <table:table-cell office:value-type="string" table:style-name="ce2">
            <text:p>犯罪防治</text:p>
            <text:p>犯罪矯治</text:p>
          </table:table-cell>
          <table:table-cell office:value-type="string" table:style-name="ce4">
            <text:p>E-mail：cch51224@gmail.com</text:p>
            <text:p>Tel：0912522800</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花蓮縣</text:p>
            <text:p>臺東縣</text:p>
          </table:table-cell>
          <table:table-cell office:value-type="string" table:style-name="ce2">
            <text:p>自強外役監</text:p>
            <text:p>花蓮監獄</text:p>
            <text:p>花蓮看守所</text:p>
            <text:p>武陵外役監</text:p>
          </table:table-cell>
          <table:table-cell table:number-columns-repeated="16373"/>
        </table:table-row>
        <table:table-row table:style-name="ro216">
          <table:table-cell office:value-type="float" office:value="61" table:style-name="ce2">
            <text:p>61</text:p>
          </table:table-cell>
          <table:table-cell office:value-type="string" table:style-name="ce1317">
            <text:p>楊添圍</text:p>
            <text:p>（男）</text:p>
          </table:table-cell>
          <table:table-cell office:value-type="string" table:style-name="ce2">
            <text:p>院長</text:p>
            <text:p>精神科主治醫師</text:p>
          </table:table-cell>
          <table:table-cell office:value-type="string" table:style-name="ce2">
            <text:p>臺北市立聯</text:p>
            <text:p>合醫院松德</text:p>
            <text:p>院區</text:p>
          </table:table-cell>
          <table:table-cell office:value-type="string" table:style-name="ce4">
            <text:p>學歷:</text:p>
            <text:p>私立高雄醫學醫學系醫學士</text:p>
            <text:p>台北大學犯罪學研究所碩士</text:p>
            <text:p>經歷:</text:p>
            <text:p><text:span text:style-name="T2">現任台灣司法精神醫學會理事長/臺北市立聯合醫院松德院區一般精神科主治醫師兼院區院長/臺北市立聯合醫院松德院區精神醫學部院聘主任/臺灣精神醫學會常務理事/私立臺北醫學大學部定講師/臺北市立聯合醫院精神醫療部一般精神科科主任/臺北市立聯合醫院松德院區院聘醫務長/臺北市立聯合醫院松德院區院聘一般精神科主任/臺北市立療養院成人精神科主治醫師</text:span></text:p>
          </table:table-cell>
          <table:table-cell office:value-type="string" table:style-name="ce2">
            <text:p>精神醫學、</text:p>
            <text:p>心理、</text:p>
            <text:p>犯罪防治</text:p>
          </table:table-cell>
          <table:table-cell office:value-type="string" table:style-name="ce4">
            <text:p>E-mail：</text:p>
            <text:p><text:span text:style-name="T2">yang.tienwei@msa.hinet.net</text:span></text:p>
          </table:table-cell>
          <table:table-cell office:value-type="string" table:style-name="ce6">
            <text:p>台灣司法精神醫學會、衛生福利部推薦</text:p>
          </table:table-cell>
          <table:table-cell office:value-type="date" office:date-value="2026-03-06T00:00:00" table:style-name="ce5">
            <text:p>2026/3/6</text:p>
          </table:table-cell>
          <table:table-cell office:value-type="string" table:style-name="ce2">
            <text:p>基隆市</text:p>
            <text:p>金門縣</text:p>
          </table:table-cell>
          <table:table-cell office:value-type="string" table:style-name="ce2">
            <text:p>1.基隆看守所及基隆</text:p>
            <text:p>監獄</text:p>
            <text:p>2.金門看守所及金門</text:p>
            <text:p>監獄</text:p>
          </table:table-cell>
          <table:table-cell table:number-columns-repeated="16373"/>
        </table:table-row>
        <table:table-row table:style-name="ro248">
          <table:table-cell office:value-type="float" office:value="62" table:style-name="ce2">
            <text:p>62</text:p>
          </table:table-cell>
          <table:table-cell office:value-type="string" table:style-name="ce1318">
            <text:p>周愫嫻</text:p>
            <text:p>(女)</text:p>
          </table:table-cell>
          <table:table-cell office:value-type="string" table:style-name="ce2">
            <text:p>教授</text:p>
          </table:table-cell>
          <table:table-cell office:value-type="string" table:style-name="ce2">
            <text:p>國立臺北大學犯罪學研究所</text:p>
          </table:table-cell>
          <table:table-cell office:value-type="string" table:style-name="ce4">
            <text:p>學歷：美國紐約州立大學社會學博士</text:p>
            <text:p>經歷：臺灣師範大學心輔系兼任教授</text:p>
          </table:table-cell>
          <table:table-cell office:value-type="string" table:style-name="ce2">
            <text:p>犯罪學</text:p>
            <text:p>監獄學</text:p>
            <text:p>少年犯罪</text:p>
          </table:table-cell>
          <table:table-cell office:value-type="string" table:style-name="ce4">
            <text:p>Email:sjou@mail.ntpu.edu.tw</text:p>
            <text:p>Tel: 02-2502-1526</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花蓮 <text:s text:c="10"/>臺東 <text:s text:c="12"/>臺北 <text:s text:c="11"/>新北 <text:s text:c="8"/>桃園 <text:s text:c="11"/>基隆</text:p>
          </table:table-cell>
          <table:table-cell office:value-type="string" table:style-name="ce2">
            <text:p>敦品中學、新店戒治所、臺北看守所、自強外役監、花蓮監獄、花蓮看守所</text:p>
          </table:table-cell>
          <table:table-cell table:number-columns-repeated="16373"/>
        </table:table-row>
        <table:table-row table:style-name="ro47">
          <table:table-cell office:value-type="float" office:value="63" table:style-name="ce2">
            <text:p>63</text:p>
          </table:table-cell>
          <table:table-cell office:value-type="string" table:style-name="ce1319">
            <text:p>陳麗秋(女)</text:p>
          </table:table-cell>
          <table:table-cell office:value-type="string" table:style-name="ce3">
            <text:p>護理督導</text:p>
          </table:table-cell>
          <table:table-cell office:value-type="string" table:style-name="ce2">
            <text:p>羅東聖母醫院</text:p>
          </table:table-cell>
          <table:table-cell office:value-type="string" table:style-name="ce4">
            <text:p>學歷: 慈濟大學護理研究所碩士</text:p>
            <text:p>經歷:</text:p>
            <text:p>羅東聖母醫院社區醫學部護理督導。</text:p>
            <text:p>教育部審定具大專院校之講師資格。</text:p>
            <text:p>現任耕莘護專約聘講師</text:p>
          </table:table-cell>
          <table:table-cell office:value-type="string" table:style-name="ce2">
            <text:p>公共衛生</text:p>
            <text:p>具內外、兒科臨床工作經驗</text:p>
            <text:p>負責偏鄉及監獄醫療業務</text:p>
            <text:p>具長照實務經驗</text:p>
          </table:table-cell>
          <table:table-cell office:value-type="string" table:style-name="ce4">
            <text:p>E-mail：smh03305@smh.org.tw</text:p>
            <text:p>Tel：03-9544106轉5530</text:p>
          </table:table-cell>
          <table:table-cell office:value-type="string" table:style-name="ce2">
            <text:p>聖母醫院推薦</text:p>
          </table:table-cell>
          <table:table-cell office:value-type="date" office:date-value="2025-12-12T00:00:00" table:style-name="ce5">
            <text:p>2025/12/12</text:p>
          </table:table-cell>
          <table:table-cell office:value-type="string" table:style-name="ce2">
            <text:p>宜蘭縣</text:p>
          </table:table-cell>
          <table:table-cell office:value-type="string" table:style-name="ce2">
            <text:p>宜蘭監獄</text:p>
            <text:p>花蓮監獄</text:p>
          </table:table-cell>
          <table:table-cell table:number-columns-repeated="16373"/>
        </table:table-row>
        <table:table-row table:style-name="ro266">
          <table:table-cell office:value-type="float" office:value="64" table:style-name="ce2">
            <text:p>64</text:p>
          </table:table-cell>
          <table:table-cell office:value-type="string" table:style-name="ce1320">
            <text:p>吳月梅</text:p>
            <text:p>(女)</text:p>
          </table:table-cell>
          <table:table-cell office:value-type="string" table:style-name="ce2">
            <text:p>臨床心理師</text:p>
          </table:table-cell>
          <table:table-cell office:value-type="string" table:style-name="ce2">
            <text:p>台北榮民總醫院玉里分院</text:p>
          </table:table-cell>
          <table:table-cell office:value-type="string" table:style-name="ce4">
            <text:p>學歷:</text:p>
            <text:p>臺大心理學碩士</text:p>
            <text:p>政大財政系學士</text:p>
            <text:p>經歷:</text:p>
            <text:p>玉里榮民醫院/宜蘭普門醫院心理師/花蓮臨床心理師公會第五屆理事、第六屆會計、第七屆監事</text:p>
          </table:table-cell>
          <table:table-cell office:value-type="string" table:style-name="ce2">
            <text:p>心理</text:p>
          </table:table-cell>
          <table:table-cell office:value-type="string" table:style-name="ce4">
            <text:p>E-mail：incky611@gmail.com</text:p>
            <text:p>Tel：03-8883141#5209</text:p>
          </table:table-cell>
          <table:table-cell office:value-type="string" table:style-name="ce2">
            <text:p>花蓮縣臨床心理師公會推薦</text:p>
          </table:table-cell>
          <table:table-cell office:value-type="date" office:date-value="2024-04-03T00:00:00" table:style-name="ce6">
            <text:p>2024/4/3</text:p>
          </table:table-cell>
          <table:table-cell office:value-type="string" table:style-name="ce2">
            <text:p>花蓮 <text:s text:c="5"/>臺東</text:p>
          </table:table-cell>
          <table:table-cell office:value-type="string" table:style-name="ce2">
            <text:p>自強外役監、花蓮監獄、台東監獄、武陵外役監</text:p>
          </table:table-cell>
          <table:table-cell table:number-columns-repeated="16373"/>
        </table:table-row>
        <table:table-row table:style-name="ro170">
          <table:table-cell office:value-type="float" office:value="65" table:style-name="ce2">
            <text:p>65</text:p>
          </table:table-cell>
          <table:table-cell office:value-type="string" table:style-name="ce1321">
            <text:p>高瑞新</text:p>
            <text:p>（男）</text:p>
          </table:table-cell>
          <table:table-cell office:value-type="string" table:style-name="ce2">
            <text:p>教授兼人文社會學院院長</text:p>
          </table:table-cell>
          <table:table-cell office:value-type="string" table:style-name="ce2">
            <text:p>金門大學</text:p>
          </table:table-cell>
          <table:table-cell office:value-type="string" table:style-name="ce4">
            <text:p>學歷:</text:p>
            <text:p>國立中央大學企業管理系 管理學博士<text:s/></text:p>
            <text:p>國立高雄科技大學 行銷與流通管理系行銷與流通碩士</text:p>
            <text:p>中央警察大學53期犯罪防治學系 法學士 (</text:p>
            <text:p>經歷:</text:p>
            <text:p>內政部警政署高雄港務警察總隊 中隊長暨保安隊、安檢隊等外勤單位主管</text:p>
            <text:p>法務部調查局 調查官<text:s/></text:p>
            <text:p>台灣高雄地方檢察署 觀護人<text:s/></text:p>
            <text:p>法務部矯正署 監獄官<text:s/></text:p>
            <text:p>77年 高等考試司法行政人員「觀護人」類科及格</text:p>
            <text:p>77年 乙(三)等警察特考犯罪防治人員考試及格</text:p>
            <text:p>80年 法務部調查局乙(三)等調查人員特考及格<text:s/></text:p>
          </table:table-cell>
          <table:table-cell office:value-type="string" table:style-name="ce2">
            <text:p>犯罪防治、人力資源管理</text:p>
          </table:table-cell>
          <table:table-cell office:value-type="string" table:style-name="ce4">
            <text:p>E-mail：</text:p>
            <text:p>Tel：toptop074@yahoo.com.tw</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金門縣</text:p>
            <text:p>高雄市</text:p>
            <text:p>屏東市</text:p>
          </table:table-cell>
          <table:table-cell office:value-type="string" table:style-name="ce2">
            <text:p>金門監獄</text:p>
            <text:p>高雄監獄</text:p>
            <text:p>屏東監獄</text:p>
          </table:table-cell>
          <table:table-cell table:number-columns-repeated="16373"/>
        </table:table-row>
        <table:table-row table:style-name="ro149">
          <table:table-cell office:value-type="float" office:value="66" table:style-name="ce2">
            <text:p>66</text:p>
          </table:table-cell>
          <table:table-cell office:value-type="string" table:style-name="ce1322">
            <text:p>周奎學</text:p>
            <text:p>(男)</text:p>
          </table:table-cell>
          <table:table-cell office:value-type="string" table:style-name="ce2">
            <text:p>主任</text:p>
          </table:table-cell>
          <table:table-cell office:value-type="string" table:style-name="ce3">
            <text:p>臺灣基督教門諾會醫療財團法人門諾醫院</text:p>
          </table:table-cell>
          <table:table-cell office:value-type="string" table:style-name="ce4">
            <text:p>學歷:</text:p>
            <text:p>國立東華大學公共行政學碩士</text:p>
            <text:p>慈濟大學公共衛生學學士</text:p>
            <text:p>國立臺灣大學進修推廣學院法律學分班結業</text:p>
            <text:p>經歷:</text:p>
            <text:p>花蓮地方法院調解委員</text:p>
            <text:p>花蓮縣醫療爭議調解會委員</text:p>
            <text:p>花蓮縣義消總隊救護義消大隊美崙分隊分隊長</text:p>
            <text:p>教育部青年諮詢會委員</text:p>
            <text:p>教育部保護校園智慧財產權跨部會諮詢小組委員</text:p>
            <text:p>宜蘭縣政府青年事務委員會委員</text:p>
            <text:p>花蓮縣青年發展諮詢委員會委員<text:s text:c="46"/><text:span text:style-name="T2">臺灣高等法院花蓮分院調解委員</text:span></text:p>
          </table:table-cell>
          <table:table-cell office:value-type="string" table:style-name="ce2">
            <text:p>法律</text:p>
            <text:p>公共衛生</text:p>
            <text:p>緊急醫療</text:p>
            <text:p>長期照護</text:p>
            <text:p>調解</text:p>
            <text:p>非訟案件</text:p>
          </table:table-cell>
          <table:table-cell office:value-type="string" table:style-name="ce4">
            <text:p>E-mail：kui0106@gmail.com<text:s text:c="21"/><text:span text:style-name="T2">Tel：0922875000</text:span></text:p>
          </table:table-cell>
          <table:table-cell office:value-type="string" table:style-name="ce2">
            <text:p>臺北大學犯罪學研究所推薦</text:p>
          </table:table-cell>
          <table:table-cell office:value-type="date" office:date-value="2025-12-16T00:00:00" table:style-name="ce5">
            <text:p>2025/12/16</text:p>
          </table:table-cell>
          <table:table-cell office:value-type="string" table:style-name="ce2">
            <text:p>宜蘭縣</text:p>
            <text:p>花蓮縣</text:p>
            <text:p>臺東縣</text:p>
            <text:p/>
          </table:table-cell>
          <table:table-cell office:value-type="string" table:style-name="ce2">
            <text:p>宜蘭監獄、花蓮看守所、花蓮監獄、自強外役監獄、泰源監獄、東成監獄、臺東監獄、武陵外役監獄、臺東戒治所</text:p>
            <text:p/>
          </table:table-cell>
          <table:table-cell table:number-columns-repeated="16373"/>
        </table:table-row>
        <table:table-row table:style-name="ro267">
          <table:table-cell office:value-type="float" office:value="67" table:style-name="ce2">
            <text:p>67</text:p>
          </table:table-cell>
          <table:table-cell office:value-type="string" table:style-name="ce1323">
            <text:p>林莉婷</text:p>
            <text:p>(女)</text:p>
          </table:table-cell>
          <table:table-cell office:value-type="string" table:style-name="ce2">
            <text:p>教師</text:p>
          </table:table-cell>
          <table:table-cell office:value-type="string" table:style-name="ce2">
            <text:p>台北市立東湖國中</text:p>
          </table:table-cell>
          <table:table-cell office:value-type="string" table:style-name="ce9">
            <text:p>學歷：國立臺北大學犯罪學研究所碩士、</text:p>
            <text:p>國立中興大學法律學系</text:p>
            <text:p>經歷：</text:p>
            <text:p>台北縣、新北市教師會法規部主任。全國教師會研究員。</text:p>
            <text:p>台北縣、新北市教師申訴評議委員會委員</text:p>
            <text:p>教育部中央教師申訴評議委員會委員</text:p>
            <text:p>大專院校教師申訴評議委員會委員（國立台北大學、馬偕醫學院）</text:p>
          </table:table-cell>
          <table:table-cell office:value-type="string" table:style-name="ce9">
            <text:p>教育、犯罪防治</text:p>
          </table:table-cell>
          <table:table-cell office:value-type="string" table:style-name="ce9">
            <text:p>E-mail：leslielin.tw@gmail.com</text:p>
            <text:p>Tel：0920634517</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臺北市</text:p>
            <text:p>新北市</text:p>
            <text:p>桃園市</text:p>
            <text:p>新竹市</text:p>
            <text:p>宜蘭市</text:p>
            <text:p>花蓮市</text:p>
          </table:table-cell>
          <table:table-cell office:value-type="string" table:style-name="ce2">
            <text:p>少年觀護所及矯正學校皆可</text:p>
          </table:table-cell>
          <table:table-cell table:number-columns-repeated="16373"/>
        </table:table-row>
        <table:table-row table:style-name="ro12">
          <table:table-cell office:value-type="float" office:value="68" table:style-name="ce2">
            <text:p>68</text:p>
          </table:table-cell>
          <table:table-cell office:value-type="string" table:style-name="ce1324">
            <text:p>陳秀玲</text:p>
          </table:table-cell>
          <table:table-cell office:value-type="string" table:style-name="ce2">
            <text:p>護理師</text:p>
          </table:table-cell>
          <table:table-cell office:value-type="string" table:style-name="ce2">
            <text:p>無</text:p>
          </table:table-cell>
          <table:table-cell office:value-type="string" table:style-name="ce9">
            <text:p>學歷:</text:p>
            <text:p>台北大學犯罪研究所</text:p>
            <text:p>經歷:</text:p>
            <text:p>三軍總醫院北投分院感染管制施</text:p>
            <text:p>三軍總醫院北投分院藥酒癮團體治療師</text:p>
            <text:p>台北監獄藥癮再犯評估</text:p>
            <text:p>台北監獄傳染病防治衛教師</text:p>
          </table:table-cell>
          <table:table-cell office:value-type="string" table:style-name="ce9">
            <text:p>醫學及犯罪防治</text:p>
          </table:table-cell>
          <table:table-cell office:value-type="string" table:style-name="ce9">
            <text:p>E-mail：slc571214@yahoo.com.tw</text:p>
            <text:p>Tel：0963033881</text:p>
          </table:table-cell>
          <table:table-cell office:value-type="string" table:style-name="ce2">
            <text:p>臺北大學犯罪學研究所推薦</text:p>
          </table:table-cell>
          <table:table-cell office:value-type="date" office:date-value="2024-04-03T00:00:00" table:style-name="ce6">
            <text:p>2024/4/3</text:p>
          </table:table-cell>
          <table:table-cell office:value-type="string" table:style-name="ce2">
            <text:p>花蓮縣</text:p>
            <text:p>臺東縣</text:p>
          </table:table-cell>
          <table:table-cell office:value-type="string" table:style-name="ce2">
            <text:p>武陵外獄監</text:p>
            <text:p>臺東戒治所</text:p>
          </table:table-cell>
          <table:table-cell table:number-columns-repeated="16373"/>
        </table:table-row>
        <table:table-row table:style-name="ro214">
          <table:table-cell office:value-type="float" office:value="69" table:style-name="ce2">
            <text:p>69</text:p>
          </table:table-cell>
          <table:table-cell office:value-type="string" table:style-name="ce1271">
            <text:p>劉晏</text:p>
            <text:p>(女)</text:p>
          </table:table-cell>
          <table:table-cell office:value-type="string" table:style-name="ce3">
            <text:p>執行秘書(代理)</text:p>
          </table:table-cell>
          <table:table-cell office:value-type="string" table:style-name="ce9">
            <text:p>財團法人法律扶助基金會台東分會</text:p>
          </table:table-cell>
          <table:table-cell office:value-type="string" table:style-name="ce9">
            <text:p>學歷:台北大學犯罪學所碩士</text:p>
            <text:p>經歷:</text:p>
            <text:p>財團法人法律扶助基金會法務專員</text:p>
          </table:table-cell>
          <table:table-cell office:value-type="string" table:style-name="ce2">
            <text:p>犯罪防治、法律、心理</text:p>
          </table:table-cell>
          <table:table-cell office:value-type="string" table:style-name="ce9">
            <text:p>E-mail：liuyen@laf.org.tw</text:p>
            <text:p>Tel：0911-271080</text:p>
          </table:table-cell>
          <table:table-cell office:value-type="string" table:style-name="ce2">
            <text:p>臺北大學犯罪學研究所推薦</text:p>
          </table:table-cell>
          <table:table-cell office:value-type="date" office:date-value="2025-12-16T00:00:00" table:style-name="ce5">
            <text:p>2025/12/16</text:p>
          </table:table-cell>
          <table:table-cell office:value-type="string" table:style-name="ce2">
            <text:p>臺東縣</text:p>
          </table:table-cell>
          <table:table-cell office:value-type="string" table:style-name="ce2">
            <text:p>臺東監獄、臺東戒治所、泰源監獄、東成監獄、武陵外役監獄、綠島監獄</text:p>
          </table:table-cell>
          <table:table-cell table:number-columns-repeated="16373"/>
        </table:table-row>
        <table:table-row table:style-name="ro47">
          <table:table-cell office:value-type="float" office:value="70" table:style-name="ce2">
            <text:p>70</text:p>
          </table:table-cell>
          <table:table-cell office:value-type="string" table:style-name="ce1272">
            <text:p>陳思帆</text:p>
            <text:p>(女)</text:p>
          </table:table-cell>
          <table:table-cell office:value-type="string" table:style-name="ce3">
            <text:p>副教授/主任</text:p>
          </table:table-cell>
          <table:table-cell office:value-type="string" table:style-name="ce3">
            <text:p>國立臺南大學諮商與輔導學系/輔導中心</text:p>
          </table:table-cell>
          <table:table-cell office:value-type="string" table:style-name="ce4">
            <text:p>學歷：高雄師範大學諮商心理與復健諮商所博士</text:p>
            <text:p>經歷：</text:p>
            <text:p><text:span text:style-name="T2">長榮大學健康心理學系助理教授兼諮商中心主任</text:span><text:span text:style-name="T2"/></text:p>
            <text:p><text:span text:style-name="T2">國立臺南大學諮商與輔導學系助理教授兼輔導中心主任</text:span><text:span text:style-name="T2"/></text:p>
            <text:p><text:span text:style-name="T2">臺灣諮商心理學會理事、考試認證委員會主委</text:span></text:p>
          </table:table-cell>
          <table:table-cell office:value-type="string" table:style-name="ce2">
            <text:p>心理</text:p>
          </table:table-cell>
          <table:table-cell office:value-type="string" table:style-name="ce4">
            <text:p>E-mai: <text:s text:c="18"/>chensf0209@mail.nutn.edu.tw</text:p>
            <text:p>Tel：0928-689348<text:s text:c="2"/></text:p>
          </table:table-cell>
          <table:table-cell office:value-type="string" table:style-name="ce6">
            <text:p>自我推薦</text:p>
          </table:table-cell>
          <table:table-cell office:value-type="date" office:date-value="2025-12-18T00:00:00" table:style-name="ce5">
            <text:p>2025/12/18</text:p>
          </table:table-cell>
          <table:table-cell office:value-type="string" table:style-name="ce3">
            <text:p>臺南市 金門縣 澎湖縣</text:p>
          </table:table-cell>
          <table:table-cell office:value-type="string" table:style-name="ce2">
            <text:p>臺南監獄</text:p>
            <text:p>臺南看守所</text:p>
            <text:p>臺南少觀所</text:p>
            <text:p/>
          </table:table-cell>
          <table:table-cell table:number-columns-repeated="16373"/>
        </table:table-row>
        <table:table-row table:style-name="ro37">
          <table:table-cell office:value-type="float" office:value="71" table:style-name="ce1257">
            <text:p>71</text:p>
          </table:table-cell>
          <table:table-cell office:value-type="string" table:style-name="ce1273">
            <text:p>孫國平</text:p>
          </table:table-cell>
          <table:table-cell office:value-type="string" table:style-name="ce1274">
            <text:p>局長</text:p>
          </table:table-cell>
          <table:table-cell office:value-type="string" table:style-name="ce1275">
            <text:p>臺東縣衛生局</text:p>
          </table:table-cell>
          <table:table-cell office:value-type="string" table:style-name="ce1392">
            <text:p>學歷：國防醫學院醫學系</text:p>
            <text:p>經歷：臺東縣衛生局局長</text:p>
          </table:table-cell>
          <table:table-cell office:value-type="string" table:style-name="ce1393">
            <text:p>醫學、公共衛生</text:p>
          </table:table-cell>
          <table:table-cell office:value-type="string" table:style-name="ce1394">
            <text:p>E-mail:imsunkp@gmail.com</text:p>
            <text:p>Tel:089-331171#201/0912-281086</text:p>
          </table:table-cell>
          <table:table-cell office:value-type="string" table:style-name="ce1395">
            <text:p>臺東縣衛生局推薦</text:p>
          </table:table-cell>
          <table:table-cell office:value-type="string" table:style-name="ce1396">
            <text:p>2025/12/19(本年新增)</text:p>
          </table:table-cell>
          <table:table-cell office:value-type="string" table:style-name="ce1397">
            <text:p>臺東縣</text:p>
          </table:table-cell>
          <table:table-cell office:value-type="string" table:style-name="ce1398">
            <text:p>臺東戒治所</text:p>
            <text:p>臺東監獄</text:p>
            <text:p>岩灣技能訓練所</text:p>
            <text:p>東成技能訓練所</text:p>
            <text:p>綠島監獄</text:p>
            <text:p>泰源技能訓練所</text:p>
          </table:table-cell>
          <table:table-cell table:number-columns-repeated="16373"/>
        </table:table-row>
        <table:table-row table:style-name="ro128">
          <table:table-cell office:value-type="float" office:value="72" table:style-name="ce2">
            <text:p>72</text:p>
          </table:table-cell>
          <table:table-cell office:value-type="string" table:style-name="ce1270">
            <text:p>林佳亨</text:p>
            <text:p>(男)</text:p>
          </table:table-cell>
          <table:table-cell office:value-type="string" table:style-name="ce3">
            <text:p>主治醫師</text:p>
          </table:table-cell>
          <table:table-cell office:value-type="string" table:style-name="ce2">
            <text:p>衛生福利部八里療養院</text:p>
          </table:table-cell>
          <table:table-cell office:value-type="string" table:style-name="ce11">
            <text:p>學歷：</text:p>
            <text:p>國立台北大學犯罪學研究所碩士</text:p>
            <text:p>經歷：</text:p>
            <text:p>八里療養院司法精神病房主治醫師</text:p>
          </table:table-cell>
          <table:table-cell office:value-type="string" table:style-name="ce3">
            <text:p>精神醫學、犯罪學</text:p>
          </table:table-cell>
          <table:table-cell office:value-type="string" table:style-name="ce11">
            <text:p>E-mail:</text:p>
            <text:p>6976@balipc.gov.tw</text:p>
            <text:p>Tel: 0975027056</text:p>
          </table:table-cell>
          <table:table-cell office:value-type="string" table:style-name="ce2">
            <text:p>臺北大學犯罪學研究所、<text:span text:style-name="T2">社團法人台灣司法精神醫學會推薦</text:span></text:p>
          </table:table-cell>
          <table:table-cell office:value-type="date" office:date-value="2025-12-26T00:00:00" table:style-name="ce5">
            <text:p>2025/12/26</text:p>
          </table:table-cell>
          <table:table-cell office:value-type="string" table:style-name="ce3">
            <text:p>台南市 <text:s text:c="3"/>台東縣市 <text:s text:c="4"/>花蓮縣市</text:p>
          </table:table-cell>
          <table:table-cell office:value-type="string" table:style-name="ce3">
            <text:p>東部各機關皆可</text:p>
          </table:table-cell>
          <table:table-cell table:number-columns-repeated="16373"/>
        </table:table-row>
        <table:table-row table:style-name="ro60">
          <table:table-cell office:value-type="float" office:value="73" table:style-name="ce1252">
            <text:p>73</text:p>
          </table:table-cell>
          <table:table-cell office:value-type="string" table:style-name="ce1265">
            <text:p>林俏汎</text:p>
            <text:p>(女)</text:p>
          </table:table-cell>
          <table:table-cell office:value-type="string" table:style-name="ce1267">
            <text:p>主治醫師</text:p>
          </table:table-cell>
          <table:table-cell office:value-type="string" table:style-name="ce1268">
            <text:p>林口長庚醫院精神部兒童心智科</text:p>
          </table:table-cell>
          <table:table-cell office:value-type="string" table:style-name="ce1361">
            <text:p>學歷：國立台灣大學法律學分班 27 期結業</text:p>
            <text:p>經歷：</text:p>
            <text:p>兒童青少年精神科專科醫師</text:p>
            <text:p>司法精神專科醫師</text:p>
          </table:table-cell>
          <table:table-cell office:value-type="string" table:style-name="ce1363">
            <text:p>精神醫學</text:p>
          </table:table-cell>
          <table:table-cell office:value-type="string" table:style-name="ce1364">
            <text:p>E-mail:</text:p>
            <text:p>water519@cgmh.org.tw</text:p>
          </table:table-cell>
          <table:table-cell office:value-type="string" table:style-name="ce1379">
            <text:p>社團法人</text:p>
            <text:p>台灣司法精神醫學會推薦</text:p>
          </table:table-cell>
          <table:table-cell office:value-type="string" table:style-name="ce1380">
            <text:p>2025/12/26(本年新增)</text:p>
          </table:table-cell>
          <table:table-cell office:value-type="string" table:style-name="ce1382">
            <text:p>桃園 <text:s text:c="3"/>花蓮 <text:s text:c="9"/>台東</text:p>
          </table:table-cell>
          <table:table-cell office:value-type="string" table:style-name="ce1384">
            <text:p>勵志中學、少年觀護所、技能訓練所、外役監</text:p>
          </table:table-cell>
          <table:table-cell table:number-columns-repeated="16373"/>
        </table:table-row>
        <table:table-row table:style-name="ro258">
          <table:table-cell office:value-type="float" office:value="74" table:style-name="ce1253">
            <text:p>74</text:p>
          </table:table-cell>
          <table:table-cell office:value-type="string" table:style-name="ce1264">
            <text:p>胡至家(女)</text:p>
          </table:table-cell>
          <table:table-cell office:value-type="string" table:style-name="ce1266">
            <text:p>臨床心理師</text:p>
          </table:table-cell>
          <table:table-cell office:value-type="string" table:style-name="ce1269">
            <text:p>台北榮民總醫院台東分院</text:p>
          </table:table-cell>
          <table:table-cell office:value-type="string" table:style-name="ce1360">
            <text:p>學歷：高雄醫學大學行為科學研究所</text:p>
            <text:p>經歷：</text:p>
            <text:p>台北榮民總醫院玉里分院臨床心理師</text:p>
            <text:p>台北榮民總醫院玉里分院臨床教師</text:p>
            <text:p>花蓮縣家庭暴力相對人審前鑑定委員 <text:s text:c="40"/>玉里榮民醫院臨床心理師</text:p>
            <text:p>台東縣基督教阿尼色弗兒童之家兼任心理師</text:p>
            <text:p>花蓮縣教育處友善校園兼任臨床心理師</text:p>
            <text:p>台東縣衛生局性侵害加害人專業處遇人員</text:p>
            <text:p>花蓮縣地方法院家暴相對人專業處遇人員</text:p>
            <text:p>花蓮縣衛生局性侵害加害人處遇人員</text:p>
            <text:p>花蓮縣臨床心理師公會第三、四屆常務理事</text:p>
            <text:p>中華心理衛生協會就業諮詢督導</text:p>
            <text:p>國立東華大學諮商與臨床心理學系兼任講師</text:p>
            <text:p>花蓮縣臨床心理師公會第五屆理事</text:p>
          </table:table-cell>
          <table:table-cell office:value-type="string" table:style-name="ce1362">
            <text:p>心理</text:p>
          </table:table-cell>
          <table:table-cell office:value-type="string" table:style-name="ce1365">
            <text:p>E-mail:chiaa@apexbook.tw</text:p>
            <text:p>Tel:0939555622</text:p>
          </table:table-cell>
          <table:table-cell office:value-type="string" table:style-name="ce1378">
            <text:p>中華民國臨床心理師公會全國聯合會推薦</text:p>
          </table:table-cell>
          <table:table-cell office:value-type="string" table:style-name="ce1381">
            <text:p>2025/12/30(本年新增)</text:p>
          </table:table-cell>
          <table:table-cell office:value-type="string" table:style-name="ce1383">
            <text:p>台東縣</text:p>
          </table:table-cell>
          <table:table-cell office:value-type="string" table:style-name="ce1385">
            <text:p>台東監獄</text:p>
            <text:p>台東戒治所</text:p>
          </table:table-cell>
          <table:table-cell table:number-columns-repeated="16373"/>
        </table:table-row>
        <table:table-row table:style-name="ro88">
          <table:table-cell office:value-type="float" office:value="75" table:style-name="ce1254">
            <text:p>75</text:p>
          </table:table-cell>
          <table:table-cell office:value-type="string" table:style-name="ce1259">
            <text:p>林沛昀(女)</text:p>
          </table:table-cell>
          <table:table-cell office:value-type="string" table:style-name="ce1263">
            <text:p>臨床心理師</text:p>
          </table:table-cell>
          <table:table-cell office:value-type="string" table:style-name="ce1276">
            <text:p>衛生福利部玉里醫院(111.01~迄今)<text:s/></text:p>
          </table:table-cell>
          <table:table-cell office:value-type="string" table:style-name="ce1280">
            <text:p>學歷：高雄醫學大學 心理學碩士班 臨床心理學組，107 年畢業。</text:p>
            <text:p>經歷：</text:p>
            <text:p>臨床心理師見實習與PGY 臨床教師(112.07~迄今)</text:p>
            <text:p>新竹國軍醫院身心科臨床心理師(109.01~109.11)</text:p>
            <text:p>臺北榮民總醫院家庭醫學部臨床心理師(107.05~108.12)</text:p>
            <text:p>教學年資：4 年</text:p>
            <text:p>實務年資：7 年</text:p>
            <text:p>研究年資：3 年</text:p>
          </table:table-cell>
          <table:table-cell office:value-type="string" table:style-name="ce1367">
            <text:p>心理評估與心理治療：針對精神疾患及情緒困擾個案，進行心理狀態、認知功能與生活適應之評估與介入。</text:p>
            <text:p>成癮相關心理處遇：具藥癮、酒癮及戒菸相關心理評估與治療經驗，熟悉成癮歷程、風險因子及復發預防概念。</text:p>
            <text:p>身心壓力評估與調適：運用心理衡鑑及身心反應指標，協助評估壓力狀態，並提供壓力調適與心理支持建議。</text:p>
          </table:table-cell>
          <table:table-cell office:value-type="string" table:style-name="ce1369">
            <text:p>Email:peiyun1120@gmail.com</text:p>
            <text:p>Tel:0919-062857</text:p>
          </table:table-cell>
          <table:table-cell office:value-type="string" table:style-name="ce1372">
            <text:p>中華民國臨床心理師公會全國聯合會推薦</text:p>
          </table:table-cell>
          <table:table-cell office:value-type="string" table:style-name="ce1376">
            <text:p>2025/12/30(本年新增)</text:p>
          </table:table-cell>
          <table:table-cell office:value-type="string" table:style-name="ce1388">
            <text:p>花蓮縣</text:p>
            <text:p>臺東縣</text:p>
          </table:table-cell>
          <table:table-cell office:value-type="string" table:style-name="ce1389">
            <text:p>花蓮監獄</text:p>
            <text:p>花蓮看守所</text:p>
            <text:p>臺東監獄</text:p>
            <text:p>台東看守所</text:p>
          </table:table-cell>
          <table:table-cell table:number-columns-repeated="16373"/>
        </table:table-row>
        <table:table-row table:style-name="ro32">
          <table:table-cell office:value-type="float" office:value="76" table:style-name="ce1255">
            <text:p>76</text:p>
          </table:table-cell>
          <table:table-cell office:value-type="string" table:style-name="ce1260">
            <text:p>張詔程(男)</text:p>
          </table:table-cell>
          <table:table-cell office:value-type="string" table:style-name="ce1262">
            <text:p>主治醫師</text:p>
          </table:table-cell>
          <table:table-cell office:value-type="string" table:style-name="ce1278">
            <text:p>台北榮民總醫院鳳林分院精神科</text:p>
          </table:table-cell>
          <table:table-cell office:value-type="string" table:style-name="ce1279">
            <text:p>學歷：</text:p>
            <text:p>陽明大學醫學系畢業</text:p>
            <text:p>台大法律學分班結業 <text:s text:c="54"/>經歷：</text:p>
            <text:p>台北榮民總醫院精神科住院醫師</text:p>
            <text:p>北市聯醫仁愛院區內科住院醫師</text:p>
            <text:p>台北榮民總醫院鳳林分院精神科主治醫師</text:p>
          </table:table-cell>
          <table:table-cell office:value-type="string" table:style-name="ce1368">
            <text:p>精神醫學、心理、法律</text:p>
          </table:table-cell>
          <table:table-cell office:value-type="string" table:style-name="ce1370">
            <text:p>E-mail: ray155009@gmail.com <text:s text:c="14"/>Tel: 03-8764539分機291</text:p>
          </table:table-cell>
          <table:table-cell office:value-type="string" table:style-name="ce1374">
            <text:p>花蓮縣衛生局推薦</text:p>
          </table:table-cell>
          <table:table-cell office:value-type="string" table:style-name="ce1375">
            <text:p>2025/12/31(本年新增)</text:p>
          </table:table-cell>
          <table:table-cell office:value-type="string" table:style-name="ce1387">
            <text:p>宜蘭縣</text:p>
            <text:p>花蓮縣</text:p>
            <text:p>台東縣(綠島亦可) <text:s text:c="13"/>台北市</text:p>
            <text:p>新北市</text:p>
          </table:table-cell>
          <table:table-cell office:value-type="string" table:style-name="ce1390">
            <text:p>1. 左列區域之機構均可。</text:p>
            <text:p>2. 少年或戒治相關機構尤佳。</text:p>
          </table:table-cell>
          <table:table-cell table:number-columns-repeated="16373"/>
        </table:table-row>
        <table:table-row table:style-name="ro203">
          <table:table-cell office:value-type="float" office:value="77" table:style-name="ce1256">
            <text:p>77</text:p>
          </table:table-cell>
          <table:table-cell office:value-type="string" table:style-name="ce1258">
            <text:p>簡至鴻</text:p>
          </table:table-cell>
          <table:table-cell office:value-type="string" table:style-name="ce1261">
            <text:p>助理教授</text:p>
          </table:table-cell>
          <table:table-cell office:value-type="string" table:style-name="ce1277">
            <text:p>國立東華大學法律學系</text:p>
          </table:table-cell>
          <table:table-cell office:value-type="string" table:style-name="ce1281">
            <text:p>學歷：日本東北大學法律博士</text:p>
            <text:p>經歷：法律扶助基金會原住民法律服務中心審查委員會委員</text:p>
            <text:p>臺灣高等法院花蓮分院刑事補償事件求償委員會委員</text:p>
          </table:table-cell>
          <table:table-cell office:value-type="string" table:style-name="ce1366">
            <text:p>法律、犯罪防治、人權</text:p>
          </table:table-cell>
          <table:table-cell office:value-type="string" table:style-name="ce1371">
            <text:p>Email：gchien0608@gms.ndhu.edu.tw</text:p>
            <text:p>Tel：(03)8905670</text:p>
          </table:table-cell>
          <table:table-cell office:value-type="string" table:style-name="ce1373">
            <text:p>台北律師公會推薦</text:p>
          </table:table-cell>
          <table:table-cell office:value-type="date" office:date-value="2026-01-13T00:00:00" table:style-name="ce1377">
            <text:p>2026/1/13</text:p>
          </table:table-cell>
          <table:table-cell office:value-type="string" table:style-name="ce1386">
            <text:p>宜蘭縣</text:p>
            <text:p>花蓮縣</text:p>
          </table:table-cell>
          <table:table-cell office:value-type="string" table:style-name="ce1391">
            <text:p>宜蘭監獄、自強外役監、花蓮監獄、花蓮看守所</text:p>
          </table:table-cell>
          <table:table-cell table:number-columns-repeated="16373"/>
        </table:table-row>
        <table:table-row table:style-name="ro85">
          <table:table-cell office:value-type="float" office:value="78" table:style-name="ce1325">
            <text:p>78</text:p>
          </table:table-cell>
          <table:table-cell office:value-type="string" table:style-name="ce1341">
            <text:p>吳仁堯(男)</text:p>
          </table:table-cell>
          <table:table-cell office:value-type="string" table:style-name="ce1345">
            <text:p>律師</text:p>
          </table:table-cell>
          <table:table-cell office:value-type="string" table:style-name="ce1354">
            <text:p>廉準法律事務所</text:p>
          </table:table-cell>
          <table:table-cell office:value-type="string" table:style-name="ce1358">
            <text:p>國立東華大學財經法律研究所碩士畢業</text:p>
            <text:p>10年執業律師</text:p>
            <text:p>教育部教保相關人員違法事件調查專業人員培訓分組講師</text:p>
            <text:p>新竹市政府教保人員違法事件認定委員會暨審查小組委員 台北市教保服務機構教保服務申訴評議會委員。</text:p>
            <text:p>教育部教保相關人員違法事件調查專業人員</text:p>
            <text:p>教育部校園事件處理會議、教師專業審查會、校長事件審議會調查員</text:p>
            <text:p>教育部校園霸凌事件專業調和及調查人才庫</text:p>
            <text:p>高級中等以下學校教師評審委員會校外學者專家人才庫</text:p>
            <text:p>協助台北市、新北市、桃園市、宜蘭縣、新竹市、台東縣教保人員違法事件調查</text:p>
            <text:p>衛生福利部強制住院強制社區治療審查會審查委員</text:p>
            <text:p>臺灣基隆地方法院調解委員、宜蘭地方法院家事調解委員</text:p>
            <text:p>曾任臺灣高等法院花蓮分院法官助理、基隆市警察局婦幼隊家庭暴力防治法講師</text:p>
            <text:p>2025年教保服務人員違法事件講座、大專院校防詐、性別平等講座。</text:p>
            <text:p>114年度校園性別事件調查專業人員進階培訓合格</text:p>
          </table:table-cell>
          <table:table-cell office:value-type="string" table:style-name="ce1408">
            <text:p>法律</text:p>
          </table:table-cell>
          <table:table-cell office:value-type="string" table:style-name="ce1410">
            <text:p>Tel：02-2531-1292#807/0988348767</text:p>
          </table:table-cell>
          <table:table-cell office:value-type="string" table:style-name="ce1421">
            <text:p>基隆律師公會推薦</text:p>
          </table:table-cell>
          <table:table-cell office:value-type="date" office:date-value="2026-01-13T00:00:00" table:style-name="ce1425">
            <text:p>2026/1/13</text:p>
          </table:table-cell>
          <table:table-cell office:value-type="string" table:style-name="ce1429">
            <text:p>台北 <text:s text:c="3"/>金門 <text:s text:c="4"/>基隆 <text:s text:c="3"/>澎湖 <text:s text:c="3"/>台東 <text:s text:c="3"/>宜蘭</text:p>
          </table:table-cell>
          <table:table-cell office:value-type="string" table:style-name="ce1430">
            <text:p>金門監獄</text:p>
            <text:p>澎湖監獄</text:p>
            <text:p>臺北看守所</text:p>
            <text:p>臺北監獄</text:p>
            <text:p>基隆監獄</text:p>
            <text:p>基隆看守所</text:p>
            <text:p>綠島監獄</text:p>
            <text:p>宜蘭監獄</text:p>
            <text:p>金門看守所</text:p>
            <text:p>澎湖看守所</text:p>
            <text:p>連江看守所</text:p>
          </table:table-cell>
          <table:table-cell table:number-columns-repeated="16373"/>
        </table:table-row>
        <table:table-row table:style-name="ro44">
          <table:table-cell office:value-type="float" office:value="79" table:style-name="ce1326">
            <text:p>79</text:p>
          </table:table-cell>
          <table:table-cell office:value-type="string" table:style-name="ce1342">
            <text:p>李育瑛</text:p>
            <text:p>(女)</text:p>
          </table:table-cell>
          <table:table-cell office:value-type="string" table:style-name="ce1344">
            <text:p>臨床心理師</text:p>
          </table:table-cell>
          <table:table-cell office:value-type="string" table:style-name="ce1356">
            <text:p>天主教花蓮教區醫療財團法人台東聖母醫院</text:p>
          </table:table-cell>
          <table:table-cell office:value-type="string" table:style-name="ce1357">
            <text:p>學歷:國立東華大學諮商與臨床心理系碩士</text:p>
            <text:p>天主教輔仁大學心理學系學士</text:p>
            <text:p>經歷:</text:p>
            <text:p>花蓮慈濟醫院認知暨老年神經科臨床心理師關山慈濟醫院神經內科臨床心理師</text:p>
            <text:p>慈濟科技大學兼任臨床心理師</text:p>
            <text:p>花蓮縣臨床心理師公會第八屆理事</text:p>
          </table:table-cell>
          <table:table-cell office:value-type="string" table:style-name="ce1409">
            <text:p>心理</text:p>
          </table:table-cell>
          <table:table-cell office:value-type="string" table:style-name="ce1411">
            <text:p>E-mail：freliya@hotmail.com</text:p>
            <text:p>Tel：089-322833*104</text:p>
          </table:table-cell>
          <table:table-cell office:value-type="string" table:style-name="ce1423">
            <text:p>自我推薦</text:p>
          </table:table-cell>
          <table:table-cell office:value-type="date" office:date-value="2026-02-13T00:00:00" table:style-name="ce1424">
            <text:p>2026/2/13</text:p>
          </table:table-cell>
          <table:table-cell office:value-type="string" table:style-name="ce1428">
            <text:p>臺東縣</text:p>
          </table:table-cell>
          <table:table-cell office:value-type="string" table:style-name="ce1431">
            <text:p>武陵外役監獄</text:p>
            <text:p>臺東戒治所</text:p>
          </table:table-cell>
          <table:table-cell table:number-columns-repeated="16373"/>
        </table:table-row>
        <table:table-row table:style-name="ro146">
          <table:table-cell office:value-type="float" office:value="80" table:style-name="ce1327">
            <text:p>80</text:p>
          </table:table-cell>
          <table:table-cell office:value-type="string" table:style-name="ce1340">
            <text:p>翁源聰</text:p>
            <text:p>(男)</text:p>
          </table:table-cell>
          <table:table-cell office:value-type="string" table:style-name="ce1343">
            <text:p>秘書</text:p>
          </table:table-cell>
          <table:table-cell office:value-type="string" table:style-name="ce1355">
            <text:p>衛生福利部臺東醫院</text:p>
          </table:table-cell>
          <table:table-cell office:value-type="string" table:style-name="ce1359">
            <text:p>學歷:私立逢甲大學會計系</text:p>
            <text:p>經歷:</text:p>
            <text:p>法務部矯正署屏東監獄政風室科員</text:p>
            <text:p>法務部矯正署泰源技能訓練所政風室主任</text:p>
            <text:p>衛生福利部臺東醫院政風室主任</text:p>
          </table:table-cell>
          <table:table-cell office:value-type="string" table:style-name="ce1407">
            <text:p>法律</text:p>
          </table:table-cell>
          <table:table-cell office:value-type="string" table:style-name="ce1412">
            <text:p>E-mail：weiner@tait.mohw.gov.tw</text:p>
            <text:p>Tel：</text:p>
            <text:p>0919872050/089-324112#1502</text:p>
          </table:table-cell>
          <table:table-cell office:value-type="string" table:style-name="ce1422">
            <text:p>自我推薦</text:p>
          </table:table-cell>
          <table:table-cell office:value-type="date" office:date-value="2026-03-05T00:00:00" table:style-name="ce1426">
            <text:p>2026/3/5</text:p>
          </table:table-cell>
          <table:table-cell office:value-type="string" table:style-name="ce1427">
            <text:p>臺東縣</text:p>
          </table:table-cell>
          <table:table-cell office:value-type="string" table:style-name="ce1432">
            <text:p>武陵外役監獄</text:p>
            <text:p>臺東戒治所</text:p>
          </table:table-cell>
          <table:table-cell table:number-columns-repeated="16373"/>
        </table:table-row>
        <table:table-row table:style-name="ro67">
          <table:table-cell office:value-type="float" office:value="81" table:style-name="ce1328">
            <text:p>81</text:p>
          </table:table-cell>
          <table:table-cell office:value-type="string" table:style-name="ce1333">
            <text:p>李柏翰</text:p>
            <text:p>(男)</text:p>
          </table:table-cell>
          <table:table-cell office:value-type="string" table:style-name="ce1337">
            <text:p>副教授</text:p>
          </table:table-cell>
          <table:table-cell office:value-type="string" table:style-name="ce1346">
            <text:p>國立臺灣大學健康政策與管理研究所</text:p>
          </table:table-cell>
          <table:table-cell office:value-type="string" table:style-name="ce1350">
            <text:p>學歷：英國薩塞克斯大學社會學博士</text:p>
            <text:p>經歷：薩塞克斯大學法律、政治暨社會學院助理講師；薩塞克斯大學全球研究學院客座講師；杜賓根大學歐洲當代臺灣研究中心訪問學者；法律白話文運動總編輯</text:p>
          </table:table-cell>
          <table:table-cell office:value-type="string" table:style-name="ce1400">
            <text:p>人權(人權法、國際法、性別研究、障礙研究)</text:p>
          </table:table-cell>
          <table:table-cell office:value-type="string" table:style-name="ce1402">
            <text:p>E-mail：pohanlee@ntu.edu.tw</text:p>
            <text:p>Tel：02-33668021</text:p>
          </table:table-cell>
          <table:table-cell office:value-type="string" table:style-name="ce1413">
            <text:p>衛生福利部推薦</text:p>
          </table:table-cell>
          <table:table-cell office:value-type="date" office:date-value="2026-03-06T00:00:00" table:style-name="ce1417">
            <text:p>2026/3/6</text:p>
          </table:table-cell>
          <table:table-cell office:value-type="string" table:style-name="ce1435">
            <text:p>桃園市</text:p>
            <text:p>新北市</text:p>
            <text:p>花蓮縣</text:p>
          </table:table-cell>
          <table:table-cell office:value-type="string" table:style-name="ce1436">
            <text:p>臺北監獄、桃園監獄、桃園女子監獄、自強外役監獄、臺北看守所、臺北女子看守所、新店戒治所、臺北少年觀護所、敦品中學</text:p>
          </table:table-cell>
          <table:table-cell table:number-columns-repeated="16373"/>
        </table:table-row>
        <table:table-row table:style-name="ro162">
          <table:table-cell office:value-type="float" office:value="82" table:style-name="ce1329">
            <text:p>82</text:p>
          </table:table-cell>
          <table:table-cell office:value-type="string" table:style-name="ce1334">
            <text:p>江惠莉</text:p>
            <text:p>(女)</text:p>
          </table:table-cell>
          <table:table-cell office:value-type="string" table:style-name="ce1336">
            <text:p>副主任</text:p>
          </table:table-cell>
          <table:table-cell office:value-type="string" table:style-name="ce1348">
            <text:p>佛教慈濟醫療財團法人花蓮慈濟醫院</text:p>
          </table:table-cell>
          <table:table-cell office:value-type="string" table:style-name="ce1349">
            <text:p>學歷：慈濟大學公共衛生學院碩士</text:p>
            <text:p>經歷：花蓮慈濟醫院胸腔內科護理長</text:p>
          </table:table-cell>
          <table:table-cell office:value-type="string" table:style-name="ce1401">
            <text:p>公共衛生、感染管制</text:p>
          </table:table-cell>
          <table:table-cell office:value-type="string" table:style-name="ce1403">
            <text:p>E-mail：JHL7557@tzuchi.com.tw</text:p>
            <text:p>Tel：038-561825#12277</text:p>
          </table:table-cell>
          <table:table-cell office:value-type="string" table:style-name="ce1415">
            <text:p>衛生福利部推薦</text:p>
          </table:table-cell>
          <table:table-cell office:value-type="date" office:date-value="2026-03-06T00:00:00" table:style-name="ce1416">
            <text:p>2026/3/6</text:p>
          </table:table-cell>
          <table:table-cell office:value-type="string" table:style-name="ce1434">
            <text:p>1.花蓮</text:p>
            <text:p>2.台東</text:p>
            <text:p>3.宜蘭</text:p>
          </table:table-cell>
          <table:table-cell office:value-type="string" table:style-name="ce1437">
            <text:p>1.宜蘭監獄</text:p>
            <text:p>2.花蓮監獄</text:p>
          </table:table-cell>
          <table:table-cell table:number-columns-repeated="16373"/>
        </table:table-row>
        <table:table-row table:style-name="ro268">
          <table:table-cell office:value-type="float" office:value="83" table:style-name="ce1330">
            <text:p>83</text:p>
          </table:table-cell>
          <table:table-cell office:value-type="string" table:style-name="ce1332">
            <text:p>曾以勒(男)</text:p>
          </table:table-cell>
          <table:table-cell office:value-type="string" table:style-name="ce1335">
            <text:p>主任牧師</text:p>
          </table:table-cell>
          <table:table-cell office:value-type="string" table:style-name="ce1347">
            <text:p>財團法人中華基督教衛理公會馬祖衛理堂</text:p>
          </table:table-cell>
          <table:table-cell office:value-type="string" table:style-name="ce1351">
            <text:p>學歷：</text:p>
            <text:p>聖光神學院 道學碩士畢業</text:p>
            <text:p>國立屏東教育大學 教育心理與輔導學系 肄業</text:p>
            <text:p>東吳大學歷史學系 肄業</text:p>
            <text:p>經歷：</text:p>
            <text:p>2025.8－迄今</text:p>
            <text:p>財團法人中華基督教衛理公會 馬祖衛理堂 主任牧師</text:p>
            <text:p>2020.8－2025.7</text:p>
            <text:p>財團法人中華基督教衛理公會 林口佈道所 主任牧師</text:p>
            <text:p>2018.8─2020.7</text:p>
            <text:p>財團法人中華基督教衛理公會 永和天恩堂 協理牧師</text:p>
            <text:p>2015.8－2018.7</text:p>
            <text:p>財團法人中華基督教衛理公會 永和天恩堂 協理傳道</text:p>
            <text:p>2016－2018</text:p>
            <text:p>新北市永平高級中學國中部志工認輔老師</text:p>
            <text:p>‧長期參與社會關懷與生命教育工作</text:p>
            <text:p>‧參與青少年輔導與家庭關懷服務</text:p>
          </table:table-cell>
          <table:table-cell office:value-type="string" table:style-name="ce1399">
            <text:p>人權、心理與犯罪防治（生命關懷、信仰輔導、社會復歸支持）</text:p>
          </table:table-cell>
          <table:table-cell office:value-type="string" table:style-name="ce1404">
            <text:p>E-mail:yiletseung@gmail.com</text:p>
            <text:p>Tel:0960530627</text:p>
          </table:table-cell>
          <table:table-cell office:value-type="string" table:style-name="ce1414">
            <text:p>自我推薦 <text:s text:c="21"/>(本人長期投入生命關懷與社會服務工作，關注人權保障與弱勢群體之處境，並重視生命教育與社會復歸之支持。期盼能以自身在關懷、輔導與社群服務上的經驗，參與矯正機關之外部視察工作，協助促進受刑人基本人權保障與矯正制度之良善發展，並為社會安全與復歸支持盡一份心力。)</text:p>
          </table:table-cell>
          <table:table-cell office:value-type="date" office:date-value="2026-03-18T00:00:00" table:style-name="ce1418">
            <text:p>2026/3/18</text:p>
          </table:table-cell>
          <table:table-cell office:value-type="string" table:style-name="ce1433">
            <text:p>連江縣</text:p>
          </table:table-cell>
          <table:table-cell office:value-type="string" table:style-name="ce1438">
            <text:p>金門監獄連江分監、臺中監獄</text:p>
          </table:table-cell>
          <table:table-cell table:number-columns-repeated="16373"/>
        </table:table-row>
        <table:table-row table:style-name="ro63">
          <table:table-cell office:value-type="float" office:value="84" table:style-name="ce1331">
            <text:p>84</text:p>
          </table:table-cell>
          <table:table-cell office:value-type="string" table:style-name="ce1338">
            <text:p>蕭福松</text:p>
          </table:table-cell>
          <table:table-cell office:value-type="string" table:style-name="ce1339">
            <text:p>諮商輔導</text:p>
            <text:p>老師</text:p>
          </table:table-cell>
          <table:table-cell office:value-type="string" table:style-name="ce1352">
            <text:p>退休</text:p>
          </table:table-cell>
          <table:table-cell office:value-type="string" table:style-name="ce1353">
            <text:p>學歷:國立東華大學大陸研究所碩士（心理輔導、犯罪防治、情緒管理）</text:p>
            <text:p>經歷:</text:p>
            <text:p>台東縣政府機要秘書、台東市公所主任秘書、台東縣政府教育局副局長、國立台東大學教師</text:p>
          </table:table-cell>
          <table:table-cell office:value-type="string" table:style-name="ce1405">
            <text:p>心理、犯罪防治</text:p>
          </table:table-cell>
          <table:table-cell office:value-type="string" table:style-name="ce1406">
            <text:p>E-mail：</text:p>
            <text:p>fusong0713@gmail.com</text:p>
            <text:p>Tel：0972-278808<text:s/></text:p>
          </table:table-cell>
          <table:table-cell office:value-type="string" table:style-name="ce1419">
            <text:p>機關推薦</text:p>
          </table:table-cell>
          <table:table-cell office:value-type="date" office:date-value="2026-03-18T00:00:00" table:style-name="ce1420">
            <text:p>2026/3/18</text:p>
          </table:table-cell>
          <table:table-cell office:value-type="string" table:style-name="ce1439">
            <text:p>台東縣</text:p>
          </table:table-cell>
          <table:table-cell office:value-type="string" table:style-name="ce1440">
            <text:p>武陵外役監獄、東成監獄</text:p>
          </table:table-cell>
          <table:table-cell table:number-columns-repeated="16373"/>
        </table:table-row>
        <table:table-row table:number-rows-repeated="1048487" table:style-name="ro1">
          <table:table-cell table:number-columns-repeated="16384"/>
        </table:table-row>
      </table:table>
      <table:table table:name="不分區、橫跨2區以上或未標註地區" table:style-name="ta1">
        <table:table-column table:style-name="co36" table:default-cell-style-name="ce1"/>
        <table:table-column table:style-name="co2" table:number-columns-repeated="2" table:default-cell-style-name="ce1"/>
        <table:table-column table:style-name="co37" table:default-cell-style-name="ce1"/>
        <table:table-column table:style-name="co38" table:default-cell-style-name="ce1"/>
        <table:table-column table:style-name="co39" table:default-cell-style-name="ce1"/>
        <table:table-column table:style-name="co7" table:default-cell-style-name="ce26"/>
        <table:table-column table:style-name="co40" table:default-cell-style-name="ce1"/>
        <table:table-column table:style-name="co41" table:default-cell-style-name="ce1"/>
        <table:table-column table:style-name="co25" table:default-cell-style-name="ce1"/>
        <table:table-column table:style-name="co42" table:default-cell-style-name="ce1"/>
        <table:table-column table:style-name="co2" table:number-columns-repeated="16373" table:default-cell-style-name="ce1"/>
        <table:table-row table:style-name="ro1">
          <table:table-cell office:value-type="string" table:number-columns-spanned="11" table:number-rows-spanned="1" table:style-name="ce13">
            <text:p>法務部矯正署外部視察專家學者人才庫(不分區、橫跨2區以上或未標註地區)（滾動式修正）</text:p>
          </table:table-cell>
          <table:covered-table-cell table:number-columns-repeated="10"/>
          <table:table-cell table:number-columns-repeated="16373"/>
        </table:table-row>
        <table:table-row table:style-name="ro1">
          <table:table-cell office:value-type="string" table:number-columns-spanned="11" table:number-rows-spanned="1" table:style-name="ce13">
            <text:p>更新日期：2026年3月20日 <text:s text:c="2"/>共150位/611位</text:p>
          </table:table-cell>
          <table:covered-table-cell table:number-columns-repeated="10"/>
          <table:table-cell table:number-columns-repeated="16373"/>
        </table:table-row>
        <table:table-row table:style-name="ro1">
          <table:table-cell office:value-type="string" table:number-columns-spanned="1" table:number-rows-spanned="2" table:style-name="ce14">
            <text:p>編號</text:p>
          </table:table-cell>
          <table:table-cell office:value-type="string" table:number-columns-spanned="1" table:number-rows-spanned="2" table:style-name="ce1441">
            <text:p>姓名</text:p>
            <text:p>(性別)</text:p>
          </table:table-cell>
          <table:table-cell office:value-type="string" table:number-columns-spanned="1" table:number-rows-spanned="2" table:style-name="ce14">
            <text:p>職稱</text:p>
          </table:table-cell>
          <table:table-cell office:value-type="string" table:number-columns-spanned="1" table:number-rows-spanned="2" table:style-name="ce14">
            <text:p>服務單位</text:p>
          </table:table-cell>
          <table:table-cell office:value-type="string" table:number-columns-spanned="1" table:number-rows-spanned="2" table:style-name="ce14">
            <text:p>學經歷</text:p>
          </table:table-cell>
          <table:table-cell office:value-type="string" table:number-columns-spanned="1" table:number-rows-spanned="2" table:style-name="ce14">
            <text:p>專長領域</text:p>
            <text:p>(不限填載一項)<text:s/></text:p>
          </table:table-cell>
          <table:table-cell office:value-type="string" table:number-columns-spanned="1" table:number-rows-spanned="2" table:style-name="ce27">
            <text:p>聯絡資訊</text:p>
          </table:table-cell>
          <table:table-cell office:value-type="string" table:number-columns-spanned="1" table:number-rows-spanned="2" table:style-name="ce14">
            <text:p>推薦單位</text:p>
          </table:table-cell>
          <table:table-cell office:value-type="string" table:number-columns-spanned="1" table:number-rows-spanned="2" table:style-name="ce14">
            <text:p>更新時間</text:p>
          </table:table-cell>
          <table:table-cell office:value-type="string" table:number-columns-spanned="1" table:number-rows-spanned="2" table:style-name="ce14">
            <text:p>願意服務縣市</text:p>
          </table:table-cell>
          <table:table-cell office:value-type="string" table:number-columns-spanned="1" table:number-rows-spanned="2" table:style-name="ce14">
            <text:p>願意服務機關</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69">
          <table:table-cell office:value-type="float" office:value="1" table:formula="of:=ROW()-4" table:style-name="ce2">
            <text:p>1</text:p>
          </table:table-cell>
          <table:table-cell office:value-type="string" table:style-name="ce1442">
            <text:p>謝國欣 (男)</text:p>
          </table:table-cell>
          <table:table-cell office:value-type="string" table:style-name="ce2">
            <text:p>副教授</text:p>
          </table:table-cell>
          <table:table-cell office:value-type="string" table:style-name="ce2">
            <text:p>中正大學法律系</text:p>
          </table:table-cell>
          <table:table-cell office:value-type="string" table:style-name="ce4">
            <text:p>學歷:英國愛丁堡法學博士</text:p>
            <text:p>經歷:國立中正大學助理教授</text:p>
          </table:table-cell>
          <table:table-cell office:value-type="string" table:style-name="ce2">
            <text:p>法律、人權</text:p>
          </table:table-cell>
          <table:table-cell office:value-type="string" table:style-name="ce9">
            <text:p>E-mail：lawhkh@ccu.edu.tw</text:p>
            <text:p>Tel：(05) 2720411-35133</text:p>
          </table:table-cell>
          <table:table-cell office:value-type="string" table:style-name="ce2">
            <text:p>中正大學法律系推薦</text:p>
          </table:table-cell>
          <table:table-cell office:value-type="date" office:date-value="2025-12-12T00:00:00" table:style-name="ce6">
            <text:p>2025/12/12</text:p>
          </table:table-cell>
          <table:table-cell office:value-type="string" table:style-name="ce2">
            <text:p>不拘</text:p>
          </table:table-cell>
          <table:table-cell office:value-type="string" table:style-name="ce2">
            <text:p>不拘</text:p>
          </table:table-cell>
          <table:table-cell table:number-columns-repeated="16373"/>
        </table:table-row>
        <table:table-row table:style-name="ro131">
          <table:table-cell office:value-type="float" office:value="2" table:formula="of:=ROW()-4" table:style-name="ce2">
            <text:p>2</text:p>
          </table:table-cell>
          <table:table-cell office:value-type="string" table:style-name="ce1443">
            <text:p>盧映潔 (女)</text:p>
          </table:table-cell>
          <table:table-cell office:value-type="string" table:style-name="ce2">
            <text:p>教授</text:p>
          </table:table-cell>
          <table:table-cell office:value-type="string" table:style-name="ce2">
            <text:p>中正大學法律系</text:p>
          </table:table-cell>
          <table:table-cell office:value-type="string" table:style-name="ce4">
            <text:p>學歷:德國杜賓根大學法學博士</text:p>
            <text:p>經歷:中正大學法律系教授；嘉義縣衛生局侵害加害人風險評估小組委員；教育部留學獎學金諮詢委員；嘉義地方法院刑事補償審查委員會委員；總統府司法國是會議委員</text:p>
          </table:table-cell>
          <table:table-cell office:value-type="string" table:style-name="ce2">
            <text:p>法律(刑事法</text:p>
            <text:p>矯正領域)、犯罪防治、人權</text:p>
          </table:table-cell>
          <table:table-cell office:value-type="string" table:style-name="ce9">
            <text:p>E-mail：lawycl@ccu.edu.tw</text:p>
            <text:p>Tel：05-2720411-35121</text:p>
          </table:table-cell>
          <table:table-cell office:value-type="string" table:style-name="ce2">
            <text:p>中正大學法律系、社團法人監所關注小組推薦、民間司法改革基金會推薦、諮商心理師公會全國聯合會推薦推薦</text:p>
          </table:table-cell>
          <table:table-cell office:value-type="date" office:date-value="2024-04-18T00:00:00" table:style-name="ce6">
            <text:p>2024/4/18</text:p>
          </table:table-cell>
          <table:table-cell office:value-type="string" table:style-name="ce2">
            <text:p>皆可</text:p>
          </table:table-cell>
          <table:table-cell office:value-type="string" table:style-name="ce2">
            <text:p>皆可</text:p>
          </table:table-cell>
          <table:table-cell table:number-columns-repeated="16373"/>
        </table:table-row>
        <table:table-row table:style-name="ro270">
          <table:table-cell office:value-type="float" office:value="3" table:formula="of:=ROW()-4" table:style-name="ce2">
            <text:p>3</text:p>
          </table:table-cell>
          <table:table-cell office:value-type="string" table:style-name="ce1444">
            <text:p>楊育儀 (男)</text:p>
          </table:table-cell>
          <table:table-cell office:value-type="string" table:style-name="ce2">
            <text:p>教授</text:p>
          </table:table-cell>
          <table:table-cell office:value-type="string" table:style-name="ce2">
            <text:p>國立嘉義大學(輔導與諮商學系暨研究所）</text:p>
          </table:table-cell>
          <table:table-cell office:value-type="string" table:style-name="ce4">
            <text:p>學歷:<text:s/></text:p>
            <text:p>英國倫敦大學組織心理學博士、國立臺灣師範大學教育心理與輔導研究所碩士(心理諮商)</text:p>
            <text:p>經歷:</text:p>
            <text:p>SSCI期刊副主編、審稿委員(自 2004 年迄今）、生涯發展教育訪視委員、大專校院諮商輔導中心主任 (1999-2002) 、測驗評量與調查中心主任 (2010-2012) ,技職校院區域教學資源中心諮詢顧問團委員、台灣國家婦女館性別主流化專家學者(職場心理、女性生涯、性別圖像統計分析)、「星島日報」與「東週刊」心理專欄作家</text:p>
          </table:table-cell>
          <table:table-cell office:value-type="string" table:style-name="ce2">
            <text:p>心理學、心理諮商、心理衡鑑、心理諮詢、甄選、面試與測驗評估（測評）、教育訓練、心理衛生、性別</text:p>
          </table:table-cell>
          <table:table-cell office:value-type="string" table:style-name="ce9">
            <text:p>E-mail：p.yang71@yahoo.com</text:p>
            <text:p>Tel：05-2068209</text:p>
          </table:table-cell>
          <table:table-cell office:value-type="string" table:style-name="ce2">
            <text:p>國立嘉義大學</text:p>
            <text:p>推薦</text:p>
          </table:table-cell>
          <table:table-cell office:value-type="date" office:date-value="2024-04-18T00:00:00" table:style-name="ce6">
            <text:p>2024/4/18</text:p>
          </table:table-cell>
          <table:table-cell office:value-type="string" table:style-name="ce2">
            <text:p>嘉義市</text:p>
            <text:p>嘉義縣</text:p>
            <text:p>台南市</text:p>
            <text:p>彰化縣</text:p>
            <text:p>雲林縣</text:p>
            <text:p>高雄市</text:p>
            <text:p>台北市</text:p>
          </table:table-cell>
          <table:table-cell office:value-type="string" table:style-name="ce2">
            <text:p>高雄戒治所、臺中戒治所、新店戒治所、明陽中學、彰化少年輔育院、臺南少年觀護所、臺南看守所、嘉義看守所、彰化看守所、臺北看守所、臺北女子看守所、明德外役監獄、嘉義監獄、臺南監獄、臺南第二監獄、雲林監獄、雲林第二監獄、彰化監獄、臺中監獄、臺中女子監獄</text:p>
          </table:table-cell>
          <table:table-cell table:number-columns-repeated="16373"/>
        </table:table-row>
        <table:table-row table:style-name="ro61">
          <table:table-cell office:value-type="float" office:value="4" table:formula="of:=ROW()-4" table:style-name="ce2">
            <text:p>4</text:p>
          </table:table-cell>
          <table:table-cell office:value-type="string" table:style-name="ce1445">
            <text:p>林士欽</text:p>
            <text:p>(男)</text:p>
            <text:p/>
          </table:table-cell>
          <table:table-cell office:value-type="string" table:style-name="ce2">
            <text:p>助理教授</text:p>
          </table:table-cell>
          <table:table-cell office:value-type="string" table:style-name="ce2">
            <text:p>銘傳大學財金法律學系</text:p>
          </table:table-cell>
          <table:table-cell office:value-type="string" table:style-name="ce4">
            <text:p>學歷：</text:p>
            <text:p>法國艾克斯馬賽大學法學博士</text:p>
            <text:p>經歷：</text:p>
            <text:p>最高法院法官助理</text:p>
            <text:p>行政院國家發展基金副研究員</text:p>
          </table:table-cell>
          <table:table-cell office:value-type="string" table:style-name="ce2">
            <text:p>法律(少年犯罪、刑事法)、人權(兒童權利)</text:p>
          </table:table-cell>
          <table:table-cell office:value-type="string" table:style-name="ce9">
            <text:p>E-mail：chinyilan@gmail.com Tel：0928－316801</text:p>
          </table:table-cell>
          <table:table-cell office:value-type="string" table:style-name="ce2">
            <text:p>銘傳大學推薦</text:p>
          </table:table-cell>
          <table:table-cell office:value-type="date" office:date-value="2025-12-12T00:00:00" table:style-name="ce6">
            <text:p>2025/12/12</text:p>
          </table:table-cell>
          <table:table-cell office:value-type="string" table:style-name="ce2">
            <text:p>宜蘭縣</text:p>
            <text:p>桃園市</text:p>
            <text:p>新竹市</text:p>
            <text:p>彰化縣</text:p>
            <text:p>高雄市</text:p>
            <text:p>臺北市</text:p>
            <text:p>新北市</text:p>
          </table:table-cell>
          <table:table-cell office:value-type="string" table:style-name="ce2">
            <text:p>敦品中學</text:p>
            <text:p>勵志中學</text:p>
            <text:p>誠正中學</text:p>
            <text:p>明陽中學</text:p>
            <text:p>臺北少年觀護所</text:p>
            <text:p>宜蘭監獄</text:p>
          </table:table-cell>
          <table:table-cell table:number-columns-repeated="16373"/>
        </table:table-row>
        <table:table-row table:style-name="ro271">
          <table:table-cell office:value-type="float" office:value="5" table:formula="of:=ROW()-4" table:style-name="ce2">
            <text:p>5</text:p>
          </table:table-cell>
          <table:table-cell office:value-type="string" table:style-name="ce1479">
            <text:p>詹德恩(男)</text:p>
          </table:table-cell>
          <table:table-cell office:value-type="string" table:style-name="ce2">
            <text:p>教授</text:p>
          </table:table-cell>
          <table:table-cell office:value-type="string" table:style-name="ce2">
            <text:p>銘傳大學財法系</text:p>
          </table:table-cell>
          <table:table-cell office:value-type="string" table:style-name="ce4">
            <text:p>學歷:</text:p>
            <text:p>中正大學犯罪防治學系博士</text:p>
            <text:p>經歷:</text:p>
            <text:p>中信金融管理學院財法系副教授、教授。</text:p>
            <text:p>銘傳大學犯罪防治學系副教授兼系主任。</text:p>
            <text:p>司法院編纂、副處長。</text:p>
            <text:p>金管會科長、專門委員。</text:p>
            <text:p>法務部檢察司調辦事調查專員。</text:p>
          </table:table-cell>
          <table:table-cell office:value-type="string" table:style-name="ce2">
            <text:p>法律、</text:p>
            <text:p>犯罪防治</text:p>
            <text:p/>
          </table:table-cell>
          <table:table-cell office:value-type="string" table:style-name="ce9">
            <text:p>E-mail：smdrchan@mail.mcu.edu.tw</text:p>
            <text:p>Tel：0919-836655</text:p>
          </table:table-cell>
          <table:table-cell office:value-type="string" table:style-name="ce2">
            <text:p>銘傳大學</text:p>
            <text:p>推薦</text:p>
          </table:table-cell>
          <table:table-cell office:value-type="date" office:date-value="2025-12-12T00:00:00" table:style-name="ce6">
            <text:p>2025/12/12</text:p>
          </table:table-cell>
          <table:table-cell office:value-type="string" table:style-name="ce2">
            <text:p>臺北市</text:p>
            <text:p>新北市 <text:s text:c="4"/>基隆市</text:p>
            <text:p>桃園市 <text:s text:c="5"/>新竹市</text:p>
            <text:p>臺中市 <text:s text:c="4"/>臺南市<text:s text:c="13"/></text:p>
            <text:p>高雄市 <text:s text:c="9"/>花蓮</text:p>
            <text:p>臺東</text:p>
          </table:table-cell>
          <table:table-cell office:value-type="string" table:style-name="ce2">
            <text:p>臺北監獄</text:p>
            <text:p>臺北看守所<text:s/></text:p>
            <text:p>八德外役監獄</text:p>
            <text:p>新竹監獄</text:p>
            <text:p>新竹看守所</text:p>
            <text:p><text:s/>高雄監獄</text:p>
            <text:p>明德外役監獄</text:p>
            <text:p>自強外役監獄</text:p>
          </table:table-cell>
          <table:table-cell table:number-columns-repeated="16373"/>
        </table:table-row>
        <table:table-row table:style-name="ro10">
          <table:table-cell office:value-type="float" office:value="6" table:formula="of:=ROW()-4" table:style-name="ce2">
            <text:p>6</text:p>
          </table:table-cell>
          <table:table-cell office:value-type="string" table:style-name="ce1480">
            <text:p>楊淯順</text:p>
            <text:p>(男)</text:p>
          </table:table-cell>
          <table:table-cell office:value-type="string" table:style-name="ce2">
            <text:p>諮商心理師</text:p>
          </table:table-cell>
          <table:table-cell office:value-type="string" table:style-name="ce2">
            <text:p>享受美光心理治療所</text:p>
          </table:table-cell>
          <table:table-cell office:value-type="string" table:style-name="ce4">
            <text:p>學歷：國立東華大學諮商與臨床心理學系(原花蓮教育大學諮商心理學系)碩士畢。</text:p>
            <text:p>證照：高考合格諮商心理師(證號：002320號)。教育部審定專科以上學校合格講師(講字第151076號)。</text:p>
            <text:p>經歷：法務部矯正署宜蘭監獄、花蓮監獄外聘心理師。宜蘭縣性侵害加害人社區處遇人員。國教署高級中等學校特殊教育相關專業人員。宜蘭地方檢察署修復促進員。國立宜蘭大學契雇助教(專任諮商心理師)。宜蘭縣學生輔導諮商中心專任專業輔導人員(諮商心理師)。</text:p>
          </table:table-cell>
          <table:table-cell office:value-type="string" table:style-name="ce2">
            <text:p>心理健康與諮商輔導、犯罪處遇、特殊教育</text:p>
          </table:table-cell>
          <table:table-cell office:value-type="string" table:style-name="ce9">
            <text:p>Email: 682ndm682@gmail.com</text:p>
          </table:table-cell>
          <table:table-cell office:value-type="string" table:style-name="ce2">
            <text:p>社團法人中華民國諮商心理師公會全國聯合會推薦</text:p>
          </table:table-cell>
          <table:table-cell office:value-type="date" office:date-value="2024-05-01T00:00:00" table:style-name="ce6">
            <text:p>2024/5/1</text:p>
          </table:table-cell>
          <table:table-cell office:value-type="string" table:style-name="ce2">
            <text:p>均可</text:p>
          </table:table-cell>
          <table:table-cell office:value-type="string" table:style-name="ce2">
            <text:p>均可</text:p>
          </table:table-cell>
          <table:table-cell table:number-columns-repeated="16373"/>
        </table:table-row>
        <table:table-row table:style-name="ro85">
          <table:table-cell office:value-type="float" office:value="7" table:formula="of:=ROW()-4" table:style-name="ce2">
            <text:p>7</text:p>
          </table:table-cell>
          <table:table-cell office:value-type="string" table:style-name="ce1481">
            <text:p>吳啓安</text:p>
          </table:table-cell>
          <table:table-cell office:value-type="string" table:style-name="ce2">
            <text:p>刑事警察科副教授兼主任</text:p>
          </table:table-cell>
          <table:table-cell office:value-type="string" table:style-name="ce2">
            <text:p>臺灣警察專科學校</text:p>
          </table:table-cell>
          <table:table-cell office:value-type="string" table:style-name="ce4">
            <text:p>學歷：國立中正大學犯罪防治研究所 博士</text:p>
            <text:p>經歷：</text:p>
            <text:p>內政部性騷擾調查小組委員</text:p>
            <text:p>外交部性別平等工作小組委員</text:p>
            <text:p>內政部警政署性別平等工作小組委員</text:p>
            <text:p>內政部移民署性騷擾調查小組委員</text:p>
            <text:p>衛生福利部兒童及少年福利與權益推動小組委員</text:p>
            <text:p>衛生衛生福利部家庭暴力及性侵害防治推動小組委員</text:p>
            <text:p>臺北市、新北市、基隆市、新竹市、苗栗縣、彰化縣、嘉義縣等直轄市、縣市政府家庭暴力及性侵害防治委員會委員</text:p>
            <text:p>彰化縣政府性騷擾審議小組委員</text:p>
            <text:p>雲林地方檢察署性罪犯社區監督小組委員</text:p>
            <text:p>榮譽：<text:s/></text:p>
            <text:p>衛生福利部105年度第三屆保護服務工作紫絲帶獎。<text:s/></text:p>
            <text:p>衛生福利部103年度性別暴力防治與保護服務博士論文獎助。<text:s/></text:p>
            <text:p>內政部98年度全國推動家庭暴力、性侵害及性騷擾防治工作有功人士。</text:p>
          </table:table-cell>
          <table:table-cell office:value-type="string" table:style-name="ce2">
            <text:p>犯罪防治、人權、法律</text:p>
          </table:table-cell>
          <table:table-cell office:value-type="string" table:style-name="ce9">
            <text:p>E-mail： <text:s text:c="26"/>cpu601408@gmail.com</text:p>
            <text:p>Tel：0932576611</text:p>
            <text:p/>
          </table:table-cell>
          <table:table-cell office:value-type="string" table:style-name="ce2">
            <text:p>衛生福利部推薦</text:p>
          </table:table-cell>
          <table:table-cell office:value-type="date" office:date-value="2025-12-12T00:00:00" table:style-name="ce6">
            <text:p>2025/12/12</text:p>
          </table:table-cell>
          <table:table-cell office:value-type="string" table:style-name="ce2">
            <text:p>宜蘭縣 <text:s text:c="6"/>基隆市 <text:s text:c="6"/>苗栗縣 <text:s text:c="12"/>南投縣 <text:s text:c="13"/>彰化縣 <text:s text:c="10"/>雲林縣 <text:s text:c="13"/>嘉義縣</text:p>
            <text:p>臺南市 <text:s text:c="13"/>澎湖縣</text:p>
            <text:p/>
          </table:table-cell>
          <table:table-cell office:value-type="string" table:style-name="ce2">
            <text:p>宜蘭監獄、基隆監獄、苗栗看守所、南投看守所、彰化監獄、雲林第二監獄、嘉義監獄、澎湖監獄</text:p>
          </table:table-cell>
          <table:table-cell table:number-columns-repeated="16373"/>
        </table:table-row>
        <table:table-row table:style-name="ro272">
          <table:table-cell office:value-type="float" office:value="8" table:formula="of:=ROW()-4" table:style-name="ce2">
            <text:p>8</text:p>
          </table:table-cell>
          <table:table-cell office:value-type="string" table:style-name="ce1482">
            <text:p>黃雅羚</text:p>
            <text:p>(女)</text:p>
          </table:table-cell>
          <table:table-cell office:value-type="string" table:style-name="ce2">
            <text:p>諮商心理師兼所長</text:p>
          </table:table-cell>
          <table:table-cell office:value-type="string" table:style-name="ce2">
            <text:p>元品心理諮商所所長</text:p>
          </table:table-cell>
          <table:table-cell office:value-type="string" table:style-name="ce4">
            <text:p>學歷:高雄師範大學輔導與諮商研究所博士</text:p>
            <text:p>經歷:</text:p>
            <text:p>中華民國諮商心理師全國聯合會理事長2018~至今</text:p>
            <text:p>屏東、新竹、金門學生諮商中心專業輔導人員督導</text:p>
            <text:p>台南市『家庭內性侵害聯合處遇模式計畫』主持人及訓練講師</text:p>
            <text:p>衛福部自殺防治諮詢會議諮詢委員2021-至今</text:p>
            <text:p>台南市心理衛生及自殺防治諮詢會議諮詢委員2019-至今</text:p>
            <text:p>台南市警察局心理諮詢顧問2015-至今</text:p>
            <text:p>台南市政府性別平等諮詢委員2019-至今</text:p>
          </table:table-cell>
          <table:table-cell office:value-type="string" table:style-name="ce2">
            <text:p>心理</text:p>
            <text:p>公共衛生</text:p>
            <text:p>人權</text:p>
          </table:table-cell>
          <table:table-cell office:value-type="string" table:style-name="ce9">
            <text:p>E-mail：evita.huang@gmail.com</text:p>
            <text:p>Tel：0960003159/06-2229592</text:p>
          </table:table-cell>
          <table:table-cell office:value-type="string" table:style-name="ce6">
            <text:p>諮商心理師公會全國聯合會推薦</text:p>
          </table:table-cell>
          <table:table-cell office:value-type="date" office:date-value="2020-11-03T00:00:00" table:style-name="ce6">
            <text:p>2020/11/3</text:p>
          </table:table-cell>
          <table:table-cell office:value-type="string" table:style-name="ce2">
            <text:p>只要符合右欄所選服務機關即可</text:p>
            <text:p>其他看守所以臺南和高雄為主</text:p>
          </table:table-cell>
          <table:table-cell office:value-type="string" table:style-name="ce2">
            <text:p>矯正學校和少年觀護所優先</text:p>
          </table:table-cell>
          <table:table-cell table:number-columns-repeated="16373"/>
        </table:table-row>
        <table:table-row table:style-name="ro14">
          <table:table-cell office:value-type="float" office:value="9" table:formula="of:=ROW()-4" table:style-name="ce2">
            <text:p>9</text:p>
          </table:table-cell>
          <table:table-cell office:value-type="string" table:style-name="ce1483">
            <text:p>林昶佐</text:p>
            <text:p>(男)</text:p>
          </table:table-cell>
          <table:table-cell office:value-type="string" table:style-name="ce2">
            <text:p>律師</text:p>
          </table:table-cell>
          <table:table-cell office:value-type="string" table:style-name="ce2">
            <text:p>昶佐法律事務所</text:p>
          </table:table-cell>
          <table:table-cell office:value-type="string" table:style-name="ce4">
            <text:p>學歷：東吳大學法學士。</text:p>
            <text:p>經歷：渣打銀行企業金融法令遵循部經理、泰鼎法律事務所律師</text:p>
          </table:table-cell>
          <table:table-cell office:value-type="string" table:style-name="ce2">
            <text:p>法律</text:p>
          </table:table-cell>
          <table:table-cell office:value-type="string" table:style-name="ce9">
            <text:p>E-mail：</text:p>
            <text:p>robertchangzuolin@gmail.com</text:p>
            <text:p>Tel:0972373691</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均可</text:p>
          </table:table-cell>
          <table:table-cell office:value-type="string" table:style-name="ce2">
            <text:p>均可(已一機關為限)</text:p>
          </table:table-cell>
          <table:table-cell table:number-columns-repeated="16373"/>
        </table:table-row>
        <table:table-row table:style-name="ro259">
          <table:table-cell office:value-type="float" office:value="10" table:formula="of:=ROW()-4" table:style-name="ce2">
            <text:p>10</text:p>
          </table:table-cell>
          <table:table-cell office:value-type="string" table:style-name="ce1484">
            <text:p>施逸翔</text:p>
            <text:p>(男)</text:p>
          </table:table-cell>
          <table:table-cell office:value-type="string" table:style-name="ce2">
            <text:p>資深研究員</text:p>
          </table:table-cell>
          <table:table-cell office:value-type="string" table:style-name="ce2">
            <text:p>台灣人權促進會</text:p>
          </table:table-cell>
          <table:table-cell office:value-type="string" table:style-name="ce4">
            <text:p>學歷: 東吳大學哲學系研究所畢業</text:p>
            <text:p>經歷:<text:s/></text:p>
            <text:p>台灣促進和平基金會 國內事務專員</text:p>
            <text:p>東吳大學政治系擔任「落實兩公約施行法之政策研究」之專案研究助理</text:p>
            <text:p>台灣人權促進會 兩公約議題專員、 台灣人權促進會 副秘書長</text:p>
          </table:table-cell>
          <table:table-cell office:value-type="string" table:style-name="ce2">
            <text:p>人權</text:p>
          </table:table-cell>
          <table:table-cell office:value-type="string" table:style-name="ce9">
            <text:p>E-mail：riverrain308@tahr.org.tw</text:p>
            <text:p>Tel：0920719347</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均可，盡量以北部為主</text:p>
          </table:table-cell>
          <table:table-cell office:value-type="string" table:style-name="ce2">
            <text:p>誠正中學、八德外役監獄</text:p>
          </table:table-cell>
          <table:table-cell table:number-columns-repeated="16373"/>
        </table:table-row>
        <table:table-row table:style-name="ro155">
          <table:table-cell office:value-type="float" office:value="11" table:formula="of:=ROW()-4" table:style-name="ce2">
            <text:p>11</text:p>
          </table:table-cell>
          <table:table-cell office:value-type="string" table:style-name="ce1446">
            <text:p>郭乃文(女)</text:p>
          </table:table-cell>
          <table:table-cell office:value-type="string" table:style-name="ce2">
            <text:p>教授</text:p>
          </table:table-cell>
          <table:table-cell office:value-type="string" table:style-name="ce2">
            <text:p>成功大學醫學院行為醫學研究所</text:p>
          </table:table-cell>
          <table:table-cell office:value-type="string" table:style-name="ce4">
            <text:p>學歷:台灣大學心理學研究所博士</text:p>
            <text:p>經歷:台南市光華女中校長、台灣臨床心理學會理事長、中華民國臨床心理師公會全國聯合會理事長、台灣腦心智發展與心理復健學會理事長</text:p>
          </table:table-cell>
          <table:table-cell office:value-type="string" table:style-name="ce2">
            <text:p>教學行政與校園管理實務、青少年心理調適、腦心智發展與訓練、神經心理學衡鑑與介入、偏差行為之認知治療、正向心理介入、自殺防治</text:p>
          </table:table-cell>
          <table:table-cell office:value-type="string" table:style-name="ce9">
            <text:p>E-mail：austing@ncku.edu.tw</text:p>
            <text:p>Tel：</text:p>
            <text:p>06-2353535-5104/5115</text:p>
          </table:table-cell>
          <table:table-cell office:value-type="string" table:style-name="ce6">
            <text:p>臨床心理師公會全國聯合會推薦</text:p>
          </table:table-cell>
          <table:table-cell office:value-type="date" office:date-value="2020-10-13T00:00:00" table:style-name="ce6">
            <text:p>2020/10/13</text:p>
          </table:table-cell>
          <table:table-cell office:value-type="string" table:style-name="ce2">
            <text:p>均可</text:p>
          </table:table-cell>
          <table:table-cell office:value-type="string" table:style-name="ce2">
            <text:p>臺南少年觀護所、嘉義看守所、彰化看守所、彰化監獄</text:p>
          </table:table-cell>
          <table:table-cell table:number-columns-repeated="16373"/>
        </table:table-row>
        <table:table-row table:style-name="ro273">
          <table:table-cell office:value-type="float" office:value="12" table:formula="of:=ROW()-4" table:style-name="ce2">
            <text:p>12</text:p>
          </table:table-cell>
          <table:table-cell office:value-type="string" table:style-name="ce1447">
            <text:p>方惠生</text:p>
            <text:p>(男)</text:p>
          </table:table-cell>
          <table:table-cell office:value-type="string" table:style-name="ce2">
            <text:p>主任</text:p>
          </table:table-cell>
          <table:table-cell office:value-type="string" table:style-name="ce2">
            <text:p>彰化縣學生輔導諮商中心</text:p>
          </table:table-cell>
          <table:table-cell office:value-type="string" table:style-name="ce4">
            <text:p>學歷: 國立高雄師範大學輔導與諮商研究所博士</text:p>
            <text:p>經歷: <text:s text:c="46"/>一、教學經驗：國民小學教師、輔導組長、輔導主任;曾任新竹教育大學、台中教育大學、暨南大學兼任助理教授</text:p>
            <text:p>二、諮商專業</text:p>
            <text:p>全國心理師聯合公會理事、常務理事、繼續教育委員會召集人</text:p>
            <text:p>台灣諮商心理學會、輔導諮商學會繼續教育及專業機構審查委員</text:p>
            <text:p>彰化心理師公會理事、常務理事、常務監事</text:p>
            <text:p>三、專業諮詢</text:p>
            <text:p>教育部專任輔導人力的設置、十二年國教與適性輔導、生命教育、中介教育、兒少保護等諮詢委員。</text:p>
            <text:p>教育部第二、三、四屆輔導諮詢委員會委員及彰化縣1-5屆輔導諮詢委員會委員</text:p>
            <text:p>教育部青年署青探號及國教署矯正學校訪視委員</text:p>
            <text:p>兒少保護及重大案件結案審查委員</text:p>
            <text:p>彰化縣勵志中學外部視察小組及輔導人力督導</text:p>
          </table:table-cell>
          <table:table-cell office:value-type="string" table:style-name="ce2">
            <text:p>心理</text:p>
            <text:p>犯罪防治</text:p>
          </table:table-cell>
          <table:table-cell office:value-type="string" table:style-name="ce9">
            <text:p>E-mail：hunysun.fhs@gmail.com</text:p>
            <text:p>Tel：04-7285236/04-8360430</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彰化縣</text:p>
          </table:table-cell>
          <table:table-cell office:value-type="string" table:style-name="ce2">
            <text:p>勵志中學<text:s/></text:p>
            <text:p>敦品中學</text:p>
            <text:p>誠正中學</text:p>
            <text:p>明陽中學</text:p>
          </table:table-cell>
          <table:table-cell table:number-columns-repeated="16373"/>
        </table:table-row>
        <table:table-row table:style-name="ro249">
          <table:table-cell office:value-type="float" office:value="13" table:formula="of:=ROW()-4" table:style-name="ce2">
            <text:p>13</text:p>
          </table:table-cell>
          <table:table-cell office:value-type="string" table:style-name="ce1448">
            <text:p>林群</text:p>
            <text:p>(男)</text:p>
          </table:table-cell>
          <table:table-cell office:value-type="string" table:style-name="ce2">
            <text:p>副主任</text:p>
          </table:table-cell>
          <table:table-cell office:value-type="string" table:style-name="ce2">
            <text:p>臺北市立聯合醫院昆明防治中心</text:p>
          </table:table-cell>
          <table:table-cell office:value-type="string" table:style-name="ce4">
            <text:p>學歷:台灣大學創業創新管理碩士</text:p>
            <text:p>經歷:臺北市立聯合醫院松德院區整合性藥癮醫療示範中心專責醫師</text:p>
          </table:table-cell>
          <table:table-cell office:value-type="string" table:style-name="ce2">
            <text:p>醫學、藥酒癮防治</text:p>
          </table:table-cell>
          <table:table-cell office:value-type="string" table:style-name="ce9">
            <text:p>E-mail： <text:s text:c="28"/>kenny_0123@hotmail.com</text:p>
            <text:p>Tel：0905212052</text:p>
          </table:table-cell>
          <table:table-cell office:value-type="string" table:style-name="ce6">
            <text:p>自我推薦</text:p>
          </table:table-cell>
          <table:table-cell office:value-type="date" office:date-value="2020-11-03T00:00:00" table:style-name="ce6">
            <text:p>2020/11/3</text:p>
          </table:table-cell>
          <table:table-cell office:value-type="string" table:style-name="ce2">
            <text:p>均可</text:p>
          </table:table-cell>
          <table:table-cell office:value-type="string" table:style-name="ce2">
            <text:p>均可</text:p>
          </table:table-cell>
          <table:table-cell table:number-columns-repeated="16373" table:style-name="ce1"/>
        </table:table-row>
        <table:table-row table:style-name="ro4">
          <table:table-cell office:value-type="float" office:value="14" table:formula="of:=ROW()-4" table:style-name="ce2">
            <text:p>14</text:p>
          </table:table-cell>
          <table:table-cell office:value-type="string" table:style-name="ce1449">
            <text:p>謝清泉</text:p>
            <text:p>(男)</text:p>
          </table:table-cell>
          <table:table-cell office:value-type="string" table:style-name="ce2">
            <text:p>退休</text:p>
          </table:table-cell>
          <table:table-cell office:value-type="string" table:style-name="ce2">
            <text:p>退</text:p>
            <text:p>休</text:p>
            <text:p>人</text:p>
            <text:p>員</text:p>
          </table:table-cell>
          <table:table-cell office:value-type="string" table:style-name="ce4">
            <text:p>學歷:中央警察大學法律研究所</text:p>
            <text:p>經歷:</text:p>
            <text:p>臺東縣環保局局長<text:s/></text:p>
            <text:p>臺東縣政府簡任消保官</text:p>
            <text:p>臺東地方檢察署檢察事務官</text:p>
          </table:table-cell>
          <table:table-cell office:value-type="string" table:style-name="ce2">
            <text:p>法律</text:p>
          </table:table-cell>
          <table:table-cell office:value-type="string" table:style-name="ce9">
            <text:p>Email：capo168@gmail.ccom</text:p>
            <text:p>Tel：0965-855-538</text:p>
            <text:p/>
          </table:table-cell>
          <table:table-cell office:value-type="string" table:style-name="ce2">
            <text:p>台東縣政府推薦</text:p>
          </table:table-cell>
          <table:table-cell office:value-type="date" office:date-value="2025-12-12T00:00:00" table:style-name="ce6">
            <text:p>2025/12/12</text:p>
          </table:table-cell>
          <table:table-cell office:value-type="string" table:style-name="ce2">
            <text:p>臺東</text:p>
            <text:p>連江</text:p>
            <text:p>澎湖</text:p>
            <text:p>彰化</text:p>
            <text:p>嘉義</text:p>
          </table:table-cell>
          <table:table-cell office:value-type="string" table:style-name="ce2">
            <text:p>勵志中學</text:p>
            <text:p>誠正中學</text:p>
            <text:p>連江看守所</text:p>
            <text:p>澎湖監獄</text:p>
            <text:p>嘉義看守所</text:p>
            <text:p>武陵外役監</text:p>
          </table:table-cell>
          <table:table-cell table:number-columns-repeated="16373" table:style-name="ce1"/>
        </table:table-row>
        <table:table-row table:style-name="ro192">
          <table:table-cell office:value-type="float" office:value="15" table:formula="of:=ROW()-4" table:style-name="ce2">
            <text:p>15</text:p>
          </table:table-cell>
          <table:table-cell office:value-type="string" table:style-name="ce1450">
            <text:p>廖佩芬</text:p>
            <text:p>(女)</text:p>
          </table:table-cell>
          <table:table-cell office:value-type="string" table:style-name="ce2">
            <text:p>秘書</text:p>
            <text:p/>
          </table:table-cell>
          <table:table-cell office:value-type="string" table:style-name="ce2">
            <text:p>司法院</text:p>
            <text:p/>
          </table:table-cell>
          <table:table-cell office:value-type="string" table:style-name="ce4">
            <text:p>學歷：淡江大學建築學系碩士</text:p>
            <text:p>經歷：</text:p>
            <text:p>國家人權博物館白色恐怖景美紀念園區景美管理</text:p>
            <text:p>中心副研究員</text:p>
            <text:p>國家人權博物館白色恐怖綠島紀念園區綠島管理</text:p>
            <text:p>中心主任</text:p>
            <text:p>國家人權博物館白色恐怖綠島紀念園區景美管理</text:p>
            <text:p>中心副研究員</text:p>
            <text:p>法務部矯正署綠島監獄外部視察委員</text:p>
          </table:table-cell>
          <table:table-cell office:value-type="string" table:style-name="ce3">
            <text:p>人權、建築(人權文化遺址、景觀、監</text:p>
            <text:p>獄空間改善與規劃、既有建築再利用）、法律（文化資產保存法、不義遺址、政府採購法）</text:p>
          </table:table-cell>
          <table:table-cell office:value-type="string" table:style-name="ce9">
            <text:p>E-mail：pfliao1125@gmail.com</text:p>
            <text:p>Tel：02-2361-8577分機166</text:p>
          </table:table-cell>
          <table:table-cell office:value-type="string" table:style-name="ce3">
            <text:p>自我推薦 <text:s text:c="12"/>(建築專業與人權關懷的結合是落實人權的基礎。在過去外部視察業務中，運用建築專業視角及綜整其他專業外部視察委員的意見後，提出可平衡戒護空間與矯正機關空間的合理建議（例如:採光、通風、色彩、照明）通用設計及其他硬體設施之客觀評估。期許未來能協助機關在維持戒護安全管理之餘，透過對收容環境的檢視提出適合優化方式，達成收容人心理輔導與復歸社會的長遠目標，並進而逐步提升矯正機關在空間管理的現代化與透明度。</text:p>
          </table:table-cell>
          <table:table-cell office:value-type="date" office:date-value="2026-03-18T00:00:00" table:style-name="ce5">
            <text:p>2026/3/18</text:p>
          </table:table-cell>
          <table:table-cell office:value-type="string" table:style-name="ce3">
            <text:p>臺北</text:p>
            <text:p>臺東</text:p>
            <text:p>宜蘭</text:p>
            <text:p>桃園</text:p>
            <text:p>雲林</text:p>
          </table:table-cell>
          <table:table-cell office:value-type="string" table:style-name="ce3">
            <text:p>宜蘭監獄</text:p>
            <text:p>綠島監獄</text:p>
            <text:p>臺東監獄</text:p>
          </table:table-cell>
          <table:table-cell table:number-columns-repeated="16373" table:style-name="ce1"/>
        </table:table-row>
        <table:table-row table:style-name="ro162">
          <table:table-cell office:value-type="float" office:value="16" table:formula="of:=ROW()-4" table:style-name="ce2">
            <text:p>16</text:p>
          </table:table-cell>
          <table:table-cell office:value-type="string" table:style-name="ce1451">
            <text:p>謝國廉</text:p>
            <text:p>(男)</text:p>
          </table:table-cell>
          <table:table-cell office:value-type="string" table:style-name="ce2">
            <text:p>教授</text:p>
          </table:table-cell>
          <table:table-cell office:value-type="string" table:style-name="ce2">
            <text:p>國立高雄大學財經法律學系</text:p>
          </table:table-cell>
          <table:table-cell office:value-type="string" table:style-name="ce4">
            <text:p>學歷：英國愛丁堡大學法學博士</text:p>
            <text:p>經歷：</text:p>
            <text:p>國立高雄大學財經法律學系教授兼系主任；美國康乃爾大學法學院客座學者</text:p>
          </table:table-cell>
          <table:table-cell office:value-type="string" table:style-name="ce2">
            <text:p>法律</text:p>
            <text:p>人權</text:p>
          </table:table-cell>
          <table:table-cell office:value-type="string" table:style-name="ce9">
            <text:p>E-mail：edhsieh05@nuk.edu.tw</text:p>
            <text:p>Tel：0911029288</text:p>
          </table:table-cell>
          <table:table-cell office:value-type="string" table:style-name="ce2">
            <text:p>國立高雄大學推薦</text:p>
          </table:table-cell>
          <table:table-cell office:value-type="date" office:date-value="2020-09-16T00:00:00" table:style-name="ce6">
            <text:p>2020/9/16</text:p>
          </table:table-cell>
          <table:table-cell office:value-type="string" table:style-name="ce2">
            <text:p>均可</text:p>
          </table:table-cell>
          <table:table-cell office:value-type="string" table:style-name="ce2">
            <text:p>均可</text:p>
          </table:table-cell>
          <table:table-cell table:number-columns-repeated="16373" table:style-name="ce1"/>
        </table:table-row>
        <table:table-row table:style-name="ro274">
          <table:table-cell office:value-type="float" office:value="17" table:formula="of:=ROW()-4" table:style-name="ce2">
            <text:p>17</text:p>
          </table:table-cell>
          <table:table-cell office:value-type="string" table:style-name="ce1452">
            <text:p>張淑慧</text:p>
            <text:p>(女)</text:p>
            <text:p/>
          </table:table-cell>
          <table:table-cell office:value-type="string" table:style-name="ce2">
            <text:p>榮譽理事長</text:p>
            <text:p/>
            <text:p/>
          </table:table-cell>
          <table:table-cell office:value-type="string" table:style-name="ce2">
            <text:p>社團法人台灣照顧管理協會</text:p>
          </table:table-cell>
          <table:table-cell office:value-type="string" table:style-name="ce4">
            <text:p>學歷:<text:s/></text:p>
            <text:p>中央警察大學 犯罪防治研究所博士</text:p>
            <text:p>經歷:</text:p>
            <text:p>中華民國社會工作師公會全國聯合會 <text:s/>理事長<text:s/></text:p>
            <text:p>行政院毒品防治會報 <text:s/>委員</text:p>
            <text:p>行政院兒童及少年福利與權益推動小組 委員</text:p>
            <text:p>衛生福利部家庭暴力及性侵害防治推動小組 委員</text:p>
            <text:p>衛生福利部兒童及少年性剝削防制諮詢委員會 <text:s/>委員</text:p>
            <text:p>桃園縣政府社會局 局長<text:s/></text:p>
            <text:p>中央警察大學 兼任助理教授</text:p>
            <text:p>臺灣大學兒少暨家庭研究中心執行長<text:s/></text:p>
            <text:p>台北市少年輔導委員會 主任<text:s/></text:p>
            <text:p>行政院心理健康促進及自殺防治會報 <text:s/>委員</text:p>
            <text:p/>
          </table:table-cell>
          <table:table-cell office:value-type="string" table:style-name="ce2">
            <text:p>人權領域、犯罪防治、社會福利、少年犯罪、毒品兒少輔導</text:p>
          </table:table-cell>
          <table:table-cell office:value-type="string" table:style-name="ce9">
            <text:p>E-mail：crime1201@gmail.com</text:p>
            <text:p>Tel：02-29309259</text:p>
          </table:table-cell>
          <table:table-cell office:value-type="string" table:style-name="ce6">
            <text:p>衛生福利部推薦</text:p>
          </table:table-cell>
          <table:table-cell office:value-type="date" office:date-value="2022-09-19T00:00:00" table:style-name="ce6">
            <text:p>2022/9/19</text:p>
          </table:table-cell>
          <table:table-cell office:value-type="string" table:style-name="ce2">
            <text:p>均可</text:p>
          </table:table-cell>
          <table:table-cell office:value-type="string" table:style-name="ce2">
            <text:p>均可(矯正學校、少年觀護所、女子監獄、戒治所)</text:p>
          </table:table-cell>
          <table:table-cell table:style-name="ce24"/>
          <table:table-cell table:number-columns-repeated="16372"/>
        </table:table-row>
        <table:table-row table:style-name="ro271">
          <table:table-cell office:value-type="float" office:value="18" table:formula="of:=ROW()-4" table:style-name="ce2">
            <text:p>18</text:p>
          </table:table-cell>
          <table:table-cell office:value-type="string" table:style-name="ce1453">
            <text:p>黃怡碧</text:p>
            <text:p>(女)</text:p>
          </table:table-cell>
          <table:table-cell office:value-type="string" table:style-name="ce2">
            <text:p>執行長</text:p>
          </table:table-cell>
          <table:table-cell office:value-type="string" table:style-name="ce2">
            <text:p>人權公約施行監督聯盟</text:p>
          </table:table-cell>
          <table:table-cell office:value-type="string" table:style-name="ce4">
            <text:p>學歷:國立陽明大學公共衛生研究所博士</text:p>
            <text:p>經歷:</text:p>
            <text:p>懲戒法院職務法庭第一屆參審員</text:p>
            <text:p>行政院人權保障推動小組委員</text:p>
            <text:p>教育部人權工作小組委員</text:p>
            <text:p>環境部人權工作小組委員</text:p>
            <text:p>泰源監獄外部視察小組委員</text:p>
            <text:p>基隆看守所外部視察小組委員</text:p>
          </table:table-cell>
          <table:table-cell office:value-type="string" table:style-name="ce2">
            <text:p>法律</text:p>
            <text:p>公共衛生</text:p>
            <text:p>人權</text:p>
          </table:table-cell>
          <table:table-cell office:value-type="string" table:style-name="ce9">
            <text:p>E-mail：yibee.huang@gmail.com; yibee.huang@cwtaiwan.org.tw</text:p>
            <text:p>Tel：0935-456-272</text:p>
          </table:table-cell>
          <table:table-cell office:value-type="string" table:style-name="ce2">
            <text:p>社團法人監所關注小組、社團法人人權公約施行監督聯盟推薦</text:p>
          </table:table-cell>
          <table:table-cell office:value-type="date" office:date-value="2020-09-02T00:00:00" table:style-name="ce6">
            <text:p>2020/9/2</text:p>
          </table:table-cell>
          <table:table-cell office:value-type="string" table:style-name="ce2">
            <text:p>臺東</text:p>
            <text:p>屏東</text:p>
            <text:p>高雄</text:p>
            <text:p>宜蘭</text:p>
            <text:p>澎湖</text:p>
            <text:p>臺北</text:p>
          </table:table-cell>
          <table:table-cell office:value-type="string" table:style-name="ce2">
            <text:p>明陽中學</text:p>
            <text:p>臺東監獄</text:p>
            <text:p>武陵外役監</text:p>
            <text:p>宜蘭監獄</text:p>
            <text:p>高雄第二監獄</text:p>
            <text:p>澎湖監獄</text:p>
            <text:p>臺北看守所</text:p>
          </table:table-cell>
          <table:table-cell table:number-columns-repeated="16373" table:style-name="ce1"/>
        </table:table-row>
        <table:table-row table:style-name="ro216">
          <table:table-cell office:value-type="float" office:value="19" table:formula="of:=ROW()-4" table:style-name="ce2">
            <text:p>19</text:p>
          </table:table-cell>
          <table:table-cell office:value-type="string" table:style-name="ce1454">
            <text:p>陳和君</text:p>
            <text:p>(男)</text:p>
          </table:table-cell>
          <table:table-cell office:value-type="string" table:style-name="ce2">
            <text:p>主持律師</text:p>
          </table:table-cell>
          <table:table-cell office:value-type="string" table:style-name="ce2">
            <text:p>淡南法律事務所</text:p>
          </table:table-cell>
          <table:table-cell office:value-type="string" table:style-name="ce4">
            <text:p>學歷：</text:p>
            <text:p>國立臺灣大學法律研究所碩士（刑法組）</text:p>
            <text:p>國立臺灣大學法律學系學士</text:p>
            <text:p>經歷：</text:p>
            <text:p><text:span text:style-name="T2">經濟部中小企業榮譽律師</text:span><text:span text:style-name="T2"/></text:p>
            <text:p><text:span text:style-name="T2">中華民國信託業商業同業公會家族信託規劃顧問師</text:span><text:span text:style-name="T2"/></text:p>
            <text:p><text:span text:style-name="T2">司法院國民法官種子講師</text:span><text:span text:style-name="T2"/></text:p>
            <text:p><text:span text:style-name="T2">勞動部工作場所性騷擾調查專業人才</text:span><text:span text:style-name="T2"/></text:p>
            <text:p><text:span text:style-name="T2">臺北律師公會法治教育委員會、司法改革委員會委員</text:span><text:span text:style-name="T2"/></text:p>
            <text:p><text:span text:style-name="T2">修復式司法修復促進者（初階）</text:span><text:span text:style-name="T2"/></text:p>
            <text:p><text:span text:style-name="T2">財團法人法律扶助基金會桃園分會審查委員會委員</text:span></text:p>
          </table:table-cell>
          <table:table-cell office:value-type="string" table:style-name="ce2">
            <text:p>法律</text:p>
            <text:p>人權</text:p>
          </table:table-cell>
          <table:table-cell office:value-type="string" table:style-name="ce9">
            <text:p>E-mail：</text:p>
            <text:p>tamnan@tamnanlaw.com</text:p>
            <text:p>Tel：02-2926-2882</text:p>
          </table:table-cell>
          <table:table-cell office:value-type="string" table:style-name="ce2">
            <text:p>社團法人監所關注小組推薦</text:p>
          </table:table-cell>
          <table:table-cell office:value-type="date" office:date-value="2025-12-23T00:00:00" table:style-name="ce5">
            <text:p>2025/12/23</text:p>
          </table:table-cell>
          <table:table-cell office:value-type="string" table:style-name="ce2">
            <text:p>全國</text:p>
          </table:table-cell>
          <table:table-cell office:value-type="string" table:style-name="ce2">
            <text:p>全國</text:p>
          </table:table-cell>
          <table:table-cell table:number-columns-repeated="16373" table:style-name="ce1"/>
        </table:table-row>
        <table:table-row table:style-name="ro220">
          <table:table-cell office:value-type="float" office:value="20" table:formula="of:=ROW()-4" table:style-name="ce2">
            <text:p>20</text:p>
          </table:table-cell>
          <table:table-cell office:value-type="string" table:style-name="ce1455">
            <text:p>林秀叡</text:p>
            <text:p>(女)</text:p>
          </table:table-cell>
          <table:table-cell office:value-type="string" table:style-name="ce2">
            <text:p>負責人</text:p>
          </table:table-cell>
          <table:table-cell office:value-type="string" table:style-name="ce2">
            <text:p>藍盾永續文化有限公司</text:p>
          </table:table-cell>
          <table:table-cell office:value-type="string" table:style-name="ce4">
            <text:p>學歷:德國布蘭登堡工業大學世界遺產研究所碩士；國立台灣大學建築與城鄉研究所碩士</text:p>
            <text:p>經歷:</text:p>
            <text:p>國立金門大學建築學系兼任講師；促進轉型正義委員會聘用研究員；「新竹縣文資防護專業服務中心」計畫主持人</text:p>
          </table:table-cell>
          <table:table-cell office:value-type="string" table:style-name="ce2">
            <text:p>人權、公共衛生（人權文化遺產、監獄空間改善與規劃）、法律（文化資產保存法、不義遺址）、舊建築再利用</text:p>
          </table:table-cell>
          <table:table-cell office:value-type="string" table:style-name="ce9">
            <text:p>E-mail：arc1001@gmail.com</text:p>
            <text:p>Tel：0965-732832</text:p>
          </table:table-cell>
          <table:table-cell office:value-type="string" table:style-name="ce2">
            <text:p>臺灣獄政工會推薦</text:p>
          </table:table-cell>
          <table:table-cell office:value-type="date" office:date-value="2026-01-06T00:00:00" table:style-name="ce6">
            <text:p>2026/1/6</text:p>
          </table:table-cell>
          <table:table-cell office:value-type="string" table:style-name="ce2">
            <text:p>新竹縣 <text:s text:c="5"/>新竹市 <text:s text:c="11"/>金門縣 <text:s text:c="10"/>桃園市 <text:s text:c="10"/>臺北市 <text:s text:c="10"/>新北市 <text:s text:c="16"/>苗栗縣</text:p>
          </table:table-cell>
          <table:table-cell office:value-type="string" table:style-name="ce2">
            <text:p>新竹監獄、新竹看守所、誠正中學、金門監獄、桃園女子監獄、桃園監獄、臺北女子看守所、臺北少年觀護所、臺北看守所、敦品中學、新店戒治所、苗栗看守所</text:p>
          </table:table-cell>
          <table:table-cell table:number-columns-repeated="16373" table:style-name="ce1"/>
        </table:table-row>
        <table:table-row table:style-name="ro140">
          <table:table-cell office:value-type="float" office:value="21" table:formula="of:=ROW()-4" table:style-name="ce2">
            <text:p>21</text:p>
          </table:table-cell>
          <table:table-cell office:value-type="string" table:style-name="ce1456">
            <text:p>江禹嫻</text:p>
            <text:p>(女)</text:p>
          </table:table-cell>
          <table:table-cell office:value-type="string" table:style-name="ce2">
            <text:p>助理教授</text:p>
          </table:table-cell>
          <table:table-cell office:value-type="string" table:style-name="ce2">
            <text:p>靜宜</text:p>
            <text:p>大學</text:p>
          </table:table-cell>
          <table:table-cell office:value-type="string" table:style-name="ce4">
            <text:p>學歷：</text:p>
            <text:p>亞洲大學 健康產業管理</text:p>
            <text:p>學系博士</text:p>
            <text:p>中興大學 法律研究所</text:p>
            <text:p>亞洲大學 社工研究所</text:p>
            <text:p>輔仁大學 護理系</text:p>
            <text:p>經歷：</text:p>
            <text:p>新竹縣長期照顧委員</text:p>
            <text:p>新竹縣公益彩卷委員</text:p>
          </table:table-cell>
          <table:table-cell office:value-type="string" table:style-name="ce2">
            <text:p>法律、醫學、</text:p>
            <text:p>公共衛生</text:p>
          </table:table-cell>
          <table:table-cell office:value-type="string" table:style-name="ce9">
            <text:p>E-mail：</text:p>
            <text:p>dada1210@redcross.tw</text:p>
            <text:p>Tel：0922354999</text:p>
          </table:table-cell>
          <table:table-cell office:value-type="string" table:style-name="ce2">
            <text:p>臺灣司法社工學會推薦</text:p>
          </table:table-cell>
          <table:table-cell office:value-type="date" office:date-value="2022-09-19T00:00:00" table:style-name="ce6">
            <text:p>2022/9/19</text:p>
          </table:table-cell>
          <table:table-cell office:value-type="string" table:style-name="ce2">
            <text:p>臺中</text:p>
            <text:p>彰化</text:p>
            <text:p>雲林</text:p>
            <text:p>苗栗</text:p>
            <text:p>新竹</text:p>
          </table:table-cell>
          <table:table-cell office:value-type="string" table:style-name="ce2">
            <text:p>矯正學校(敦品、誠正、勵志、明陽)</text:p>
            <text:p>臺北少年觀護所、臺南少年觀護所</text:p>
          </table:table-cell>
          <table:table-cell table:number-columns-repeated="16373" table:style-name="ce1"/>
        </table:table-row>
        <table:table-row table:style-name="ro251">
          <table:table-cell office:value-type="float" office:value="22" table:formula="of:=ROW()-4" table:style-name="ce2">
            <text:p>22</text:p>
          </table:table-cell>
          <table:table-cell office:value-type="string" table:style-name="ce1457">
            <text:p>陳祥美</text:p>
            <text:p>(男)</text:p>
          </table:table-cell>
          <table:table-cell office:value-type="string" table:style-name="ce2">
            <text:p>副教授/諮商心理師</text:p>
          </table:table-cell>
          <table:table-cell office:value-type="string" table:style-name="ce2">
            <text:p>中國文化大學心理輔導學系</text:p>
          </table:table-cell>
          <table:table-cell office:value-type="string" table:style-name="ce4">
            <text:p>學歷：彰化師範大學輔導與諮商博士</text:p>
            <text:p>經歷：</text:p>
            <text:p>台灣司法心理學會會員(曾任理事)</text:p>
            <text:p>中華修復促進協會常務理事</text:p>
            <text:p>北部監所假釋審查委員、外役監審查委員</text:p>
            <text:p>大學學生輔導、學生申訴、霸凌防治委員會</text:p>
            <text:p>法務部矯正署「外部視察小組專家學者」(台灣司法心理學會推薦)</text:p>
          </table:table-cell>
          <table:table-cell office:value-type="string" table:style-name="ce2">
            <text:p>心理諮商</text:p>
            <text:p>犯罪心理</text:p>
            <text:p>修復式司法</text:p>
          </table:table-cell>
          <table:table-cell office:value-type="string" table:style-name="ce9">
            <text:p>E-mail：hmchencsm@gmail.com</text:p>
            <text:p>Tel：0937-818642</text:p>
            <text:p/>
          </table:table-cell>
          <table:table-cell office:value-type="string" table:style-name="ce2">
            <text:p>台灣司法心理學會推薦</text:p>
          </table:table-cell>
          <table:table-cell office:value-type="date" office:date-value="2024-04-03T00:00:00" table:style-name="ce6">
            <text:p>2024/4/3</text:p>
          </table:table-cell>
          <table:table-cell office:value-type="string" table:style-name="ce2">
            <text:p>臺北市 <text:s text:c="6"/>新北市 <text:s text:c="5"/>桃園市 <text:s text:c="5"/>新竹縣 <text:s text:c="4"/>苗栗縣 <text:s text:c="4"/>基隆縣 <text:s text:c="4"/>宜蘭縣 <text:s text:c="5"/>花蓮縣</text:p>
          </table:table-cell>
          <table:table-cell office:value-type="string" table:style-name="ce2">
            <text:p>臺北監獄、臺北看守所、臺北女子看守所、臺北少觀所、新店戒治所、基隆監獄、基隆看守所、宜蘭監獄、花蓮監獄、花蓮看守所、自強外役監獄、桃園敦品中學、八德外役監獄、新竹看守所、新竹監獄、誠正中學、苗栗看守所、臺中監獄、臺中看守所、臺中戒治所</text:p>
          </table:table-cell>
          <table:table-cell table:number-columns-repeated="16373" table:style-name="ce1"/>
        </table:table-row>
        <table:table-row table:style-name="ro119">
          <table:table-cell office:value-type="float" office:value="23" table:formula="of:=ROW()-4" table:style-name="ce2">
            <text:p>23</text:p>
          </table:table-cell>
          <table:table-cell office:value-type="string" table:style-name="ce1458">
            <text:p>高韻凡</text:p>
            <text:p>(男)</text:p>
          </table:table-cell>
          <table:table-cell office:value-type="string" table:style-name="ce9">
            <text:p>主任</text:p>
          </table:table-cell>
          <table:table-cell office:value-type="string" table:style-name="ce9">
            <text:p>桃園市政府警察局八德分局</text:p>
          </table:table-cell>
          <table:table-cell office:value-type="string" table:style-name="ce9">
            <text:p>學歷：中央警察大學警察政策研究所博士候選人</text:p>
            <text:p>經歷：桃園市警察局八德分局</text:p>
          </table:table-cell>
          <table:table-cell office:value-type="string" table:style-name="ce9">
            <text:p>犯罪防治、法律</text:p>
          </table:table-cell>
          <table:table-cell office:value-type="string" table:style-name="ce9">
            <text:p>E-mail：yunfan226@gmail.com</text:p>
            <text:p>Tel：0988508156</text:p>
          </table:table-cell>
          <table:table-cell office:value-type="string" table:style-name="ce2">
            <text:p>臺北大學犯罪學研究所推薦</text:p>
          </table:table-cell>
          <table:table-cell office:value-type="date" office:date-value="2023-12-06T00:00:00" table:style-name="ce6">
            <text:p>2023/12/6</text:p>
          </table:table-cell>
          <table:table-cell table:style-name="ce2"/>
          <table:table-cell table:style-name="ce25"/>
          <table:table-cell table:number-columns-repeated="16373" table:style-name="ce1"/>
        </table:table-row>
        <table:table-row table:style-name="ro85">
          <table:table-cell office:value-type="float" office:value="24" table:formula="of:=ROW()-4" table:style-name="ce2">
            <text:p>24</text:p>
          </table:table-cell>
          <table:table-cell office:value-type="string" table:style-name="ce1459">
            <text:p>李麗娟</text:p>
            <text:p>(女)</text:p>
          </table:table-cell>
          <table:table-cell office:value-type="string" table:style-name="ce2">
            <text:p><text:span text:style-name="T2">常務監事</text:span>╱常務理事/理事/<text:span text:style-name="T2">理事長</text:span></text:p>
          </table:table-cell>
          <table:table-cell office:value-type="string" table:style-name="ce2">
            <text:p>社團法人監所關注小組╱社團法人中華民國康復之友聯盟╱社團法人中華民國身心障礙聯盟/<text:span text:style-name="T2">台北市心生活協會</text:span><text:span text:style-name="T2"/></text:p>
            <text:p/>
          </table:table-cell>
          <table:table-cell office:value-type="string" table:style-name="ce4">
            <text:p>學歷:</text:p>
            <text:p>華南師範大學應用心理學碩士╱</text:p>
            <text:p>東吳大學人權碩士學位學程</text:p>
            <text:p>經歷:</text:p>
            <text:p>總統府人權諮詢委員會/委員</text:p>
            <text:p>行政院環境部人權工作小組/委員</text:p>
            <text:p>行政院身心障礙者權益保障推動小組/委員</text:p>
            <text:p>衛生福利部身心障礙者權益保障推動小組/委員</text:p>
            <text:p>衛生福利部長期照顧諮詢委員會/委員</text:p>
            <text:p>衛生福利部精神防治諮議委員會/委員</text:p>
            <text:p>衛生福利部精神疾病強制鑑定強制社區治療審查委員會/委員</text:p>
            <text:p>醫策會醫院、精神科醫院/評鑑代表</text:p>
            <text:p>台北市政府心理健康委員會/委員</text:p>
            <text:p>台北市衛生局精神防治諮議委員會/委員</text:p>
            <text:p>基隆市衛生局精神防治諮議委員會/委員</text:p>
            <text:p>新竹縣精神衛生及心理健康及自殺防治推動委員會/委員</text:p>
            <text:p>三軍總醫院北投醫院病人安全暨品質倫理委員會/委員</text:p>
            <text:p>衛生福利部八里療養院人體試驗委員會/委員</text:p>
          </table:table-cell>
          <table:table-cell office:value-type="string" table:style-name="ce2">
            <text:p>法律<text:s text:c="36"/><text:span text:style-name="T2">心理健康 <text:s text:c="29"/>人權</text:span></text:p>
          </table:table-cell>
          <table:table-cell office:value-type="string" table:style-name="ce9">
            <text:p>E-mail：s8895082@gmail.com</text:p>
            <text:p>Tel：0935873083、0932345660</text:p>
            <text:p/>
          </table:table-cell>
          <table:table-cell office:value-type="string" table:style-name="ce2">
            <text:p>社團法人監所關注小組推薦</text:p>
          </table:table-cell>
          <table:table-cell office:value-type="date" office:date-value="2025-12-16T00:00:00" table:style-name="ce5">
            <text:p>2025/12/16</text:p>
          </table:table-cell>
          <table:table-cell office:value-type="string" table:style-name="ce2">
            <text:p>臺北市 <text:s text:c="6"/>桃園市</text:p>
            <text:p>屏東縣</text:p>
            <text:p>澎湖縣</text:p>
            <text:p>花蓮縣</text:p>
          </table:table-cell>
          <table:table-cell office:value-type="string" table:style-name="ce2">
            <text:p>桃園監獄、屏東監獄、澎湖監獄、花蓮監獄、臺北少年</text:p>
            <text:p>觀護所</text:p>
          </table:table-cell>
          <table:table-cell table:number-columns-repeated="16373" table:style-name="ce1"/>
        </table:table-row>
        <table:table-row table:style-name="ro70">
          <table:table-cell office:value-type="float" office:value="25" table:formula="of:=ROW()-4" table:style-name="ce2">
            <text:p>25</text:p>
          </table:table-cell>
          <table:table-cell office:value-type="string" table:style-name="ce1460">
            <text:p>紀振清</text:p>
            <text:p>(男)</text:p>
          </table:table-cell>
          <table:table-cell office:value-type="string" table:style-name="ce2">
            <text:p>教授</text:p>
          </table:table-cell>
          <table:table-cell office:value-type="string" table:style-name="ce2">
            <text:p>國立高雄大學法律學系</text:p>
          </table:table-cell>
          <table:table-cell office:value-type="string" table:style-name="ce4">
            <text:p>學歷：國立臺灣大學法律學研究所博士</text:p>
            <text:p>經歷：軍法監獄官(預官)國立高雄大學學務長、教育部人權諮詢小組委員</text:p>
          </table:table-cell>
          <table:table-cell office:value-type="string" table:style-name="ce2">
            <text:p>法律</text:p>
          </table:table-cell>
          <table:table-cell office:value-type="string" table:style-name="ce9">
            <text:p>E-mail：jcchi@nuk.edu.tw</text:p>
            <text:p>Tel：0922924062</text:p>
          </table:table-cell>
          <table:table-cell office:value-type="string" table:style-name="ce2">
            <text:p>國立高雄大學推薦</text:p>
          </table:table-cell>
          <table:table-cell office:value-type="date" office:date-value="2024-04-03T00:00:00" table:style-name="ce6">
            <text:p>2024/4/3</text:p>
          </table:table-cell>
          <table:table-cell office:value-type="string" table:style-name="ce2">
            <text:p>新北市</text:p>
            <text:p>澎湖縣</text:p>
            <text:p>高雄市</text:p>
            <text:p>雲林縣</text:p>
            <text:p>嘉義縣</text:p>
          </table:table-cell>
          <table:table-cell office:value-type="string" table:style-name="ce2">
            <text:p>新店戒治所、臺北少年觀護所、澎湖監獄、明陽中學、雲林監獄、雲林第二監獄、嘉義監獄</text:p>
          </table:table-cell>
          <table:table-cell table:number-columns-repeated="16373" table:style-name="ce1"/>
        </table:table-row>
        <table:table-row table:style-name="ro275">
          <table:table-cell office:value-type="float" office:value="26" table:formula="of:=ROW()-4" table:style-name="ce2">
            <text:p>26</text:p>
          </table:table-cell>
          <table:table-cell office:value-type="string" table:style-name="ce1461">
            <text:p>林姿吟</text:p>
            <text:p>(女)</text:p>
          </table:table-cell>
          <table:table-cell office:value-type="string" table:style-name="ce2">
            <text:p>臨床心理師</text:p>
          </table:table-cell>
          <table:table-cell office:value-type="string" table:style-name="ce2">
            <text:p>知心連冀診所</text:p>
          </table:table-cell>
          <table:table-cell office:value-type="string" table:style-name="ce4">
            <text:p>學歷：</text:p>
            <text:p>高雄醫學大學心理學系</text:p>
            <text:p>成功大學行為醫學研究所</text:p>
            <text:p>台灣師範大學社教系博士班<text:s/></text:p>
            <text:p>經歷：嘉義基督教醫院臨床心理師；高雄長庚醫院精神醫學部臨床心理師；嘉義大學學生輔導中心專任諮商輔導老師及督導；嘉義大學諮商輔導學系兼任講師；嘉義市臨床心理師公會理事；高雄市社會局婦女保護聯合會報委員；高雄市基督教家庭協談中心教育委員；台南市政府警察局心理輔導諮商委員。</text:p>
            <text:p>現任：知心連冀診所副院長；台灣中油股份有限公司特約臨床心理師；嘉義市警察局心理輔導諮商委員；空中大學社會學系兼任講師；雲林縣衛生局性侵害加害者團體治師；教育部性別平等師資；教育部專業審察輔導員</text:p>
          </table:table-cell>
          <table:table-cell office:value-type="string" table:style-name="ce2">
            <text:p>心理學</text:p>
            <text:p>（應用於精神疾病、諮商輔導、性平案件、性犯罪矯治、成癮治療、人格測驗、溝通協商、組織管理）</text:p>
          </table:table-cell>
          <table:table-cell office:value-type="string" table:style-name="ce9">
            <text:p>E-mail：maria1999.tw@yahoo.com.tw</text:p>
            <text:p>Tel：05-2286808</text:p>
            <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嘉義 <text:s text:c="15"/>雲林 <text:s text:c="13"/>臺南 <text:s text:c="13"/>金門 <text:s text:c="13"/>馬祖</text:p>
          </table:table-cell>
          <table:table-cell office:value-type="string" table:style-name="ce2">
            <text:p>嘉義監獄、嘉義看守所、雲林監獄、雲林第二監獄、臺南監獄、臺南看守所、金門監獄</text:p>
          </table:table-cell>
          <table:table-cell table:number-columns-repeated="16373" table:style-name="ce1"/>
        </table:table-row>
        <table:table-row table:style-name="ro40">
          <table:table-cell office:value-type="float" office:value="27" table:formula="of:=ROW()-4" table:style-name="ce2">
            <text:p>27</text:p>
          </table:table-cell>
          <table:table-cell office:value-type="string" table:style-name="ce1462">
            <text:p>陳靖 <text:s text:c="14"/>(女)</text:p>
          </table:table-cell>
          <table:table-cell office:value-type="string" table:style-name="ce2">
            <text:p>臨床心理師</text:p>
          </table:table-cell>
          <table:table-cell office:value-type="string" table:style-name="ce2">
            <text:p>高雄長庚醫院</text:p>
          </table:table-cell>
          <table:table-cell office:value-type="string" table:style-name="ce4">
            <text:p>學歷:</text:p>
            <text:p>成功大學行為醫學研究所</text:p>
            <text:p>經歷</text:p>
            <text:p>高雄市政府衛生局性侵害加害人處遇治療師</text:p>
            <text:p>高雄市家庭暴力防治中心支援臨床心理師</text:p>
            <text:p>高雄與橋頭地檢署監護處分委員會委員</text:p>
          </table:table-cell>
          <table:table-cell office:value-type="string" table:style-name="ce2">
            <text:p>精神醫學、犯罪心理學、神經心理學、性侵害再犯預防、精神官能症評估與介入</text:p>
          </table:table-cell>
          <table:table-cell office:value-type="string" table:style-name="ce9">
            <text:p>E-ail:tuku633@gmail.com</text:p>
          </table:table-cell>
          <table:table-cell office:value-type="string" table:style-name="ce6">
            <text:p>臨床心理師公會全國聯合會推薦</text:p>
          </table:table-cell>
          <table:table-cell office:value-type="date" office:date-value="2024-04-03T00:00:00" table:style-name="ce6">
            <text:p>2024/4/3</text:p>
          </table:table-cell>
          <table:table-cell office:value-type="string" table:style-name="ce2">
            <text:p>高雄市</text:p>
          </table:table-cell>
          <table:table-cell office:value-type="string" table:style-name="ce2">
            <text:p>雲林縣、外島(澎湖、金門皆可)</text:p>
          </table:table-cell>
          <table:table-cell table:number-columns-repeated="16373" table:style-name="ce1"/>
        </table:table-row>
        <table:table-row table:style-name="ro236">
          <table:table-cell office:value-type="float" office:value="28" table:formula="of:=ROW()-4" table:style-name="ce2">
            <text:p>28</text:p>
          </table:table-cell>
          <table:table-cell office:value-type="string" table:style-name="ce1463">
            <text:p>林欣怡(女)</text:p>
          </table:table-cell>
          <table:table-cell office:value-type="string" table:style-name="ce2">
            <text:p>執行長</text:p>
          </table:table-cell>
          <table:table-cell office:value-type="string" table:style-name="ce2">
            <text:p>台灣廢除死刑推動聯盟</text:p>
          </table:table-cell>
          <table:table-cell office:value-type="string" table:style-name="ce4">
            <text:p>學歷：輔仁大學社會系</text:p>
            <text:p>經歷(現任)：</text:p>
            <text:p>台灣廢除死刑推動聯盟執行長；人權公約施行監督聯盟理事；西藏台灣人權連線理事；世界反死刑聯盟（World Coalition Against the Death Penalty）執行委會</text:p>
            <text:p>台灣民主實驗室監事</text:p>
          </table:table-cell>
          <table:table-cell office:value-type="string" table:style-name="ce2">
            <text:p>人權</text:p>
          </table:table-cell>
          <table:table-cell office:value-type="string" table:style-name="ce9">
            <text:p>E-mail：hsinyi@taedp.org.tw</text:p>
          </table:table-cell>
          <table:table-cell office:value-type="string" table:style-name="ce2">
            <text:p>台灣廢除死刑推動聯盟推薦</text:p>
          </table:table-cell>
          <table:table-cell office:value-type="date" office:date-value="2024-04-03T00:00:00" table:style-name="ce6">
            <text:p>2024/4/3</text:p>
          </table:table-cell>
          <table:table-cell office:value-type="string" table:style-name="ce2">
            <text:p>均可</text:p>
          </table:table-cell>
          <table:table-cell office:value-type="string" table:style-name="ce2">
            <text:p>均可</text:p>
          </table:table-cell>
          <table:table-cell table:number-columns-repeated="16373" table:style-name="ce1"/>
        </table:table-row>
        <table:table-row table:style-name="ro233">
          <table:table-cell office:value-type="float" office:value="29" table:formula="of:=ROW()-4" table:style-name="ce2">
            <text:p>29</text:p>
          </table:table-cell>
          <table:table-cell office:value-type="string" table:style-name="ce1464">
            <text:p>吳佳臻(女)</text:p>
          </table:table-cell>
          <table:table-cell office:value-type="string" table:style-name="ce2">
            <text:p>副執行長</text:p>
          </table:table-cell>
          <table:table-cell office:value-type="string" table:style-name="ce2">
            <text:p>台灣廢除死刑推動聯盟</text:p>
          </table:table-cell>
          <table:table-cell office:value-type="string" table:style-name="ce4">
            <text:p>學歷：</text:p>
            <text:p>世新大學社會發展研究所碩士</text:p>
            <text:p>淡江大學英國語文學系學士</text:p>
            <text:p>經歷：</text:p>
            <text:p>台灣廢除死刑推動聯盟副執行長；台灣人權促進會執行委員；國際特赦組織台灣分會監事；民間司法改革基金會常執；南洋台灣姊妹會北部辦公室主任；台灣人權促進會秘書長；台菲友好協會發起人之一；亞洲反死刑網絡（Anti Death Penalty Asia Network）執行委員</text:p>
          </table:table-cell>
          <table:table-cell office:value-type="string" table:style-name="ce2">
            <text:p>人權</text:p>
          </table:table-cell>
          <table:table-cell office:value-type="string" table:style-name="ce9">
            <text:p>E-mail：jiazhen@taedp.org.tw</text:p>
          </table:table-cell>
          <table:table-cell office:value-type="string" table:style-name="ce2">
            <text:p>台灣廢除死刑推動聯盟推薦</text:p>
          </table:table-cell>
          <table:table-cell office:value-type="date" office:date-value="2024-04-03T00:00:00" table:style-name="ce6">
            <text:p>2024/4/3</text:p>
          </table:table-cell>
          <table:table-cell office:value-type="string" table:style-name="ce2">
            <text:p>均可</text:p>
          </table:table-cell>
          <table:table-cell office:value-type="string" table:style-name="ce2">
            <text:p>均可</text:p>
          </table:table-cell>
          <table:table-cell table:number-columns-repeated="16373"/>
        </table:table-row>
        <table:table-row table:style-name="ro57">
          <table:table-cell office:value-type="float" office:value="30" table:formula="of:=ROW()-4" table:style-name="ce2">
            <text:p>30</text:p>
          </table:table-cell>
          <table:table-cell office:value-type="string" table:style-name="ce1465">
            <text:p>林慈偉(男)</text:p>
          </table:table-cell>
          <table:table-cell office:value-type="string" table:style-name="ce3">
            <text:p>助理教授</text:p>
          </table:table-cell>
          <table:table-cell office:value-type="string" table:style-name="ce3">
            <text:p>輔仁大學財經法律學系</text:p>
          </table:table-cell>
          <table:table-cell office:value-type="string" table:style-name="ce4">
            <text:p>學歷：<text:span text:style-name="T2">國立政治大學法學博士</text:span><text:span text:style-name="T2"/></text:p>
            <text:p>經歷(現任)：</text:p>
            <text:p><text:span text:style-name="T2">法務部矯正署花蓮監獄外部視察小組委員</text:span></text:p>
          </table:table-cell>
          <table:table-cell office:value-type="string" table:style-name="ce2">
            <text:p>人權、法律</text:p>
          </table:table-cell>
          <table:table-cell office:value-type="string" table:style-name="ce9">
            <text:p>E-mail：linadi1208@gmail.com</text:p>
          </table:table-cell>
          <table:table-cell office:value-type="string" table:style-name="ce2">
            <text:p>台灣廢除死刑推動聯盟推薦</text:p>
          </table:table-cell>
          <table:table-cell office:value-type="date" office:date-value="2025-12-12T00:00:00" table:style-name="ce5">
            <text:p>2025/12/12</text:p>
          </table:table-cell>
          <table:table-cell office:value-type="string" table:style-name="ce2">
            <text:p>均可</text:p>
          </table:table-cell>
          <table:table-cell office:value-type="string" table:style-name="ce2">
            <text:p>均可</text:p>
          </table:table-cell>
          <table:table-cell table:number-columns-repeated="16373"/>
        </table:table-row>
        <table:table-row table:style-name="ro236">
          <table:table-cell office:value-type="float" office:value="31" table:formula="of:=ROW()-4" table:style-name="ce2">
            <text:p>31</text:p>
          </table:table-cell>
          <table:table-cell office:value-type="string" table:style-name="ce1466">
            <text:p>徐偉群</text:p>
            <text:p>(男)</text:p>
          </table:table-cell>
          <table:table-cell office:value-type="string" table:style-name="ce2">
            <text:p>副教授</text:p>
          </table:table-cell>
          <table:table-cell office:value-type="string" table:style-name="ce2">
            <text:p>中原大學財經法律學系</text:p>
          </table:table-cell>
          <table:table-cell office:value-type="string" table:style-name="ce4">
            <text:p>學歷:台灣大學法學博士</text:p>
            <text:p>經歷:<text:span text:style-name="T2">中原大學財法經法律學系副教授；人權公約施行監督聯盟理事長</text:span></text:p>
          </table:table-cell>
          <table:table-cell office:value-type="string" table:style-name="ce2">
            <text:p>法律</text:p>
          </table:table-cell>
          <table:table-cell office:value-type="string" table:style-name="ce9">
            <text:p>E-mail：</text:p>
            <text:p>maykarlhsu@gmail.com</text:p>
            <text:p>Tel：0914-020076</text:p>
          </table:table-cell>
          <table:table-cell office:value-type="string" table:style-name="ce2">
            <text:p>財團法人民間司法改革基金會推薦</text:p>
          </table:table-cell>
          <table:table-cell office:value-type="date" office:date-value="2025-12-12T00:00:00" table:style-name="ce5">
            <text:p>2025/12/12</text:p>
          </table:table-cell>
          <table:table-cell office:value-type="string" table:style-name="ce2">
            <text:p>桃園</text:p>
            <text:p>臺北</text:p>
            <text:p>新北</text:p>
            <text:p>臺中</text:p>
            <text:p>臺南</text:p>
            <text:p>高雄</text:p>
          </table:table-cell>
          <table:table-cell office:value-type="string" table:style-name="ce2">
            <text:p>臺北看守所，臺北監獄，桃園監獄，高雄監獄，臺南監獄，泰源監獄，臺中女子監獄，臺中監獄，誠正中學，明陽中學，八德外役監。</text:p>
          </table:table-cell>
          <table:table-cell table:number-columns-repeated="16373"/>
        </table:table-row>
        <table:table-row table:style-name="ro276">
          <table:table-cell office:value-type="float" office:value="32" table:formula="of:=ROW()-4" table:style-name="ce2">
            <text:p>32</text:p>
          </table:table-cell>
          <table:table-cell office:value-type="string" table:style-name="ce1467">
            <text:p>夏瑋瑄</text:p>
            <text:p>(女)</text:p>
          </table:table-cell>
          <table:table-cell office:value-type="string" table:style-name="ce2">
            <text:p>行動社工師</text:p>
          </table:table-cell>
          <table:table-cell office:value-type="string" table:style-name="ce2">
            <text:p>勞動力發展署、矯正機關、社福單位、法院等等</text:p>
          </table:table-cell>
          <table:table-cell office:value-type="string" table:style-name="ce4">
            <text:p>學歷:</text:p>
            <text:p>高雄師範大學復健諮商研究所</text:p>
            <text:p>經歷:</text:p>
            <text:p>靜宜大學社工系師講師、勞動力發展署合作講師、法院合作講師、社福單位講師</text:p>
          </table:table-cell>
          <table:table-cell office:value-type="string" table:style-name="ce2">
            <text:p>身心障礙領域、就業領域、社福領域、心理領域</text:p>
          </table:table-cell>
          <table:table-cell office:value-type="string" table:style-name="ce9">
            <text:p>E-mail：Shenshen1027@hotmail.com</text:p>
            <text:p>Tel：0910026433</text:p>
          </table:table-cell>
          <table:table-cell office:value-type="string" table:style-name="ce2">
            <text:p>中華民國珍珠社會福利服務協會推薦</text:p>
          </table:table-cell>
          <table:table-cell office:value-type="date" office:date-value="2024-04-03T00:00:00" table:style-name="ce6">
            <text:p>2024/4/3</text:p>
          </table:table-cell>
          <table:table-cell office:value-type="string" table:style-name="ce2">
            <text:p>苗栗縣市 <text:s text:c="4"/>臺中市</text:p>
            <text:p>彰化縣市 <text:s text:c="4"/>南投市</text:p>
            <text:p>雲林縣 <text:s text:c="4"/>臺南市</text:p>
            <text:p>臺東縣市</text:p>
          </table:table-cell>
          <table:table-cell office:value-type="string" table:style-name="ce2">
            <text:p>臺中監獄、臺中女子監獄、彰化監獄、雲林監獄、雲林第二監獄、臺南監獄、臺東監獄、綠島監獄、泰源監獄、東成監獄、</text:p>
            <text:p>武陵外役監、苗栗看守所、臺中看守所、彰化看守所、南投看守所、臺南看守所、臺東戒治所、臺中戒治所、勵志中學</text:p>
          </table:table-cell>
          <table:table-cell table:number-columns-repeated="16373"/>
        </table:table-row>
        <table:table-row table:style-name="ro277">
          <table:table-cell office:value-type="float" office:value="33" table:formula="of:=ROW()-4" table:style-name="ce2">
            <text:p>33</text:p>
          </table:table-cell>
          <table:table-cell office:value-type="string" table:style-name="ce1468">
            <text:p>楊君仁</text:p>
            <text:p>(男)</text:p>
          </table:table-cell>
          <table:table-cell office:value-type="string" table:style-name="ce2">
            <text:p>教授</text:p>
          </table:table-cell>
          <table:table-cell office:value-type="string" table:style-name="ce2">
            <text:p>國立中央大學(法律與政府研究所)</text:p>
          </table:table-cell>
          <table:table-cell office:value-type="string" table:style-name="ce4">
            <text:p>學歷：</text:p>
            <text:p>中央警官學校47期</text:p>
            <text:p>德國哥廷根大學法學博士</text:p>
            <text:p>經歷：</text:p>
            <text:p>通識教育中心主任；法律與政府研究所創所所長；校內外等不同委員會委員</text:p>
          </table:table-cell>
          <table:table-cell office:value-type="string" table:style-name="ce2">
            <text:p>法律</text:p>
          </table:table-cell>
          <table:table-cell office:value-type="string" table:style-name="ce9">
            <text:p>E-mail：yangchuenjen@gmail.com</text:p>
          </table:table-cell>
          <table:table-cell office:value-type="string" table:style-name="ce2">
            <text:p>國立中央大學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278">
          <table:table-cell office:value-type="float" office:value="34" table:formula="of:=ROW()-4" table:style-name="ce2">
            <text:p>34</text:p>
          </table:table-cell>
          <table:table-cell office:value-type="string" table:style-name="ce1469">
            <text:p>李莉娟（女）</text:p>
          </table:table-cell>
          <table:table-cell office:value-type="string" table:style-name="ce2">
            <text:p>助理教授</text:p>
            <text:p/>
          </table:table-cell>
          <table:table-cell office:value-type="string" table:style-name="ce9">
            <text:p>南臺科技大學財經法律研究所</text:p>
          </table:table-cell>
          <table:table-cell office:value-type="string" table:style-name="ce9">
            <text:p>學歷：國立中正大學法律學系研究所博士</text:p>
            <text:p>經歷：</text:p>
            <text:p>財團法人塑膠工業發展中心 法務管理師</text:p>
            <text:p>財團法人資訊工業策進會科技法律研究所副研究員</text:p>
            <text:p>監所關注小組理事</text:p>
            <text:p>私立真理大學法律學系兼任講師</text:p>
          </table:table-cell>
          <table:table-cell office:value-type="string" table:style-name="ce2">
            <text:p>法律（刑事政策、智慧財產權）、人權（監所關注小組推薦）</text:p>
          </table:table-cell>
          <table:table-cell office:value-type="string" table:style-name="ce9">
            <text:p>E-mail：selles0808@gmail.com</text:p>
            <text:p>Tel：0931-849991</text:p>
          </table:table-cell>
          <table:table-cell office:value-type="string" table:style-name="ce9">
            <text:p>社團法人監所關注小組推薦</text:p>
          </table:table-cell>
          <table:table-cell office:value-type="date" office:date-value="2024-09-04T00:00:00" table:style-name="ce6">
            <text:p>2024/9/4</text:p>
          </table:table-cell>
          <table:table-cell office:value-type="string" table:style-name="ce9">
            <text:p>臺中以南 <text:s text:c="13"/>雲林以北</text:p>
          </table:table-cell>
          <table:table-cell office:value-type="string" table:style-name="ce9">
            <text:p>臺中以南、雲林以北</text:p>
          </table:table-cell>
          <table:table-cell table:number-columns-repeated="16373"/>
        </table:table-row>
        <table:table-row table:style-name="ro35">
          <table:table-cell office:value-type="float" office:value="35" table:formula="of:=ROW()-4" table:style-name="ce2">
            <text:p>35</text:p>
          </table:table-cell>
          <table:table-cell office:value-type="string" table:style-name="ce1476">
            <text:p>吳恆輝</text:p>
            <text:p>(男)</text:p>
          </table:table-cell>
          <table:table-cell office:value-type="string" table:style-name="ce2">
            <text:p>主持律師</text:p>
          </table:table-cell>
          <table:table-cell office:value-type="string" table:style-name="ce2">
            <text:p>恆嵂法律事務所</text:p>
          </table:table-cell>
          <table:table-cell office:value-type="string" table:style-name="ce4">
            <text:p>學歷：</text:p>
            <text:p>雲林科技大學科技法律研究所碩士</text:p>
            <text:p>台北大學犯罪學學分班在學</text:p>
          </table:table-cell>
          <table:table-cell office:value-type="string" table:style-name="ce2">
            <text:p>法律</text:p>
          </table:table-cell>
          <table:table-cell office:value-type="string" table:style-name="ce9">
            <text:p>E-mail：</text:p>
            <text:p>hllawfirm41@gmail.com</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135">
          <table:table-cell office:value-type="float" office:value="36" table:formula="of:=ROW()-4" table:style-name="ce2">
            <text:p>36</text:p>
          </table:table-cell>
          <table:table-cell office:value-type="string" table:style-name="ce1476">
            <text:p>李聖鐸</text:p>
            <text:p>(男)</text:p>
          </table:table-cell>
          <table:table-cell office:value-type="string" table:style-name="ce2">
            <text:p>合夥律師</text:p>
          </table:table-cell>
          <table:table-cell office:value-type="string" table:style-name="ce2">
            <text:p>竑德法律事務所</text:p>
          </table:table-cell>
          <table:table-cell office:value-type="string" table:style-name="ce4">
            <text:p>學歷：政治大學社會學碩士</text:p>
            <text:p>經歷：民間司法改革基金會工作委員；台北法律扶助基金會扶助律師；台灣宜蘭地方法院羅東家事庭調解委員</text:p>
          </table:table-cell>
          <table:table-cell office:value-type="string" table:style-name="ce2">
            <text:p>法律</text:p>
          </table:table-cell>
          <table:table-cell office:value-type="string" table:style-name="ce9">
            <text:p>E-mail：office@hdlaw.com.tw</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279">
          <table:table-cell office:value-type="float" office:value="37" table:formula="of:=ROW()-4" table:style-name="ce2">
            <text:p>37</text:p>
          </table:table-cell>
          <table:table-cell office:value-type="string" table:style-name="ce1476">
            <text:p>林俊宏</text:p>
            <text:p>(男)</text:p>
          </table:table-cell>
          <table:table-cell office:value-type="string" table:style-name="ce2">
            <text:p>主持律師</text:p>
          </table:table-cell>
          <table:table-cell office:value-type="string" table:style-name="ce2">
            <text:p>義謙法律事務所</text:p>
          </table:table-cell>
          <table:table-cell office:value-type="string" table:style-name="ce4">
            <text:p>學歷：輔仁大學法律學碩士</text:p>
            <text:p>經歷：</text:p>
            <text:p><text:span text:style-name="T2">台灣刑事辯護律師協會 理事長</text:span><text:span text:style-name="T2"/></text:p>
            <text:p><text:span text:style-name="T2">全國律師聯合會 祕書長</text:span><text:span text:style-name="T2"/></text:p>
            <text:p><text:span text:style-name="T2">全國律師聯合會 律師職前訓練授課講座（國民法官法及交互詰問課程）</text:span><text:span text:style-name="T2"/></text:p>
            <text:p><text:span text:style-name="T2">台北律師公會刑事程序法委員會 主委</text:span><text:span text:style-name="T2"/></text:p>
            <text:p><text:span text:style-name="T2">民間司法改革基金會 常務董事暨常務執行委員</text:span><text:span text:style-name="T2"/></text:p>
            <text:p><text:span text:style-name="T2">冤獄平反協會 理事</text:span><text:span text:style-name="T2"/></text:p>
            <text:p><text:span text:style-name="T2">財團法人法律扶助基金會刑事程序法委員會 主委</text:span><text:span text:style-name="T2"/></text:p>
            <text:p><text:span text:style-name="T2">法務部檢察官評鑑委員會 檢察官評鑑委員</text:span></text:p>
          </table:table-cell>
          <table:table-cell office:value-type="string" table:style-name="ce2">
            <text:p>法律</text:p>
            <text:p>人權</text:p>
          </table:table-cell>
          <table:table-cell office:value-type="string" table:style-name="ce9">
            <text:p>E-mail：jacoblin@cogitobar.com</text:p>
          </table:table-cell>
          <table:table-cell office:value-type="string" table:style-name="ce2">
            <text:p>社團法人監所關注小組推薦</text:p>
          </table:table-cell>
          <table:table-cell office:value-type="date" office:date-value="2025-12-16T00:00:00" table:style-name="ce5">
            <text:p>2025/12/16</text:p>
          </table:table-cell>
          <table:table-cell table:number-columns-repeated="2" table:style-name="ce2"/>
          <table:table-cell table:number-columns-repeated="16373"/>
        </table:table-row>
        <table:table-row table:style-name="ro16">
          <table:table-cell office:value-type="float" office:value="396" table:style-name="ce2">
            <text:p>396</text:p>
          </table:table-cell>
          <table:table-cell office:value-type="string" table:style-name="ce1477">
            <text:p>林俊儒</text:p>
            <text:p>(男)</text:p>
          </table:table-cell>
          <table:table-cell office:value-type="string" table:style-name="ce3">
            <text:p>助理教授</text:p>
          </table:table-cell>
          <table:table-cell office:value-type="string" table:style-name="ce3">
            <text:p>國立東華大學法律學系</text:p>
          </table:table-cell>
          <table:table-cell office:value-type="string" table:style-name="ce4">
            <text:p>學歷：國立政治大學法學院博士生</text:p>
            <text:p>經歷：<text:span text:style-name="T2">執業律師6年，現為台灣法律與社會學會秘書長、全國律師聯合會犯罪被害人權益保障委員會委員、全國律師聯合會原住民族法制委員會委員、全國律師聯合會人權保護委員會委員、台北律師公會刑事程序法委員會委員、台北律師公會犯罪被害人保護委員會委員、法律扶助基金會委員、刑事程序法委員會委員、民間司法改革基金會常務執行委員會委員、台灣太魯閣族自治協會榮譽顧問、秀林鄉太魯閣族獵人協會法律顧問</text:span></text:p>
          </table:table-cell>
          <table:table-cell office:value-type="string" table:style-name="ce2">
            <text:p>法律</text:p>
            <text:p>人權</text:p>
          </table:table-cell>
          <table:table-cell office:value-type="string" table:style-name="ce11">
            <text:p>E-mail：aaron@gms.ndhu.edu.tw</text:p>
          </table:table-cell>
          <table:table-cell office:value-type="string" table:style-name="ce2">
            <text:p>社團法人監所關注小組推薦</text:p>
          </table:table-cell>
          <table:table-cell office:value-type="date" office:date-value="2025-12-29T00:00:00" table:style-name="ce5">
            <text:p>2025/12/29</text:p>
          </table:table-cell>
          <table:table-cell table:number-columns-repeated="2" table:style-name="ce2"/>
          <table:table-cell table:number-columns-repeated="16373"/>
        </table:table-row>
        <table:table-row table:style-name="ro3">
          <table:table-cell office:value-type="float" office:value="39" table:formula="of:=ROW()-4" table:style-name="ce2">
            <text:p>39</text:p>
          </table:table-cell>
          <table:table-cell office:value-type="string" table:style-name="ce1476">
            <text:p>林建宏</text:p>
            <text:p>(男)</text:p>
          </table:table-cell>
          <table:table-cell office:value-type="string" table:style-name="ce2">
            <text:p>主持律師</text:p>
          </table:table-cell>
          <table:table-cell office:value-type="string" table:style-name="ce2">
            <text:p>與義法律事務所</text:p>
          </table:table-cell>
          <table:table-cell office:value-type="string" table:style-name="ce4">
            <text:p>學歷：</text:p>
            <text:p>輔仁大學法律系司法組</text:p>
            <text:p>輔仁大學法律研究所碩士班公法組</text:p>
            <text:p>經歷：</text:p>
            <text:p>春源鋼鐵工業股份有限公司法務室律師；與義法律事務所主持律師</text:p>
          </table:table-cell>
          <table:table-cell office:value-type="string" table:style-name="ce2">
            <text:p>法律</text:p>
            <text:p>人權</text:p>
          </table:table-cell>
          <table:table-cell office:value-type="string" table:style-name="ce9">
            <text:p>E-mail：</text:p>
            <text:p>yuyilawfirm@gmail.com</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280">
          <table:table-cell office:value-type="float" office:value="40" table:formula="of:=ROW()-4" table:style-name="ce2">
            <text:p>40</text:p>
          </table:table-cell>
          <table:table-cell office:value-type="string" table:style-name="ce1475">
            <text:p>林鴻文</text:p>
            <text:p>(男)</text:p>
          </table:table-cell>
          <table:table-cell office:value-type="string" table:style-name="ce2">
            <text:p>主持律師</text:p>
          </table:table-cell>
          <table:table-cell office:value-type="string" table:style-name="ce2">
            <text:p>鴻毅法律事務所</text:p>
          </table:table-cell>
          <table:table-cell office:value-type="string" table:style-name="ce4">
            <text:p>學歷：</text:p>
            <text:p>銘傳大學法學碩士</text:p>
            <text:p>中正大會會計與資訊碩士；</text:p>
            <text:p>經歷：</text:p>
            <text:p>銘傳大學法律系講師；法律扶助基金會審查委員；法律扶助基金會法規專門委員；全國律師公會刑事法委員會委員；全國律師公會國會聯繫委員會委員；台北律師公會司法改革委員會副主任委員；財團法人司法改革基金會執行委員</text:p>
          </table:table-cell>
          <table:table-cell office:value-type="string" table:style-name="ce2">
            <text:p>法律</text:p>
            <text:p>人權</text:p>
          </table:table-cell>
          <table:table-cell office:value-type="string" table:style-name="ce9">
            <text:p>Tel：(02)23766666</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281">
          <table:table-cell office:value-type="float" office:value="41" table:formula="of:=ROW()-4" table:style-name="ce2">
            <text:p>41</text:p>
          </table:table-cell>
          <table:table-cell office:value-type="string" table:style-name="ce1475">
            <text:p>張安婷</text:p>
            <text:p>(女)</text:p>
          </table:table-cell>
          <table:table-cell office:value-type="string" table:style-name="ce2">
            <text:p>律師</text:p>
          </table:table-cell>
          <table:table-cell office:value-type="string" table:style-name="ce2">
            <text:p>杏晨法律事務所</text:p>
          </table:table-cell>
          <table:table-cell office:value-type="string" table:style-name="ce4">
            <text:p>學歷：國立政治大學法律學系財經法組/政治大學法律研究所刑事法組</text:p>
            <text:p>經歷：</text:p>
            <text:p>全國律師聯合會第一屆會員代表/全國律師聯合會律師倫理解釋委員會委員/司法改革基金會常務執行委員/臺北律師公會秘書處媒體公關主任/臺灣士林地方法院刑事補償事件求償審查委員會委員/中華民國衛星廣播電視事業商業同業公會新聞自律委員會外部諮詢委員/司法改革基金會常務執行委員/司法改革基金會偵查不公開小組成員/新北市政府中和區公所國家賠償小組外部專家委員/台北律師公會在野法潮雜誌編輯委員</text:p>
          </table:table-cell>
          <table:table-cell office:value-type="string" table:style-name="ce2">
            <text:p>法律(政府採購及其他工程履約管理及爭議處理、保險法、醫事法、家事法、國軍老舊眷村改建條例案件、移民相關法規及其他一般民刑事案件)</text:p>
            <text:p>人權</text:p>
          </table:table-cell>
          <table:table-cell office:value-type="string" table:style-name="ce9">
            <text:p>E-mail：</text:p>
            <text:p>lawyerannting@gmail.com <text:s text:c="22"/>Tel（office）：02-2579-6961</text:p>
          </table:table-cell>
          <table:table-cell office:value-type="string" table:style-name="ce2">
            <text:p>社團法人監所關注小組、財團法人民間司法改革基金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58">
          <table:table-cell office:value-type="float" office:value="42" table:formula="of:=ROW()-4" table:style-name="ce2">
            <text:p>42</text:p>
          </table:table-cell>
          <table:table-cell office:value-type="string" table:style-name="ce1475">
            <text:p>陳偉仁</text:p>
            <text:p>(男)</text:p>
          </table:table-cell>
          <table:table-cell office:value-type="string" table:style-name="ce2">
            <text:p>所長</text:p>
            <text:p>主持律師</text:p>
          </table:table-cell>
          <table:table-cell office:value-type="string" table:style-name="ce2">
            <text:p>唯心法律事務所</text:p>
          </table:table-cell>
          <table:table-cell office:value-type="string" table:style-name="ce4">
            <text:p>學歷：臺灣大學法律學系碩士</text:p>
            <text:p>經歷：</text:p>
            <text:p>嘉義縣政府名譽法律顧問；嘉義市議會法律顧問；嘉義市政府國家賠償事件處理小組委員；交通部公路總局第五區養護工程處國家賠償事件處理委員會委員；國立嘉義大學法律顧問；國立嘉義大學性騷擾申訴評議委員會委員；國立嘉義大學教師申訴評議委員會委員；嘉義市政府緊急醫療救護諮詢委員會委員</text:p>
          </table:table-cell>
          <table:table-cell office:value-type="string" table:style-name="ce2">
            <text:p>法律</text:p>
            <text:p>人權</text:p>
          </table:table-cell>
          <table:table-cell office:value-type="string" table:style-name="ce9">
            <text:p>E-mail：</text:p>
            <text:p>lawyertsai723@gmail.com</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71">
          <table:table-cell office:value-type="float" office:value="43" table:formula="of:=ROW()-4" table:style-name="ce2">
            <text:p>43</text:p>
          </table:table-cell>
          <table:table-cell office:value-type="string" table:style-name="ce1475">
            <text:p>黃仁俊</text:p>
            <text:p>(男)</text:p>
          </table:table-cell>
          <table:table-cell office:value-type="string" table:style-name="ce2">
            <text:p>助理教授</text:p>
          </table:table-cell>
          <table:table-cell office:value-type="string" table:style-name="ce2">
            <text:p>天主教輔仁大學法律學院學士後法律學系</text:p>
          </table:table-cell>
          <table:table-cell office:value-type="string" table:style-name="ce4">
            <text:p>學歷：德國慕尼黑大學法學博士。</text:p>
            <text:p>經歷：國立清華大學通識教育中心兼任助理教授</text:p>
          </table:table-cell>
          <table:table-cell office:value-type="string" table:style-name="ce2">
            <text:p>法律</text:p>
          </table:table-cell>
          <table:table-cell office:value-type="string" table:style-name="ce9">
            <text:p>E-mail：</text:p>
            <text:p>149565@mail.fju.edu.tw</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254">
          <table:table-cell office:value-type="float" office:value="44" table:formula="of:=ROW()-4" table:style-name="ce2">
            <text:p>44</text:p>
          </table:table-cell>
          <table:table-cell office:value-type="string" table:style-name="ce1473">
            <text:p>黃致豪</text:p>
            <text:p>(男)</text:p>
          </table:table-cell>
          <table:table-cell office:value-type="string" table:style-name="ce2">
            <text:p>主持律師</text:p>
          </table:table-cell>
          <table:table-cell office:value-type="string" table:style-name="ce2">
            <text:p>致策國際法律事務所</text:p>
          </table:table-cell>
          <table:table-cell office:value-type="string" table:style-name="ce4">
            <text:p>學歷：</text:p>
            <text:p>台灣大學心理學研究所博士班</text:p>
            <text:p>東吳大學法律研究所</text:p>
            <text:p>美國紐約大學心理系政治系雙學位</text:p>
            <text:p>經歷：</text:p>
            <text:p>執業律師；司改國是會議委員；台灣多起重大矚目案件承辦律師</text:p>
          </table:table-cell>
          <table:table-cell office:value-type="string" table:style-name="ce2">
            <text:p>法律</text:p>
            <text:p>心理</text:p>
            <text:p>人權</text:p>
          </table:table-cell>
          <table:table-cell office:value-type="string" table:style-name="ce9">
            <text:p>E-mail：</text:p>
            <text:p>lionheartattorneys@gmail.com</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160">
          <table:table-cell office:value-type="float" office:value="45" table:formula="of:=ROW()-4" table:style-name="ce2">
            <text:p>45</text:p>
          </table:table-cell>
          <table:table-cell office:value-type="string" table:style-name="ce1473">
            <text:p>劉志賢(男)</text:p>
          </table:table-cell>
          <table:table-cell office:value-type="string" table:style-name="ce2">
            <text:p>律師</text:p>
          </table:table-cell>
          <table:table-cell office:value-type="string" table:style-name="ce2">
            <text:p>明通法律事務所</text:p>
          </table:table-cell>
          <table:table-cell office:value-type="string" table:style-name="ce4">
            <text:p>學歷：台大法律系學士、碩士</text:p>
          </table:table-cell>
          <table:table-cell office:value-type="string" table:style-name="ce2">
            <text:p>法律</text:p>
          </table:table-cell>
          <table:table-cell office:value-type="string" table:style-name="ce9">
            <text:p>E-mail：liu@civil-law.com.tw</text:p>
            <text:p>Tel:02-66087888</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106">
          <table:table-cell office:value-type="float" office:value="46" table:formula="of:=ROW()-4" table:style-name="ce2">
            <text:p>46</text:p>
          </table:table-cell>
          <table:table-cell office:value-type="string" table:style-name="ce1473">
            <text:p>郭大維</text:p>
            <text:p>(男)</text:p>
          </table:table-cell>
          <table:table-cell office:value-type="string" table:style-name="ce2">
            <text:p>教授</text:p>
          </table:table-cell>
          <table:table-cell office:value-type="string" table:style-name="ce2">
            <text:p>輔仁大學</text:p>
            <text:p>(財經法律學系)</text:p>
          </table:table-cell>
          <table:table-cell office:value-type="string" table:style-name="ce4">
            <text:p>學歷：英國倫敦大學法學博士</text:p>
            <text:p>經歷：</text:p>
            <text:p>輔仁大學法務室主任；輔仁大學財經法律學系系主任</text:p>
          </table:table-cell>
          <table:table-cell office:value-type="string" table:style-name="ce2">
            <text:p>法律</text:p>
          </table:table-cell>
          <table:table-cell office:value-type="string" table:style-name="ce9">
            <text:p>E-mail:</text:p>
            <text:p>065771@mail.fju.edu.tw</text:p>
          </table:table-cell>
          <table:table-cell office:value-type="string" table:style-name="ce2">
            <text:p>輔仁大學推薦</text:p>
          </table:table-cell>
          <table:table-cell office:value-type="date" office:date-value="2020-09-04T00:00:00" table:style-name="ce6">
            <text:p>2020/9/4</text:p>
          </table:table-cell>
          <table:table-cell table:number-columns-repeated="2" table:style-name="ce2"/>
          <table:table-cell table:number-columns-repeated="16373"/>
        </table:table-row>
        <table:table-row table:style-name="ro201">
          <table:table-cell office:value-type="float" office:value="47" table:formula="of:=ROW()-4" table:style-name="ce2">
            <text:p>47</text:p>
          </table:table-cell>
          <table:table-cell office:value-type="string" table:style-name="ce1473">
            <text:p>王士帆</text:p>
            <text:p>(男)</text:p>
          </table:table-cell>
          <table:table-cell office:value-type="string" table:style-name="ce2">
            <text:p>助理教授</text:p>
          </table:table-cell>
          <table:table-cell office:value-type="string" table:style-name="ce2">
            <text:p>國立臺</text:p>
            <text:p>北大學</text:p>
            <text:p>法律系</text:p>
          </table:table-cell>
          <table:table-cell office:value-type="string" table:style-name="ce4">
            <text:p>學歷：德國慕尼黑大學法學博士</text:p>
            <text:p>經歷：</text:p>
            <text:p>法務部「刑事法律問題審查小組」委員（2017-）</text:p>
            <text:p>法務部司法官學院講座、司法院法官學院講座</text:p>
          </table:table-cell>
          <table:table-cell office:value-type="string" table:style-name="ce2">
            <text:p>法律</text:p>
          </table:table-cell>
          <table:table-cell office:value-type="string" table:style-name="ce9">
            <text:p>Email:shihfan.wang@gmail.com</text:p>
          </table:table-cell>
          <table:table-cell office:value-type="string" table:style-name="ce2">
            <text:p>國立臺</text:p>
            <text:p>北大學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82">
          <table:table-cell office:value-type="float" office:value="48" table:formula="of:=ROW()-4" table:style-name="ce2">
            <text:p>48</text:p>
          </table:table-cell>
          <table:table-cell office:value-type="string" table:style-name="ce1472">
            <text:p>黃世琤</text:p>
            <text:p>(女)</text:p>
          </table:table-cell>
          <table:table-cell office:value-type="string" table:style-name="ce2">
            <text:p>董事長特助</text:p>
          </table:table-cell>
          <table:table-cell office:value-type="string" table:style-name="ce2">
            <text:p>財團法人精神健康基金會</text:p>
          </table:table-cell>
          <table:table-cell office:value-type="string" table:style-name="ce4">
            <text:p>學歷：美國威斯康辛大學麥迪遜分校教育心理學博士</text:p>
            <text:p>經歷：</text:p>
            <text:p>社團法人台灣心靈健康資訊協會理事長</text:p>
            <text:p>國立中正大學教授</text:p>
          </table:table-cell>
          <table:table-cell office:value-type="string" table:style-name="ce2">
            <text:p>心理</text:p>
          </table:table-cell>
          <table:table-cell office:value-type="string" table:style-name="ce9">
            <text:p>E-mail：psysth@ccu.edu.tw</text:p>
            <text:p>Tel:0901016898/05-2720411</text:p>
          </table:table-cell>
          <table:table-cell office:value-type="string" table:style-name="ce2">
            <text:p>機關推薦</text:p>
          </table:table-cell>
          <table:table-cell office:value-type="date" office:date-value="2022-11-14T00:00:00" table:style-name="ce6">
            <text:p>2022/11/14</text:p>
          </table:table-cell>
          <table:table-cell table:number-columns-repeated="2" table:style-name="ce2"/>
          <table:table-cell table:number-columns-repeated="16373"/>
        </table:table-row>
        <table:table-row table:style-name="ro24">
          <table:table-cell office:value-type="float" office:value="49" table:formula="of:=ROW()-4" table:style-name="ce2">
            <text:p>49</text:p>
          </table:table-cell>
          <table:table-cell office:value-type="string" table:style-name="ce1471">
            <text:p>喬政翔</text:p>
            <text:p>(男)</text:p>
          </table:table-cell>
          <table:table-cell office:value-type="string" table:style-name="ce2">
            <text:p>律師</text:p>
          </table:table-cell>
          <table:table-cell office:value-type="string" table:style-name="ce2">
            <text:p>喬政翔律師事務所</text:p>
          </table:table-cell>
          <table:table-cell office:value-type="string" table:style-name="ce4">
            <text:p>學歷：中國文化大學學士</text:p>
            <text:p>經歷：龐波國際法律事務所律師；喬政翔律師事務所律師</text:p>
          </table:table-cell>
          <table:table-cell office:value-type="string" table:style-name="ce2">
            <text:p>法律</text:p>
          </table:table-cell>
          <table:table-cell office:value-type="string" table:style-name="ce9">
            <text:p>E-mail：whalelawyer@gmail.com</text:p>
          </table:table-cell>
          <table:table-cell office:value-type="string" table:style-name="ce2">
            <text:p>民間司法改革基金會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69">
          <table:table-cell office:value-type="float" office:value="50" table:formula="of:=ROW()-4" table:style-name="ce2">
            <text:p>50</text:p>
          </table:table-cell>
          <table:table-cell office:value-type="string" table:style-name="ce1471">
            <text:p>蕭育涵</text:p>
            <text:p>(女)</text:p>
          </table:table-cell>
          <table:table-cell office:value-type="string" table:style-name="ce2">
            <text:p>律師</text:p>
          </table:table-cell>
          <table:table-cell office:value-type="string" table:style-name="ce2">
            <text:p>龐波國際法律事務所</text:p>
          </table:table-cell>
          <table:table-cell office:value-type="string" table:style-name="ce4">
            <text:p>學歷：國立台灣大學科際整合法律學碩士生</text:p>
            <text:p>經歷：</text:p>
            <text:p>監所關注小組 Prison Watch 成員；看守所監所管理員；彰化師範大學法律講座講師</text:p>
          </table:table-cell>
          <table:table-cell office:value-type="string" table:style-name="ce2">
            <text:p>法律</text:p>
            <text:p>犯罪防治</text:p>
          </table:table-cell>
          <table:table-cell office:value-type="string" table:style-name="ce9">
            <text:p>E-mail：whossmilewill@gmail.com</text:p>
          </table:table-cell>
          <table:table-cell office:value-type="string" table:style-name="ce2">
            <text:p>民間司法改革基金會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45">
          <table:table-cell office:value-type="float" office:value="51" table:formula="of:=ROW()-4" table:style-name="ce2">
            <text:p>51</text:p>
          </table:table-cell>
          <table:table-cell office:value-type="string" table:style-name="ce1471">
            <text:p>李吉川</text:p>
            <text:p>(男)</text:p>
          </table:table-cell>
          <table:table-cell office:value-type="string" table:style-name="ce2">
            <text:p>副所長</text:p>
          </table:table-cell>
          <table:table-cell office:value-type="string" table:style-name="ce2">
            <text:p>前泰源派出所</text:p>
          </table:table-cell>
          <table:table-cell office:value-type="string" table:style-name="ce4">
            <text:p>學歷：臺灣警察專科學校</text:p>
            <text:p>經歷：</text:p>
            <text:p>內政部警政署保安警察第1總隊。</text:p>
            <text:p>內政部警政署保安警察第4總隊。</text:p>
            <text:p>臺東縣警察局。</text:p>
          </table:table-cell>
          <table:table-cell office:value-type="string" table:style-name="ce2">
            <text:p>法律</text:p>
            <text:p>犯罪防治</text:p>
          </table:table-cell>
          <table:table-cell office:value-type="string" table:style-name="ce9">
            <text:p>E-mail：stars7788@hotmail.com</text:p>
          </table:table-cell>
          <table:table-cell office:value-type="string" table:style-name="ce2">
            <text:p>機關推薦</text:p>
          </table:table-cell>
          <table:table-cell office:value-type="date" office:date-value="2020-09-12T00:00:00" table:style-name="ce6">
            <text:p>2020/9/12</text:p>
          </table:table-cell>
          <table:table-cell table:number-columns-repeated="2" table:style-name="ce2"/>
          <table:table-cell table:number-columns-repeated="16373"/>
        </table:table-row>
        <table:table-row table:style-name="ro73">
          <table:table-cell office:value-type="float" office:value="52" table:formula="of:=ROW()-4" table:style-name="ce2">
            <text:p>52</text:p>
          </table:table-cell>
          <table:table-cell office:value-type="string" table:style-name="ce1471">
            <text:p>潘怡宏</text:p>
            <text:p>(男)</text:p>
          </table:table-cell>
          <table:table-cell office:value-type="string" table:style-name="ce2">
            <text:p>助理教授</text:p>
          </table:table-cell>
          <table:table-cell office:value-type="string" table:style-name="ce2">
            <text:p>中央警察大學</text:p>
          </table:table-cell>
          <table:table-cell office:value-type="string" table:style-name="ce4">
            <text:p>學歷：德國杜賓根大學法學博士</text:p>
            <text:p>經歷：</text:p>
            <text:p>玄奘大學專任助理教授；高雄大學法學院政法系兼任助理教授；司法院大法官研究助理</text:p>
          </table:table-cell>
          <table:table-cell office:value-type="string" table:style-name="ce2">
            <text:p>法律</text:p>
          </table:table-cell>
          <table:table-cell office:value-type="string" table:style-name="ce9">
            <text:p>E-mail：kpf@mail.cpu.edu.tw</text:p>
          </table:table-cell>
          <table:table-cell office:value-type="string" table:style-name="ce2">
            <text:p>中央警察大學推薦</text:p>
          </table:table-cell>
          <table:table-cell office:value-type="date" office:date-value="2020-09-16T00:00:00" table:style-name="ce6">
            <text:p>2020/9/16</text:p>
          </table:table-cell>
          <table:table-cell table:number-columns-repeated="2" table:style-name="ce2"/>
          <table:table-cell table:number-columns-repeated="16373"/>
        </table:table-row>
        <table:table-row table:style-name="ro111">
          <table:table-cell office:value-type="float" office:value="53" table:formula="of:=ROW()-4" table:style-name="ce2">
            <text:p>53</text:p>
          </table:table-cell>
          <table:table-cell office:value-type="string" table:style-name="ce1470">
            <text:p>李韋辰(男)</text:p>
          </table:table-cell>
          <table:table-cell office:value-type="string" table:style-name="ce2">
            <text:p>律師</text:p>
          </table:table-cell>
          <table:table-cell office:value-type="string" table:style-name="ce2">
            <text:p>卓壹聯合法律事務所</text:p>
          </table:table-cell>
          <table:table-cell office:value-type="string" table:style-name="ce4">
            <text:p>學歷：</text:p>
            <text:p>國立台灣大學法律系碩士(2013)</text:p>
            <text:p>私立東吳大學法律學士（2009）</text:p>
            <text:p>經歷：</text:p>
            <text:p>財團法人法律扶助基金會原住民族法律服務中心審查委員；國立東華大學實驗動物照護及使用委員會委員；國立東華大學兼任講師；萬國法律事務所律師；公義法律事務所律師</text:p>
          </table:table-cell>
          <table:table-cell office:value-type="string" table:style-name="ce2">
            <text:p>法律</text:p>
          </table:table-cell>
          <table:table-cell office:value-type="string" table:style-name="ce9">
            <text:p>E-mail：exer.attorney@gmail.com</text:p>
          </table:table-cell>
          <table:table-cell office:value-type="string" table:style-name="ce2">
            <text:p>花蓮律師公會推薦</text:p>
          </table:table-cell>
          <table:table-cell office:value-type="date" office:date-value="2025-12-16T00:00:00" table:style-name="ce6">
            <text:p>2025/12/16</text:p>
          </table:table-cell>
          <table:table-cell table:number-columns-repeated="2" table:style-name="ce2"/>
          <table:table-cell table:number-columns-repeated="16373"/>
        </table:table-row>
        <table:table-row table:style-name="ro161">
          <table:table-cell office:value-type="float" office:value="54" table:formula="of:=ROW()-4" table:style-name="ce2">
            <text:p>54</text:p>
          </table:table-cell>
          <table:table-cell office:value-type="string" table:style-name="ce1470">
            <text:p>林富貴</text:p>
            <text:p>(男)</text:p>
          </table:table-cell>
          <table:table-cell office:value-type="string" table:style-name="ce2">
            <text:p>律師</text:p>
          </table:table-cell>
          <table:table-cell office:value-type="string" table:style-name="ce2">
            <text:p>林富貴律師事務所</text:p>
          </table:table-cell>
          <table:table-cell office:value-type="string" table:style-name="ce4">
            <text:p>學歷：輔仁大學法律系</text:p>
            <text:p>經歷：</text:p>
            <text:p>法務部保護司薦任科員；臺灣嘉義、新竹、臺北、基隆地方法院公設辯護人；臺灣基隆地方法院書記官長；基隆市婦幼保護協會秘書長；法務部矯正署基隆監獄收容人申訴處理小組委員；長庚醫療財團法人基隆長庚紀念醫院醫學倫理委員</text:p>
          </table:table-cell>
          <table:table-cell office:value-type="string" table:style-name="ce2">
            <text:p>法律</text:p>
          </table:table-cell>
          <table:table-cell office:value-type="string" table:style-name="ce9">
            <text:p>E-mail：fugwelin@gmail.com</text:p>
          </table:table-cell>
          <table:table-cell office:value-type="string" table:style-name="ce6">
            <text:p>機關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12">
          <table:table-cell office:value-type="float" office:value="55" table:formula="of:=ROW()-4" table:style-name="ce2">
            <text:p>55</text:p>
          </table:table-cell>
          <table:table-cell office:value-type="string" table:style-name="ce1470">
            <text:p>王美娟(女)</text:p>
          </table:table-cell>
          <table:table-cell office:value-type="string" table:style-name="ce2">
            <text:p>副分局長</text:p>
          </table:table-cell>
          <table:table-cell office:value-type="string" table:style-name="ce2">
            <text:p>新北市政府警察局海山分局</text:p>
          </table:table-cell>
          <table:table-cell office:value-type="string" table:style-name="ce4">
            <text:p>學歷：</text:p>
            <text:p>中央警察大學／外事警察學系60期</text:p>
            <text:p>中央警察大學／犯罪防治研究所博士</text:p>
            <text:p>經歷：</text:p>
            <text:p>新北市政府警察局海山分局副分局長；新北市政府警察局樹林分局副分局長；嘉義市政府警察局保安警察隊隊長</text:p>
          </table:table-cell>
          <table:table-cell office:value-type="string" table:style-name="ce2">
            <text:p>法律(犯罪預防、治安)</text:p>
            <text:p>人權</text:p>
          </table:table-cell>
          <table:table-cell office:value-type="string" table:style-name="ce9">
            <text:p>Tel：02-29640322</text:p>
          </table:table-cell>
          <table:table-cell office:value-type="string" table:style-name="ce6">
            <text:p>機關推薦</text:p>
          </table:table-cell>
          <table:table-cell office:value-type="date" office:date-value="2020-11-16T00:00:00" table:style-name="ce6">
            <text:p>2020/11/16</text:p>
          </table:table-cell>
          <table:table-cell table:number-columns-repeated="2" table:style-name="ce2"/>
          <table:table-cell table:number-columns-repeated="16373"/>
        </table:table-row>
        <table:table-row table:style-name="ro121">
          <table:table-cell office:value-type="float" office:value="56" table:formula="of:=ROW()-4" table:style-name="ce2">
            <text:p>56</text:p>
          </table:table-cell>
          <table:table-cell office:value-type="string" table:style-name="ce1470">
            <text:p>洪瑄憶(女)</text:p>
          </table:table-cell>
          <table:table-cell office:value-type="string" table:style-name="ce2">
            <text:p>律師</text:p>
          </table:table-cell>
          <table:table-cell office:value-type="string" table:style-name="ce2">
            <text:p>洪瑄憶律師事務所</text:p>
          </table:table-cell>
          <table:table-cell office:value-type="string" table:style-name="ce4">
            <text:p>學歷：國立臺灣大學法學士</text:p>
            <text:p>經歷：</text:p>
            <text:p>新北市政府消防局法律顧問；同仁院醫療財團法人（萬華醫院）監察人；同仁院醫療財團法人（萬華醫院）法律顧問；臺北市政府法律諮詢律師；林口區公所法律諮詢律師；緯育股份有限公司法律講座講師；壽險公司教育訓練講師</text:p>
          </table:table-cell>
          <table:table-cell office:value-type="string" table:style-name="ce2">
            <text:p>法律</text:p>
            <text:p>人權</text:p>
          </table:table-cell>
          <table:table-cell office:value-type="string" table:style-name="ce9">
            <text:p>E-mail：nataschatw@mail2000.com.tw</text:p>
          </table:table-cell>
          <table:table-cell office:value-type="string" table:style-name="ce6">
            <text:p>自我推薦</text:p>
          </table:table-cell>
          <table:table-cell office:value-type="date" office:date-value="2020-12-29T00:00:00" table:style-name="ce6">
            <text:p>2020/12/29</text:p>
          </table:table-cell>
          <table:table-cell table:number-columns-repeated="2" table:style-name="ce2"/>
          <table:table-cell table:number-columns-repeated="16373"/>
        </table:table-row>
        <table:table-row table:style-name="ro92">
          <table:table-cell office:value-type="float" office:value="57" table:formula="of:=ROW()-4" table:style-name="ce2">
            <text:p>57</text:p>
          </table:table-cell>
          <table:table-cell office:value-type="string" table:style-name="ce1474">
            <text:p>姜讚裕</text:p>
            <text:p>（男）</text:p>
          </table:table-cell>
          <table:table-cell office:value-type="string" table:style-name="ce2">
            <text:p>律師</text:p>
          </table:table-cell>
          <table:table-cell office:value-type="string" table:style-name="ce2">
            <text:p>佑承律師事務所</text:p>
          </table:table-cell>
          <table:table-cell office:value-type="string" table:style-name="ce4">
            <text:p>學歷：國立中正大學法律研究所碩士</text:p>
            <text:p>經歷：</text:p>
            <text:p>成大醫院秘書室法務秘書；成大醫院倫理審查委員會；大林慈濟醫院倫理審查委員會；大林慈濟醫院院長室秘書組長；嘉裕土地代書事務所；台灣新生、新聞報社</text:p>
          </table:table-cell>
          <table:table-cell office:value-type="string" table:style-name="ce2">
            <text:p>法律</text:p>
            <text:p>醫學</text:p>
          </table:table-cell>
          <table:table-cell office:value-type="string" table:style-name="ce9">
            <text:p>E-mail:</text:p>
            <text:p>add57627@ms5.hinet.net</text:p>
          </table:table-cell>
          <table:table-cell office:value-type="string" table:style-name="ce6">
            <text:p>自我推薦</text:p>
          </table:table-cell>
          <table:table-cell office:value-type="date" office:date-value="2021-01-28T00:00:00" table:style-name="ce6">
            <text:p>2021/1/28</text:p>
          </table:table-cell>
          <table:table-cell table:number-columns-repeated="2" table:style-name="ce2"/>
          <table:table-cell table:number-columns-repeated="16373"/>
        </table:table-row>
        <table:table-row table:style-name="ro210">
          <table:table-cell office:value-type="float" office:value="58" table:formula="of:=ROW()-4" table:style-name="ce2">
            <text:p>58</text:p>
          </table:table-cell>
          <table:table-cell office:value-type="string" table:style-name="ce1474">
            <text:p>謝輝龍</text:p>
            <text:p>(男)</text:p>
          </table:table-cell>
          <table:table-cell office:value-type="string" table:style-name="ce2">
            <text:p>院長</text:p>
          </table:table-cell>
          <table:table-cell office:value-type="string" table:style-name="ce2">
            <text:p>竹山秀傳醫院</text:p>
          </table:table-cell>
          <table:table-cell office:value-type="string" table:style-name="ce4">
            <text:p>學歷：</text:p>
            <text:p>中山醫學大學醫學系</text:p>
            <text:p>美國杜蘭大學公共衛生學系</text:p>
            <text:p>經歷：</text:p>
            <text:p>竹山秀傳醫院負責人兼院長；台灣泌尿科醫學會理事；台灣社區醫院協會理事；台灣健康醫院學會理事</text:p>
          </table:table-cell>
          <table:table-cell office:value-type="string" table:style-name="ce2">
            <text:p>醫學</text:p>
            <text:p>公共衛生</text:p>
          </table:table-cell>
          <table:table-cell office:value-type="string" table:style-name="ce9">
            <text:p>E-mail：cs6020@csshow.org.tw</text:p>
          </table:table-cell>
          <table:table-cell office:value-type="string" table:style-name="ce6">
            <text:p>竹山秀傳醫院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282">
          <table:table-cell office:value-type="float" office:value="59" table:formula="of:=ROW()-4" table:style-name="ce2">
            <text:p>59</text:p>
          </table:table-cell>
          <table:table-cell office:value-type="string" table:style-name="ce1474">
            <text:p>莊碧焜</text:p>
            <text:p>(男)</text:p>
          </table:table-cell>
          <table:table-cell office:value-type="string" table:style-name="ce2">
            <text:p>醫療副院長</text:p>
          </table:table-cell>
          <table:table-cell office:value-type="string" table:style-name="ce2">
            <text:p>竹山秀傳醫院</text:p>
          </table:table-cell>
          <table:table-cell office:value-type="string" table:style-name="ce4">
            <text:p>學歷：</text:p>
            <text:p>私立高雄醫學院醫學系</text:p>
            <text:p>美國紐約眼耳醫院研究</text:p>
            <text:p>新加坡總醫院鼻科研究</text:p>
            <text:p>美國南加HOUSE耳科醫學中心研究</text:p>
            <text:p>經歷：</text:p>
            <text:p>前台北馬偕醫院耳鼻喉科專科醫師；前彰化秀傳醫院耳鼻喉科主治醫師；耳鼻喉頭頸外科專科醫師</text:p>
          </table:table-cell>
          <table:table-cell office:value-type="string" table:style-name="ce2">
            <text:p>醫學</text:p>
            <text:p>公共衛生</text:p>
          </table:table-cell>
          <table:table-cell office:value-type="string" table:style-name="ce9">
            <text:p>E-mail：cs7500@csshow.org.tw</text:p>
          </table:table-cell>
          <table:table-cell office:value-type="string" table:style-name="ce6">
            <text:p>竹山秀傳醫院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183">
          <table:table-cell office:value-type="float" office:value="60" table:formula="of:=ROW()-4" table:style-name="ce2">
            <text:p>60</text:p>
          </table:table-cell>
          <table:table-cell office:value-type="string" table:style-name="ce1474">
            <text:p>李璧伊</text:p>
            <text:p>(女)</text:p>
          </table:table-cell>
          <table:table-cell office:value-type="string" table:style-name="ce2">
            <text:p>部長</text:p>
          </table:table-cell>
          <table:table-cell office:value-type="string" table:style-name="ce2">
            <text:p>奇美醫院</text:p>
            <text:p>(家庭醫學部)</text:p>
          </table:table-cell>
          <table:table-cell office:value-type="string" table:style-name="ce4">
            <text:p>學歷：</text:p>
            <text:p>中國醫藥大學醫學系畢業</text:p>
            <text:p>國立成功大學環境醫學研究所博士</text:p>
            <text:p>經歷：</text:p>
            <text:p>奇美醫院家庭醫學科住院醫師；奇美醫院家庭醫學科住院總醫師；奇美醫院家庭醫學科主治醫師；奇美醫院家庭醫學部部長；中華民國斐陶斐榮譽學會榮譽會員；教育部定助理教授</text:p>
          </table:table-cell>
          <table:table-cell office:value-type="string" table:style-name="ce2">
            <text:p>醫學</text:p>
            <text:p>家庭醫學</text:p>
            <text:p>社區醫學</text:p>
            <text:p>職業醫學</text:p>
            <text:p>青少年保健</text:p>
            <text:p>各類慢性病</text:p>
            <text:p>常見疾病預防治療</text:p>
          </table:table-cell>
          <table:table-cell office:value-type="string" table:style-name="ce9">
            <text:p>E-mail：d921103@mail.chimei.org.tw</text:p>
          </table:table-cell>
          <table:table-cell office:value-type="string" table:style-name="ce6">
            <text:p>奇美醫院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283">
          <table:table-cell office:value-type="float" office:value="61" table:formula="of:=ROW()-4" table:style-name="ce2">
            <text:p>61</text:p>
          </table:table-cell>
          <table:table-cell office:value-type="string" table:style-name="ce1474">
            <text:p>郭英調</text:p>
            <text:p>(男)</text:p>
          </table:table-cell>
          <table:table-cell office:value-type="string" table:style-name="ce2">
            <text:p>院長特別助理</text:p>
            <text:p>感染科醫師</text:p>
          </table:table-cell>
          <table:table-cell office:value-type="string" table:style-name="ce2">
            <text:p>嘉義基督教醫院</text:p>
          </table:table-cell>
          <table:table-cell office:value-type="string" table:style-name="ce4">
            <text:p>學歷：</text:p>
            <text:p>美國德州大學公共衛生博士</text:p>
            <text:p>中國醫藥學院醫學士</text:p>
            <text:p>經歷：</text:p>
            <text:p>陽明大學臨床醫學研究所副教授；行政院公共工程委員會專家學者建議名單；受試者保護協會創會理事長；曾任院內感染管制學會理事；台北榮總感染科醫師退休</text:p>
            <text:p/>
          </table:table-cell>
          <table:table-cell office:value-type="string" table:style-name="ce2">
            <text:p>醫學</text:p>
            <text:p>公共衛生</text:p>
            <text:p>人權</text:p>
          </table:table-cell>
          <table:table-cell office:value-type="string" table:style-name="ce9">
            <text:p>Tel：05-2765041/0920734697</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60">
          <table:table-cell office:value-type="float" office:value="62" table:formula="of:=ROW()-4" table:style-name="ce2">
            <text:p>62</text:p>
          </table:table-cell>
          <table:table-cell office:value-type="string" table:style-name="ce1474">
            <text:p>李新民</text:p>
            <text:p>(男)</text:p>
          </table:table-cell>
          <table:table-cell office:value-type="string" table:style-name="ce2">
            <text:p>顧問醫師</text:p>
          </table:table-cell>
          <table:table-cell office:value-type="string" table:style-name="ce2">
            <text:p>衛生福利部</text:p>
            <text:p>桃園醫院</text:p>
            <text:p>(身心內科)</text:p>
          </table:table-cell>
          <table:table-cell office:value-type="string" table:style-name="ce4">
            <text:p>學歷：國防醫學院醫學科學研究所博士</text:p>
            <text:p>經歷：</text:p>
            <text:p>台灣精神醫學會理事長；衛生福利部桃園療養院院長</text:p>
          </table:table-cell>
          <table:table-cell office:value-type="string" table:style-name="ce2">
            <text:p>醫學</text:p>
            <text:p>公共衛生</text:p>
            <text:p>心理</text:p>
          </table:table-cell>
          <table:table-cell office:value-type="string" table:style-name="ce9">
            <text:p>E-mail：05468@mail.tygh.gov.tw</text:p>
          </table:table-cell>
          <table:table-cell office:value-type="string" table:style-name="ce2">
            <text:p>衛生福利部桃園醫院推薦</text:p>
          </table:table-cell>
          <table:table-cell office:value-type="date" office:date-value="2020-09-04T00:00:00" table:style-name="ce6">
            <text:p>2020/9/4</text:p>
          </table:table-cell>
          <table:table-cell table:number-columns-repeated="2" table:style-name="ce2"/>
          <table:table-cell table:number-columns-repeated="16373"/>
        </table:table-row>
        <table:table-row table:style-name="ro284">
          <table:table-cell office:value-type="float" office:value="63" table:formula="of:=ROW()-4" table:style-name="ce2">
            <text:p>63</text:p>
          </table:table-cell>
          <table:table-cell office:value-type="string" table:style-name="ce1474">
            <text:p>陳紹基</text:p>
            <text:p>(男)</text:p>
          </table:table-cell>
          <table:table-cell office:value-type="string" table:style-name="ce2">
            <text:p>精神科主治醫師</text:p>
          </table:table-cell>
          <table:table-cell office:value-type="string" table:style-name="ce2">
            <text:p>台東馬偕紀念醫院</text:p>
          </table:table-cell>
          <table:table-cell office:value-type="string" table:style-name="ce4">
            <text:p>學歷：</text:p>
            <text:p>中國醫藥學院中醫糸醫學士</text:p>
            <text:p>國立臺灣大學流行病學研究所碩士</text:p>
            <text:p>慈濟大學醫學科學研究所博士</text:p>
            <text:p>經歷：</text:p>
            <text:p>馬偕醫學院醫學糸助理教授；台灣成癮科學會會員(成癮專科醫師)</text:p>
          </table:table-cell>
          <table:table-cell office:value-type="string" table:style-name="ce2">
            <text:p>成癮醫學</text:p>
            <text:p>精神醫學流行病學</text:p>
            <text:p>醫學資訊</text:p>
            <text:p>生物資訊</text:p>
          </table:table-cell>
          <table:table-cell office:value-type="string" table:style-name="ce9">
            <text:p>E-mail：05468@mail.tygh.gov.tw</text:p>
          </table:table-cell>
          <table:table-cell office:value-type="string" table:style-name="ce2">
            <text:p>台東馬偕紀念醫院推薦</text:p>
          </table:table-cell>
          <table:table-cell office:value-type="date" office:date-value="2020-09-04T00:00:00" table:style-name="ce6">
            <text:p>2020/9/4</text:p>
          </table:table-cell>
          <table:table-cell table:number-columns-repeated="2" table:style-name="ce2"/>
          <table:table-cell table:number-columns-repeated="16373"/>
        </table:table-row>
        <table:table-row table:style-name="ro21">
          <table:table-cell office:value-type="float" office:value="64" table:formula="of:=ROW()-4" table:style-name="ce2">
            <text:p>64</text:p>
          </table:table-cell>
          <table:table-cell office:value-type="string" table:style-name="ce1474">
            <text:p>吳坤鴻(男)</text:p>
          </table:table-cell>
          <table:table-cell office:value-type="string" table:style-name="ce2">
            <text:p>主任</text:p>
          </table:table-cell>
          <table:table-cell office:value-type="string" table:style-name="ce2">
            <text:p>衛生福利部桃園療養院</text:p>
          </table:table-cell>
          <table:table-cell office:value-type="string" table:style-name="ce4">
            <text:p>學歷：</text:p>
            <text:p>臺大醫學院公共衛生學碩士</text:p>
            <text:p>臺大醫學院醫學系畢</text:p>
            <text:p>經歷：</text:p>
            <text:p>衛生福利部桃園療養院主治醫師；衛生福利部桃園療養院住院醫師</text:p>
          </table:table-cell>
          <table:table-cell office:value-type="string" table:style-name="ce2">
            <text:p>醫學</text:p>
          </table:table-cell>
          <table:table-cell office:value-type="string" table:style-name="ce9">
            <text:p>E-mail：jonken99@gmail.com</text:p>
          </table:table-cell>
          <table:table-cell office:value-type="string" table:style-name="ce6">
            <text:p>自我推薦</text:p>
          </table:table-cell>
          <table:table-cell office:value-type="date" office:date-value="2020-12-29T00:00:00" table:style-name="ce6">
            <text:p>2020/12/29</text:p>
          </table:table-cell>
          <table:table-cell table:number-columns-repeated="2" table:style-name="ce2"/>
          <table:table-cell table:number-columns-repeated="16373"/>
        </table:table-row>
        <table:table-row table:style-name="ro9">
          <table:table-cell office:value-type="float" office:value="65" table:formula="of:=ROW()-4" table:style-name="ce2">
            <text:p>65</text:p>
          </table:table-cell>
          <table:table-cell office:value-type="string" table:style-name="ce1474">
            <text:p>林穗玲 (女)</text:p>
          </table:table-cell>
          <table:table-cell office:value-type="string" table:style-name="ce2">
            <text:p>護理師</text:p>
          </table:table-cell>
          <table:table-cell office:value-type="string" table:style-name="ce2">
            <text:p>前法務部矯正署泰源技能訓練所</text:p>
          </table:table-cell>
          <table:table-cell office:value-type="string" table:style-name="ce4">
            <text:p>學歷：大仁科技大學護理系</text:p>
            <text:p>經歷：</text:p>
            <text:p>台東縣衛生局護理師；法務部矯正署東成技能訓練所護理師；法務部矯正署泰源技能訓練所護理師</text:p>
          </table:table-cell>
          <table:table-cell office:value-type="string" table:style-name="ce2">
            <text:p>公共衛生</text:p>
            <text:p>家庭醫學科</text:p>
          </table:table-cell>
          <table:table-cell office:value-type="string" table:style-name="ce9">
            <text:p>E-mail：sui530820@yahoo.com.tw</text:p>
          </table:table-cell>
          <table:table-cell office:value-type="string" table:style-name="ce6">
            <text:p>機關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285">
          <table:table-cell office:value-type="float" office:value="66" table:formula="of:=ROW()-4" table:style-name="ce2">
            <text:p>66</text:p>
          </table:table-cell>
          <table:table-cell office:value-type="string" table:style-name="ce1474">
            <text:p>李慧芳</text:p>
            <text:p>(女)</text:p>
          </table:table-cell>
          <table:table-cell office:value-type="string" table:style-name="ce2">
            <text:p>所長</text:p>
          </table:table-cell>
          <table:table-cell office:value-type="string" table:style-name="ce2">
            <text:p>李慧芳心理治療所</text:p>
          </table:table-cell>
          <table:table-cell office:value-type="string" table:style-name="ce4">
            <text:p>學歷：彰化師範大學輔導與諮商所博士</text:p>
            <text:p>經歷：</text:p>
            <text:p>少觀所心理師；臺南看守所心理師</text:p>
          </table:table-cell>
          <table:table-cell office:value-type="string" table:style-name="ce2">
            <text:p>青少年異常行為</text:p>
            <text:p>家庭關係</text:p>
          </table:table-cell>
          <table:table-cell office:value-type="string" table:style-name="ce9">
            <text:p>E-mail：</text:p>
            <text:p>g9032009@yahoo.com.tw</text:p>
          </table:table-cell>
          <table:table-cell office:value-type="string" table:style-name="ce6">
            <text:p>機關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19">
          <table:table-cell office:value-type="float" office:value="67" table:formula="of:=ROW()-4" table:style-name="ce2">
            <text:p>67</text:p>
          </table:table-cell>
          <table:table-cell office:value-type="string" table:style-name="ce1474">
            <text:p>藍羚榛</text:p>
            <text:p>(女)</text:p>
          </table:table-cell>
          <table:table-cell office:value-type="string" table:style-name="ce2">
            <text:p>臨床心理師</text:p>
          </table:table-cell>
          <table:table-cell office:value-type="string" table:style-name="ce2">
            <text:p>財團法人台灣省私立台中仁愛之家附設靜和醫院(心理科)</text:p>
          </table:table-cell>
          <table:table-cell office:value-type="string" table:style-name="ce4">
            <text:p>學歷：中原大學心理學系暨心理學研究所(臨床組)碩士</text:p>
            <text:p>經歷：</text:p>
            <text:p>臺北榮民總醫院社會復健科實習心理師；衛生福利部草屯療養院實習心理師</text:p>
          </table:table-cell>
          <table:table-cell office:value-type="string" table:style-name="ce2">
            <text:p>心理</text:p>
          </table:table-cell>
          <table:table-cell office:value-type="string" table:style-name="ce9">
            <text:p>E-mail：</text:p>
            <text:p>peikky.lan@gmail.com</text:p>
          </table:table-cell>
          <table:table-cell office:value-type="string" table:style-name="ce6">
            <text:p>自我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64">
          <table:table-cell office:value-type="float" office:value="68" table:formula="of:=ROW()-4" table:style-name="ce2">
            <text:p>68</text:p>
          </table:table-cell>
          <table:table-cell office:value-type="string" table:style-name="ce1474">
            <text:p>呂謂正</text:p>
            <text:p>(男)</text:p>
          </table:table-cell>
          <table:table-cell office:value-type="string" table:style-name="ce2">
            <text:p>所長</text:p>
          </table:table-cell>
          <table:table-cell office:value-type="string" table:style-name="ce2">
            <text:p>雲起心理治療所</text:p>
          </table:table-cell>
          <table:table-cell office:value-type="string" table:style-name="ce4">
            <text:p>學歷：私立中原大學心理研究所臨床組畢</text:p>
            <text:p>經歷：</text:p>
            <text:p>前台大醫院新竹精神科臨床心理師；現任國立清華大學特教系兼任講師；台北監獄性侵害加害人團體帶領；新竹少年監獄戒治所授課老師；誠正中學性侵害、毒品戒治個案兼任輔導心理師</text:p>
          </table:table-cell>
          <table:table-cell office:value-type="string" table:style-name="ce2">
            <text:p>心理</text:p>
          </table:table-cell>
          <table:table-cell office:value-type="string" table:style-name="ce9">
            <text:p>E-mail：aa9184@yahoo.com.tw</text:p>
          </table:table-cell>
          <table:table-cell office:value-type="string" table:style-name="ce6">
            <text:p>自我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185">
          <table:table-cell office:value-type="float" office:value="69" table:formula="of:=ROW()-4" table:style-name="ce2">
            <text:p>69</text:p>
          </table:table-cell>
          <table:table-cell office:value-type="string" table:style-name="ce1474">
            <text:p>陳亭亘(女)</text:p>
          </table:table-cell>
          <table:table-cell office:value-type="string" table:style-name="ce2">
            <text:p>諮商心理師</text:p>
          </table:table-cell>
          <table:table-cell office:value-type="string" table:style-name="ce3">
            <text:p>馨思診所</text:p>
          </table:table-cell>
          <table:table-cell office:value-type="string" table:style-name="ce4">
            <text:p>學歷：中國文化大學心理輔導研究所碩士</text:p>
            <text:p><text:span text:style-name="T2">經歷：</text:span><text:span text:style-name="T2"/></text:p>
            <text:p><text:span text:style-name="T2">台灣防暴聯盟社工員、伊甸活泉之家組長、社區大學心衛推廣</text:span></text:p>
          </table:table-cell>
          <table:table-cell office:value-type="string" table:style-name="ce2">
            <text:p>心理</text:p>
          </table:table-cell>
          <table:table-cell office:value-type="string" table:style-name="ce9">
            <text:p>E-mail：</text:p>
            <text:p>tinghsuan2012@gmail.com</text:p>
          </table:table-cell>
          <table:table-cell office:value-type="string" table:style-name="ce6">
            <text:p>臺灣獄政工會推薦</text:p>
          </table:table-cell>
          <table:table-cell office:value-type="date" office:date-value="2025-12-12T00:00:00" table:style-name="ce5">
            <text:p>2025/12/12</text:p>
          </table:table-cell>
          <table:table-cell table:style-name="ce2"/>
          <table:table-cell office:value-type="string" table:style-name="ce3">
            <text:p><text:s/>臺北看守所、臺中監獄、臺中女子監獄、誠正中學、台南監獄、高雄監獄</text:p>
          </table:table-cell>
          <table:table-cell table:number-columns-repeated="16373"/>
        </table:table-row>
        <table:table-row table:style-name="ro286">
          <table:table-cell office:value-type="float" office:value="70" table:formula="of:=ROW()-4" table:style-name="ce2">
            <text:p>70</text:p>
          </table:table-cell>
          <table:table-cell office:value-type="string" table:style-name="ce1474">
            <text:p>連廷嘉(男)</text:p>
          </table:table-cell>
          <table:table-cell office:value-type="string" table:style-name="ce2">
            <text:p>諮商與輔導學系教授</text:p>
          </table:table-cell>
          <table:table-cell office:value-type="string" table:style-name="ce2">
            <text:p>國立台南大學</text:p>
          </table:table-cell>
          <table:table-cell office:value-type="string" table:style-name="ce4">
            <text:p>學歷：國立高雄師範大學輔導研究所博士</text:p>
            <text:p>經歷：</text:p>
            <text:p>諮商心理師高考及格；新竹教育大學教育心理與諮商學系副教授；國立台東大學助理教授；屏東高中專任輔導老師；小學教師兼教務主任；台灣輔導與諮商學會理事；台灣諮商心理學會理事；台灣遊戲治療學會理事；台灣阿德勒心理學會監事；台灣諮商心理學報主編；台灣遊戲治療學報主編</text:p>
          </table:table-cell>
          <table:table-cell office:value-type="string" table:style-name="ce2">
            <text:p>心理(學校心理學</text:p>
            <text:p>青少年諮商、諮商督導、職場心理健康、社區諮商)</text:p>
          </table:table-cell>
          <table:table-cell office:value-type="string" table:style-name="ce9">
            <text:p>E-mail：ltjia1970@mail.nutn.edu.tw</text:p>
          </table:table-cell>
          <table:table-cell office:value-type="string" table:style-name="ce6">
            <text:p>機關推薦</text:p>
          </table:table-cell>
          <table:table-cell office:value-type="date" office:date-value="2020-09-25T00:00:00" table:style-name="ce6">
            <text:p>2020/9/25</text:p>
          </table:table-cell>
          <table:table-cell table:number-columns-repeated="2" table:style-name="ce2"/>
          <table:table-cell table:number-columns-repeated="16373"/>
        </table:table-row>
        <table:table-row table:style-name="ro34">
          <table:table-cell office:value-type="float" office:value="71" table:formula="of:=ROW()-4" table:style-name="ce2">
            <text:p>71</text:p>
          </table:table-cell>
          <table:table-cell office:value-type="string" table:style-name="ce1478">
            <text:p>車先蕙</text:p>
            <text:p>(女)</text:p>
          </table:table-cell>
          <table:table-cell office:value-type="string" table:style-name="ce2">
            <text:p>督導臨床心理師</text:p>
          </table:table-cell>
          <table:table-cell office:value-type="string" table:style-name="ce2">
            <text:p>新楊梅診所</text:p>
          </table:table-cell>
          <table:table-cell office:value-type="string" table:style-name="ce4">
            <text:p>學歷：輔仁大學應用心理所碩士</text:p>
            <text:p>經歷：</text:p>
            <text:p>國立台北大學社工系兼任講師；醫策會教學醫院評鑑委員；桃園市家防中心特約心理師；新光醫院臨床心理師</text:p>
          </table:table-cell>
          <table:table-cell office:value-type="string" table:style-name="ce2">
            <text:p>心理(心理病理、心理衡鑑、家暴性侵防治)</text:p>
          </table:table-cell>
          <table:table-cell office:value-type="string" table:style-name="ce9">
            <text:p>E-mail：vedache@gmail.com</text:p>
          </table:table-cell>
          <table:table-cell office:value-type="string" table:style-name="ce6">
            <text:p>臨床心理師公會全國聯合會推薦</text:p>
          </table:table-cell>
          <table:table-cell office:value-type="date" office:date-value="2020-10-13T00:00:00" table:style-name="ce6">
            <text:p>2020/10/13</text:p>
          </table:table-cell>
          <table:table-cell table:number-columns-repeated="2" table:style-name="ce2"/>
          <table:table-cell table:number-columns-repeated="16373"/>
        </table:table-row>
        <table:table-row table:style-name="ro231">
          <table:table-cell office:value-type="float" office:value="72" table:formula="of:=ROW()-4" table:style-name="ce2">
            <text:p>72</text:p>
          </table:table-cell>
          <table:table-cell office:value-type="string" table:style-name="ce1478">
            <text:p>黃瑜珮（女）</text:p>
          </table:table-cell>
          <table:table-cell office:value-type="string" table:style-name="ce2">
            <text:p>臨床心理師</text:p>
          </table:table-cell>
          <table:table-cell office:value-type="string" table:style-name="ce2">
            <text:p>衛生福利部草屯療養院</text:p>
          </table:table-cell>
          <table:table-cell office:value-type="string" table:style-name="ce4">
            <text:p>學歷：台灣大學心理學研究所臨床心理學組碩士</text:p>
            <text:p>經歷：</text:p>
            <text:p>第五屆中華民國臨床心理師公會全國聯合會理事；第五屆南投縣臨床心理師公會理事長；南投縣性侵害加害人社區處遇治療師；亞洲大學學生諮商輔導中心兼任臨床心理師；部定講師資格</text:p>
          </table:table-cell>
          <table:table-cell office:value-type="string" table:style-name="ce2">
            <text:p>心理</text:p>
          </table:table-cell>
          <table:table-cell office:value-type="string" table:style-name="ce9">
            <text:p>E-mail:</text:p>
            <text:p>yphuang@ttpc.mohw.gov.tw</text:p>
          </table:table-cell>
          <table:table-cell office:value-type="string" table:style-name="ce6">
            <text:p>臨床心理師公會全國聯合會推薦</text:p>
          </table:table-cell>
          <table:table-cell office:value-type="date" office:date-value="2020-10-13T00:00:00" table:style-name="ce6">
            <text:p>2020/10/13</text:p>
          </table:table-cell>
          <table:table-cell table:number-columns-repeated="2" table:style-name="ce2"/>
          <table:table-cell table:number-columns-repeated="16373"/>
        </table:table-row>
        <table:table-row table:style-name="ro287">
          <table:table-cell office:value-type="float" office:value="73" table:formula="of:=ROW()-4" table:style-name="ce2">
            <text:p>73</text:p>
          </table:table-cell>
          <table:table-cell office:value-type="string" table:style-name="ce1478">
            <text:p>李璨如（女）</text:p>
          </table:table-cell>
          <table:table-cell office:value-type="string" table:style-name="ce2">
            <text:p>兼任諮商師</text:p>
          </table:table-cell>
          <table:table-cell office:value-type="string" table:style-name="ce2">
            <text:p>國立交通大學</text:p>
          </table:table-cell>
          <table:table-cell office:value-type="string" table:style-name="ce4">
            <text:p>學歷：</text:p>
            <text:p>輔大心理研究所碩士</text:p>
            <text:p>司法心理學學分班</text:p>
            <text:p>經歷：</text:p>
            <text:p>交大諮商中心兼任心理師；林正修診所兼任心理師； 新竹縣社會處專案心理師；新竹市看守所酒駕團體團體帶領者；新北市家暴性侵防治中心專案諮商師；新竹縣市修復式司法修復者；新竹市家防中心專案心理師；新竹市修復式司法監所推廣講師；交大諮商中心專任心理師；清大諮商中心兼任心理師</text:p>
          </table:table-cell>
          <table:table-cell office:value-type="string" table:style-name="ce2">
            <text:p>心理</text:p>
          </table:table-cell>
          <table:table-cell office:value-type="string" table:style-name="ce9">
            <text:p>E-mail:</text:p>
            <text:p>sophiachen711@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288">
          <table:table-cell office:value-type="float" office:value="74" table:formula="of:=ROW()-4" table:style-name="ce2">
            <text:p>74</text:p>
          </table:table-cell>
          <table:table-cell office:value-type="string" table:style-name="ce1478">
            <text:p>朱士炘</text:p>
            <text:p>（女）</text:p>
          </table:table-cell>
          <table:table-cell office:value-type="string" table:style-name="ce2">
            <text:p>諮商輔導諮商心理師</text:p>
          </table:table-cell>
          <table:table-cell office:value-type="string" table:style-name="ce2">
            <text:p>淡江大學</text:p>
          </table:table-cell>
          <table:table-cell office:value-type="string" table:style-name="ce4">
            <text:p>學歷：</text:p>
            <text:p>政大心研所</text:p>
            <text:p>經歷：</text:p>
            <text:p>救國團「張老師」推廣教育訓練組組長；雄獅旅行社人事副理；中華民國領隊協會訓練組組長；實踐管理學院學講師；禧福姻緣顧問公司執行長</text:p>
          </table:table-cell>
          <table:table-cell office:value-type="string" table:style-name="ce2">
            <text:p>心理</text:p>
          </table:table-cell>
          <table:table-cell office:value-type="string" table:style-name="ce9">
            <text:p>E-mail:</text:p>
            <text:p>rebecca5126@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155">
          <table:table-cell office:value-type="float" office:value="75" table:formula="of:=ROW()-4" table:style-name="ce2">
            <text:p>75</text:p>
          </table:table-cell>
          <table:table-cell office:value-type="string" table:style-name="ce1478">
            <text:p>蔡英玲(女)</text:p>
          </table:table-cell>
          <table:table-cell office:value-type="string" table:style-name="ce2">
            <text:p>諮商心理師</text:p>
          </table:table-cell>
          <table:table-cell office:value-type="string" table:style-name="ce2">
            <text:p>淡江大學</text:p>
          </table:table-cell>
          <table:table-cell office:value-type="string" table:style-name="ce4">
            <text:p>學歷：</text:p>
            <text:p>美國George Peabody College for Teachers心理碩士</text:p>
            <text:p>經歷：</text:p>
            <text:p>新北市諮商心理師公會榮譽理事長；臺北市觀音線心理暨社會關懷協會榮譽理事長</text:p>
          </table:table-cell>
          <table:table-cell office:value-type="string" table:style-name="ce2">
            <text:p>心理</text:p>
          </table:table-cell>
          <table:table-cell office:value-type="string" table:style-name="ce9">
            <text:p>E-mail:liujt@ntu.edu.tw</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289">
          <table:table-cell office:value-type="float" office:value="76" table:formula="of:=ROW()-4" table:style-name="ce2">
            <text:p>76</text:p>
          </table:table-cell>
          <table:table-cell office:value-type="string" table:style-name="ce1458">
            <text:p>汪季參</text:p>
            <text:p>(男)</text:p>
            <text:p/>
          </table:table-cell>
          <table:table-cell office:value-type="string" table:style-name="ce9">
            <text:p>督導</text:p>
          </table:table-cell>
          <table:table-cell office:value-type="string" table:style-name="ce9">
            <text:p>臺北市政府少年輔導委員會</text:p>
          </table:table-cell>
          <table:table-cell office:value-type="string" table:style-name="ce9">
            <text:p>學歷：臺北大學犯罪學研究所畢業</text:p>
            <text:p>經歷：</text:p>
            <text:p>聯合勸募協會審查委員12年。</text:p>
            <text:p>普仁基金會常務董事6年。</text:p>
            <text:p>臺北市政府少年輔導委員會志工2年。</text:p>
            <text:p>臺北市政府少年輔導委員會輔導員、督導37年</text:p>
          </table:table-cell>
          <table:table-cell office:value-type="string" table:style-name="ce9">
            <text:p>少年犯罪防治與輔導</text:p>
          </table:table-cell>
          <table:table-cell office:value-type="string" table:style-name="ce9">
            <text:p>E-mail： <text:s text:c="54"/>ja-son19610808@@gmail.com</text:p>
            <text:p>Tel：0975727798</text:p>
            <text:p/>
          </table:table-cell>
          <table:table-cell office:value-type="string" table:style-name="ce2">
            <text:p>臺北大學犯罪學研究所推薦</text:p>
          </table:table-cell>
          <table:table-cell office:value-type="date" office:date-value="2023-12-06T00:00:00" table:style-name="ce6">
            <text:p>2023/12/6</text:p>
          </table:table-cell>
          <table:table-cell table:number-columns-repeated="2" table:style-name="ce2"/>
          <table:table-cell table:number-columns-repeated="16373"/>
        </table:table-row>
        <table:table-row table:style-name="ro236">
          <table:table-cell office:value-type="float" office:value="77" table:formula="of:=ROW()-4" table:style-name="ce2">
            <text:p>77</text:p>
          </table:table-cell>
          <table:table-cell office:value-type="string" table:style-name="ce1478">
            <text:p>鄭佩玉(女)</text:p>
          </table:table-cell>
          <table:table-cell office:value-type="string" table:style-name="ce2">
            <text:p>特約心理師</text:p>
          </table:table-cell>
          <table:table-cell office:value-type="string" table:style-name="ce2">
            <text:p>高雄市張老師基金會</text:p>
          </table:table-cell>
          <table:table-cell office:value-type="string" table:style-name="ce4">
            <text:p>學歷：</text:p>
            <text:p>屏東大學教育心理與諮商心理研究所碩士</text:p>
            <text:p>經歷：</text:p>
            <text:p>高雄戒治所心理治療團體外聘治療師；高雄地檢署心理治療團體外聘治療師；高雄慈暉安置機構外聘個別諮商、團體諮商心理師</text:p>
          </table:table-cell>
          <table:table-cell office:value-type="string" table:style-name="ce2">
            <text:p>心理</text:p>
          </table:table-cell>
          <table:table-cell office:value-type="string" table:style-name="ce9">
            <text:p>E-mail:kcacp95@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290">
          <table:table-cell office:value-type="float" office:value="78" table:formula="of:=ROW()-4" table:style-name="ce2">
            <text:p>78</text:p>
          </table:table-cell>
          <table:table-cell office:value-type="string" table:style-name="ce1478">
            <text:p>陳麗美</text:p>
            <text:p>(女)</text:p>
          </table:table-cell>
          <table:table-cell office:value-type="string" table:style-name="ce2">
            <text:p>諮商心理師</text:p>
          </table:table-cell>
          <table:table-cell office:value-type="string" table:style-name="ce2">
            <text:p>光鹽診所,社團法人諮商心理師公會</text:p>
          </table:table-cell>
          <table:table-cell office:value-type="string" table:style-name="ce4">
            <text:p>學歷：</text:p>
            <text:p>東華大學族群關係與文化研究所</text:p>
            <text:p>經歷：</text:p>
            <text:p>109年度教育部特殊教育性別平等委員會委員；﻿花蓮縣政府婦女及兒童保護委員會委員；花蓮家扶中心親職教育講師、受虐兒童的心理師；花蓮縣性騷擾及性侵害防治委員會委員；﻿中華民國臨床心理師公會全國聯合會社區推動委員會委員(民國95)；中華民國諮商心理師公會全國聯合會理事兼任專業倫理委員會委員(民國99~102)；社團法人花蓮縣諮商心理師公會理事長</text:p>
          </table:table-cell>
          <table:table-cell office:value-type="string" table:style-name="ce2">
            <text:p>心理</text:p>
            <text:p>人權</text:p>
          </table:table-cell>
          <table:table-cell office:value-type="string" table:style-name="ce9">
            <text:p>E-mail:</text:p>
            <text:p>birgitclear@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154">
          <table:table-cell office:value-type="float" office:value="79" table:formula="of:=ROW()-4" table:style-name="ce2">
            <text:p>79</text:p>
          </table:table-cell>
          <table:table-cell office:value-type="string" table:style-name="ce1478">
            <text:p>林世莉</text:p>
            <text:p>(女)</text:p>
          </table:table-cell>
          <table:table-cell office:value-type="string" table:style-name="ce2">
            <text:p>所長</text:p>
          </table:table-cell>
          <table:table-cell office:value-type="string" table:style-name="ce2">
            <text:p>啟宗心理治療所</text:p>
          </table:table-cell>
          <table:table-cell office:value-type="string" table:style-name="ce4">
            <text:p>學歷：</text:p>
            <text:p>文化大學教育與心理所畢業</text:p>
            <text:p>經歷：</text:p>
            <text:p>法務部矯正署誠正中學桃園分校107-109年度毒品處遇計畫專案/特約心理師/講師/督導</text:p>
          </table:table-cell>
          <table:table-cell office:value-type="string" table:style-name="ce2">
            <text:p>心理</text:p>
            <text:p>公共衛生</text:p>
            <text:p>犯罪防治</text:p>
          </table:table-cell>
          <table:table-cell office:value-type="string" table:style-name="ce9">
            <text:p>E-mail:</text:p>
            <text:p>openmindcenter1050820@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85">
          <table:table-cell office:value-type="float" office:value="80" table:formula="of:=ROW()-4" table:style-name="ce2">
            <text:p>80</text:p>
          </table:table-cell>
          <table:table-cell office:value-type="string" table:style-name="ce1491">
            <text:p>蔣素娥</text:p>
            <text:p>(女)</text:p>
          </table:table-cell>
          <table:table-cell office:value-type="string" table:style-name="ce2">
            <text:p>諮商心理師</text:p>
          </table:table-cell>
          <table:table-cell office:value-type="string" table:style-name="ce2">
            <text:p>花蓮光鹽診所 諮商心理師/慈濟大學 兼任諮商心理師</text:p>
          </table:table-cell>
          <table:table-cell office:value-type="string" table:style-name="ce4">
            <text:p>學歷：</text:p>
            <text:p>國立彰化師範大學 輔導與諮商學士</text:p>
            <text:p>美國西伊利諾大學 諮商教育碩士</text:p>
            <text:p>經歷：</text:p>
            <text:p>海星中學輔導老師與輔導主任；花蓮特教學校/語言治療師/輔導組長；花蓮高中輔導主任；國立空中大學花蓮中心兼任講師與兼任諮商心理師；國立東華大學兼任講師；慈濟醫院:心理治療師；花蓮生命線志工督導；花蓮家庭教育中心輔導義工督導；花蓮縣諮商心理師公會理事長；花蓮縣政府員工服務方案--特聘專業心理師；法務部王清峰部長-98/11/12頒發推展犯罪被害人保護工作，成效卓著，特與表揚並頒發獎狀；法務部專家資源資料庫-諮詢顧問；衛福部兒少性侵害花蓮地方法院專家證人/司法詢問員；花蓮縣政府性騷擾申訴處理委員會委員；財政部國稅局花蓮縣分局性騷擾申訴評議委員會委員；花蓮縣心理健康暨自殺防治推動委員會委員；花蓮犯罪被害人保護協會委員與外聘督導；國立花蓮高中性平委員會執行秘書；現代婦女基金會-花蓮家庭暴力社工督導</text:p>
          </table:table-cell>
          <table:table-cell office:value-type="string" table:style-name="ce2">
            <text:p>心理</text:p>
            <text:p>犯罪防治</text:p>
          </table:table-cell>
          <table:table-cell office:value-type="string" table:style-name="ce9">
            <text:p>E-mail:yasu@ms18.hinet.net</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291">
          <table:table-cell office:value-type="float" office:value="81" table:formula="of:=ROW()-4" table:style-name="ce2">
            <text:p>81</text:p>
          </table:table-cell>
          <table:table-cell office:value-type="string" table:style-name="ce1491">
            <text:p>曾正奇(男)</text:p>
          </table:table-cell>
          <table:table-cell office:value-type="string" table:style-name="ce2">
            <text:p>負責人/心理師兼所長</text:p>
          </table:table-cell>
          <table:table-cell office:value-type="string" table:style-name="ce2">
            <text:p>曾正奇賦能心理諮詢網/自然就好諮商所</text:p>
          </table:table-cell>
          <table:table-cell office:value-type="string" table:style-name="ce4">
            <text:p>學歷：</text:p>
            <text:p>國立高雄師範大學輔導與諮商博士</text:p>
            <text:p>經歷：</text:p>
            <text:p>台南市安順、大成國中特教老師；國立高雄師大學生輔導中心專任心理師；曾服務於高雄縣學生諮商中心、台南市學生諮商中心、高雄市學生諮商中心、台南師範學院兒童諮商中心、台南市、高雄市家扶中心、樹德科技大學、慈德育幼院、心路文教基金會、台南市中山國中、台南市安順國中、台南市安順國小、台南市大成國中、台南市忠義國小、高雄市家庭教育中心、長榮女中、天力亞太人力顧問公司；大學兼任助理教授國立高雄師範大學(青少年發展與輔導、諮商輔導實習)、國立屏東教育大學(人際關係與溝通)、國立屏東大學(人際關係與溝通)、長榮大學(助人技巧)、台南大學(人格心理學)；產學合作：朝陽科大(輔導知能與團體諮商)、台南應用科大(兒童青少年精神疾病辨識與輔導)；諮商督導：曾督導高雄師範大學、東華大學、台南大學、嘉義大學等校實習心理師、曾督導多位執業心理師</text:p>
          </table:table-cell>
          <table:table-cell office:value-type="string" table:style-name="ce2">
            <text:p>心理</text:p>
            <text:p>法律</text:p>
          </table:table-cell>
          <table:table-cell office:value-type="string" table:style-name="ce9">
            <text:p>E-mail:haoyuchat@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292">
          <table:table-cell office:value-type="float" office:value="82" table:formula="of:=ROW()-4" table:style-name="ce2">
            <text:p>82</text:p>
          </table:table-cell>
          <table:table-cell office:value-type="string" table:style-name="ce1491">
            <text:p>陳恆霖(男)</text:p>
          </table:table-cell>
          <table:table-cell office:value-type="string" table:style-name="ce2">
            <text:p>副教授</text:p>
          </table:table-cell>
          <table:table-cell office:value-type="string" table:style-name="ce2">
            <text:p>崑山科技大學幼保系</text:p>
          </table:table-cell>
          <table:table-cell office:value-type="string" table:style-name="ce4">
            <text:p>學歷：</text:p>
            <text:p>國立高雄師範大學 輔導與諮商研究所 博士、</text:p>
            <text:p>國立彰化師範大學 輔導與諮商研究所 碩士、</text:p>
            <text:p>國立彰化師範大學 輔導學系 學士、</text:p>
            <text:p>國立台灣藝術專科學校 雕塑科 專科</text:p>
            <text:p>經歷：</text:p>
            <text:p>高苑技術學院諮商與輔導中心主任；高苑工商專科學校就業輔導組組長；高苑技術學院專任講師</text:p>
          </table:table-cell>
          <table:table-cell office:value-type="string" table:style-name="ce2">
            <text:p>心理</text:p>
            <text:p>法律</text:p>
            <text:p>公共衛生</text:p>
            <text:p>人權</text:p>
          </table:table-cell>
          <table:table-cell office:value-type="string" table:style-name="ce9">
            <text:p>E-mail:henry.chl@msa.hinet.net</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200">
          <table:table-cell office:value-type="float" office:value="83" table:formula="of:=ROW()-4" table:style-name="ce2">
            <text:p>83</text:p>
          </table:table-cell>
          <table:table-cell office:value-type="string" table:style-name="ce1491">
            <text:p>楊秀娟</text:p>
            <text:p>(女)</text:p>
          </table:table-cell>
          <table:table-cell office:value-type="string" table:style-name="ce2">
            <text:p>無</text:p>
          </table:table-cell>
          <table:table-cell office:value-type="string" table:style-name="ce2">
            <text:p>無</text:p>
          </table:table-cell>
          <table:table-cell office:value-type="string" table:style-name="ce4">
            <text:p>學歷：國立臺灣師範大學教育心理學系碩士</text:p>
            <text:p>經歷：</text:p>
            <text:p>臺南第二高級中學輔導主任；104年教育部校園性侵害或性騷擾事件調查專業素養人才庫人員</text:p>
          </table:table-cell>
          <table:table-cell office:value-type="string" table:style-name="ce2">
            <text:p>心理</text:p>
            <text:p>人權</text:p>
          </table:table-cell>
          <table:table-cell office:value-type="string" table:style-name="ce9">
            <text:p>E-mail：jyuan56789@gmail.com</text:p>
          </table:table-cell>
          <table:table-cell office:value-type="string" table:style-name="ce6">
            <text:p>機關推薦</text:p>
          </table:table-cell>
          <table:table-cell office:value-type="date" office:date-value="2021-01-28T00:00:00" table:style-name="ce6">
            <text:p>2021/1/28</text:p>
          </table:table-cell>
          <table:table-cell table:number-columns-repeated="2" table:style-name="ce2"/>
          <table:table-cell table:number-columns-repeated="16373"/>
        </table:table-row>
        <table:table-row table:style-name="ro214">
          <table:table-cell office:value-type="float" office:value="84" table:formula="of:=ROW()-4" table:style-name="ce2">
            <text:p>84</text:p>
          </table:table-cell>
          <table:table-cell office:value-type="string" table:style-name="ce1491">
            <text:p>董大屏</text:p>
            <text:p>(男)</text:p>
          </table:table-cell>
          <table:table-cell office:value-type="string" table:style-name="ce2">
            <text:p>戒護科</text:p>
            <text:p>專員</text:p>
          </table:table-cell>
          <table:table-cell office:value-type="string" table:style-name="ce2">
            <text:p>前法務部矯正署泰源技能訓練所</text:p>
          </table:table-cell>
          <table:table-cell office:value-type="string" table:style-name="ce4">
            <text:p>學歷：國立臺東大學公共與文化事務學系碩士。</text:p>
            <text:p>經歷：</text:p>
            <text:p>法務部矯正署泰源技能訓練所管理員、主任管理員、科員、輔導員、專員；法務部矯正署花蓮監獄科員</text:p>
          </table:table-cell>
          <table:table-cell office:value-type="string" table:style-name="ce2">
            <text:p>犯罪防治</text:p>
          </table:table-cell>
          <table:table-cell office:value-type="string" table:style-name="ce9">
            <text:p>E-mail：a0988615131@gmail.com</text:p>
          </table:table-cell>
          <table:table-cell office:value-type="string" table:style-name="ce2">
            <text:p>機關推薦</text:p>
          </table:table-cell>
          <table:table-cell office:value-type="date" office:date-value="2020-09-19T00:00:00" table:style-name="ce6">
            <text:p>2020/9/19</text:p>
          </table:table-cell>
          <table:table-cell table:number-columns-repeated="2" table:style-name="ce2"/>
          <table:table-cell table:number-columns-repeated="16373"/>
        </table:table-row>
        <table:table-row table:style-name="ro7">
          <table:table-cell office:value-type="float" office:value="85" table:formula="of:=ROW()-4" table:style-name="ce2">
            <text:p>85</text:p>
          </table:table-cell>
          <table:table-cell office:value-type="string" table:style-name="ce1491">
            <text:p>陳坤宗(男)</text:p>
          </table:table-cell>
          <table:table-cell office:value-type="string" table:style-name="ce2">
            <text:p>臺南市政府消防局第一大隊長</text:p>
          </table:table-cell>
          <table:table-cell office:value-type="string" table:style-name="ce2">
            <text:p>臺南市政府消防局</text:p>
          </table:table-cell>
          <table:table-cell office:value-type="string" table:style-name="ce4">
            <text:p>學歷：</text:p>
            <text:p>中央警察大學消防科學研究所畢業。</text:p>
            <text:p>英國皇家消防學院高級指揮官班</text:p>
            <text:p>美國德州農工大學防災學院研習</text:p>
            <text:p>日本東京消防廳救災高級指揮官班</text:p>
            <text:p>經歷：</text:p>
            <text:p>臺南縣（市）消防分隊長、課員、課長、科長、大隊長；災害防救法子法法規小組成員；考試院消防設備士出題委員；嘉義吳鳳科技大學講師；921（臺南維冠大樓）地震災害搶救指揮官</text:p>
          </table:table-cell>
          <table:table-cell office:value-type="string" table:style-name="ce2">
            <text:p>犯罪防治(消防犯罪預防、消防安全、消防法規、消防鑑識)</text:p>
            <text:p/>
          </table:table-cell>
          <table:table-cell office:value-type="string" table:style-name="ce9">
            <text:p>E-mail:</text:p>
            <text:p>tony591111@yahoo.com.tw</text:p>
          </table:table-cell>
          <table:table-cell office:value-type="string" table:style-name="ce2">
            <text:p>機關推薦</text:p>
          </table:table-cell>
          <table:table-cell office:value-type="date" office:date-value="2020-09-25T00:00:00" table:style-name="ce6">
            <text:p>2020/9/25</text:p>
          </table:table-cell>
          <table:table-cell table:number-columns-repeated="2" table:style-name="ce2"/>
          <table:table-cell table:number-columns-repeated="16373"/>
        </table:table-row>
        <table:table-row table:style-name="ro119">
          <table:table-cell office:value-type="float" office:value="86" table:formula="of:=ROW()-4" table:style-name="ce2">
            <text:p>86</text:p>
          </table:table-cell>
          <table:table-cell office:value-type="string" table:style-name="ce1491">
            <text:p>洪恒珠(女)</text:p>
          </table:table-cell>
          <table:table-cell office:value-type="string" table:style-name="ce2">
            <text:p>副主任</text:p>
          </table:table-cell>
          <table:table-cell office:value-type="string" table:style-name="ce2">
            <text:p>行政院農業委員會屏東農業生物技術園區籌備處</text:p>
          </table:table-cell>
          <table:table-cell office:value-type="string" table:style-name="ce4">
            <text:p>學歷：</text:p>
            <text:p>國立中山大學公行所碩士<text:s text:c="2"/></text:p>
            <text:p>中央警察大學刑事系畢業</text:p>
            <text:p>經歷：</text:p>
            <text:p>財團法人台灣更生保護會屏東分會委員；麟洛戶政事務所主任；屏東縣警察局巡官</text:p>
          </table:table-cell>
          <table:table-cell office:value-type="string" table:style-name="ce2">
            <text:p>犯罪防治</text:p>
            <text:p>更生保護</text:p>
          </table:table-cell>
          <table:table-cell office:value-type="string" table:style-name="ce9">
            <text:p>Tel：08-7623205</text:p>
          </table:table-cell>
          <table:table-cell office:value-type="string" table:style-name="ce2">
            <text:p>機關推薦</text:p>
          </table:table-cell>
          <table:table-cell office:value-type="date" office:date-value="2020-09-27T00:00:00" table:style-name="ce6">
            <text:p>2020/9/27</text:p>
          </table:table-cell>
          <table:table-cell table:number-columns-repeated="2" table:style-name="ce2"/>
          <table:table-cell table:number-columns-repeated="16373"/>
        </table:table-row>
        <table:table-row table:style-name="ro199">
          <table:table-cell office:value-type="float" office:value="87" table:formula="of:=ROW()-4" table:style-name="ce2">
            <text:p>87</text:p>
          </table:table-cell>
          <table:table-cell office:value-type="string" table:style-name="ce1492">
            <text:p>陳學堂</text:p>
            <text:p>(男)</text:p>
          </table:table-cell>
          <table:table-cell office:value-type="string" table:style-name="ce2">
            <text:p>負責人</text:p>
          </table:table-cell>
          <table:table-cell office:value-type="string" table:style-name="ce2">
            <text:p>金瑞西銀樓、南投縣家扶中心扶幼主委、地檢署外聘講師</text:p>
          </table:table-cell>
          <table:table-cell office:value-type="string" table:style-name="ce4">
            <text:p>學歷:</text:p>
            <text:p>私立仁德醫專藥劑科</text:p>
            <text:p>國立體育大學體育系</text:p>
            <text:p>國立嘉義地學教育研究所家庭教育碩士</text:p>
            <text:p>經歷:</text:p>
            <text:p>南投地方法院少年榮譽觀護人、青少年親職教育講師、協會理事；南投地方法院、調解委員、地檢署榮譽觀護人兩性教育講師；犯罪被害人保護協會常務委員；南投縣政府醫事人員懲戒委員會委員；南投縣政府多元就業方案委員；南投縣政府勞資糾紛爭議仲裁委員；南投縣民防協進會創會理事長；體育大學兼任講師</text:p>
          </table:table-cell>
          <table:table-cell office:value-type="string" table:style-name="ce2">
            <text:p>犯罪防治</text:p>
            <text:p>心理</text:p>
            <text:p>醫學</text:p>
          </table:table-cell>
          <table:table-cell office:value-type="string" table:style-name="ce9">
            <text:p>E-mail：zookim8150@gmail.com</text:p>
          </table:table-cell>
          <table:table-cell office:value-type="string" table:style-name="ce2">
            <text:p>南投縣榮譽觀護人協進會推薦</text:p>
          </table:table-cell>
          <table:table-cell office:value-type="date" office:date-value="2021-01-28T00:00:00" table:style-name="ce6">
            <text:p>2021/1/28</text:p>
          </table:table-cell>
          <table:table-cell table:number-columns-repeated="2" table:style-name="ce2"/>
          <table:table-cell table:number-columns-repeated="16373"/>
        </table:table-row>
        <table:table-row table:style-name="ro113">
          <table:table-cell office:value-type="float" office:value="88" table:formula="of:=ROW()-4" table:style-name="ce2">
            <text:p>88</text:p>
          </table:table-cell>
          <table:table-cell office:value-type="string" table:style-name="ce1492">
            <text:p>劉焜耀</text:p>
            <text:p>（男）</text:p>
          </table:table-cell>
          <table:table-cell office:value-type="string" table:style-name="ce2">
            <text:p>助理教授</text:p>
          </table:table-cell>
          <table:table-cell office:value-type="string" table:style-name="ce2">
            <text:p>台南大學</text:p>
          </table:table-cell>
          <table:table-cell office:value-type="string" table:style-name="ce4">
            <text:p>學歷：國立中正大學犯罪防治研究所碩士</text:p>
            <text:p>經歷：台南縣大內國小嗚頭分校主任</text:p>
          </table:table-cell>
          <table:table-cell office:value-type="string" table:style-name="ce2">
            <text:p>犯罪防治</text:p>
            <text:p>心理</text:p>
          </table:table-cell>
          <table:table-cell office:value-type="string" table:style-name="ce9">
            <text:p>E-mail：</text:p>
            <text:p>t0095665@seed.net.tw</text:p>
          </table:table-cell>
          <table:table-cell office:value-type="string" table:style-name="ce2">
            <text:p>自我推薦</text:p>
          </table:table-cell>
          <table:table-cell office:value-type="date" office:date-value="2021-01-28T00:00:00" table:style-name="ce6">
            <text:p>2021/1/28</text:p>
          </table:table-cell>
          <table:table-cell table:number-columns-repeated="2" table:style-name="ce2"/>
          <table:table-cell table:number-columns-repeated="16373"/>
        </table:table-row>
        <table:table-row table:style-name="ro228">
          <table:table-cell office:value-type="float" office:value="89" table:formula="of:=ROW()-4" table:style-name="ce2">
            <text:p>89</text:p>
          </table:table-cell>
          <table:table-cell office:value-type="string" table:style-name="ce1492">
            <text:p>王薇君(女)</text:p>
          </table:table-cell>
          <table:table-cell office:value-type="string" table:style-name="ce2">
            <text:p>理事長</text:p>
          </table:table-cell>
          <table:table-cell office:value-type="string" table:style-name="ce2">
            <text:p>中華民國兒童權益促進協會</text:p>
          </table:table-cell>
          <table:table-cell office:value-type="string" table:style-name="ce4">
            <text:p>學歷：實務社會公益大學</text:p>
            <text:p>現職：</text:p>
            <text:p>中華民國兒童權益促進協會理事長；；76行者遺體義務修復團隊召集人；台北市政府市政顧問；基隆市政府市政顧問；基隆市政府兒童及少年福利與權益委員會委員；總統府司法改革國是會議第一分組委員；衛生福利部兒童及少年福利與權益推動小組第四屆委員；內政部警政署刑事警察局治安諮詢委員；CRC兒童權利公約師資資料庫-講師；中華民國兒童權益促進協會 理事長</text:p>
          </table:table-cell>
          <table:table-cell office:value-type="string" table:style-name="ce2">
            <text:p>人權<text:s/></text:p>
            <text:p>心理</text:p>
            <text:p>法律</text:p>
            <text:p/>
          </table:table-cell>
          <table:table-cell office:value-type="string" table:style-name="ce9">
            <text:p>E-mail：</text:p>
            <text:p>angela510505@gmail.com</text:p>
          </table:table-cell>
          <table:table-cell office:value-type="string" table:style-name="ce2">
            <text:p>臺灣獄政工會推薦</text:p>
          </table:table-cell>
          <table:table-cell office:value-type="date" office:date-value="2025-12-16T00:00:00" table:style-name="ce6">
            <text:p>2025/12/16</text:p>
          </table:table-cell>
          <table:table-cell table:number-columns-repeated="2" table:style-name="ce2"/>
          <table:table-cell table:number-columns-repeated="16373"/>
        </table:table-row>
        <table:table-row table:style-name="ro265">
          <table:table-cell office:value-type="float" office:value="90" table:formula="of:=ROW()-4" table:style-name="ce2">
            <text:p>90</text:p>
          </table:table-cell>
          <table:table-cell office:value-type="string" table:style-name="ce1492">
            <text:p>文國士</text:p>
            <text:p>(男)</text:p>
          </table:table-cell>
          <table:table-cell office:value-type="string" table:style-name="ce2">
            <text:p>生活輔導老師</text:p>
          </table:table-cell>
          <table:table-cell office:value-type="string" table:style-name="ce2">
            <text:p>陳綢兒少家園</text:p>
          </table:table-cell>
          <table:table-cell office:value-type="string" table:style-name="ce4">
            <text:p>學歷：</text:p>
            <text:p>國立台北大學犯罪學研究所碩士</text:p>
            <text:p>輔仁大學英文系</text:p>
            <text:p>經歷：</text:p>
            <text:p>為台灣而教(Teach For Taiwan, TFT)第二屆教師；作家（走過愛的蠻荒）</text:p>
            <text:p/>
          </table:table-cell>
          <table:table-cell office:value-type="string" table:style-name="ce2">
            <text:p>人權</text:p>
            <text:p>犯防</text:p>
            <text:p>心理</text:p>
            <text:p>法律</text:p>
            <text:p>少年事件</text:p>
          </table:table-cell>
          <table:table-cell office:value-type="string" table:style-name="ce9">
            <text:p>E-mail</text:p>
            <text:p>owenguapo@gmail.com</text:p>
          </table:table-cell>
          <table:table-cell office:value-type="string" table:style-name="ce2">
            <text:p>臺灣獄政工會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160">
          <table:table-cell office:value-type="float" office:value="91" table:formula="of:=ROW()-4" table:style-name="ce2">
            <text:p>91</text:p>
          </table:table-cell>
          <table:table-cell office:value-type="string" table:style-name="ce1492">
            <text:p>林亞靖</text:p>
            <text:p>(男)</text:p>
          </table:table-cell>
          <table:table-cell office:value-type="string" table:style-name="ce2">
            <text:p>暢銷作家（林立青）</text:p>
          </table:table-cell>
          <table:table-cell office:value-type="string" table:style-name="ce2">
            <text:p>自由作家</text:p>
          </table:table-cell>
          <table:table-cell office:value-type="string" table:style-name="ce4">
            <text:p>學歷：東南科技大學土木工程系</text:p>
            <text:p>經歷：</text:p>
            <text:p>芒草心協會理事；人生百味文化建構協會理事；群眾服務協會理事；桃園市蒲公英新移民服務協會理事；社團法人監所關注小組成員</text:p>
            <text:p/>
          </table:table-cell>
          <table:table-cell office:value-type="string" table:style-name="ce2">
            <text:p>人權</text:p>
          </table:table-cell>
          <table:table-cell office:value-type="string" table:style-name="ce9">
            <text:p>E-mail</text:p>
            <text:p>agejing@gmail.com</text:p>
          </table:table-cell>
          <table:table-cell office:value-type="string" table:style-name="ce2">
            <text:p>臺灣獄政工會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73">
          <table:table-cell office:value-type="float" office:value="92" table:formula="of:=ROW()-4" table:style-name="ce2">
            <text:p>92</text:p>
          </table:table-cell>
          <table:table-cell office:value-type="string" table:style-name="ce1492">
            <text:p>黃舒楣(女)</text:p>
          </table:table-cell>
          <table:table-cell office:value-type="string" table:style-name="ce2">
            <text:p>助理教授</text:p>
          </table:table-cell>
          <table:table-cell office:value-type="string" table:style-name="ce2">
            <text:p>國立台灣大學</text:p>
          </table:table-cell>
          <table:table-cell office:value-type="string" table:style-name="ce4">
            <text:p>學歷：美國華盛頓大學建成環境學院博士</text:p>
            <text:p>經歷：</text:p>
            <text:p>促進轉型正義委員會顧問；營建署住宅審議會委員；台灣大學校園規畫委員</text:p>
          </table:table-cell>
          <table:table-cell office:value-type="string" table:style-name="ce2">
            <text:p>人權</text:p>
            <text:p>（監獄文化資產、居住空間規劃）</text:p>
            <text:p>公共衛生</text:p>
            <text:p>法律</text:p>
            <text:p/>
          </table:table-cell>
          <table:table-cell office:value-type="string" table:style-name="ce9">
            <text:p>E-mail：shumeihuang@ntu.edu.tw</text:p>
          </table:table-cell>
          <table:table-cell office:value-type="string" table:style-name="ce2">
            <text:p>臺灣獄政工會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13">
          <table:table-cell office:value-type="float" office:value="93" table:formula="of:=ROW()-4" table:style-name="ce2">
            <text:p>93</text:p>
          </table:table-cell>
          <table:table-cell office:value-type="string" table:style-name="ce1492">
            <text:p>陳佳琪(女)</text:p>
          </table:table-cell>
          <table:table-cell office:value-type="string" table:style-name="ce2">
            <text:p>社工</text:p>
          </table:table-cell>
          <table:table-cell office:value-type="string" table:style-name="ce2">
            <text:p>台灣安心家庭關懷協會</text:p>
          </table:table-cell>
          <table:table-cell office:value-type="string" table:style-name="ce4">
            <text:p>學歷：美和科技大學社工系</text:p>
            <text:p>經歷：社工員</text:p>
          </table:table-cell>
          <table:table-cell office:value-type="string" table:style-name="ce2">
            <text:p>人權</text:p>
          </table:table-cell>
          <table:table-cell office:value-type="string" table:style-name="ce9">
            <text:p>E-mail：a0912758759@gmail.com</text:p>
          </table:table-cell>
          <table:table-cell office:value-type="string" table:style-name="ce2">
            <text:p>自我推薦</text:p>
          </table:table-cell>
          <table:table-cell office:value-type="date" office:date-value="2020-11-13T00:00:00" table:style-name="ce6">
            <text:p>2020/11/13</text:p>
          </table:table-cell>
          <table:table-cell table:number-columns-repeated="2" table:style-name="ce2"/>
          <table:table-cell table:number-columns-repeated="16373"/>
        </table:table-row>
        <table:table-row table:style-name="ro293">
          <table:table-cell office:value-type="float" office:value="94" table:formula="of:=ROW()-4" table:style-name="ce2">
            <text:p>94</text:p>
          </table:table-cell>
          <table:table-cell office:value-type="string" table:style-name="ce1492">
            <text:p>傅銘偉</text:p>
            <text:p>(男)</text:p>
          </table:table-cell>
          <table:table-cell office:value-type="string" table:style-name="ce2">
            <text:p>執行長</text:p>
          </table:table-cell>
          <table:table-cell office:value-type="string" table:style-name="ce2">
            <text:p>雲林縣廖郁賢議員服務處</text:p>
          </table:table-cell>
          <table:table-cell office:value-type="string" table:style-name="ce4">
            <text:p>學歷：國立台南藝術大學 音像藝術管理研究所 碩士</text:p>
            <text:p>經歷：</text:p>
            <text:p>與監同行欣生協會第一屆理事；濁水溪廣播電台:阿賢限時批節目主持人；社團法人台灣國際影音與教育協會第四、五屆理事；雲鄉特色產業發展促進會第一屆理事</text:p>
          </table:table-cell>
          <table:table-cell office:value-type="string" table:style-name="ce2">
            <text:p>人權(園藝治療、媒體識讀、社區營造、活動企劃與執行、</text:p>
            <text:p>影像教育)</text:p>
          </table:table-cell>
          <table:table-cell office:value-type="string" table:style-name="ce9">
            <text:p>E-mail：bm0318@yahoo.com.tw</text:p>
          </table:table-cell>
          <table:table-cell office:value-type="string" table:style-name="ce2">
            <text:p>自我推薦</text:p>
          </table:table-cell>
          <table:table-cell office:value-type="date" office:date-value="2020-11-24T00:00:00" table:style-name="ce6">
            <text:p>2020/11/24</text:p>
          </table:table-cell>
          <table:table-cell table:number-columns-repeated="2" table:style-name="ce2"/>
          <table:table-cell table:number-columns-repeated="16373"/>
        </table:table-row>
        <table:table-row table:style-name="ro294">
          <table:table-cell office:value-type="float" office:value="95" table:formula="of:=ROW()-4" table:style-name="ce2">
            <text:p>95</text:p>
          </table:table-cell>
          <table:table-cell office:value-type="string" table:style-name="ce1492">
            <text:p>丁映君</text:p>
            <text:p>(女)</text:p>
          </table:table-cell>
          <table:table-cell office:value-type="string" table:style-name="ce2">
            <text:p>博士在學生/督導</text:p>
          </table:table-cell>
          <table:table-cell office:value-type="string" table:style-name="ce2">
            <text:p>博士在學生/國立暨南大學社會政策與社會工作學系兼任講師/自由受聘社會工作督導</text:p>
          </table:table-cell>
          <table:table-cell office:value-type="string" table:style-name="ce4">
            <text:p>學歷:</text:p>
            <text:p>台北大學犯罪學研究所碩士</text:p>
            <text:p>暨南大學社會福利政策暨社會工作學系博士班在學</text:p>
            <text:p>經歷:</text:p>
            <text:p>台北市少年輔導委員會社工師/督導</text:p>
            <text:p>新北市家庭暴力暨性侵害防治中心社工師</text:p>
            <text:p>台灣展翅協會直接服務處處長/副秘書長</text:p>
            <text:p>現職:</text:p>
            <text:p>國立暨南大學社會政策與社會工作學系兼任講師</text:p>
            <text:p>彰化縣及基隆市兒童及少年性剝削防治諮詢會議委員</text:p>
            <text:p>彰化縣兒少性剝削行為人輔導教育講師</text:p>
            <text:p>桃園市司法處遇返家兒少後續追蹤方案外部督導</text:p>
            <text:p>南投縣家庭教育中心、南投地檢署合辦司法少年子職教育講師</text:p>
            <text:p>111年度警政署辦理少輔會輔導人力培訓座談講師</text:p>
          </table:table-cell>
          <table:table-cell office:value-type="string" table:style-name="ce2">
            <text:p>人權、心理、犯罪防治</text:p>
          </table:table-cell>
          <table:table-cell office:value-type="string" table:style-name="ce9">
            <text:p>E-mail：chun0723@yahoo.com.tw</text:p>
            <text:p>Tel：0930-108982</text:p>
          </table:table-cell>
          <table:table-cell office:value-type="string" table:style-name="ce2">
            <text:p>自我推薦</text:p>
          </table:table-cell>
          <table:table-cell office:value-type="date" office:date-value="2021-01-28T00:00:00" table:style-name="ce6">
            <text:p>2021/1/28</text:p>
          </table:table-cell>
          <table:table-cell table:number-columns-repeated="2" table:style-name="ce2"/>
          <table:table-cell table:number-columns-repeated="16373"/>
        </table:table-row>
        <table:table-row table:style-name="ro295">
          <table:table-cell office:value-type="float" office:value="96" table:formula="of:=ROW()-4" table:style-name="ce2">
            <text:p>96</text:p>
          </table:table-cell>
          <table:table-cell office:value-type="string" table:style-name="ce1492">
            <text:p>郭常熀(男)</text:p>
          </table:table-cell>
          <table:table-cell office:value-type="string" table:style-name="ce2">
            <text:p>院長</text:p>
          </table:table-cell>
          <table:table-cell office:value-type="string" table:style-name="ce2">
            <text:p>祐德牙醫診所</text:p>
          </table:table-cell>
          <table:table-cell office:value-type="string" table:style-name="ce4">
            <text:p>學歷：中山醫學大學牙醫系畢業</text:p>
            <text:p>經歷：</text:p>
            <text:p>台中市牙醫師公會理事長</text:p>
            <text:p>牙醫師公會全國聯合會常務監事</text:p>
            <text:p>仁愛綜合醫院牙科</text:p>
          </table:table-cell>
          <table:table-cell office:value-type="string" table:style-name="ce2">
            <text:p>醫學</text:p>
          </table:table-cell>
          <table:table-cell office:value-type="string" table:style-name="ce9">
            <text:p>Tel：04-23122233/04-23121207</text:p>
            <text:p>Fax-043123125</text:p>
          </table:table-cell>
          <table:table-cell office:value-type="string" table:style-name="ce2">
            <text:p>機關推薦</text:p>
          </table:table-cell>
          <table:table-cell office:value-type="date" office:date-value="2021-03-31T00:00:00" table:style-name="ce6">
            <text:p>2021/3/31</text:p>
          </table:table-cell>
          <table:table-cell table:number-columns-repeated="2" table:style-name="ce2"/>
          <table:table-cell table:number-columns-repeated="16373"/>
        </table:table-row>
        <table:table-row table:style-name="ro50">
          <table:table-cell office:value-type="float" office:value="97" table:formula="of:=ROW()-4" table:style-name="ce2">
            <text:p>97</text:p>
          </table:table-cell>
          <table:table-cell office:value-type="string" table:style-name="ce1492">
            <text:p>林啟東</text:p>
            <text:p>(男)</text:p>
          </table:table-cell>
          <table:table-cell office:value-type="string" table:style-name="ce2">
            <text:p>臺東縣東河鄉泰源國民小學</text:p>
          </table:table-cell>
          <table:table-cell office:value-type="string" table:style-name="ce2">
            <text:p>教導</text:p>
            <text:p>主任</text:p>
          </table:table-cell>
          <table:table-cell office:value-type="string" table:style-name="ce4">
            <text:p>學歷：</text:p>
            <text:p>國立政治大學教育學系。</text:p>
            <text:p>經歷：</text:p>
            <text:p>臺東縣東河鄉泰源國民小學教導主任。</text:p>
          </table:table-cell>
          <table:table-cell office:value-type="string" table:style-name="ce2">
            <text:p>教育心理</text:p>
          </table:table-cell>
          <table:table-cell office:value-type="string" table:style-name="ce9">
            <text:p>E-mail：linchitong480110@yahoo.com.tw</text:p>
            <text:p>Tel：0912-025729</text:p>
          </table:table-cell>
          <table:table-cell office:value-type="string" table:style-name="ce2">
            <text:p>機關推薦</text:p>
          </table:table-cell>
          <table:table-cell office:value-type="date" office:date-value="2022-02-15T00:00:00" table:style-name="ce6">
            <text:p>2022/2/15</text:p>
          </table:table-cell>
          <table:table-cell table:number-columns-repeated="2" table:style-name="ce2"/>
          <table:table-cell table:number-columns-repeated="16373"/>
        </table:table-row>
        <table:table-row table:style-name="ro67">
          <table:table-cell office:value-type="float" office:value="98" table:formula="of:=ROW()-4" table:style-name="ce2">
            <text:p>98</text:p>
          </table:table-cell>
          <table:table-cell office:value-type="string" table:style-name="ce1490">
            <text:p>王富強</text:p>
            <text:p>（男）</text:p>
          </table:table-cell>
          <table:table-cell office:value-type="string" table:style-name="ce2">
            <text:p>主治醫師</text:p>
          </table:table-cell>
          <table:table-cell office:value-type="string" table:style-name="ce2">
            <text:p>高雄市立凱</text:p>
            <text:p>旋醫院</text:p>
          </table:table-cell>
          <table:table-cell office:value-type="string" table:style-name="ce4">
            <text:p>學歷：</text:p>
            <text:p>中山醫學大學醫學系</text:p>
            <text:p>政治大學法律研究所碩士</text:p>
            <text:p>經歷：</text:p>
            <text:p>高雄凱旋醫院住院醫師</text:p>
          </table:table-cell>
          <table:table-cell office:value-type="string" table:style-name="ce2">
            <text:p>醫學</text:p>
            <text:p>法律學</text:p>
          </table:table-cell>
          <table:table-cell office:value-type="string" table:style-name="ce9">
            <text:p><text:a xlink:href="mailto:fuchyang@ms28.hinet.net">E-mail：fuchyang@ms28.hinet.net</text:a></text:p>
          </table:table-cell>
          <table:table-cell office:value-type="string" table:style-name="ce6">
            <text:p>台灣司法精神醫學會推薦</text:p>
          </table:table-cell>
          <table:table-cell office:value-type="date" office:date-value="2026-01-27T00:00:00" table:style-name="ce6">
            <text:p>2026/1/27</text:p>
          </table:table-cell>
          <table:table-cell table:number-columns-repeated="2" table:style-name="ce2"/>
          <table:table-cell table:number-columns-repeated="16373"/>
        </table:table-row>
        <table:table-row table:style-name="ro50">
          <table:table-cell office:value-type="float" office:value="99" table:formula="of:=ROW()-4" table:style-name="ce2">
            <text:p>99</text:p>
          </table:table-cell>
          <table:table-cell office:value-type="string" table:style-name="ce1485">
            <text:p>柳國偉</text:p>
            <text:p>(男)</text:p>
          </table:table-cell>
          <table:table-cell office:value-type="string" table:style-name="ce2">
            <text:p>律師</text:p>
          </table:table-cell>
          <table:table-cell office:value-type="string" table:style-name="ce2">
            <text:p>德鑫聯合法律事務所</text:p>
          </table:table-cell>
          <table:table-cell office:value-type="string" table:style-name="ce4">
            <text:p>國立政治大學法學碩士</text:p>
            <text:p>社團法人臺中律師公會第31屆刑事法委員會主任委員</text:p>
          </table:table-cell>
          <table:table-cell office:value-type="string" table:style-name="ce2">
            <text:p>刑事法</text:p>
          </table:table-cell>
          <table:table-cell office:value-type="string" table:style-name="ce9">
            <text:p>E-mail：pau121435@yahoo.com.tw <text:s text:c="13"/>Tel：04-22613226</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16">
          <table:table-cell office:value-type="float" office:value="100" table:formula="of:=ROW()-4" table:style-name="ce2">
            <text:p>100</text:p>
          </table:table-cell>
          <table:table-cell office:value-type="string" table:style-name="ce1485">
            <text:p>陳柏帆</text:p>
            <text:p>(男)</text:p>
          </table:table-cell>
          <table:table-cell office:value-type="string" table:style-name="ce2">
            <text:p>合署律師</text:p>
          </table:table-cell>
          <table:table-cell office:value-type="string" table:style-name="ce2">
            <text:p>天晴和永國際商務法律事務所</text:p>
          </table:table-cell>
          <table:table-cell office:value-type="string" table:style-name="ce4">
            <text:p>國立師範大學附屬高級中學、私立東吳大學法律系學士、國立政治大學法律系研究所碩士班</text:p>
          </table:table-cell>
          <table:table-cell office:value-type="string" table:style-name="ce2">
            <text:p>勞動、工程、家事、組織犯罪條例、毒品等</text:p>
          </table:table-cell>
          <table:table-cell office:value-type="string" table:style-name="ce9">
            <text:p><text:a xlink:href="tel:02-27751280/0972750156">Tel:02-27751280/0972750156</text:a></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96">
          <table:table-cell office:value-type="float" office:value="101" table:formula="of:=ROW()-4" table:style-name="ce2">
            <text:p>101</text:p>
          </table:table-cell>
          <table:table-cell office:value-type="string" table:style-name="ce1485">
            <text:p>陳又新</text:p>
            <text:p>(男)</text:p>
          </table:table-cell>
          <table:table-cell office:value-type="string" table:style-name="ce2">
            <text:p>律師</text:p>
          </table:table-cell>
          <table:table-cell office:value-type="string" table:style-name="ce2">
            <text:p>元鼎日熙法律事務所</text:p>
          </table:table-cell>
          <table:table-cell office:value-type="string" table:style-name="ce4">
            <text:p>學歷：</text:p>
            <text:p>國立交通大學科技法律研究所法學碩士(LL.M.)</text:p>
            <text:p>中國清華大學法學院研究</text:p>
            <text:p>國立台灣大學法律學系學士(LL.B.)、社會工作學系學士</text:p>
            <text:p>經歷：</text:p>
            <text:p>台北地方法院、士林地方法院親職講座講師</text:p>
            <text:p>民間司法改革基金會合作律師</text:p>
            <text:p>現代婦女基金會合作律師</text:p>
            <text:p>兒童福利聯盟文教基金會合作律師</text:p>
            <text:p>台北市東區單親家庭服務中心合作律師</text:p>
            <text:p>靜宜大學財務金融系講師</text:p>
            <text:p>台北市美食外送產業工會法律顧問</text:p>
          </table:table-cell>
          <table:table-cell office:value-type="string" table:style-name="ce2">
            <text:p>貪汙治罪條例/</text:p>
            <text:p>證券交易犯罪/</text:p>
            <text:p>著作權爭訟/言論自由爭訟/政府採購法令及公共工程爭議處理/調解、和解及仲裁等訴訟外紛爭解決/國際民事調解、仲裁與爭訟/繼承事件協調與爭訟/</text:p>
            <text:p>不動產事件爭訟/契約撰擬審閱/一般民事、刑事、行政訴訟</text:p>
          </table:table-cell>
          <table:table-cell table:style-name="ce9"/>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97">
          <table:table-cell office:value-type="float" office:value="102" table:formula="of:=ROW()-4" table:style-name="ce2">
            <text:p>102</text:p>
          </table:table-cell>
          <table:table-cell office:value-type="string" table:style-name="ce1485">
            <text:p>吳宇仙</text:p>
            <text:p>(女)</text:p>
          </table:table-cell>
          <table:table-cell office:value-type="string" table:style-name="ce2">
            <text:p>律師</text:p>
          </table:table-cell>
          <table:table-cell office:value-type="string" table:style-name="ce2">
            <text:p>識澄法律事務所</text:p>
          </table:table-cell>
          <table:table-cell office:value-type="string" table:style-name="ce4">
            <text:p>台大法律系法學組畢業</text:p>
            <text:p>38期司法官結訓</text:p>
            <text:p>高雄地方法院刑事庭法官</text:p>
          </table:table-cell>
          <table:table-cell office:value-type="string" table:style-name="ce2">
            <text:p>婦女青少年校園案件</text:p>
          </table:table-cell>
          <table:table-cell office:value-type="string" table:style-name="ce9">
            <text:p><text:a xlink:href="Tel:02-7755-1986#02">Tel:02-7755-1986#02</text:a></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74">
          <table:table-cell office:value-type="float" office:value="103" table:formula="of:=ROW()-4" table:style-name="ce2">
            <text:p>103</text:p>
          </table:table-cell>
          <table:table-cell office:value-type="string" table:style-name="ce1485">
            <text:p>洪維德</text:p>
          </table:table-cell>
          <table:table-cell office:value-type="string" table:style-name="ce2">
            <text:p>律師</text:p>
          </table:table-cell>
          <table:table-cell office:value-type="string" table:style-name="ce2">
            <text:p>有澤法律事務所</text:p>
          </table:table-cell>
          <table:table-cell office:value-type="string" table:style-name="ce4">
            <text:p>日本國立一橋大學法學博士</text:p>
            <text:p>國立台灣大學法律研究所法學碩士</text:p>
          </table:table-cell>
          <table:table-cell office:value-type="string" table:style-name="ce2">
            <text:p>刑事法</text:p>
          </table:table-cell>
          <table:table-cell office:value-type="string" table:style-name="ce9">
            <text:p><text:a xlink:href="Tel:02-27129096">Tel:02-27129096</text:a></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88">
          <table:table-cell office:value-type="float" office:value="104" table:formula="of:=ROW()-4" table:style-name="ce2">
            <text:p>104</text:p>
          </table:table-cell>
          <table:table-cell office:value-type="string" table:style-name="ce1485">
            <text:p>辛佩羿</text:p>
            <text:p>(女)</text:p>
          </table:table-cell>
          <table:table-cell office:value-type="string" table:style-name="ce2">
            <text:p>主持律師</text:p>
          </table:table-cell>
          <table:table-cell office:value-type="string" table:style-name="ce2">
            <text:p>辛佩羿法律事務所</text:p>
          </table:table-cell>
          <table:table-cell office:value-type="string" table:style-name="ce4">
            <text:p>學歷：</text:p>
            <text:p>東吳大學法律學系在職專班(科技法律組)碩士，2015年畢</text:p>
            <text:p>國立政治大學法律學系(財經法律組)學士，2010年畢</text:p>
            <text:p>經歷：</text:p>
            <text:p>中華民國律師(2012)/法務部矯正署性騷擾防治業務研習班講師/行政院衛生福利部精神疾病強制鑑定審查委員/教育部校園性侵害性騷擾或性霸凌事件調查專業人員/法務部調查局安全及衛生防護小組/台北市政府勞動局勞資爭議調解人暨調解委員/台北市政府教育局委聘台北市疑似不當管教案件調查專業人員/台北市勞工權益基金審核小組第22屆委員/基隆律師公會第29屆秘書長/基隆市政府勞資爭議仲裁人、調解人暨調解委員/基隆市就業歧視暨性別工作平等評議委員會委員/基隆市政府短期補習班不適任人員認定委員會委員/桃園市龜山區公所108補聘調解委員遴選委員會委員/財團法人民間公民與法治教育基金會執行委員/靖娟基金會兒童安全委員</text:p>
            <text:p>2018勞動法令專題演講/2019性別平等專題講座</text:p>
            <text:p>2019交通安全專題講座/2020、2021性別平等、勞動法令、幼兒安全專題講座</text:p>
          </table:table-cell>
          <table:table-cell office:value-type="string" table:style-name="ce2">
            <text:p>法律</text:p>
          </table:table-cell>
          <table:table-cell office:value-type="string" table:style-name="ce9">
            <text:p><text:a xlink:href="tel:02-22729980/0905141709">Tel:02-22729980/0905141709</text:a></text:p>
          </table:table-cell>
          <table:table-cell office:value-type="string" table:style-name="ce2">
            <text:p>彰化縣政府、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98">
          <table:table-cell office:value-type="float" office:value="105" table:formula="of:=ROW()-4" table:style-name="ce2">
            <text:p>105</text:p>
          </table:table-cell>
          <table:table-cell office:value-type="string" table:style-name="ce1486">
            <text:p>賴國欽</text:p>
            <text:p>(男)</text:p>
          </table:table-cell>
          <table:table-cell office:value-type="string" table:style-name="ce2">
            <text:p>律師</text:p>
          </table:table-cell>
          <table:table-cell office:value-type="string" table:style-name="ce2">
            <text:p>眾博法律事務所</text:p>
          </table:table-cell>
          <table:table-cell office:value-type="string" table:style-name="ce4">
            <text:p>學歷：</text:p>
            <text:p>私立東吳大學法律系</text:p>
            <text:p>私立中國文化大學法律研究所</text:p>
            <text:p>經歷：</text:p>
            <text:p>中華民國律師公會全國聯合會兩岸事務委員會、民事程序法委員會委員</text:p>
            <text:p>台北律師公會企業法務律師委員會、消費者債務清理委員會委員</text:p>
            <text:p>台北、基隆、金門地方法院法律專業調解委員</text:p>
            <text:p>現任-眾博法律事務所-律師(大陸法律事務部主任)</text:p>
            <text:p>台灣信託協會-秘書長</text:p>
            <text:p>行政院勞委會勞工保險監理委員會-簡任視察/主任秘書</text:p>
            <text:p>國家人力創新獎決審委員</text:p>
          </table:table-cell>
          <table:table-cell office:value-type="string" table:style-name="ce2">
            <text:p>勞動法令與爭訟、企業法(商)務、兩岸分解決、金融/保險/信託、政府採購法、一般民、刑事訴訟</text:p>
          </table:table-cell>
          <table:table-cell office:value-type="string" table:style-name="ce9">
            <text:p><text:a xlink:href="tel:0952-214341/02-2719-6955">Tel:0952-214341/02-2719-6955</text:a></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85">
          <table:table-cell office:value-type="float" office:value="106" table:formula="of:=ROW()-4" table:style-name="ce2">
            <text:p>106</text:p>
          </table:table-cell>
          <table:table-cell office:value-type="string" table:style-name="ce1487">
            <text:p>鄭崇煌</text:p>
            <text:p>(男)</text:p>
          </table:table-cell>
          <table:table-cell office:value-type="string" table:style-name="ce2">
            <text:p>主持律師</text:p>
          </table:table-cell>
          <table:table-cell office:value-type="string" table:style-name="ce2">
            <text:p>辰揚法律事務所</text:p>
          </table:table-cell>
          <table:table-cell office:value-type="string" table:style-name="ce4">
            <text:p>東海大學法律學系學士</text:p>
            <text:p>淡江大學公故行政管理學系公共政策言暨所法學組碩士</text:p>
            <text:p>國家律師高考及格</text:p>
            <text:p>著作：情況決定及情況判決制度之研究《月但法學雜誌》，2005年6月第121期</text:p>
            <text:p>社團法人南投律師公會第8屆第1任理事長</text:p>
            <text:p>行政院衛生署精神疾病強制鑑定強制社區治療審查委員</text:p>
            <text:p>台灣南投地方檢察署性騷擾申訴處理調查小組暨性別平等專案小組委員</text:p>
            <text:p>律師研習所副執行長</text:p>
            <text:p>中華民國律師公會全國聯合會副秘書長</text:p>
            <text:p>台灣高等法院臺中分院法官助理長</text:p>
            <text:p>社團法人南投律師公會監事</text:p>
            <text:p>校園性侵害性騷擾或性霸凌事件調查委員</text:p>
            <text:p>淡江大學公民學門課程委員會委員</text:p>
            <text:p>社團法人臺中律師公會法治教育委員會主任委員</text:p>
            <text:p>財團法人法律扶助基金會臺中、彰化、南投分會審查暨法律諮詢委員</text:p>
          </table:table-cell>
          <table:table-cell office:value-type="string" table:style-name="ce2">
            <text:p>刑事法律</text:p>
            <text:p>性別平等暨犯罪防治</text:p>
          </table:table-cell>
          <table:table-cell office:value-type="string" table:style-name="ce9">
            <text:p><text:a xlink:href="Tel:04-22218668">Tel:04-22218668</text:a></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99">
          <table:table-cell office:value-type="float" office:value="107" table:formula="of:=ROW()-4" table:style-name="ce2">
            <text:p>107</text:p>
          </table:table-cell>
          <table:table-cell office:value-type="string" table:style-name="ce1488">
            <text:p>柯昀青</text:p>
            <text:p>(女)</text:p>
          </table:table-cell>
          <table:table-cell office:value-type="string" table:style-name="ce2">
            <text:p>倡議主任</text:p>
          </table:table-cell>
          <table:table-cell office:value-type="string" table:style-name="ce2">
            <text:p>台灣冤獄平反協會</text:p>
          </table:table-cell>
          <table:table-cell office:value-type="string" table:style-name="ce4">
            <text:p>學歷：國立台灣大學社會學研究所碩士、國立台灣大學政治學系學士</text:p>
            <text:p>經歷：台灣冤獄平反協會倡議主任</text:p>
          </table:table-cell>
          <table:table-cell office:value-type="string" table:style-name="ce2">
            <text:p>法律、人權</text:p>
          </table:table-cell>
          <table:table-cell office:value-type="string" table:style-name="ce9">
            <text:p>E-mail：yunchingko@twainnocenceproject.org</text:p>
          </table:table-cell>
          <table:table-cell office:value-type="string" table:style-name="ce2">
            <text:p>台灣冤獄平反協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192">
          <table:table-cell office:value-type="float" office:value="108" table:formula="of:=ROW()-4" table:style-name="ce2">
            <text:p>108</text:p>
          </table:table-cell>
          <table:table-cell office:value-type="string" table:style-name="ce1488">
            <text:p>林宜慧</text:p>
            <text:p>(女)</text:p>
            <text:p/>
          </table:table-cell>
          <table:table-cell office:value-type="string" table:style-name="ce2">
            <text:p>秘書長</text:p>
          </table:table-cell>
          <table:table-cell office:value-type="string" table:style-name="ce2">
            <text:p>社團法人中華民國愛滋感染者權益促進會</text:p>
          </table:table-cell>
          <table:table-cell office:value-type="string" table:style-name="ce4">
            <text:p>1.學歷：</text:p>
            <text:p>輔仁大學社會工作學系暨國際貿易輔系畢</text:p>
            <text:p>台灣大學進修推廣部法律學分班結</text:p>
            <text:p>2.經歷：</text:p>
            <text:p>（前）台北市立性病防治所特別門診 志工/團長</text:p>
            <text:p>中華浮木濟世會 社工員/中華浮木濟世會 機構督導/台灣懷愛協會 社工督導/衛生署疾病管制局 兼任諮詢委員/教育部愛滋病防治教育會 委員/財團法人法律扶助基金會 第四屆發展專門委員（2014/5/30-2016/6/30）/高雄市政府衛生局愛滋病權益保障審議小組 委員（2014/6/01-2017/5/31）/社團法人中華民國愛滋感染者權益促進會 秘書長（2000-2018/4/30）/社團法人中華民國愛滋感染者權益促進會 主任（2018/5/1-2019/3/31）</text:p>
            <text:p>3.榮譽</text:p>
            <text:p>陽明大學2004學年度第二學期醫學系學生網路教師教學意見調查之優良教師獎牌/陽明大學2007學年度第一學期醫學系學生網路教學評鑑之優良教師獎狀</text:p>
            <text:p>4.政府單位或社會參與：</text:p>
            <text:p>衛生福利部愛滋病防治及感染者權益保障會 委員（-2023/12/31）/財團法人法律扶助基金會 第五屆、第六屆發展專門委員（2016/8/26-2019/6/30，）/台北市愛滋病防治工作小組 院外專家/諮詢專家委員（2016/5/1-2018/4/30,2019/1/1-2020/12/31，2021/1/1-2022/12/31）</text:p>
          </table:table-cell>
          <table:table-cell office:value-type="string" table:style-name="ce2">
            <text:p>公共衛生跟人權</text:p>
          </table:table-cell>
          <table:table-cell office:value-type="string" table:style-name="ce9">
            <text:p>E-mail：ivorylin@praatw.org</text:p>
            <text:p>Tel：02-25561383</text:p>
          </table:table-cell>
          <table:table-cell office:value-type="string" table:style-name="ce2">
            <text:p>社團法人人權公約施行監督聯盟、法扶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85">
          <table:table-cell office:value-type="float" office:value="109" table:formula="of:=ROW()-4" table:style-name="ce2">
            <text:p>109</text:p>
          </table:table-cell>
          <table:table-cell office:value-type="string" table:style-name="ce1488">
            <text:p>廖紀華</text:p>
            <text:p>(女)</text:p>
          </table:table-cell>
          <table:table-cell office:value-type="string" table:style-name="ce2">
            <text:p>社服組組長</text:p>
          </table:table-cell>
          <table:table-cell office:value-type="string" table:style-name="ce2">
            <text:p>國軍高雄總醫院</text:p>
          </table:table-cell>
          <table:table-cell office:value-type="string" table:style-name="ce4">
            <text:p>學歷：</text:p>
            <text:p>樹德科技大學性學哲學博士</text:p>
            <text:p>經歷：</text:p>
            <text:p>行政院性別人才資料庫學者名單</text:p>
            <text:p>國軍高雄總醫院性平委員</text:p>
            <text:p>中正預校性平委員</text:p>
            <text:p>高雄市性騷擾被害人保護方案外聘督導</text:p>
            <text:p>屏東科技大學社工系兼任助教授</text:p>
          </table:table-cell>
          <table:table-cell office:value-type="string" table:style-name="ce2">
            <text:p>犯罪防治、心理、人權</text:p>
          </table:table-cell>
          <table:table-cell office:value-type="string" table:style-name="ce9">
            <text:p>E-mail：Liaochiwha@gmail.com</text:p>
            <text:p>Tel：0987008514</text:p>
          </table:table-cell>
          <table:table-cell office:value-type="string" table:style-name="ce2">
            <text:p>國軍高雄總醫院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0">
          <table:table-cell office:value-type="float" office:value="110" table:formula="of:=ROW()-4" table:style-name="ce2">
            <text:p>110</text:p>
          </table:table-cell>
          <table:table-cell office:value-type="string" table:style-name="ce1489">
            <text:p>徐國峯</text:p>
            <text:p>(男)</text:p>
          </table:table-cell>
          <table:table-cell office:value-type="string" table:style-name="ce2">
            <text:p>社工師</text:p>
          </table:table-cell>
          <table:table-cell office:value-type="string" table:style-name="ce2">
            <text:p>三軍總</text:p>
            <text:p>醫院北</text:p>
            <text:p>投分院</text:p>
          </table:table-cell>
          <table:table-cell office:value-type="string" table:style-name="ce4">
            <text:p>學歷：</text:p>
            <text:p>國立台北大學社工系學士</text:p>
            <text:p>台北大學犯罪學研究所碩士</text:p>
          </table:table-cell>
          <table:table-cell office:value-type="string" table:style-name="ce2">
            <text:p>婚姻與家族治療</text:p>
            <text:p>親職教養與網路</text:p>
            <text:p>成癮</text:p>
            <text:p>心理衛生與精神</text:p>
            <text:p>醫療</text:p>
            <text:p>司法精神醫療與</text:p>
            <text:p>犯罪</text:p>
          </table:table-cell>
          <table:table-cell office:value-type="string" table:style-name="ce9">
            <text:p>E-mail：SW8182015@gmail.com</text:p>
            <text:p>Tel：02-28935863</text:p>
          </table:table-cell>
          <table:table-cell office:value-type="string" table:style-name="ce2">
            <text:p>臺灣司法社工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96">
          <table:table-cell office:value-type="float" office:value="111" table:formula="of:=ROW()-4" table:style-name="ce2">
            <text:p>111</text:p>
          </table:table-cell>
          <table:table-cell office:value-type="string" table:style-name="ce1493">
            <text:p>施睿誼</text:p>
            <text:p>(男)</text:p>
          </table:table-cell>
          <table:table-cell office:value-type="string" table:style-name="ce2">
            <text:p>助理</text:p>
            <text:p>教授</text:p>
          </table:table-cell>
          <table:table-cell office:value-type="string" table:style-name="ce2">
            <text:p>育達科</text:p>
            <text:p>技大學</text:p>
          </table:table-cell>
          <table:table-cell office:value-type="string" table:style-name="ce4">
            <text:p>學歷：</text:p>
            <text:p>東海大學社會工作研究所博士</text:p>
            <text:p>國立暨南國際大學社會政策與社會</text:p>
            <text:p>工作研究所碩士</text:p>
            <text:p>實踐大學社會工作學系學士</text:p>
            <text:p>經歷：</text:p>
            <text:p>臺灣司法社工學會秘書長</text:p>
            <text:p>衛生福利部台中醫院社工室主任</text:p>
            <text:p>行政院衛生署草屯療養院社工科主任、社工師</text:p>
            <text:p>台灣更生保護會南投分會外部督導</text:p>
            <text:p>台灣家庭暴力暨性犯罪處遇協會家暴相對人社區處遇社工師</text:p>
            <text:p>彰化、苗栗、台中地方法院家事調解委員</text:p>
            <text:p>顏桂英社會工作師事務所家事商談、監護權調查專案督導</text:p>
          </table:table-cell>
          <table:table-cell office:value-type="string" table:style-name="ce2">
            <text:p>心理衛生與精</text:p>
            <text:p>神醫療社會工</text:p>
            <text:p>作、社區處</text:p>
            <text:p>遇、家事調解</text:p>
            <text:p>與商談</text:p>
          </table:table-cell>
          <table:table-cell office:value-type="string" table:style-name="ce9">
            <text:p>E-mail：ray5461@gmail.com</text:p>
            <text:p>Tel：0928853471</text:p>
          </table:table-cell>
          <table:table-cell office:value-type="string" table:style-name="ce2">
            <text:p>臺灣司法社工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1">
          <table:table-cell office:value-type="float" office:value="112" table:formula="of:=ROW()-4" table:style-name="ce2">
            <text:p>112</text:p>
          </table:table-cell>
          <table:table-cell office:value-type="string" table:style-name="ce1493">
            <text:p>杜家興</text:p>
            <text:p>(男)</text:p>
          </table:table-cell>
          <table:table-cell office:value-type="string" table:style-name="ce2">
            <text:p>臨床心理師</text:p>
          </table:table-cell>
          <table:table-cell office:value-type="string" table:style-name="ce2">
            <text:p>衛生福利部嘉南療養院</text:p>
          </table:table-cell>
          <table:table-cell office:value-type="string" table:style-name="ce4">
            <text:p>學歷：</text:p>
            <text:p>中原大學心理學系心理研究所臨床心理組碩士</text:p>
            <text:p>證書：</text:p>
            <text:p>國家級臨床心理師證書</text:p>
            <text:p>教育部部定講師(講字第081976號)</text:p>
            <text:p>經歷：</text:p>
            <text:p>現任衛生福利部嘉南療養院臨床心理師</text:p>
            <text:p>勞動部職業安全衛生署「勞工健康照護資訊平台」</text:p>
            <text:p>公部門、科技產業與傳統產業之職場EAP服務15年以上經驗：員工與主管之正念減壓講座與工作坊</text:p>
            <text:p/>
          </table:table-cell>
          <table:table-cell office:value-type="string" table:style-name="ce2">
            <text:p>精神病(如思覺失調症狀、躁鬱症、重鬱症狀等)和成癮個案之心理衡鑑與心理治療</text:p>
            <text:p>人格障礙、憂鬱症、心理創傷、自我傷害和自殺的心理治療</text:p>
            <text:p>正念減壓與正念導向心理治療</text:p>
          </table:table-cell>
          <table:table-cell office:value-type="string" table:style-name="ce9">
            <text:p>E-mail：</text:p>
            <text:p>juiahsin@yahoo.com.tw</text:p>
          </table:table-cell>
          <table:table-cell office:value-type="string" table:style-name="ce2">
            <text:p>臨床心理師公會全國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2">
          <table:table-cell office:value-type="float" office:value="113" table:formula="of:=ROW()-4" table:style-name="ce2">
            <text:p>113</text:p>
          </table:table-cell>
          <table:table-cell office:value-type="string" table:style-name="ce1493">
            <text:p>范耕維</text:p>
            <text:p>(男)</text:p>
          </table:table-cell>
          <table:table-cell office:value-type="string" table:style-name="ce2">
            <text:p>助理教授</text:p>
          </table:table-cell>
          <table:table-cell office:value-type="string" table:style-name="ce2">
            <text:p>國立東華大學</text:p>
          </table:table-cell>
          <table:table-cell office:value-type="string" table:style-name="ce4">
            <text:p>學歷：日本一橋大學法學博士</text:p>
          </table:table-cell>
          <table:table-cell office:value-type="string" table:style-name="ce2">
            <text:p>法律</text:p>
          </table:table-cell>
          <table:table-cell office:value-type="string" table:style-name="ce9">
            <text:p>E-mail：</text:p>
            <text:p>fanfangarcon@gms.ndhu.edu.tw</text:p>
            <text:p>Tel：0938552702</text:p>
          </table:table-cell>
          <table:table-cell office:value-type="string" table:style-name="ce2">
            <text:p>國立東華大學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95">
          <table:table-cell office:value-type="float" office:value="114" table:formula="of:=ROW()-4" table:style-name="ce2">
            <text:p>114</text:p>
          </table:table-cell>
          <table:table-cell office:value-type="string" table:style-name="ce1493">
            <text:p>李玉君</text:p>
            <text:p>(女)</text:p>
          </table:table-cell>
          <table:table-cell office:value-type="string" table:style-name="ce2">
            <text:p>教授</text:p>
          </table:table-cell>
          <table:table-cell office:value-type="string" table:style-name="ce2">
            <text:p>國立暨南國際大學</text:p>
          </table:table-cell>
          <table:table-cell office:value-type="string" table:style-name="ce4">
            <text:p>學歷：</text:p>
            <text:p>德國杜賓根大學法學博士</text:p>
            <text:p>經歷：</text:p>
            <text:p>－考試院及所屬部會人權保障工作小組 委員(現任)</text:p>
            <text:p>－委員台中市法規委員會委員(現任)</text:p>
            <text:p>－國家文官學院講座教師</text:p>
            <text:p>－財團法人台灣社會法與社會政策學會第三屆理事長</text:p>
          </table:table-cell>
          <table:table-cell office:value-type="string" table:style-name="ce2">
            <text:p>法律</text:p>
          </table:table-cell>
          <table:table-cell office:value-type="string" table:style-name="ce9">
            <text:p>E-mail：yjlee@ncnu.edu.tw</text:p>
            <text:p>Tel：049-2910960分機2702</text:p>
          </table:table-cell>
          <table:table-cell office:value-type="string" table:style-name="ce2">
            <text:p>國立暨南國際大學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63">
          <table:table-cell office:value-type="float" office:value="115" table:formula="of:=ROW()-4" table:style-name="ce2">
            <text:p>115</text:p>
          </table:table-cell>
          <table:table-cell office:value-type="string" table:style-name="ce1493">
            <text:p>吳若予</text:p>
            <text:p>(男)</text:p>
          </table:table-cell>
          <table:table-cell office:value-type="string" table:style-name="ce2">
            <text:p>副教授</text:p>
          </table:table-cell>
          <table:table-cell office:value-type="string" table:style-name="ce2">
            <text:p>國立暨南國際大學</text:p>
          </table:table-cell>
          <table:table-cell office:value-type="string" table:style-name="ce4">
            <text:p>學歷：</text:p>
            <text:p>國立臺灣大學國家發展研究所博士</text:p>
            <text:p>經歷：</text:p>
            <text:p>－行政院「勞動部」外籍勞工仲介機構評鑑委員(現任)</text:p>
            <text:p>－行政院「公共工程委員會」採購評選委員</text:p>
            <text:p>－「臺灣公共行政與公共事務系所聯合會」(ASPAA）名譽會長（2021-）</text:p>
            <text:p>－暨南大學家庭教育研究中心研究發展組暨活動出版組組長（2001-2005)</text:p>
          </table:table-cell>
          <table:table-cell office:value-type="string" table:style-name="ce2">
            <text:p>中國大陸研究、政治經濟學、公營事業政策、政治心理學</text:p>
            <text:p/>
          </table:table-cell>
          <table:table-cell office:value-type="string" table:style-name="ce9">
            <text:p>E-mail：phdcat@hotmail.com</text:p>
            <text:p>Tel：049-2910960分機2683</text:p>
          </table:table-cell>
          <table:table-cell office:value-type="string" table:style-name="ce2">
            <text:p>國立暨南國際大學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3">
          <table:table-cell office:value-type="float" office:value="116" table:formula="of:=ROW()-4" table:style-name="ce2">
            <text:p>116</text:p>
          </table:table-cell>
          <table:table-cell office:value-type="string" table:style-name="ce1493">
            <text:p>方匯德</text:p>
            <text:p>(女)</text:p>
          </table:table-cell>
          <table:table-cell office:value-type="string" table:style-name="ce2">
            <text:p>治療師</text:p>
          </table:table-cell>
          <table:table-cell office:value-type="string" table:style-name="ce2">
            <text:p>杏語心靈診所</text:p>
          </table:table-cell>
          <table:table-cell office:value-type="string" table:style-name="ce4">
            <text:p>美國聖路易華盛頓大學社會工作學碩士</text:p>
            <text:p>台北市政府衛生局性侵害加害人身心治療/輔導方案治療師</text:p>
            <text:p>杏語心靈診所兼任治療師(中/英)</text:p>
          </table:table-cell>
          <table:table-cell office:value-type="string" table:style-name="ce2">
            <text:p>精神/心理衛生領域議題</text:p>
            <text:p>多元文化適應議題</text:p>
            <text:p>兒童青少年適應障礙</text:p>
            <text:p>情緒相關議題</text:p>
          </table:table-cell>
          <table:table-cell office:value-type="string" table:style-name="ce9">
            <text:p><text:a xlink:href="Tel:0966688135">Tel:0966688135</text:a></text:p>
          </table:table-cell>
          <table:table-cell office:value-type="string" table:style-name="ce2">
            <text:p>台灣司法心理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140">
          <table:table-cell office:value-type="float" office:value="117" table:formula="of:=ROW()-4" table:style-name="ce2">
            <text:p>117</text:p>
          </table:table-cell>
          <table:table-cell office:value-type="string" table:style-name="ce1493">
            <text:p>詹惠萍</text:p>
            <text:p>(女)</text:p>
          </table:table-cell>
          <table:table-cell office:value-type="string" table:style-name="ce2">
            <text:p>臨床心理師</text:p>
          </table:table-cell>
          <table:table-cell office:value-type="string" table:style-name="ce2">
            <text:p>嘉南療養院(藥癮示範中心/臨床心理科)</text:p>
          </table:table-cell>
          <table:table-cell office:value-type="string" table:style-name="ce4">
            <text:p>嘉南療養院藥癮示範中心/臨床心理科臨床心理師</text:p>
            <text:p>麻豆新樓醫院臨床心理師</text:p>
            <text:p>高雄醫學大學/高雄長庚醫院實習</text:p>
            <text:p>高雄醫學大學心理學系碩士班</text:p>
          </table:table-cell>
          <table:table-cell office:value-type="string" table:style-name="ce2">
            <text:p>失眠認知行為治療、藥酒癮心理衡鑑及治療、司法心理鑑定和相關治療</text:p>
          </table:table-cell>
          <table:table-cell office:value-type="string" table:style-name="ce9">
            <text:p>E-mail:QBrendaQ@gmail.com <text:s text:c="24"/>Tel:0937295002</text:p>
          </table:table-cell>
          <table:table-cell office:value-type="string" table:style-name="ce2">
            <text:p>台灣司法心理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47">
          <table:table-cell office:value-type="float" office:value="118" table:formula="of:=ROW()-4" table:style-name="ce2">
            <text:p>118</text:p>
          </table:table-cell>
          <table:table-cell office:value-type="string" table:style-name="ce1458">
            <text:p>朱文國（男）</text:p>
          </table:table-cell>
          <table:table-cell office:value-type="string" table:style-name="ce9">
            <text:p>中越雙語翻譯專員</text:p>
          </table:table-cell>
          <table:table-cell office:value-type="string" table:style-name="ce9">
            <text:p>萬達人力開發有限公司</text:p>
          </table:table-cell>
          <table:table-cell office:value-type="string" table:style-name="ce9">
            <text:p>學歷：國立台北大學犯罪學碩士</text:p>
            <text:p>越南胡志明經濟大學大學會計系學士</text:p>
            <text:p>經歷：</text:p>
            <text:p>警局翻譯人員</text:p>
            <text:p>人力仲介公司中越雙語翻譯專員</text:p>
          </table:table-cell>
          <table:table-cell office:value-type="string" table:style-name="ce9">
            <text:p>犯罪防治、新住民犯罪</text:p>
          </table:table-cell>
          <table:table-cell office:value-type="string" table:style-name="ce9">
            <text:p>E-mail:quocchau83@gmail.com</text:p>
            <text:p>Tel：0979-208-763</text:p>
          </table:table-cell>
          <table:table-cell office:value-type="string" table:style-name="ce2">
            <text:p>臺北大學犯罪學研究所推薦</text:p>
          </table:table-cell>
          <table:table-cell office:value-type="date" office:date-value="2023-12-06T00:00:00" table:style-name="ce6">
            <text:p>2023/12/6</text:p>
          </table:table-cell>
          <table:table-cell table:number-columns-repeated="2" table:style-name="ce2"/>
          <table:table-cell table:number-columns-repeated="16373"/>
        </table:table-row>
        <table:table-row table:style-name="ro271">
          <table:table-cell office:value-type="float" office:value="119" table:formula="of:=ROW()-4" table:style-name="ce2">
            <text:p>119</text:p>
          </table:table-cell>
          <table:table-cell office:value-type="string" table:style-name="ce1494">
            <text:p>蔡容瑛</text:p>
            <text:p>(女)</text:p>
          </table:table-cell>
          <table:table-cell office:value-type="string" table:style-name="ce2">
            <text:p>兼任諮商心理師</text:p>
          </table:table-cell>
          <table:table-cell office:value-type="string" table:style-name="ce2">
            <text:p>國立陽明交通大學、靜宜大學、中興大學等大專院校</text:p>
          </table:table-cell>
          <table:table-cell office:value-type="string" table:style-name="ce4">
            <text:p>美國休士頓大學諮商與教育學系</text:p>
          </table:table-cell>
          <table:table-cell office:value-type="string" table:style-name="ce2">
            <text:p>EFT情緒取向治療</text:p>
            <text:p>兒童依附關係及依附創傷治療</text:p>
            <text:p>外語諮商(英文)</text:p>
            <text:p>人本理論取向及客體關係兒童遊戲治療、親子遊戲治療</text:p>
          </table:table-cell>
          <table:table-cell office:value-type="string" table:style-name="ce9">
            <text:p>不公布電話及電子郵件</text:p>
          </table:table-cell>
          <table:table-cell office:value-type="string" table:style-name="ce2">
            <text:p>台灣司法心理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183">
          <table:table-cell office:value-type="float" office:value="120" table:formula="of:=ROW()-4" table:style-name="ce2">
            <text:p>120</text:p>
          </table:table-cell>
          <table:table-cell office:value-type="string" table:style-name="ce1494">
            <text:p>吳鳳凰</text:p>
            <text:p>(女)</text:p>
          </table:table-cell>
          <table:table-cell office:value-type="string" table:style-name="ce2">
            <text:p>教師</text:p>
          </table:table-cell>
          <table:table-cell office:value-type="string" table:style-name="ce2">
            <text:p>幼華高中</text:p>
          </table:table-cell>
          <table:table-cell office:value-type="string" table:style-name="ce4">
            <text:p>淡江大學經濟系</text:p>
            <text:p>淡江心教所</text:p>
          </table:table-cell>
          <table:table-cell office:value-type="string" table:style-name="ce2">
            <text:p>輔導教育</text:p>
            <text:p>商業管理</text:p>
            <text:p>特教</text:p>
          </table:table-cell>
          <table:table-cell office:value-type="string" table:style-name="ce9">
            <text:p><text:a xlink:href="mailto:phoenix9096@gmail.comTel：0928236931Line：0928236931">E-mail:phoenix9096@gmail.com<text:line-break/>Tel：0928236931<text:line-break/>Line：0928236931</text:a></text:p>
          </table:table-cell>
          <table:table-cell office:value-type="string" table:style-name="ce2">
            <text:p>台灣司法心理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64">
          <table:table-cell office:value-type="float" office:value="121" table:formula="of:=ROW()-4" table:style-name="ce2">
            <text:p>121</text:p>
          </table:table-cell>
          <table:table-cell office:value-type="string" table:style-name="ce1494">
            <text:p>張力尤</text:p>
            <text:p>(男)</text:p>
          </table:table-cell>
          <table:table-cell office:value-type="string" table:style-name="ce2">
            <text:p>諮商心理師</text:p>
          </table:table-cell>
          <table:table-cell office:value-type="string" table:style-name="ce2">
            <text:p>藍迪兒童之家附設澄語社區心理諮商所</text:p>
          </table:table-cell>
          <table:table-cell office:value-type="string" table:style-name="ce4">
            <text:p>臺北市立大學教育所心輔組博士候選人</text:p>
          </table:table-cell>
          <table:table-cell office:value-type="string" table:style-name="ce2">
            <text:p>司法心理學</text:p>
            <text:p>犯罪預防</text:p>
          </table:table-cell>
          <table:table-cell office:value-type="string" table:style-name="ce9">
            <text:p><text:a xlink:href="mailto:inpsy@gmail.com0932592212">E-mail:inpsy@gmail.com<text:line-break/>Tel:0932592212</text:a></text:p>
          </table:table-cell>
          <table:table-cell office:value-type="string" table:style-name="ce2">
            <text:p>台灣司法心理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4">
          <table:table-cell office:value-type="float" office:value="122" table:formula="of:=ROW()-4" table:style-name="ce2">
            <text:p>122</text:p>
          </table:table-cell>
          <table:table-cell office:value-type="string" table:style-name="ce1494">
            <text:p>黃威勝</text:p>
            <text:p>(男)</text:p>
          </table:table-cell>
          <table:table-cell office:value-type="string" table:style-name="ce2">
            <text:p>主治醫師</text:p>
          </table:table-cell>
          <table:table-cell office:value-type="string" table:style-name="ce2">
            <text:p>天主教耕莘醫療財團法</text:p>
            <text:p>人耕莘醫院</text:p>
          </table:table-cell>
          <table:table-cell office:value-type="string" table:style-name="ce4">
            <text:p>學歷：高雄醫學大學醫學系</text:p>
            <text:p>經歷：</text:p>
            <text:p>臺北榮民總醫院精神醫學部主治醫師</text:p>
            <text:p>台中童綜合醫院主治醫師</text:p>
            <text:p>臺北榮民總醫院老年精神醫學科臨床研究員</text:p>
          </table:table-cell>
          <table:table-cell office:value-type="string" table:style-name="ce2">
            <text:p>兒童、青少年情緒及身心困擾/失智症、老年憂鬱症、老年焦慮症/自律神經失眠、恐慌症、失眠/躁鬱症、憂鬱症、焦慮症、思覺失調症/成癮及物質使用疾患</text:p>
          </table:table-cell>
          <table:table-cell office:value-type="string" table:style-name="ce9">
            <text:p>E-mail ：</text:p>
            <text:p>methadone231@gmail.com</text:p>
            <text:p>Tel：02-2219-3391#66908</text:p>
          </table:table-cell>
          <table:table-cell office:value-type="string" table:style-name="ce2">
            <text:p>天主教耕莘醫療財團法</text:p>
            <text:p>人耕莘醫院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4">
          <table:table-cell office:value-type="float" office:value="123" table:formula="of:=ROW()-4" table:style-name="ce2">
            <text:p>123</text:p>
          </table:table-cell>
          <table:table-cell office:value-type="string" table:style-name="ce1494">
            <text:p>顏志峰(男)</text:p>
          </table:table-cell>
          <table:table-cell office:value-type="string" table:style-name="ce2">
            <text:p>組長</text:p>
          </table:table-cell>
          <table:table-cell office:value-type="string" table:style-name="ce2">
            <text:p>彰化縣警察局員林分局第四組</text:p>
          </table:table-cell>
          <table:table-cell office:value-type="string" table:style-name="ce4">
            <text:p>學歷：國立中正大學犯罪防治學系研究所碩士</text:p>
            <text:p>經歷：</text:p>
            <text:p>彰化縣警察局員林分局民生所、員林所、莒光所、村上所長/彰化縣警察局刑大偵一隊隊長、田中分局偵查隊隊長、溪湖分局偵查隊副隊長、北斗分局偵查隊副隊長/田中分局、溪湖分局、員林分局組長</text:p>
          </table:table-cell>
          <table:table-cell office:value-type="string" table:style-name="ce2">
            <text:p>犯罪防治</text:p>
            <text:p>犯罪偵查</text:p>
          </table:table-cell>
          <table:table-cell office:value-type="string" table:style-name="ce9">
            <text:p>E-mail： <text:s text:c="35"/>ci686164@ms1.chpb.gov.tw</text:p>
            <text:p>Tel：04-8316747/0918-659969</text:p>
          </table:table-cell>
          <table:table-cell office:value-type="string" table:style-name="ce2">
            <text:p>彰化縣政府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68">
          <table:table-cell office:value-type="float" office:value="124" table:formula="of:=ROW()-4" table:style-name="ce2">
            <text:p>124</text:p>
          </table:table-cell>
          <table:table-cell office:value-type="string" table:style-name="ce1494">
            <text:p>尤詒君</text:p>
            <text:p>(女)</text:p>
            <text:p/>
          </table:table-cell>
          <table:table-cell office:value-type="string" table:style-name="ce2">
            <text:p>組長</text:p>
          </table:table-cell>
          <table:table-cell office:value-type="string" table:style-name="ce2">
            <text:p>衛生福利部社會及家庭署（身心障礙福利組）</text:p>
          </table:table-cell>
          <table:table-cell office:value-type="string" table:style-name="ce4">
            <text:p>學歷：</text:p>
            <text:p>國立臺灣大學社會學研究所碩士</text:p>
            <text:p>經歷：</text:p>
            <text:p>衛生福利部社會及家庭署身心障礙福利組組長</text:p>
            <text:p>臺北市立陽明教養院院長</text:p>
            <text:p>臺北市政府社會局身心障礙福利科科長</text:p>
            <text:p/>
          </table:table-cell>
          <table:table-cell office:value-type="string" table:style-name="ce2">
            <text:p>身心障礙權益</text:p>
          </table:table-cell>
          <table:table-cell office:value-type="string" table:style-name="ce9">
            <text:p>E-mail：sfaa0526@sfaa.gov.tw</text:p>
            <text:p>Tel：02-2653-1854</text:p>
          </table:table-cell>
          <table:table-cell office:value-type="string" table:style-name="ce6">
            <text:p>衛生福利部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42">
          <table:table-cell office:value-type="float" office:value="125" table:formula="of:=ROW()-4" table:style-name="ce2">
            <text:p>125</text:p>
          </table:table-cell>
          <table:table-cell office:value-type="string" table:style-name="ce1495">
            <text:p>楊仁欽(男)</text:p>
          </table:table-cell>
          <table:table-cell office:value-type="string" table:style-name="ce2">
            <text:p>律師</text:p>
          </table:table-cell>
          <table:table-cell office:value-type="string" table:style-name="ce2">
            <text:p>澄觀律師事務所</text:p>
          </table:table-cell>
          <table:table-cell office:value-type="string" table:style-name="ce4">
            <text:p>私立東吳大學大陸法律碩士在職專班、國立臺北大學法律學系(原中興法商)</text:p>
            <text:p>現任：全律會青年委員會副主委、桃園律師公會副秘書長、國際交流事務委員會委員、兩岸事務委員會委員、中華民國仲裁協會仲裁人、桃園市政府法律諮詢律師、財團法人法律扶助基金會扶助律師</text:p>
            <text:p>曾任：全聯會民事法委員會副主委、中國大陸事務委員會副主委</text:p>
          </table:table-cell>
          <table:table-cell office:value-type="string" table:style-name="ce2">
            <text:p>一般民事、刑事、行政訴訟</text:p>
          </table:table-cell>
          <table:table-cell office:value-type="string" table:style-name="ce9">
            <text:p>地址：澄觀律師事務所(桃園市桃園區中央街32號)</text:p>
          </table:table-cell>
          <table:table-cell office:value-type="string" table:style-name="ce6">
            <text:p>桃園律師公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5">
          <table:table-cell office:value-type="float" office:value="126" table:formula="of:=ROW()-4" table:style-name="ce2">
            <text:p>126</text:p>
          </table:table-cell>
          <table:table-cell office:value-type="string" table:style-name="ce1495">
            <text:p>陳義權(男)</text:p>
          </table:table-cell>
          <table:table-cell office:value-type="string" table:style-name="ce2">
            <text:p>律師</text:p>
          </table:table-cell>
          <table:table-cell office:value-type="string" table:style-name="ce2">
            <text:p>陳義權律師事務所</text:p>
          </table:table-cell>
          <table:table-cell office:value-type="string" table:style-name="ce4">
            <text:p>國立臺北大學法學士</text:p>
          </table:table-cell>
          <table:table-cell office:value-type="string" table:style-name="ce2">
            <text:p>民事法、智慧財產法</text:p>
          </table:table-cell>
          <table:table-cell office:value-type="string" table:style-name="ce9">
            <text:p>陳義權律師事務所(桃園市桃園區571號3樓之1)</text:p>
          </table:table-cell>
          <table:table-cell office:value-type="string" table:style-name="ce6">
            <text:p>桃園律師公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55">
          <table:table-cell office:value-type="float" office:value="127" table:formula="of:=ROW()-4" table:style-name="ce2">
            <text:p>127</text:p>
          </table:table-cell>
          <table:table-cell office:value-type="string" table:style-name="ce1495">
            <text:p>劉育志(男)</text:p>
          </table:table-cell>
          <table:table-cell office:value-type="string" table:style-name="ce2">
            <text:p>律師</text:p>
          </table:table-cell>
          <table:table-cell office:value-type="string" table:style-name="ce2">
            <text:p>佑勝律師事務所</text:p>
          </table:table-cell>
          <table:table-cell office:value-type="string" table:style-name="ce4">
            <text:p>國立中正大學法律學系畢</text:p>
            <text:p>桃園律師公會理事</text:p>
          </table:table-cell>
          <table:table-cell office:value-type="string" table:style-name="ce2">
            <text:p>民事侵權行為、土地佔用代理</text:p>
          </table:table-cell>
          <table:table-cell office:value-type="string" table:style-name="ce9">
            <text:p><text:a xlink:href="Tel:03-4934161">Tel:03-4934161</text:a></text:p>
          </table:table-cell>
          <table:table-cell office:value-type="string" table:style-name="ce6">
            <text:p>桃園律師公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6">
          <table:table-cell office:value-type="float" office:value="128" table:formula="of:=ROW()-4" table:style-name="ce2">
            <text:p>128</text:p>
          </table:table-cell>
          <table:table-cell office:value-type="string" table:style-name="ce1495">
            <text:p>巫馥彤</text:p>
            <text:p>(女)</text:p>
            <text:p/>
          </table:table-cell>
          <table:table-cell office:value-type="string" table:style-name="ce2">
            <text:p>理事</text:p>
          </table:table-cell>
          <table:table-cell office:value-type="string" table:style-name="ce2">
            <text:p>台灣獄政工會</text:p>
          </table:table-cell>
          <table:table-cell office:value-type="string" table:style-name="ce4">
            <text:p>學歷：</text:p>
            <text:p>成功大學職能治療研究所在學生</text:p>
            <text:p>實踐大學社會工作學系學士</text:p>
            <text:p>經歷：</text:p>
            <text:p>台灣獄政工會理事</text:p>
            <text:p>台灣非營利組織產業工會理事</text:p>
            <text:p>台北女子看守所社工</text:p>
            <text:p>遊民服務社工</text:p>
            <text:p>中華民國老人</text:p>
            <text:p>福利推動聯盟獨立倡導人</text:p>
            <text:p>老人養護中心社工</text:p>
            <text:p>行政院與美國在臺協會主辦的「臺美防疫cohack」獲獎</text:p>
            <text:p/>
          </table:table-cell>
          <table:table-cell office:value-type="string" table:style-name="ce2">
            <text:p>心理、犯罪防治、人權</text:p>
          </table:table-cell>
          <table:table-cell office:value-type="string" table:style-name="ce9">
            <text:p>E-mail：taiwancorrectionsorg@gmail.com</text:p>
            <text:p/>
            <text:p/>
          </table:table-cell>
          <table:table-cell office:value-type="string" table:style-name="ce6">
            <text:p>台灣獄政工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7">
          <table:table-cell office:value-type="float" office:value="129" table:formula="of:=ROW()-4" table:style-name="ce2">
            <text:p>129</text:p>
          </table:table-cell>
          <table:table-cell office:value-type="string" table:style-name="ce1495">
            <text:p>王彥 （男）</text:p>
          </table:table-cell>
          <table:table-cell office:value-type="string" table:style-name="ce2">
            <text:p>主持律師</text:p>
          </table:table-cell>
          <table:table-cell office:value-type="string" table:style-name="ce2">
            <text:p>海晏法律事務所</text:p>
          </table:table-cell>
          <table:table-cell office:value-type="string" table:style-name="ce4">
            <text:p>國立台灣大學法律學系法研所碩士</text:p>
          </table:table-cell>
          <table:table-cell office:value-type="string" table:style-name="ce2">
            <text:p>法律</text:p>
          </table:table-cell>
          <table:table-cell office:value-type="string" table:style-name="ce9">
            <text:p>E-mail：swad247226@gmail.com</text:p>
            <text:p>Tel：0919202977</text:p>
          </table:table-cell>
          <table:table-cell office:value-type="string" table:style-name="ce2">
            <text:p>社團法人監所關注小組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131">
          <table:table-cell office:value-type="float" office:value="130" table:formula="of:=ROW()-4" table:style-name="ce2">
            <text:p>130</text:p>
          </table:table-cell>
          <table:table-cell office:value-type="string" table:style-name="ce1495">
            <text:p>鄭曉楓</text:p>
            <text:p>(女)</text:p>
          </table:table-cell>
          <table:table-cell office:value-type="string" table:style-name="ce2">
            <text:p>副教授</text:p>
          </table:table-cell>
          <table:table-cell office:value-type="string" table:style-name="ce2">
            <text:p>國立臺灣藝術大學師資培育中心</text:p>
          </table:table-cell>
          <table:table-cell office:value-type="string" table:style-name="ce4">
            <text:p>學歷：</text:p>
            <text:p>國立臺灣師範大學教育心理與輔導學系博士</text:p>
            <text:p>經歷：</text:p>
            <text:p>國立臺灣藝術大學/學生輔導中心/主任(現兼任)</text:p>
            <text:p>法鼓文理學院/生命教育碩士學位學程/助理教授</text:p>
            <text:p>臺灣兒童暨家庭扶助基金會心理創傷復原服務/特約心理師</text:p>
            <text:p>法務部矯正署新店戒治所/戒治處遇/兼任心理師</text:p>
            <text:p>臺北市中山區永安國小/輔導教師</text:p>
          </table:table-cell>
          <table:table-cell office:value-type="string" table:style-name="ce2">
            <text:p>正向心理、</text:p>
            <text:p>藥癮治療、犯罪防治</text:p>
          </table:table-cell>
          <table:table-cell office:value-type="string" table:style-name="ce9">
            <text:p>E-mail：cindy6510@ntua.edu.tw</text:p>
          </table:table-cell>
          <table:table-cell office:value-type="string" table:style-name="ce2">
            <text:p>自我推薦</text:p>
          </table:table-cell>
          <table:table-cell office:value-type="date" office:date-value="2022-10-04T00:00:00" table:style-name="ce6">
            <text:p>2022/10/4</text:p>
          </table:table-cell>
          <table:table-cell table:number-columns-repeated="2" table:style-name="ce2"/>
          <table:table-cell table:number-columns-repeated="16373"/>
        </table:table-row>
        <table:table-row table:style-name="ro186">
          <table:table-cell office:value-type="float" office:value="131" table:formula="of:=ROW()-4" table:style-name="ce2">
            <text:p>131</text:p>
          </table:table-cell>
          <table:table-cell office:value-type="string" table:style-name="ce1495">
            <text:p>李郁慧</text:p>
            <text:p>(女)</text:p>
          </table:table-cell>
          <table:table-cell office:value-type="string" table:style-name="ce2">
            <text:p>主治</text:p>
            <text:p>醫師</text:p>
          </table:table-cell>
          <table:table-cell office:value-type="string" table:style-name="ce2">
            <text:p>國軍新竹地區醫院</text:p>
          </table:table-cell>
          <table:table-cell office:value-type="string" table:style-name="ce4">
            <text:p>學歷：國防醫學院醫學士國防醫學院畢。</text:p>
            <text:p>經歷：</text:p>
            <text:p>三軍總醫院內科部住院醫師。</text:p>
            <text:p>三軍總醫院內分泌及新陳代謝科總醫師。</text:p>
          </table:table-cell>
          <table:table-cell office:value-type="string" table:style-name="ce2">
            <text:p>醫學</text:p>
            <text:p>內分泌及新陳代謝科</text:p>
          </table:table-cell>
          <table:table-cell office:value-type="string" table:style-name="ce9">
            <text:p>E-mai1：119840415@yahoo.com.tw</text:p>
          </table:table-cell>
          <table:table-cell office:value-type="string" table:style-name="ce2">
            <text:p>自我推薦</text:p>
          </table:table-cell>
          <table:table-cell office:value-type="date" office:date-value="2022-10-04T00:00:00" table:style-name="ce6">
            <text:p>2022/10/4</text:p>
          </table:table-cell>
          <table:table-cell table:number-columns-repeated="2" table:style-name="ce2"/>
          <table:table-cell table:number-columns-repeated="16373"/>
        </table:table-row>
        <table:table-row table:style-name="ro277">
          <table:table-cell office:value-type="float" office:value="132" table:formula="of:=ROW()-4" table:style-name="ce2">
            <text:p>132</text:p>
          </table:table-cell>
          <table:table-cell office:value-type="string" table:style-name="ce1495">
            <text:p>李晉安</text:p>
            <text:p>(男)</text:p>
          </table:table-cell>
          <table:table-cell office:value-type="string" table:style-name="ce2">
            <text:p>律師</text:p>
          </table:table-cell>
          <table:table-cell office:value-type="string" table:style-name="ce2">
            <text:p>李晉安律師事務所</text:p>
          </table:table-cell>
          <table:table-cell office:value-type="string" table:style-name="ce4">
            <text:p>學歷：政戰學校法律系</text:p>
            <text:p>經歷：軍法官18年/律師執業30年經驗</text:p>
          </table:table-cell>
          <table:table-cell office:value-type="string" table:style-name="ce2">
            <text:p>一般民、刑事件、</text:p>
            <text:p>家事法、勞工等案件</text:p>
          </table:table-cell>
          <table:table-cell office:value-type="string" table:style-name="ce9">
            <text:p>E-mail：yang.j11210@msa.hinet.net</text:p>
          </table:table-cell>
          <table:table-cell office:value-type="string" table:style-name="ce2">
            <text:p>自我推薦</text:p>
          </table:table-cell>
          <table:table-cell office:value-type="date" office:date-value="2022-10-04T00:00:00" table:style-name="ce6">
            <text:p>2022/10/4</text:p>
          </table:table-cell>
          <table:table-cell table:number-columns-repeated="2" table:style-name="ce2"/>
          <table:table-cell table:number-columns-repeated="16373"/>
        </table:table-row>
        <table:table-row table:style-name="ro241">
          <table:table-cell office:value-type="float" office:value="133" table:formula="of:=ROW()-4" table:style-name="ce2">
            <text:p>133</text:p>
          </table:table-cell>
          <table:table-cell office:value-type="string" table:style-name="ce1495">
            <text:p>曾慶崇(男)</text:p>
          </table:table-cell>
          <table:table-cell office:value-type="string" table:style-name="ce2">
            <text:p>負</text:p>
            <text:p>責</text:p>
            <text:p>人</text:p>
          </table:table-cell>
          <table:table-cell office:value-type="string" table:style-name="ce2">
            <text:p>永信聯合律師事務所</text:p>
          </table:table-cell>
          <table:table-cell office:value-type="string" table:style-name="ce4">
            <text:p>學歷:</text:p>
            <text:p>文化大學法律系</text:p>
            <text:p>經歷:</text:p>
            <text:p>台灣省政府稅務局稅務員</text:p>
            <text:p>屏東、嘉義、彰化地方法院法官</text:p>
            <text:p>高雄市政府法制局局長</text:p>
          </table:table-cell>
          <table:table-cell office:value-type="string" table:style-name="ce2">
            <text:p>法律</text:p>
          </table:table-cell>
          <table:table-cell office:value-type="string" table:style-name="ce9">
            <text:p>E-mail：law00119@gmail.com</text:p>
            <text:p>Tel：04-23752076、0937-763510</text:p>
          </table:table-cell>
          <table:table-cell office:value-type="string" table:style-name="ce2">
            <text:p>機關推薦</text:p>
          </table:table-cell>
          <table:table-cell office:value-type="date" office:date-value="2022-11-08T00:00:00" table:style-name="ce6">
            <text:p>2022/11/8</text:p>
          </table:table-cell>
          <table:table-cell table:number-columns-repeated="2" table:style-name="ce2"/>
          <table:table-cell table:number-columns-repeated="16373"/>
        </table:table-row>
        <table:table-row table:style-name="ro246">
          <table:table-cell office:value-type="float" office:value="134" table:formula="of:=ROW()-4" table:style-name="ce2">
            <text:p>134</text:p>
          </table:table-cell>
          <table:table-cell office:value-type="string" table:style-name="ce1495">
            <text:p>馬冠中</text:p>
            <text:p>(男)</text:p>
          </table:table-cell>
          <table:table-cell office:value-type="string" table:style-name="ce2">
            <text:p>負</text:p>
            <text:p>責</text:p>
            <text:p>人</text:p>
          </table:table-cell>
          <table:table-cell office:value-type="string" table:style-name="ce2">
            <text:p>馬冠中內科診所</text:p>
          </table:table-cell>
          <table:table-cell office:value-type="string" table:style-name="ce4">
            <text:p>學歷:</text:p>
            <text:p>國立陽明醫學院醫學系</text:p>
            <text:p>經歷:</text:p>
            <text:p>台北榮總內科住院醫師</text:p>
            <text:p>署立南投醫院內科醫師</text:p>
            <text:p>南投縣立慢性病防治所主任</text:p>
            <text:p>南投縣衛生局防疫課課長</text:p>
            <text:p>南投看守所兼任衛生課課長</text:p>
          </table:table-cell>
          <table:table-cell office:value-type="string" table:style-name="ce2">
            <text:p>醫學</text:p>
          </table:table-cell>
          <table:table-cell office:value-type="string" table:style-name="ce9">
            <text:p>E-mail：無</text:p>
            <text:p>Tel：049-2202833、0920-369477</text:p>
          </table:table-cell>
          <table:table-cell office:value-type="string" table:style-name="ce2">
            <text:p>機關推薦</text:p>
          </table:table-cell>
          <table:table-cell office:value-type="date" office:date-value="2022-11-08T00:00:00" table:style-name="ce6">
            <text:p>2022/11/8</text:p>
          </table:table-cell>
          <table:table-cell table:number-columns-repeated="2" table:style-name="ce2"/>
          <table:table-cell table:number-columns-repeated="16373"/>
        </table:table-row>
        <table:table-row table:style-name="ro85">
          <table:table-cell office:value-type="float" office:value="135" table:formula="of:=ROW()-4" table:style-name="ce2">
            <text:p>135</text:p>
          </table:table-cell>
          <table:table-cell office:value-type="string" table:style-name="ce1495">
            <text:p>林慶豐 (男)</text:p>
          </table:table-cell>
          <table:table-cell office:value-type="string" table:style-name="ce2">
            <text:p>醫師兼院長</text:p>
          </table:table-cell>
          <table:table-cell office:value-type="string" table:style-name="ce2">
            <text:p>衛生福利部基隆醫院</text:p>
          </table:table-cell>
          <table:table-cell office:value-type="string" table:style-name="ce4">
            <text:p>學歷:</text:p>
            <text:p>台灣大學公共衛生研究所博士</text:p>
            <text:p>台灣大學預防醫學研究所碩士</text:p>
            <text:p>台北醫學大學醫學系學士</text:p>
            <text:p>美國柏克萊大學管理博士後研究</text:p>
            <text:p>美國杜克大學管理學院結業</text:p>
            <text:p>芬蘭公共管理學院結業</text:p>
            <text:p>經歷：</text:p>
            <text:p>醫療經歷：</text:p>
            <text:p>省立基隆醫院外科主治醫師/署立台北醫院外科主治醫師/台北醫學大學萬芳醫院兼任外科主治醫師/署立八里療養院副院長/署立樂生療養院院長/部立樂生療養院院長</text:p>
            <text:p>衛生行政經歷：衛生福利部附屬醫療及社會福利機構管理會執行長/行政院衛生署醫政處科長/行政院衛生署國民健康局簡任秘書/行政院衛生署署長室簡任秘書/行政院衛生署衛教委員會執行秘書/教育部學校衛生委員會委員/行政院勞委會職業傷病鑑定委員會/行政院921重建委員會社區重建處委員/台北市衛生局職場健康促進委員會委員/台灣國際醫療救援隊領隊</text:p>
          </table:table-cell>
          <table:table-cell office:value-type="string" table:style-name="ce2">
            <text:p>醫學</text:p>
          </table:table-cell>
          <table:table-cell office:value-type="string" table:style-name="ce9">
            <text:p>E-mail：</text:p>
            <text:p>Tel：02-24292525轉2208</text:p>
            <text:p/>
          </table:table-cell>
          <table:table-cell office:value-type="string" table:style-name="ce2">
            <text:p>機關推薦</text:p>
          </table:table-cell>
          <table:table-cell office:value-type="date" office:date-value="2022-11-14T00:00:00" table:style-name="ce6">
            <text:p>2022/11/14</text:p>
          </table:table-cell>
          <table:table-cell table:number-columns-repeated="2" table:style-name="ce2"/>
          <table:table-cell table:number-columns-repeated="16373"/>
        </table:table-row>
        <table:table-row table:style-name="ro239">
          <table:table-cell office:value-type="float" office:value="136" table:formula="of:=ROW()-4" table:style-name="ce2">
            <text:p>136</text:p>
          </table:table-cell>
          <table:table-cell office:value-type="string" table:style-name="ce1458">
            <text:p>魏貴通</text:p>
            <text:p>(男)</text:p>
          </table:table-cell>
          <table:table-cell office:value-type="string" table:style-name="ce2">
            <text:p>院長</text:p>
          </table:table-cell>
          <table:table-cell office:value-type="string" table:style-name="ce2">
            <text:p>大魏診所</text:p>
          </table:table-cell>
          <table:table-cell office:value-type="string" table:style-name="ce4">
            <text:p>學歷：</text:p>
            <text:p>台北醫學大學醫學系</text:p>
            <text:p>經歷：</text:p>
            <text:p>中華民國外科醫學會專科、桃園敏勝醫院外科主治醫師、台北榮民總醫院桃園分院兼任外科醫師、桃園診所協會理事、大魏診所院長</text:p>
          </table:table-cell>
          <table:table-cell office:value-type="string" table:style-name="ce2">
            <text:p>醫學(骨科)、一般外科</text:p>
          </table:table-cell>
          <table:table-cell office:value-type="string" table:style-name="ce9">
            <text:p>E-mail：weitaitai@yahoo.com.tw</text:p>
            <text:p>Tel：02-24292525轉2208</text:p>
            <text:p/>
          </table:table-cell>
          <table:table-cell office:value-type="string" table:style-name="ce2">
            <text:p>大魏診所推薦</text:p>
          </table:table-cell>
          <table:table-cell office:value-type="date" office:date-value="2022-11-14T00:00:00" table:style-name="ce6">
            <text:p>2022/11/14</text:p>
          </table:table-cell>
          <table:table-cell table:number-columns-repeated="2" table:style-name="ce2"/>
          <table:table-cell table:number-columns-repeated="16373"/>
        </table:table-row>
        <table:table-row table:style-name="ro88">
          <table:table-cell office:value-type="float" office:value="137" table:formula="of:=ROW()-4" table:style-name="ce2">
            <text:p>137</text:p>
          </table:table-cell>
          <table:table-cell office:value-type="string" table:style-name="ce1458">
            <text:p>鄭憲章</text:p>
            <text:p>(男)</text:p>
          </table:table-cell>
          <table:table-cell office:value-type="string" table:style-name="ce2">
            <text:p>牧師</text:p>
          </table:table-cell>
          <table:table-cell office:value-type="string" table:style-name="ce2">
            <text:p>馬祖北竿基督教衛理堂</text:p>
          </table:table-cell>
          <table:table-cell office:value-type="string" table:style-name="ce4">
            <text:p>學歷：</text:p>
            <text:p>海洋大學水產養殖系畢業</text:p>
            <text:p>中華福音神學院畢業。</text:p>
            <text:p>經歷：</text:p>
            <text:p>財團法人中華基督教衛理公會牧師</text:p>
            <text:p>馬祖基督教衛理堂牧師，聖經學養淵博，近20幾年曾派駐緬甸、柬埔寨，歐洲等地培訓歷練；高雄、台北兩地教會服務。</text:p>
            <text:p>軍事看守所（軍管時期）、金門監獄連江分監等機關人員心理輔導、宗教輔導及基督教傳福音教化活動。</text:p>
            <text:p>社區居民心理輔導、婚前及婚姻輔導等；宗教相關課程及活動。</text:p>
          </table:table-cell>
          <table:table-cell office:value-type="string" table:style-name="ce2">
            <text:p>心理教化、輔導</text:p>
          </table:table-cell>
          <table:table-cell office:value-type="string" table:style-name="ce9">
            <text:p>E-mail：</text:p>
            <text:p>Bg.wesley45@gmail.com</text:p>
            <text:p/>
          </table:table-cell>
          <table:table-cell office:value-type="string" table:style-name="ce2">
            <text:p>自我推薦</text:p>
          </table:table-cell>
          <table:table-cell office:value-type="date" office:date-value="2022-11-28T00:00:00" table:style-name="ce6">
            <text:p>2022/11/28</text:p>
          </table:table-cell>
          <table:table-cell table:number-columns-repeated="2" table:style-name="ce2"/>
          <table:table-cell table:number-columns-repeated="16373"/>
        </table:table-row>
        <table:table-row table:style-name="ro308">
          <table:table-cell office:value-type="float" office:value="138" table:formula="of:=ROW()-4" table:style-name="ce2">
            <text:p>138</text:p>
          </table:table-cell>
          <table:table-cell office:value-type="string" table:style-name="ce1458">
            <text:p>汪志明</text:p>
            <text:p>(男)</text:p>
          </table:table-cell>
          <table:table-cell office:value-type="string" table:style-name="ce2">
            <text:p>委員</text:p>
          </table:table-cell>
          <table:table-cell office:value-type="string" table:style-name="ce2">
            <text:p>更生保護會臺東分會</text:p>
          </table:table-cell>
          <table:table-cell office:value-type="string" table:style-name="ce4">
            <text:p>學歷：中央警察大學47期</text:p>
            <text:p>經歷：</text:p>
            <text:p>花蓮縣新城分局分局長</text:p>
            <text:p>臺東縣關山分局分局長</text:p>
            <text:p>臺東縣警察局臺東分局分局長</text:p>
            <text:p>海巡署臺東查緝隊隊長</text:p>
          </table:table-cell>
          <table:table-cell office:value-type="string" table:style-name="ce2">
            <text:p>犯罪防治</text:p>
          </table:table-cell>
          <table:table-cell office:value-type="string" table:style-name="ce9">
            <text:p>E-mail：wa10909@yahoo.com</text:p>
          </table:table-cell>
          <table:table-cell office:value-type="string" table:style-name="ce2">
            <text:p>自我推薦</text:p>
          </table:table-cell>
          <table:table-cell office:value-type="date" office:date-value="2022-11-28T00:00:00" table:style-name="ce6">
            <text:p>2022/11/28</text:p>
          </table:table-cell>
          <table:table-cell table:number-columns-repeated="2" table:style-name="ce2"/>
          <table:table-cell table:number-columns-repeated="16373"/>
        </table:table-row>
        <table:table-row table:style-name="ro147">
          <table:table-cell office:value-type="float" office:value="139" table:formula="of:=ROW()-4" table:style-name="ce2">
            <text:p>139</text:p>
          </table:table-cell>
          <table:table-cell office:value-type="string" table:style-name="ce1472">
            <text:p>林詩韻(女)</text:p>
          </table:table-cell>
          <table:table-cell office:value-type="string" table:style-name="ce9">
            <text:p>科主任</text:p>
          </table:table-cell>
          <table:table-cell office:value-type="string" table:style-name="ce9">
            <text:p>衛生福利部澎湖醫院（精神科）</text:p>
          </table:table-cell>
          <table:table-cell office:value-type="string" table:style-name="ce9">
            <text:p>學歷：國立台北大學犯罪學研究所碩士</text:p>
            <text:p>菲律賓聖母瑪利亞法蒂瑪大學醫學系</text:p>
            <text:p>教育部國外醫學系學歷甄試合格</text:p>
            <text:p>經歷：</text:p>
            <text:p>臺北市立聯合醫院松德院區 司法精神醫學研究醫師</text:p>
            <text:p>衛生福利部玉里醫院精神科 主治醫師</text:p>
            <text:p>衛生福利部澎湖醫院精神科精神專科醫師</text:p>
          </table:table-cell>
          <table:table-cell office:value-type="string" table:style-name="ce9">
            <text:p>醫學、心理、犯罪防治</text:p>
          </table:table-cell>
          <table:table-cell office:value-type="string" table:style-name="ce9">
            <text:p>E-mail：sylvia76@gmail.com</text:p>
            <text:p>Tel：06-921-1853 ext.50805</text:p>
          </table:table-cell>
          <table:table-cell office:value-type="string" table:style-name="ce2">
            <text:p>臺北大學犯罪學研究所推薦</text:p>
          </table:table-cell>
          <table:table-cell office:value-type="date" office:date-value="2023-12-06T00:00:00" table:style-name="ce6">
            <text:p>2023/12/6</text:p>
          </table:table-cell>
          <table:table-cell table:number-columns-repeated="2" table:style-name="ce2"/>
          <table:table-cell table:number-columns-repeated="16373"/>
        </table:table-row>
        <table:table-row table:style-name="ro309">
          <table:table-cell office:value-type="float" office:value="140" table:formula="of:=ROW()-4" table:style-name="ce2">
            <text:p>140</text:p>
          </table:table-cell>
          <table:table-cell office:value-type="string" table:style-name="ce1458">
            <text:p>胡秋子</text:p>
            <text:p>(女)</text:p>
            <text:p/>
          </table:table-cell>
          <table:table-cell office:value-type="string" table:style-name="ce9">
            <text:p>副教授</text:p>
          </table:table-cell>
          <table:table-cell office:value-type="string" table:style-name="ce9">
            <text:p>臺東縣政府少年輔導委員會幹事</text:p>
          </table:table-cell>
          <table:table-cell office:value-type="string" table:style-name="ce9">
            <text:p>學歷：國立屏東科技大學社會工作系學士</text:p>
            <text:p>經歷：</text:p>
            <text:p>臺東縣警察局少年警察隊(臺東縣政府少年輔導委員會)幹事～0970801-迄今</text:p>
            <text:p>勵馨基金會東區辦事處臺東中心社工員～0950601-0970731</text:p>
            <text:p>臺灣基督長老教會原住民社區發展中心行政組長～0920301-0950531</text:p>
          </table:table-cell>
          <table:table-cell office:value-type="string" table:style-name="ce9">
            <text:p>犯罪防治</text:p>
          </table:table-cell>
          <table:table-cell office:value-type="string" table:style-name="ce9">
            <text:p>E-mail：akiku2856@gmail.com</text:p>
            <text:p>Tel：0932660287</text:p>
            <text:p/>
          </table:table-cell>
          <table:table-cell office:value-type="string" table:style-name="ce2">
            <text:p>臺北大學犯罪學研究所推薦</text:p>
          </table:table-cell>
          <table:table-cell office:value-type="date" office:date-value="2023-10-19T00:00:00" table:style-name="ce6">
            <text:p>2023/10/19</text:p>
          </table:table-cell>
          <table:table-cell table:number-columns-repeated="2" table:style-name="ce2"/>
          <table:table-cell table:number-columns-repeated="16373"/>
        </table:table-row>
        <table:table-row table:style-name="ro88">
          <table:table-cell office:value-type="float" office:value="141" table:formula="of:=ROW()-4" table:style-name="ce2">
            <text:p>141</text:p>
          </table:table-cell>
          <table:table-cell office:value-type="string" table:style-name="ce1498">
            <text:p>王惠宜(女)</text:p>
          </table:table-cell>
          <table:table-cell office:value-type="string" table:style-name="ce3">
            <text:p>理事</text:p>
          </table:table-cell>
          <table:table-cell office:value-type="string" table:style-name="ce2">
            <text:p>台灣羅四維夥伴學習促進協會</text:p>
          </table:table-cell>
          <table:table-cell office:value-type="string" table:style-name="ce7">
            <text:p>學歷：台灣大學社工所碩士</text:p>
            <text:p>經歷：</text:p>
            <text:p>任職台北市政府社會局34年</text:p>
            <text:p>(兒保專業人員、家暴暨性侵害防治中心副主任、兒少科科長、身障科專員、社福中心暨老人中心社工督導兼組長)</text:p>
            <text:p>士林地方法院家事調解委員10年</text:p>
            <text:p>擔任各縣市方案外聘督導及訓練講師</text:p>
            <text:p>-犯罪被害人保護協會、社家署兒少團體家庭巡迴輔導委員、新北市衛生局心理衛生督導訓練老師、台北市教育局幼兒輔導外聘督導、桃園親子館巡輔委員、桃園新北市兒少緊短安置、恩慈基金會(團體家庭)、忠義基金會主管訓練外聘督導、雲林觀護協會逆境方案外督、桃園身資中心(督導及社工員)外督、桃園兒少安置機構體檢計畫老師、台東縣社會處社工訓練老師</text:p>
            <text:p>社家署社會安全網訓練講師</text:p>
            <text:p>家防中心個案紀錄審閱委員</text:p>
            <text:p>曾任桃園市政府兒少委員會委員</text:p>
            <text:p>曾任衛福部性剝削防治委員會委員</text:p>
            <text:p>曾任元智大學社會政策與科學系兼任講師(授心理學)<text:s/></text:p>
          </table:table-cell>
          <table:table-cell office:value-type="string" table:style-name="ce2">
            <text:p>社工、心理、犯罪預防、家暴暨性侵害預防、家庭關係修復、特殊教育、身心障礙、安置服務、社會設計</text:p>
          </table:table-cell>
          <table:table-cell office:value-type="string" table:style-name="ce4">
            <text:p>E-mail:</text:p>
            <text:p>wanghei0228@gmail.com</text:p>
            <text:p>Tel:0926926484</text:p>
          </table:table-cell>
          <table:table-cell office:value-type="string" table:style-name="ce2">
            <text:p>臺北大學犯罪學研究所推薦</text:p>
          </table:table-cell>
          <table:table-cell office:value-type="date" office:date-value="2025-12-13T00:00:00" table:style-name="ce5">
            <text:p>2025/12/13</text:p>
          </table:table-cell>
          <table:table-cell office:value-type="string" table:style-name="ce3">
            <text:p>花蓮</text:p>
            <text:p>台東</text:p>
            <text:p>台北</text:p>
            <text:p>新北</text:p>
            <text:p>桃園</text:p>
            <text:p>基隆</text:p>
            <text:p>雲林</text:p>
            <text:p>高雄</text:p>
          </table:table-cell>
          <table:table-cell office:value-type="string" table:style-name="ce3">
            <text:p>戒治所</text:p>
            <text:p>看守所</text:p>
            <text:p>監獄</text:p>
          </table:table-cell>
          <table:table-cell table:number-columns-repeated="16373"/>
        </table:table-row>
        <table:table-row table:style-name="ro282">
          <table:table-cell office:value-type="float" office:value="142" table:style-name="ce1521">
            <text:p>142</text:p>
          </table:table-cell>
          <table:table-cell office:value-type="string" table:style-name="ce1497">
            <text:p>劉邦揚</text:p>
            <text:p>(男)</text:p>
          </table:table-cell>
          <table:table-cell office:value-type="string" table:style-name="ce1499">
            <text:p>專任助理</text:p>
            <text:p>教授</text:p>
          </table:table-cell>
          <table:table-cell office:value-type="string" table:style-name="ce1502">
            <text:p>中原大學法學院財經法律學系</text:p>
          </table:table-cell>
          <table:table-cell office:value-type="string" table:style-name="ce1504">
            <text:p>學歷：政治大學法律學博士、陽明大學公共衛生學碩士、臺北大學法學士</text:p>
            <text:p>經歷：中央研究院法律學研究所博士</text:p>
            <text:p>候選人培育人員、法務部司法官學院研究員</text:p>
          </table:table-cell>
          <table:table-cell office:value-type="string" table:style-name="ce1505">
            <text:p>法律、公共衛生、犯罪防治、人權領域</text:p>
          </table:table-cell>
          <table:table-cell office:value-type="string" table:style-name="ce1507">
            <text:p>E-mail:pylu@cycu.edu.tw Tel:0926-187-146</text:p>
          </table:table-cell>
          <table:table-cell office:value-type="string" table:style-name="ce1573">
            <text:p>中原大學</text:p>
            <text:p>財經法律學系推薦</text:p>
          </table:table-cell>
          <table:table-cell office:value-type="string" table:style-name="ce1577">
            <text:p>2025/12/26(本年新增)</text:p>
          </table:table-cell>
          <table:table-cell office:value-type="string" table:style-name="ce1580">
            <text:p>基隆市</text:p>
            <text:p>台北市</text:p>
            <text:p>新北市</text:p>
            <text:p>桃園市</text:p>
            <text:p>新竹市</text:p>
            <text:p>彰化市</text:p>
            <text:p>台南市</text:p>
          </table:table-cell>
          <table:table-cell office:value-type="string" table:style-name="ce1581">
            <text:p>台南少觀所、台南第二監獄</text:p>
          </table:table-cell>
          <table:table-cell table:number-columns-repeated="16373"/>
        </table:table-row>
        <table:table-row table:style-name="ro310">
          <table:table-cell office:value-type="float" office:value="143" table:style-name="ce1519">
            <text:p>143</text:p>
          </table:table-cell>
          <table:table-cell office:value-type="string" table:style-name="ce1496">
            <text:p>林家瑜(女)</text:p>
          </table:table-cell>
          <table:table-cell office:value-type="string" table:style-name="ce1500">
            <text:p>臨床心理師</text:p>
          </table:table-cell>
          <table:table-cell office:value-type="string" table:style-name="ce1501">
            <text:p>臺北榮民總醫院員山分院</text:p>
          </table:table-cell>
          <table:table-cell office:value-type="string" table:style-name="ce1503">
            <text:p>學歷：</text:p>
            <text:p>臺北市立大學音樂系演奏組在職碩士。</text:p>
            <text:p>玄奘大學應用心理所臨床組碩士</text:p>
            <text:p>經歷：</text:p>
            <text:p>台東縣學生輔導諮商中心臨床心理師；精神疾病強制鑑定強制社區治療審查會委員；宜蘭縣衛生局、宜蘭縣社會處、宜蘭縣教育處、矯正署宜蘭監獄、渡安居女性關懷協會、家扶中心、世界展望會、勵馨基金會、失親兒基金會等合作心理師。</text:p>
          </table:table-cell>
          <table:table-cell office:value-type="string" table:style-name="ce1506">
            <text:p>心理</text:p>
          </table:table-cell>
          <table:table-cell office:value-type="string" table:style-name="ce1508">
            <text:p>E-mail: chiayulinpsy@gmail.com</text:p>
            <text:p>Tel:0919-774819</text:p>
          </table:table-cell>
          <table:table-cell office:value-type="string" table:style-name="ce1572">
            <text:p>中華民國臨床心理師公會全國聯合會推薦</text:p>
          </table:table-cell>
          <table:table-cell office:value-type="string" table:style-name="ce1576">
            <text:p>2025/12/30(本年新增)</text:p>
          </table:table-cell>
          <table:table-cell office:value-type="string" table:style-name="ce1579">
            <text:p>宜蘭 <text:s text:c="4"/>台東 <text:s text:c="7"/>桃園 <text:s text:c="8"/>台北 <text:s text:c="7"/>新北 <text:s text:c="8"/>台南 <text:s text:c="10"/>高雄</text:p>
          </table:table-cell>
          <table:table-cell office:value-type="string" table:style-name="ce1582">
            <text:p>臺北看守所、臺北女子看守所、臺北監獄、桃園監獄、桃園女子監獄、宜蘭監獄、台東監獄、臺東戒治所、泰源監獄、東成監獄、臺南監獄、高雄監獄、高雄女子監獄、高雄戒治所、明德外役監獄、明陽中學</text:p>
          </table:table-cell>
          <table:table-cell table:number-columns-repeated="16373"/>
        </table:table-row>
        <table:table-row table:style-name="ro9">
          <table:table-cell office:value-type="float" office:value="144" table:style-name="ce1517">
            <text:p>144</text:p>
          </table:table-cell>
          <table:table-cell office:value-type="string" table:style-name="ce1536">
            <text:p>龔怡文(女)</text:p>
          </table:table-cell>
          <table:table-cell office:value-type="string" table:style-name="ce1539">
            <text:p>副教授</text:p>
          </table:table-cell>
          <table:table-cell office:value-type="string" table:style-name="ce1544">
            <text:p>佛光大學（心理學系）</text:p>
          </table:table-cell>
          <table:table-cell office:value-type="string" table:style-name="ce1545">
            <text:p>學歷：國立臺灣大學心理學系博士</text:p>
            <text:p>經歷：</text:p>
            <text:p>臺灣臨床心理學會災難與創傷心理委員會委員</text:p>
            <text:p>高雄市立凱旋醫院臨床心理師</text:p>
          </table:table-cell>
          <table:table-cell office:value-type="string" table:style-name="ce1511">
            <text:p>心理</text:p>
          </table:table-cell>
          <table:table-cell office:value-type="string" table:style-name="ce1512">
            <text:p>E-mail: yykung@gm.fgu.edu.tw</text:p>
            <text:p>Tel: 03-9871000#27125</text:p>
          </table:table-cell>
          <table:table-cell office:value-type="string" table:style-name="ce1574">
            <text:p>中華民國臨床心理師公會全國聯合會推薦</text:p>
          </table:table-cell>
          <table:table-cell office:value-type="string" table:style-name="ce1575">
            <text:p>2025/12/30(本年新增)</text:p>
          </table:table-cell>
          <table:table-cell office:value-type="string" table:style-name="ce1578">
            <text:p>臺北市</text:p>
            <text:p>花蓮縣</text:p>
            <text:p>臺東縣</text:p>
            <text:p>高雄市</text:p>
          </table:table-cell>
          <table:table-cell office:value-type="string" table:style-name="ce1583">
            <text:p>臺北監獄、花蓮監獄、臺東監獄、高雄女子監獄</text:p>
          </table:table-cell>
          <table:table-cell table:number-columns-repeated="16373"/>
        </table:table-row>
        <table:table-row table:style-name="ro270">
          <table:table-cell office:value-type="float" office:value="145" table:style-name="ce1515">
            <text:p>145</text:p>
          </table:table-cell>
          <table:table-cell office:value-type="string" table:style-name="ce1538">
            <text:p>謝珮玲(女)</text:p>
          </table:table-cell>
          <table:table-cell office:value-type="string" table:style-name="ce1540">
            <text:p>副教授</text:p>
          </table:table-cell>
          <table:table-cell office:value-type="string" table:style-name="ce1543">
            <text:p>中山醫學大學心理學系暨臨床心理學碩士班</text:p>
          </table:table-cell>
          <table:table-cell office:value-type="string" table:style-name="ce1547">
            <text:p>學歷：國立台灣師範大學教育心理與輔導研究所博士</text:p>
            <text:p>經歷：曾任台中監獄性侵害加害人團體處遇治療師、南投縣性侵害加害人評估小組會議委員、南投縣家庭暴力及性侵害防治委員會委員、彰化縣性侵害加害人評估小組會議委員、臺中市政府心理健康促進及自殺防治委員會專家委員、考選部命題會議召集人、國教院命題會議委員</text:p>
          </table:table-cell>
          <table:table-cell office:value-type="string" table:style-name="ce1510">
            <text:p>心理</text:p>
          </table:table-cell>
          <table:table-cell office:value-type="string" table:style-name="ce1513">
            <text:p>E-mail: peylings@gmail.com</text:p>
            <text:p>Tel: 0953791612</text:p>
          </table:table-cell>
          <table:table-cell office:value-type="string" table:style-name="ce1561">
            <text:p>中華民國臨床心理師公會全國聯合會推薦</text:p>
          </table:table-cell>
          <table:table-cell office:value-type="string" table:style-name="ce1565">
            <text:p>2025/12/30(本年新增)</text:p>
          </table:table-cell>
          <table:table-cell office:value-type="string" table:style-name="ce1584">
            <text:p>皆可</text:p>
          </table:table-cell>
          <table:table-cell office:value-type="string" table:style-name="ce1588">
            <text:p>皆可</text:p>
          </table:table-cell>
          <table:table-cell table:number-columns-repeated="16373"/>
        </table:table-row>
        <table:table-row table:style-name="ro311">
          <table:table-cell office:value-type="float" office:value="146" table:style-name="ce1516">
            <text:p>146</text:p>
          </table:table-cell>
          <table:table-cell office:value-type="string" table:style-name="ce1537">
            <text:p>羅婉婷</text:p>
            <text:p>(女)</text:p>
          </table:table-cell>
          <table:table-cell office:value-type="string" table:style-name="ce1541">
            <text:p>主持律師</text:p>
          </table:table-cell>
          <table:table-cell office:value-type="string" table:style-name="ce1542">
            <text:p>澄泓法律事務所</text:p>
          </table:table-cell>
          <table:table-cell office:value-type="string" table:style-name="ce1546">
            <text:p>學歷：</text:p>
            <text:p>國立政治大學法律學系碩士班刑法組</text:p>
            <text:p>國立政治大學法律學系</text:p>
            <text:p>經歷：</text:p>
            <text:p>台北律師公會常務理事</text:p>
            <text:p>台北律師公會刑事法委員會主任委員</text:p>
            <text:p>數位女力聯盟理事</text:p>
            <text:p>勞動部工作場所性騷擾專業調查人才庫</text:p>
            <text:p>臺灣高等檢察署有罪確定案件審查委員會外聘委員</text:p>
            <text:p>臺灣新北地方法院第17屆「刑事補償事件求償審查委員會」</text:p>
          </table:table-cell>
          <table:table-cell office:value-type="string" table:style-name="ce1509">
            <text:p>法律、人權</text:p>
          </table:table-cell>
          <table:table-cell office:value-type="string" table:style-name="ce1514">
            <text:p>Email:Lawyerlo2012@gmail.com</text:p>
            <text:p>Tel:(02) 2556-3738</text:p>
          </table:table-cell>
          <table:table-cell office:value-type="string" table:style-name="ce1562">
            <text:p>台北律師公會推薦</text:p>
          </table:table-cell>
          <table:table-cell office:value-type="date" office:date-value="2026-01-13T00:00:00" table:style-name="ce1564">
            <text:p>2026/1/13</text:p>
          </table:table-cell>
          <table:table-cell office:value-type="string" table:style-name="ce1585">
            <text:p>台北市</text:p>
            <text:p>新北市</text:p>
            <text:p>基隆市</text:p>
            <text:p>桃園市</text:p>
            <text:p>新竹市</text:p>
          </table:table-cell>
          <table:table-cell office:value-type="string" table:style-name="ce1587">
            <text:p>台北監獄、桃園監獄、桃園女子監獄、新竹監獄、台中監獄、台中女子監獄、彰化監獄、宜蘭監獄、高雄女子監獄、敦品中學、誠正中學、勵志中學、台北看守所、台北女子看守所、新竹看守所、台中看守所、彰化看守所、基隆看守所、台北少年觀護所、台中戒治所、新店戒治所</text:p>
          </table:table-cell>
          <table:table-cell table:number-columns-repeated="16373"/>
        </table:table-row>
        <table:table-row table:style-name="ro312">
          <table:table-cell office:value-type="float" office:value="147" table:style-name="ce1518">
            <text:p>147</text:p>
          </table:table-cell>
          <table:table-cell office:value-type="string" table:style-name="ce1525">
            <text:p>謝孟羽 <text:s/>（男）</text:p>
          </table:table-cell>
          <table:table-cell office:value-type="string" table:style-name="ce1527">
            <text:p>合署律師</text:p>
          </table:table-cell>
          <table:table-cell office:value-type="string" table:style-name="ce1528">
            <text:p>大尹法律事務所</text:p>
          </table:table-cell>
          <table:table-cell office:value-type="string" table:style-name="ce1548">
            <text:p>學歷：</text:p>
            <text:p>東吳大學法研所公法組</text:p>
            <text:p>國立政治大學法律學系</text:p>
            <text:p>經歷：</text:p>
            <text:p>台北律師公會監事</text:p>
            <text:p>全國律師公會第3屆個人會員代表暨原住民族法制委員會主任委員</text:p>
            <text:p>財團法人海峽交流基金會職場霸凌處理小組外聘委員</text:p>
            <text:p>臺北市政府消防局消防人員執行勤務致建築物、車輛及其他物品損失補償審查委員會委員</text:p>
          </table:table-cell>
          <table:table-cell office:value-type="string" table:style-name="ce1550">
            <text:p>法律、監所人權、原住民族權利</text:p>
          </table:table-cell>
          <table:table-cell office:value-type="string" table:style-name="ce1552">
            <text:p>Email:germanlion@gmail.com/</text:p>
            <text:p>mengyu@atslaw.com.tw</text:p>
            <text:p>Tel:02-3393-1806</text:p>
          </table:table-cell>
          <table:table-cell office:value-type="string" table:style-name="ce1560">
            <text:p>台北律師公會推薦</text:p>
          </table:table-cell>
          <table:table-cell office:value-type="date" office:date-value="2026-01-13T00:00:00" table:style-name="ce1563">
            <text:p>2026/1/13</text:p>
          </table:table-cell>
          <table:table-cell office:value-type="string" table:style-name="ce1586">
            <text:p>台北市</text:p>
            <text:p>新北市</text:p>
            <text:p>基隆市</text:p>
            <text:p>桃園市</text:p>
            <text:p>台南市</text:p>
            <text:p>宜蘭縣</text:p>
            <text:p>花蓮縣</text:p>
            <text:p>台東縣</text:p>
          </table:table-cell>
          <table:table-cell office:value-type="string" table:style-name="ce1589">
            <text:p>台北監獄</text:p>
            <text:p>桃園監獄</text:p>
            <text:p>基隆監獄</text:p>
            <text:p>台南監獄</text:p>
            <text:p>宜蘭監獄</text:p>
            <text:p>花蓮監獄</text:p>
            <text:p>台東監獄</text:p>
            <text:p>台北看守所</text:p>
            <text:p>台北女子看守所</text:p>
            <text:p>台北少年觀護所</text:p>
          </table:table-cell>
          <table:table-cell table:number-columns-repeated="16373"/>
        </table:table-row>
        <table:table-row table:style-name="ro96">
          <table:table-cell office:value-type="float" office:value="148" table:style-name="ce1520">
            <text:p>148</text:p>
          </table:table-cell>
          <table:table-cell office:value-type="string" table:style-name="ce1524">
            <text:p>王聲昌</text:p>
            <text:p>(男)</text:p>
          </table:table-cell>
          <table:table-cell office:value-type="string" table:style-name="ce1526">
            <text:p>副研究員</text:p>
            <text:p>級主治醫師</text:p>
          </table:table-cell>
          <table:table-cell office:value-type="string" table:style-name="ce1529">
            <text:p>國家衛生研究院神經及精神醫學中心</text:p>
          </table:table-cell>
          <table:table-cell office:value-type="string" table:style-name="ce1549">
            <text:p>學歷：國立台灣大學預防醫學研究所碩士、國立台灣大學醫學系學士</text:p>
            <text:p>經歷：國家衛生研究院神經精神研究中心副研究員級主治醫師、國家衛生研究院神經精神研究中心助理研究員級主治醫師、天主教輔仁大學附設醫院精神科兼任主治醫師、亞東紀念醫院精神科兼任主治醫師、國家衛生研究院神經精神研究中心主治醫師、國家衛生研究院群體健康科學研究所主治醫師、國泰綜合醫院精神科主治醫師、國立臺灣大學醫學院附設醫院精神科總醫師</text:p>
          </table:table-cell>
          <table:table-cell office:value-type="string" table:style-name="ce1551">
            <text:p>醫學(精神醫學、成癮</text:p>
            <text:p>治療及預防)</text:p>
          </table:table-cell>
          <table:table-cell office:value-type="string" table:style-name="ce1553">
            <text:p>E-mail：scwang69@gmail.com</text:p>
            <text:p>Tel：(037)206166分機36703</text:p>
          </table:table-cell>
          <table:table-cell office:value-type="string" table:style-name="ce1567">
            <text:p>衛生福利部推薦</text:p>
          </table:table-cell>
          <table:table-cell office:value-type="date" office:date-value="2026-03-06T00:00:00" table:style-name="ce1571">
            <text:p>2026/3/6</text:p>
          </table:table-cell>
          <table:table-cell office:value-type="string" table:style-name="ce1590">
            <text:p>不拘</text:p>
          </table:table-cell>
          <table:table-cell office:value-type="string" table:style-name="ce1594">
            <text:p>1.戒治所優先(台中、高雄、台東，女子戒治所)</text:p>
            <text:p>2.其他有與醫療機構</text:p>
            <text:p>合作執行成癮醫療計</text:p>
            <text:p>畫的矯正機關亦可</text:p>
          </table:table-cell>
          <table:table-cell table:number-columns-repeated="16373"/>
        </table:table-row>
        <table:table-row table:style-name="ro171">
          <table:table-cell office:value-type="float" office:value="149" table:style-name="ce1522">
            <text:p>149</text:p>
          </table:table-cell>
          <table:table-cell office:value-type="string" table:style-name="ce1531">
            <text:p>滕西華</text:p>
            <text:p>（女）</text:p>
          </table:table-cell>
          <table:table-cell office:value-type="string" table:style-name="ce1533">
            <text:p>秘書長</text:p>
          </table:table-cell>
          <table:table-cell office:value-type="string" table:style-name="ce1534">
            <text:p>台灣社會心理復健協會</text:p>
          </table:table-cell>
          <table:table-cell office:value-type="string" table:style-name="ce1555">
            <text:p>學歷：台大健康政策與管理研究所</text:p>
            <text:p>經歷：台灣社會心理復健協會理事長、中華民國身心障礙聯盟秘書長、民間監督健保聯盟發言人</text:p>
          </table:table-cell>
          <table:table-cell office:value-type="string" table:style-name="ce1556">
            <text:p>醫學：身心障礙領域、精神醫療（心理健康）</text:p>
          </table:table-cell>
          <table:table-cell office:value-type="string" table:style-name="ce1558">
            <text:p>E-mail：tapsr9973@gmail.com（協會信箱）</text:p>
            <text:p>Tel：02-23913995（協會電話）</text:p>
          </table:table-cell>
          <table:table-cell office:value-type="string" table:style-name="ce1568">
            <text:p>衛生福利部推薦</text:p>
          </table:table-cell>
          <table:table-cell office:value-type="date" office:date-value="2026-03-06T00:00:00" table:style-name="ce1570">
            <text:p>2026/3/6</text:p>
          </table:table-cell>
          <table:table-cell office:value-type="string" table:style-name="ce1591">
            <text:p>皆可、若要選擇則為以下：</text:p>
            <text:p>1.臺中市</text:p>
            <text:p>2.花蓮縣</text:p>
            <text:p>3.臺東縣</text:p>
            <text:p>4.新北市</text:p>
            <text:p>5.高雄市</text:p>
          </table:table-cell>
          <table:table-cell office:value-type="string" table:style-name="ce1593">
            <text:p>皆可、若要選擇則為以下： <text:s text:c="23"/>(1)臺中女子監獄</text:p>
            <text:p>(2)自強外役監獄</text:p>
            <text:p>(3)武陵外役監獄</text:p>
            <text:p>(4)綠島監獄</text:p>
            <text:p>(5)臺北女子看守所</text:p>
            <text:p>(6)新店戒治所</text:p>
            <text:p>(7)誠正中學</text:p>
            <text:p>(8)明陽中學</text:p>
          </table:table-cell>
          <table:table-cell table:number-columns-repeated="16373"/>
        </table:table-row>
        <table:table-row table:style-name="ro66">
          <table:table-cell office:value-type="float" office:value="150" table:style-name="ce1523">
            <text:p>150</text:p>
          </table:table-cell>
          <table:table-cell office:value-type="string" table:style-name="ce1530">
            <text:p>呂孟穎</text:p>
            <text:p>(男)</text:p>
          </table:table-cell>
          <table:table-cell office:value-type="string" table:style-name="ce1532">
            <text:p>專門委員退休</text:p>
          </table:table-cell>
          <table:table-cell office:value-type="string" table:style-name="ce1535">
            <text:p>國民健康署(主任祕書室)-退休</text:p>
          </table:table-cell>
          <table:table-cell office:value-type="string" table:style-name="ce1554">
            <text:p>學歷：陽明醫學院公共衛生學研究所碩士</text:p>
            <text:p>經歷：</text:p>
            <text:p>1.國民健康署專門委員</text:p>
            <text:p>2.高雄榮總企劃組組長</text:p>
            <text:p>3.管制藥品管理局科長</text:p>
            <text:p>4.中央健康保險局專員</text:p>
          </table:table-cell>
          <table:table-cell office:value-type="string" table:style-name="ce1557">
            <text:p>公共衛生</text:p>
          </table:table-cell>
          <table:table-cell office:value-type="string" table:style-name="ce1559">
            <text:p>E-mail：milutaiwan@gmail.com</text:p>
            <text:p>Tel：0952157083</text:p>
          </table:table-cell>
          <table:table-cell office:value-type="string" table:style-name="ce1566">
            <text:p>衛生福利部推薦</text:p>
          </table:table-cell>
          <table:table-cell office:value-type="date" office:date-value="2026-03-06T00:00:00" table:style-name="ce1569">
            <text:p>2026/3/6</text:p>
          </table:table-cell>
          <table:table-cell office:value-type="string" table:style-name="ce1592">
            <text:p>1.高雄市</text:p>
            <text:p>2.屏東縣</text:p>
            <text:p>3.台東縣</text:p>
            <text:p>4.新北市</text:p>
          </table:table-cell>
          <table:table-cell office:value-type="string" table:style-name="ce1595">
            <text:p>1.高雄戒治所</text:p>
            <text:p>2.明陽中學</text:p>
            <text:p>3.高雄監獄</text:p>
            <text:p>4.屏東監獄</text:p>
            <text:p>5.綠島監獄</text:p>
            <text:p>6.武陵外役監獄</text:p>
            <text:p>7.臺北看守所</text:p>
            <text:p>8.新店戒治所</text:p>
          </table:table-cell>
          <table:table-cell table:number-columns-repeated="16373"/>
        </table:table-row>
        <table:table-row table:number-rows-repeated="1048422" table:style-name="ro1">
          <table:table-cell table:number-columns-repeated="16384"/>
        </table:table-row>
      </table:table>
      <table:table table:name="'file:///d:/Users/00600/Desktop/婷萱/10.外部視察/02.人才庫/0.總名單(更新後)/(1231更新)外部視察專家學者人才庫(全).xlsx'#1141231" table:style-name="ta2">
        <table:table-source xlink:href="file:///d:/Users/00600/Desktop/婷萱/10.外部視察/02.人才庫/0.總名單(更新後)/(1231更新)外部視察專家學者人才庫(全).xlsx" table:table-name="1141231" table:mode="copy-results-only"/>
        <table:table-column/>
        <table:table-row table:number-rows-repeated="538">
          <table:table-cell table:number-columns-repeated="16384"/>
        </table:table-row>
        <table:table-row>
          <table:table-cell table:number-columns-repeated="7"/>
          <table:table-cell office:value-type="string" office:string-value="社團法人&#10;台灣司法精神醫學會、社團法人高雄市醫師公會推薦"/>
          <table:table-cell table:number-columns-repeated="16376"/>
        </table:table-row>
        <table:table-row table:number-rows-repeated="1048037">
          <table:table-cell table:number-columns-repeated="16376"/>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Calibri" svg:font-family="Calibri"/>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style style:name="cf59" style:family="table-cell">
      <style:table-cell-properties fo:background-color="#FFC7CE"/>
      <style:text-properties fo:color="#9C0006" style:font-family-generic="roman"/>
    </style:style>
    <style:style style:name="cf60"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王婷萱</meta:initial-creator>
    <dc:creator>王婷萱</dc:creator>
    <meta:creation-date>2025-11-24T06:56:37Z</meta:creation-date>
    <dc:date>2026-03-20T01:54:33Z</dc:date>
    <meta:print-date>2026-03-20T01:17:55Z</meta:print-date>
  </office:meta>
</office:document-meta>
</file>