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3.0159in"/>
    </style:style>
    <style:style style:name="Table8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list-style-name="LFO3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2" style:parent-style-name="Standard" style:list-style-name="LFO3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4" style:parent-style-name="Standard" style:list-style-name="LFO3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list-style-name="LFO4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/>
    </style:style>
    <style:style style:name="P60" style:parent-style-name="Standard" style:list-style-name="LFO4" style:family="paragraph">
      <style:paragraph-properties fo:text-align="justify" fo:line-height="0.3611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justify" fo:margin-bottom="0.05in" fo:line-height="0.361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3611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27" style:family="table-row">
      <style:table-row-properties style:min-row-height="1.076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justify" fo:margin-bottom="0.05in" fo:line-height="0.3611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純文字" style:family="paragraph">
      <style:paragraph-properties style:punctuation-wrap="simple" fo:text-align="justify"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97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純文字" style:list-style-name="LFO5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8" style:parent-style-name="純文字" style:family="paragraph">
      <style:paragraph-properties style:punctuation-wrap="simple" fo:text-align="justify" fo:line-height="0.3611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972in"/>
    </style:style>
    <style:style style:name="P1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純文字" style:list-style-name="LFO5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3" style:parent-style-name="純文字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972in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list-style-name="LFO5" style:family="paragraph">
      <style:paragraph-properties style:punctuation-wrap="simple" fo:text-align="justify" fo:line-height="0.3611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171" style:parent-style-name="純文字" style:family="paragraph">
      <style:paragraph-properties style:punctuation-wrap="simple" fo:text-align="justify" fo:line-height="0.361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805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list-style-name="LFO6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183" style:parent-style-name="純文字" style:list-style-name="LFO6" style:family="paragraph">
      <style:paragraph-properties style:punctuation-wrap="simple" fo:text-align="justify" fo:line-height="0.3611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純文字" style:list-style-name="LFO6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207" style:parent-style-name="純文字" style:list-style-name="LFO6" style:family="paragraph">
      <style:paragraph-properties style:punctuation-wrap="simple" fo:text-align="justify" fo:line-height="0.361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707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純文字" style:list-style-name="LFO7" style:family="paragraph">
      <style:paragraph-properties style:punctuation-wrap="simple" fo:text-align="justify" fo:line-height="0.3611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純文字" style:list-style-name="LFO7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矯正重大政策及執行情形</text:p>
      <text:p text:style-name="P4"><text:span text:style-name="T5">（</text:span><text:span text:style-name="T6">115.2.28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重大政策方向</text:p>
          </table:table-cell>
          <table:table-cell table:style-name="TableCell15">
            <text:p text:style-name="P16">政策目標</text:p>
          </table:table-cell>
          <table:table-cell table:style-name="TableCell17">
            <text:p text:style-name="P18">具體執行情形</text:p>
          </table:table-cell>
        </table:table-row>
        <table:table-row table:style-name="TableRow19">
          <table:table-cell table:style-name="TableCell20">
            <text:p text:style-name="P21">詐欺犯罪懲教並重</text:p>
          </table:table-cell>
          <table:table-cell table:style-name="TableCell22">
            <text:p text:style-name="P23">透過加強教化與改正措施，協助收容人脫離詐騙行為並成功更生。</text:p>
          </table:table-cell>
          <table:table-cell table:style-name="TableCell24">
            <text:list text:style-name="LFO3" text:continue-numbering="true">
              <text:list-item>
                <text:p text:style-name="P25"><text:bookmark-start text:name="_Hlk207781293"/><text:span text:style-name="T26">為矯治有犯罪習慣收容人之偏差行為，本署已於矯正政策諮詢會與專家、學者討論及優化「詐欺犯處遇策略」，並於</text:span><text:span text:style-name="T27">114</text:span><text:span text:style-name="T28">年</text:span><text:span text:style-name="T29">11</text:span><text:span text:style-name="T30">月函頒各矯正機關暫循辦理。</text:span><text:span text:style-name="T31">策略內容包含：加強法律倫理教育、實施行為矯正與心理輔導、導入專業識詐防詐及理財理債課程，並辦理職業訓練及就業銜接等。</text:span></text:p>
              </text:list-item>
              <text:list-item>
                <text:p text:style-name="P32"><text:span text:style-name="T33">另為強化詐欺犯處遇之成效，本署刻正規劃辦理委託研究案，期能發展詐欺犯專屬處遇課程、評估工具等，並發展更明確之指引。</text:span></text:p>
              </text:list-item>
              <text:list-item>
                <text:p text:style-name="P34">於假釋審查時，依監獄行刑法第116條及受刑人假釋實施辦法第3條規定，將受刑人之教化矯治處遇成效、宣告沒收犯罪所得之繳納及與被害人和解情形，列入假釋審核重要參考。<text:bookmark-end text:name="_Hlk207781293"/></text:p>
              </text:list-item>
            </text:list>
          </table:table-cell>
        </table:table-row>
        <text:soft-page-break/>
        <table:table-row table:style-name="TableRow35">
          <table:table-cell table:style-name="TableCell36">
            <text:p text:style-name="P37">少年矯正適性轉銜</text:p>
          </table:table-cell>
          <table:table-cell table:style-name="TableCell38">
            <text:p text:style-name="P39"><text:span text:style-name="T40">強化出校後追蹤輔導機制，</text:span><text:span text:style-name="T41">協助</text:span><text:span text:style-name="T42">少年矯正</text:span><text:span text:style-name="T43">學校學生</text:span><text:span text:style-name="T44">出校後的</text:span><text:span text:style-name="T45">適性生活</text:span><text:span text:style-name="T46">。</text:span></text:p>
          </table:table-cell>
          <table:table-cell table:style-name="TableCell47">
            <text:p text:style-name="P48"><text:span text:style-name="T49">強化</text:span><text:span text:style-name="T50">少年</text:span><text:span text:style-name="T51">矯正學校學生家庭支持與轉銜服務，配合衛福部保護司逆境少年及家庭支持服務計畫，透過定期召開個案與網絡聯繫會議、出校前連結多方資源進行轉銜協助，並於出校後持續追蹤輔導一年，提供貫穿式服務，俾促少年順利復歸社區、學校及家庭。</text:span></text:p>
          </table:table-cell>
        </table:table-row>
        <table:table-row table:style-name="TableRow52">
          <table:table-cell table:style-name="TableCell53">
            <text:p text:style-name="P54">藥癮戒除醫療同行</text:p>
          </table:table-cell>
          <table:table-cell table:style-name="TableCell55">
            <text:p text:style-name="P56"><text:span text:style-name="T57">推動健康監獄理念，增加戒癮醫療資源，協助藥癮收容人重回健康生活。</text:span></text:p>
          </table:table-cell>
          <table:table-cell table:style-name="TableCell58">
            <text:list text:style-name="LFO4" text:continue-numbering="true">
              <text:list-item>
                <text:p text:style-name="P59"><text:bookmark-start text:name="_Hlk207781704"/>依據行政院核定之「新世代反毒策略行動綱領(第三期114-117年)」，連結勞政、社政、衛政及民間資源，持續深化、發展及提供具有實證基礎的處遇及課程。</text:p>
              </text:list-item>
              <text:list-item>
                <text:p text:style-name="P60"><text:span text:style-name="T61">另，為強化戒毒醫療資源，本署持續與衛生福利部合作，擴大「矯正機關整合性藥癮治療服務暨品質提升計畫」，並於</text:span><text:span text:style-name="T62">114</text:span><text:span text:style-name="T63">年</text:span><text:span text:style-name="T64">8</text:span><text:span text:style-name="T65">月</text:span><text:span text:style-name="T66">18</text:span><text:span text:style-name="T67">日函轉衛生福利部</text:span><text:span text:style-name="T68">115</text:span><text:span text:style-name="T69">年度「矯正機關整合性藥癮治療服務暨品質提升計畫說明書」及行政院主計總處業核列毒品防制基金</text:span><text:span text:style-name="T70">115</text:span><text:span text:style-name="T71">年度預算，提示各機關前揭計畫</text:span><text:span text:style-name="T72">115</text:span><text:span text:style-name="T73">年核列預算為</text:span><text:span text:style-name="T74">4,795</text:span><text:span text:style-name="T75">萬</text:span><text:span text:style-name="T76">1</text:span><text:span text:style-name="T77">千元，較本</text:span><text:span text:style-name="T78">(114)</text:span><text:span text:style-name="T79">年預算</text:span><text:span text:style-name="T80">2,725</text:span><text:span text:style-name="T81">萬</text:span><text:span text:style-name="T82">8</text:span><text:span text:style-name="T83">千元，增加</text:span><text:span text:style-name="T84">2,069</text:span><text:span text:style-name="T85">萬</text:span><text:span text:style-name="T86">3</text:span><text:span text:style-name="T87">千</text:span><text:span text:style-name="T88">元，請本年度因受限於經費未受補助而取消合作，或其他尚未有成癮醫療服務資源之機關，應積極接洽鄰近醫療機構，提出申請加入整合性藥癮治療服務，期能提升整體矯正機關之涵蓋率。本署亦於</text:span><text:span text:style-name="T89">115</text:span><text:span text:style-name="T90">年</text:span><text:span text:style-name="T91">1</text:span><text:span text:style-name="T92">月</text:span><text:span text:style-name="T93">19</text:span><text:span text:style-name="T94">日函請所屬機關積極評估並爭取納入前揭計畫。</text:span><text:span text:style-name="T95">115</text:span><text:span text:style-name="T96">年目前計有</text:span><text:span text:style-name="T97">18</text:span><text:span text:style-name="T98">家醫療機構進入</text:span><text:span text:style-name="T99">21</text:span><text:span text:style-name="T100">所矯正機關執行</text:span><text:span text:style-name="T101">(</text:span><text:span text:style-name="T102">涵蓋率</text:span><text:span text:style-name="T103">41%)</text:span><text:span text:style-name="T104">，提前達成新世代反毒策略行動綱領原訂</text:span><text:span text:style-name="T105">117</text:span><text:span text:style-name="T106">年目標</text:span><text:span text:style-name="T107">(</text:span><text:span text:style-name="T108">涵蓋率</text:span><text:span text:style-name="T109">41%)</text:span><text:span text:style-name="T110">，讓收容人也能獲得與一般民眾相同的成癮治療服務。</text:span><text:bookmark-end text:name="_Hlk207781704"/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高齡處遇賦能復歸</text:p>
          </table:table-cell>
          <table:table-cell table:style-name="TableCell114">
            <text:p text:style-name="P115">延緩高齡收容人老化，提供互助照護機制並連結社區資源。</text:p>
          </table:table-cell>
          <table:table-cell table:style-name="TableCell116">
            <text:p text:style-name="P117"><text:span text:style-name="T118">本署推動「樂齡健康照護計畫」，</text:span><text:span text:style-name="T119">114</text:span><text:span text:style-name="T120">年</text:span><text:span text:style-name="T121">5</text:span><text:span text:style-name="T122">月經行政院核定，自今（</text:span><text:span text:style-name="T123">115</text:span><text:span text:style-name="T124">）年度起執行，期透過相關措施促進高齡收容人健康、延緩失能失智，並建構友善照護環境。優先於</text:span><text:span text:style-name="T125">23</text:span><text:span text:style-name="T126">所矯正機關執行，透過改善照護空間與無障礙設施、購置運動器材及輔具、開設高齡門診、導入多元樂齡健康課程、培訓照護人力，並強化出監轉銜及與社區長照體系接軌機制，以提供持續性照護，協助收容人順利復歸社會。惟本計畫尚須俟年度預算審議程序通過後始得正式執行。</text:span></text:p>
          </table:table-cell>
        </table:table-row>
        <table:table-row table:style-name="TableRow127">
          <table:table-cell table:style-name="TableCell128">
            <text:p text:style-name="P129">精神醫療接軌社安</text:p>
          </table:table-cell>
          <table:table-cell table:style-name="TableCell130">
            <text:p text:style-name="P131"><text:span text:style-name="T132">提升精神病患轉介與轉銜機制，</text:span><text:span text:style-name="T133">完善社會安全通報系統。</text:span></text:p>
          </table:table-cell>
          <table:table-cell table:style-name="TableCell134">
            <text:p text:style-name="P135"><text:span text:style-name="T136">配合行政院強化社會安全網</text:span><text:span text:style-name="T137">2.0</text:span><text:span text:style-name="T138">計畫及《精神衛生法》規定，持續推動精神疾病收容人釋放前通知機制，並與衛生福利部</text:span><text:span text:style-name="T139">共同</text:span><text:span text:style-name="T140">建置雙方資訊系統介接，以提升行政效能。針對多元需求須跨單位或跨專業合作協助之精神疾病個案，由矯正機關邀集當地衛政、社政、勞政、觀護、更生保護單位、相關專業人員或家屬召開轉銜會議，初步研議出監後可行之支持措施與出監通報，以協助精神疾病收容人有效連結社會資源、穩定復歸。</text:span></text:p>
          </table:table-cell>
        </table:table-row>
        <table:table-row table:style-name="TableRow141">
          <table:table-cell table:style-name="TableCell142" table:number-rows-spanned="3">
            <text:p text:style-name="P143">智慧科技安全升級</text:p>
          </table:table-cell>
          <table:table-cell table:style-name="TableCell144" table:number-rows-spanned="3">
            <text:p text:style-name="P145">建置偵測辨識與定位系統，加速數位轉型，提高監所安全管理效能。</text:p>
          </table:table-cell>
          <table:table-cell table:style-name="TableCell146">
            <text:list text:style-name="LFO5" text:continue-numbering="true">
              <text:list-item>
                <text:p text:style-name="P147">推動「法務部矯正署所屬矯正機關科技安全網建置計畫(113-118)」</text:p>
              </text:list-item>
            </text:list>
            <text:p text:style-name="P148"><text:span text:style-name="T149">114</text:span><text:span text:style-name="T150">年度佈建</text:span><text:span text:style-name="T151">8</text:span><text:span text:style-name="T152">所及於</text:span><text:span text:style-name="T153">115</text:span><text:span text:style-name="T154">年度預計佈建</text:span><text:span text:style-name="T155">18</text:span><text:span text:style-name="T156">所</text:span><text:span text:style-name="T157">矯正機關數位基礎建設，將機關最廣泛運用的監控設備數位化同時佈建網路，做為未來科技擴充運用之基礎，同時規劃納管各矯正機關監視影像至中央監控平台，建立雲端備份空間，促進資料管理安全，並確立分層指揮中心機制，提升危機事件之督導因應。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list text:style-name="LFO5" text:continue-numbering="true">
              <text:list-item>
                <text:p text:style-name="P162">安全科技輔助監控管理</text:p>
              </text:list-item>
            </text:list>
            <text:p text:style-name="P163">透過科技應用，促進風險管控，強化矯正維安，本署除推動《科技安全網計畫》之數位基礎佈建外，刻正於明德外役監測試定位科技之運用，以監控裝置(電子手環、監控手機)輔助機關管控受刑人作業、返家探視之動態，降低受刑人外出脫逃事件之危害風險。未來目標是持續導入辨識偵測、定位系統等技術，提升安全監控，並實現機關安全勤(業)務的管理數位化。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list text:style-name="LFO5" text:continue-numbering="true">
              <text:list-item>
                <text:p text:style-name="P168"><text:span text:style-name="T169">開發收容人數位帳戶及供應服務系統</text:span><text:span text:style-name="T170">【已取得階段性成果】</text:span></text:p>
              </text:list-item>
            </text:list>
            <text:p text:style-name="P171"><text:span text:style-name="T172">滿足機關端收容人身分辨識與購物之相關作業，及家屬端協助購物等需求。目前家屬線上購物系統已正式運行，</text:span><text:span text:style-name="T173">114</text:span><text:span text:style-name="T174">年擇定彰化監獄及新竹看守所進行試辦作業，期減少行政流程紙本作業及簡化矯正業務程序，將人力有效運用於矯正業務，整合現有獄政系統，提升便利性及多功能品質。</text:span></text:p>
          </table:table-cell>
        </table:table-row>
        <table:table-row table:style-name="TableRow175">
          <table:table-cell table:style-name="TableCell176">
            <text:p text:style-name="P177">推動改建紓解超收</text:p>
          </table:table-cell>
          <table:table-cell table:style-name="TableCell178">
            <text:p text:style-name="P179"><text:span text:style-name="T180">逐步翻新監所設施，增加合理收容空間以紓解超收問題。</text:span></text:p>
          </table:table-cell>
          <table:table-cell table:style-name="TableCell181">
            <text:list text:style-name="LFO6" text:continue-numbering="true">
              <text:list-item>
                <text:p text:style-name="P182">依「獄政革新政策」專案報告之上位計畫，逐步盤點並推動各項新(擴、遷)建個案計畫，提升收容人處遇品質，維護收容人權。另個案工程執行過程中，持續督導施工廠商積極趕辦。</text:p>
              </text:list-item>
              <text:list-item>
                <text:p text:style-name="P183"><text:span text:style-name="T184">八德外役監獄</text:span><text:span text:style-name="T185">(</text:span><text:span text:style-name="T186">新擴建工程</text:span><text:span text:style-name="T187">)</text:span><text:span text:style-name="T188">：第一階段以回復外役監業務正常運作為目標，協助收容人復歸社會，於</text:span><text:span text:style-name="T189">112</text:span><text:span text:style-name="T190">年</text:span><text:span text:style-name="T191">7</text:span><text:span text:style-name="T192">月</text:span><text:span text:style-name="T193">25</text:span><text:span text:style-name="T194">日恢復外役監獄收容功能；第二階段以紓緩北部地區矯正機關收容擁擠之情形，預計於</text:span><text:span text:style-name="T195">115</text:span><text:span text:style-name="T196">年上半年</text:span><text:span text:style-name="T197">完成驗收作業及缺改後啟用，將可收容</text:span><text:span text:style-name="T198">2,672</text:span><text:span text:style-name="T199">名</text:span><text:span text:style-name="T200">(</text:span><text:span text:style-name="T201">增加</text:span><text:span text:style-name="T202">2,271</text:span><text:span text:style-name="T203">名</text:span><text:span text:style-name="T204">)</text:span><text:span text:style-name="T205">容額。</text:span></text:p>
              </text:list-item>
              <text:list-item>
                <text:p text:style-name="P206">彰化看守所(遷建工程)：原預計114年下半年完成驗收後啟用，惟因114年7月8日丹尼絲颱風造成地下室部分設備泡水，並影響外部道路、景觀及附屬工程之施工，預計延至<text:bookmark-start text:name="_Hlk205382434"/>115年上半年完成驗收<text:bookmark-end text:name="_Hlk205382434"/>作業及缺改後啟用，將可收容1,500名(增加1,188名)容額。</text:p>
              </text:list-item>
              <text:list-item>
                <text:p text:style-name="P207"><text:span text:style-name="T208">臺北看守所及臺北女子看守所</text:span><text:span text:style-name="T209">(</text:span><text:span text:style-name="T210">遷建工程</text:span><text:span text:style-name="T211">)</text:span><text:span text:style-name="T212">：目前由內政部辦理區段徵收及全區開發工程辦理中，遷建工程計畫期程</text:span><text:span text:style-name="T213">115</text:span><text:span text:style-name="T214">年至</text:span><text:span text:style-name="T215">126</text:span><text:span text:style-name="T216">年，採二階段提送，第一階段中長程計畫行政院</text:span><text:span text:style-name="T217">114</text:span><text:span text:style-name="T218">年</text:span><text:span text:style-name="T219">5</text:span><text:span text:style-name="T220">月</text:span><text:span text:style-name="T221">6</text:span><text:span text:style-name="T222">日核定</text:span><text:span text:style-name="T223">(</text:span><text:span text:style-name="T224">即</text:span><text:span text:style-name="T225">115</text:span><text:span text:style-name="T226">年至</text:span><text:span text:style-name="T227">117</text:span><text:span text:style-name="T228">年用地取得及環境影響評估</text:span><text:span text:style-name="T229">)</text:span><text:span text:style-name="T230">，內政部預計</text:span><text:span text:style-name="T231">116</text:span><text:span text:style-name="T232">年第</text:span><text:span text:style-name="T233">1</text:span><text:span text:style-name="T234">季</text:span><text:span text:style-name="T235">交付機關用地，計畫用地面積臺北看守所</text:span><text:span text:style-name="T236">9.61</text:span><text:span text:style-name="T237">公頃；臺北女子看守所</text:span><text:span text:style-name="T238">3.2</text:span><text:span text:style-name="T239">公頃，合計計畫總面積</text:span><text:span text:style-name="T240">12.81</text:span><text:span text:style-name="T241">公頃，預計收容額臺北看守所</text:span><text:span text:style-name="T242">3,000</text:span><text:span text:style-name="T243">名</text:span><text:span text:style-name="T244">(</text:span><text:span text:style-name="T245">新增</text:span><text:span text:style-name="T246">866</text:span><text:span text:style-name="T247">名</text:span><text:span text:style-name="T248">)</text:span><text:span text:style-name="T249">，臺北女子看守所</text:span><text:span text:style-name="T250">800</text:span><text:span text:style-name="T251">名</text:span><text:span text:style-name="T252">(</text:span><text:span text:style-name="T253">新增</text:span><text:span text:style-name="T254">416</text:span><text:span text:style-name="T255">名</text:span><text:span text:style-name="T256">)</text:span><text:span text:style-name="T257">，刻正辦理第二階段中長程計畫研擬提報，及第一階段計畫執行</text:span><text:span text:style-name="T258">(</text:span><text:span text:style-name="T259">土地有償及無償撥用程序及環境影響評估作業</text:span><text:span text:style-name="T260">)</text:span><text:span text:style-name="T261">。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優化人力保障待遇</text:p>
          </table:table-cell>
          <table:table-cell table:style-name="TableCell265">
            <text:p text:style-name="P266">打造健康安全職場環境，爭取同仁待遇提升與人力資源擴充。</text:p>
          </table:table-cell>
          <table:table-cell table:style-name="TableCell267">
            <text:list text:style-name="LFO7" text:continue-numbering="true">
              <text:list-item>
                <text:p text:style-name="P268"><text:span text:style-name="T269">矯正人員職司收容人戒護管理工作，本署自</text:span><text:span text:style-name="T270">73</text:span><text:span text:style-name="T271">年</text:span><text:span text:style-name="T272">7</text:span><text:span text:style-name="T273">月起報奉行政院核准參照警察人員所支第一級警勤加給支給「增支專業加給」新台幣</text:span><text:span text:style-name="T274">2,700</text:span><text:span text:style-name="T275">元</text:span><text:span text:style-name="T276">(</text:span><text:span text:style-name="T277">間接戒護人員支領</text:span><text:span text:style-name="T278">2,300</text:span><text:span text:style-name="T279">元</text:span><text:span text:style-name="T280">)</text:span><text:span text:style-name="T281">，本署復於數年間爭取調整增支專業加給，直至</text:span><text:span text:style-name="T282">108</text:span><text:span text:style-name="T283">年終獲核准調整，</text:span><text:span text:style-name="T284">將「增支專業加給」調升至直接戒護第一級</text:span><text:span text:style-name="T285">4,500</text:span><text:span text:style-name="T286">元、第二級</text:span><text:span text:style-name="T287">4,000</text:span><text:span text:style-name="T288">元、間接戒護</text:span><text:span text:style-name="T289">3,000</text:span><text:span text:style-name="T290">元。因應時代演進，矯正人員勤務日增且趨於多樣化</text:span><text:span text:style-name="T291">(</text:span><text:span text:style-name="T292">日常生活戒護、醫療服務、技能訓練、法律扶助、工場作業管理、教化輔導工作及復歸轉銜等</text:span><text:span text:style-name="T293">)<text:s/></text:span><text:span text:style-name="T294">，本署為保障矯正機關人員工作權益及合理報酬，參酌矯正勤務繁重及風險，本署於</text:span><text:span text:style-name="T295">114</text:span><text:span text:style-name="T296">年</text:span><text:span text:style-name="T297">5</text:span><text:span text:style-name="T298">月</text:span><text:span text:style-name="T299">5</text:span><text:span text:style-name="T300">日法矯署人字第</text:span><text:span text:style-name="T301">11407006080</text:span><text:span text:style-name="T302">號陳報「增支專業加給表」調整案，法務部於</text:span><text:span text:style-name="T303">114</text:span><text:span text:style-name="T304">年</text:span><text:span text:style-name="T305">6</text:span><text:span text:style-name="T306">月</text:span><text:span text:style-name="T307">13</text:span><text:span text:style-name="T308">日法人字第</text:span><text:span text:style-name="T309">11408532940</text:span><text:span text:style-name="T310">號函轉行政院，行政院人事行政總處</text:span><text:span text:style-name="T311">(</text:span><text:span text:style-name="T312">下稱總處</text:span><text:span text:style-name="T313">)</text:span><text:span text:style-name="T314">於</text:span><text:span text:style-name="T315">114</text:span><text:span text:style-name="T316">年</text:span><text:span text:style-name="T317">10</text:span><text:span text:style-name="T318">月</text:span><text:span text:style-name="T319">13</text:span><text:span text:style-name="T320">日函復法務部</text:span><text:span text:style-name="T321">，法務部於</text:span><text:span text:style-name="T322">114</text:span><text:span text:style-name="T323">年</text:span><text:span text:style-name="T324">10</text:span><text:span text:style-name="T325">月</text:span><text:span text:style-name="T326">21</text:span><text:span text:style-name="T327">日函請本署依總處意見再酌；本署刻正依總處意見研議相關說明再行陳報，</text:span><text:bookmark-start text:name="_Hlk205382674"/><text:span text:style-name="T328">期藉由爭取調整增支專業加給內涵，提振矯正人員士氣，並留住菁英優秀人才。</text:span><text:bookmark-end text:name="_Hlk205382674"/></text:p>
              </text:list-item>
              <text:list-item>
                <text:p text:style-name="P329">行政院114年6月30日院授人給字第11440010992號函核定「矯正機關輪班輪休人員深夜危勞性勤務津貼支給表」，並自114年7月1日生效，矯正機關輪班輪休人員得依「矯正機關輪班輪休人員深夜危勞性勤務津貼核發作業規定」申請前開津貼，以慰勞矯正同仁辛勞。</text:p>
              </text:list-item>
            </text:list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 style:language-complex="ar" style:country-complex="SA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ar" style:country-complex="SA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style:vertical-align="auto"/>
      <style:text-properties fo:hyphenate="true"/>
    </style:style>
    <style:style style:name="Textbody" style:display-name="Text body" style:family="paragraph">
      <style:paragraph-properties fo:widows="0" fo:orphans="0" style:vertical-align="auto"/>
      <style:text-properties fo:hyphenate="false"/>
    </style:style>
    <style:style style:name="WW_CharLFO1LVL1" style:family="text">
      <style:text-properties style:font-name-complex="0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a" style:display-name="WWNum1a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a" style:display-name="WWNum1aa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琇耀</meta:initial-creator>
    <dc:creator>郭俊丁</dc:creator>
    <meta:creation-date>2026-04-01T08:02:00Z</meta:creation-date>
    <dc:date>2026-04-01T08:15:00Z</dc:date>
    <meta:print-date>2025-01-23T09:47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92" meta:character-count="3296" meta:row-count="23" meta:non-whitespace-character-count="2810"/>
  </office:meta>
</office:document-meta>
</file>