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3.0159in"/>
    </style:style>
    <style:style style:name="Table9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LFO3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3" style:parent-style-name="Standard" style:list-style-name="LFO3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" style:parent-style-name="Standard" style:list-style-name="LFO3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list-style-name="LFO4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/>
    </style:style>
    <style:style style:name="P61" style:parent-style-name="Standard" style:list-style-name="LFO4" style:family="paragraph">
      <style:paragraph-properties fo:text-align="justify" fo:line-height="0.3611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justify" fo:margin-bottom="0.05in" fo:line-height="0.361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611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18" style:family="table-row">
      <style:table-row-properties style:min-row-height="1.076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justify" fo:margin-bottom="0.05in" fo:line-height="0.3611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純文字" style:family="paragraph">
      <style:paragraph-properties style:punctuation-wrap="simple" fo:text-align="justify" fo:line-height="0.3611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5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純文字" style:family="paragraph">
      <style:paragraph-properties style:punctuation-wrap="simple" fo:text-align="justify" fo:line-height="0.3611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972in"/>
    </style:style>
    <style:style style:name="P1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0" style:parent-style-name="純文字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972in"/>
    </style:style>
    <style:style style:name="P1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list-style-name="LFO5" style:family="paragraph">
      <style:paragraph-properties style:punctuation-wrap="simple" fo:text-align="justify" fo:line-height="0.3611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8" style:parent-style-name="純文字" style:family="paragraph">
      <style:paragraph-properties style:punctuation-wrap="simple" fo:text-align="justify" fo:line-height="0.3611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8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純文字" style:list-style-name="LFO6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180" style:parent-style-name="純文字" style:list-style-name="LFO6" style:family="paragraph">
      <style:paragraph-properties style:punctuation-wrap="simple" fo:text-align="justify" fo:line-height="0.3611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204" style:parent-style-name="純文字" style:list-style-name="LFO6" style:family="paragraph">
      <style:paragraph-properties style:punctuation-wrap="simple" fo:text-align="justify" fo:line-height="0.361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純文字" style:list-style-name="LFO6" style:family="paragraph">
      <style:paragraph-properties style:punctuation-wrap="simple" fo:text-align="justify" fo:line-height="0.3611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707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純文字" style:list-style-name="LFO7" style:family="paragraph">
      <style:paragraph-properties style:punctuation-wrap="simple" fo:text-align="justify" fo:line-height="0.3611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純文字" style:list-style-name="LFO7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矯正重大政策及執行情形</text:p>
      <text:p text:style-name="P4"><text:span text:style-name="T5">（</text:span><text:span text:style-name="T6">115.</text:span><text:span text:style-name="T7">3.31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重大政策方向</text:p>
          </table:table-cell>
          <table:table-cell table:style-name="TableCell16">
            <text:p text:style-name="P17">政策目標</text:p>
          </table:table-cell>
          <table:table-cell table:style-name="TableCell18">
            <text:p text:style-name="P19">具體執行情形</text:p>
          </table:table-cell>
        </table:table-row>
        <table:table-row table:style-name="TableRow20">
          <table:table-cell table:style-name="TableCell21">
            <text:p text:style-name="P22">詐欺犯罪懲教並重</text:p>
          </table:table-cell>
          <table:table-cell table:style-name="TableCell23">
            <text:p text:style-name="P24">透過加強教化與改正措施，協助收容人脫離詐騙行為並成功更生。</text:p>
          </table:table-cell>
          <table:table-cell table:style-name="TableCell25">
            <text:list text:style-name="LFO3" text:continue-numbering="true">
              <text:list-item>
                <text:p text:style-name="P26"><text:bookmark-start text:name="_Hlk207781293"/><text:span text:style-name="T27">為矯治有犯罪習慣收容人之偏差行為，本署已於矯正政策諮詢會與專家、學者討論及優化「詐欺犯處遇策略」，並於</text:span><text:span text:style-name="T28">114</text:span><text:span text:style-name="T29">年</text:span><text:span text:style-name="T30">11</text:span><text:span text:style-name="T31">月函頒各矯正機關暫循辦理。</text:span><text:span text:style-name="T32">策略內容包含：加強法律倫理教育、實施行為矯正與心理輔導、導入專業識詐防詐及理財理債課程，並辦理職業訓練及就業銜接等。</text:span></text:p>
              </text:list-item>
              <text:list-item>
                <text:p text:style-name="P33"><text:span text:style-name="T34">另為強化詐欺犯處遇之成效，本署刻正規劃辦理委託研究案，期能發展詐欺犯專屬處遇課程、評估工具等，並發展更明確之指引。</text:span></text:p>
              </text:list-item>
              <text:list-item>
                <text:p text:style-name="P35">於假釋審查時，依監獄行刑法第116條及受刑人假釋實施辦法第3條規定，將受刑人之教化矯治處遇成效、宣告沒收犯罪所得之繳納及與被害人和解情形，列入假釋審核重要參考。<text:bookmark-end text:name="_Hlk207781293"/></text:p>
              </text:list-item>
            </text:list>
          </table:table-cell>
        </table:table-row>
        <text:soft-page-break/>
        <table:table-row table:style-name="TableRow36">
          <table:table-cell table:style-name="TableCell37">
            <text:p text:style-name="P38">少年矯正適性轉銜</text:p>
          </table:table-cell>
          <table:table-cell table:style-name="TableCell39">
            <text:p text:style-name="P40"><text:span text:style-name="T41">強化出校後追蹤輔導機制，</text:span><text:span text:style-name="T42">協助</text:span><text:span text:style-name="T43">少年矯正</text:span><text:span text:style-name="T44">學校學生</text:span><text:span text:style-name="T45">出校後的</text:span><text:span text:style-name="T46">適性生活</text:span><text:span text:style-name="T47">。</text:span></text:p>
          </table:table-cell>
          <table:table-cell table:style-name="TableCell48">
            <text:p text:style-name="P49"><text:span text:style-name="T50">強化</text:span><text:span text:style-name="T51">少年</text:span><text:span text:style-name="T52">矯正學校學生家庭支持與轉銜服務，配合衛福部保護司逆境少年及家庭支持服務計畫，透過定期召開個案與網絡聯繫會議、出校前連結多方資源進行轉銜協助，並於出校後持續追蹤輔導一年，提供貫穿式服務，俾促少年順利復歸社區、學校及家庭。</text:span></text:p>
          </table:table-cell>
        </table:table-row>
        <table:table-row table:style-name="TableRow53">
          <table:table-cell table:style-name="TableCell54">
            <text:p text:style-name="P55">藥癮戒除醫療同行</text:p>
          </table:table-cell>
          <table:table-cell table:style-name="TableCell56">
            <text:p text:style-name="P57"><text:span text:style-name="T58">推動健康監獄理念，增加戒癮醫療資源，協助藥癮收容人重回健康生活。</text:span></text:p>
          </table:table-cell>
          <table:table-cell table:style-name="TableCell59">
            <text:list text:style-name="LFO4" text:continue-numbering="true">
              <text:list-item>
                <text:p text:style-name="P60"><text:bookmark-start text:name="_Hlk207781704"/>依據行政院核定之「新世代反毒策略行動綱領(第三期114-117年)」，連結勞政、社政、衛政及民間資源，持續深化、發展及提供具有實證基礎的處遇及課程。</text:p>
              </text:list-item>
              <text:list-item>
                <text:p text:style-name="P61"><text:span text:style-name="T62">另，為強化戒毒醫療資源，本署持續與衛生福利部合作，擴大「</text:span><text:span text:style-name="T63">矯正機關整合性藥癮治療服務暨品質提升計畫」，</text:span><text:span text:style-name="T64">115</text:span><text:span text:style-name="T65">年核列預算為</text:span><text:span text:style-name="T66">4,795</text:span><text:span text:style-name="T67">萬</text:span><text:span text:style-name="T68">1</text:span><text:span text:style-name="T69">千元，較本</text:span><text:span text:style-name="T70">(114)</text:span><text:span text:style-name="T71">年預算</text:span><text:span text:style-name="T72">2,725</text:span><text:span text:style-name="T73">萬</text:span><text:span text:style-name="T74">8</text:span><text:span text:style-name="T75">千元，增加</text:span><text:span text:style-name="T76">2,069</text:span><text:span text:style-name="T77">萬</text:span><text:span text:style-name="T78">3</text:span><text:span text:style-name="T79">千元</text:span><text:span text:style-name="T80">。</text:span><text:span text:style-name="T81">115</text:span><text:span text:style-name="T82">年</text:span><text:span text:style-name="T83">計有</text:span><text:span text:style-name="T84">2</text:span><text:span text:style-name="T85">1</text:span><text:span text:style-name="T86">家醫療機構進入</text:span><text:span text:style-name="T87">2</text:span><text:span text:style-name="T88">5</text:span><text:span text:style-name="T89">所矯正機關執行</text:span><text:span text:style-name="T90">(</text:span><text:span text:style-name="T91">涵蓋率</text:span><text:span text:style-name="T92">4</text:span><text:span text:style-name="T93">9</text:span><text:span text:style-name="T94">%)</text:span><text:span text:style-name="T95">，提前達成新世代反毒策略行動綱領原訂</text:span><text:span text:style-name="T96">117</text:span><text:span text:style-name="T97">年目標</text:span><text:span text:style-name="T98">(</text:span><text:span text:style-name="T99">涵蓋率</text:span><text:span text:style-name="T100">41%)</text:span><text:span text:style-name="T101">，讓收容人也能獲得與一般民眾相同的成癮治療服務。</text:span><text:bookmark-end text:name="_Hlk207781704"/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高齡處遇賦能復歸</text:p>
          </table:table-cell>
          <table:table-cell table:style-name="TableCell105">
            <text:p text:style-name="P106">延緩高齡收容人老化，提供互助照護機制並連結社區資源。</text:p>
          </table:table-cell>
          <table:table-cell table:style-name="TableCell107">
            <text:p text:style-name="P108"><text:span text:style-name="T109">本署推動「樂齡健康照護計畫」，</text:span><text:span text:style-name="T110">114</text:span><text:span text:style-name="T111">年</text:span><text:span text:style-name="T112">5</text:span><text:span text:style-name="T113">月經行政院核定，自今（</text:span><text:span text:style-name="T114">115</text:span><text:span text:style-name="T115">）年度起執行，期透過相關措施促進高齡收容人健康、延緩失能失智，並建構友善照護環境。優先於</text:span><text:span text:style-name="T116">23</text:span><text:span text:style-name="T117">所矯正機關執行，透過改善照護空間與無障礙設施、購置運動器材及輔具、開設高齡門診、導入多元樂齡健康課程、培訓照護人力，並強化出監轉銜及與社區長照體系接軌機制，以提供持續性照護，協助收容人順利復歸社會。惟本計畫尚須俟年度預算審議程序通過後始得正式執行。</text:span></text:p>
          </table:table-cell>
        </table:table-row>
        <table:table-row table:style-name="TableRow118">
          <table:table-cell table:style-name="TableCell119">
            <text:p text:style-name="P120">精神醫療接軌社安</text:p>
          </table:table-cell>
          <table:table-cell table:style-name="TableCell121">
            <text:p text:style-name="P122"><text:span text:style-name="T123">提升精神病患轉介與轉銜機制，完善社會安全通報系統。</text:span></text:p>
          </table:table-cell>
          <table:table-cell table:style-name="TableCell124">
            <text:p text:style-name="P125"><text:span text:style-name="T126">配合行政院強化社會安全網</text:span><text:span text:style-name="T127">2.0</text:span><text:span text:style-name="T128">計畫及《精神衛生法》規定，持續推動精神疾病收容人釋放前通知機制，並與</text:span><text:span text:style-name="T129">衛生福利部</text:span><text:span text:style-name="T130">共同</text:span><text:span text:style-name="T131">建置雙方資訊系統介接，以提升行政效能。針對多元需求須跨單位或跨專業合作協助之精神疾病個案，由矯正機關邀集當地衛政、社政、勞政、觀護、更生保護單位、相關專業人員或家屬召開轉銜會議，</text:span><text:span text:style-name="T132">研議出監後可行之支持措施與出監通報，以</text:span><text:span text:style-name="T133">有效連結社會資源、</text:span><text:span text:style-name="T134">順利</text:span><text:span text:style-name="T135">復歸</text:span><text:span text:style-name="T136">社會</text:span><text:span text:style-name="T137">。</text:span></text:p>
          </table:table-cell>
        </table:table-row>
        <table:table-row table:style-name="TableRow138">
          <table:table-cell table:style-name="TableCell139" table:number-rows-spanned="3">
            <text:p text:style-name="P140">智慧科技安全升級</text:p>
          </table:table-cell>
          <table:table-cell table:style-name="TableCell141" table:number-rows-spanned="3">
            <text:p text:style-name="P142">建置偵測辨識與定位系統，加速數位轉型，提高監所安全管理效能。</text:p>
          </table:table-cell>
          <table:table-cell table:style-name="TableCell143">
            <text:list text:style-name="LFO5" text:continue-numbering="true">
              <text:list-item>
                <text:p text:style-name="P144">推動「法務部矯正署所屬矯正機關科技安全網建置計畫(113-118)」</text:p>
              </text:list-item>
            </text:list>
            <text:p text:style-name="P145"><text:span text:style-name="T146">114</text:span><text:span text:style-name="T147">年度佈建</text:span><text:span text:style-name="T148">8</text:span><text:span text:style-name="T149">所及於</text:span><text:span text:style-name="T150">115</text:span><text:span text:style-name="T151">年度預計佈建</text:span><text:span text:style-name="T152">18</text:span><text:span text:style-name="T153">所</text:span><text:span text:style-name="T154">矯正機關數位基礎建設，將機關最廣泛運用的監控設備數位化同時佈建網路，做為未來科技擴充運用之基礎，同時規劃納管各矯正機關監視影像至中央監控平台，建立雲端備份空間，促進資料管理安全，並確立分層指揮中心機制，提升危機事件之督導因應。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list text:style-name="LFO5" text:continue-numbering="true">
              <text:list-item>
                <text:p text:style-name="P159">安全科技輔助監控管理</text:p>
              </text:list-item>
            </text:list>
            <text:p text:style-name="P160">透過科技應用，促進風險管控，強化矯正維安，本署除推動《科技安全網計畫》之數位基礎佈建外，刻正於明德外役監測試定位科技之運用，以監控裝置(電子手環、監控手機)輔助機關管控受刑人作業、返家探視之動態，降低受刑人外出脫逃事件之危害風險。未來目標是持續導入辨識偵測、定位系統等技術，提升安全監控，並實現機關安全勤(業)務的管理數位化。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list text:style-name="LFO5" text:continue-numbering="true">
              <text:list-item>
                <text:p text:style-name="P165"><text:span text:style-name="T166">開發收容人數位帳戶及供應服務系統</text:span><text:span text:style-name="T167">【已取得階段性成果】</text:span></text:p>
              </text:list-item>
            </text:list>
            <text:p text:style-name="P168"><text:span text:style-name="T169">滿足機關端收容人身分辨識與購物之相關作業，及家屬端協助購物等需求。目前家屬線上購物系統已正式運行，</text:span><text:span text:style-name="T170">114</text:span><text:span text:style-name="T171">年擇定彰化監獄及新竹看守所進行試辦作業，期減少行政流程紙本作業及簡化矯正業務程序，將人力有效運用於矯正業務，整合現有獄政系統，提升便利性及多功能品質。</text:span></text:p>
          </table:table-cell>
        </table:table-row>
        <table:table-row table:style-name="TableRow172">
          <table:table-cell table:style-name="TableCell173">
            <text:p text:style-name="P174">推動改建紓解超收</text:p>
          </table:table-cell>
          <table:table-cell table:style-name="TableCell175">
            <text:p text:style-name="P176"><text:span text:style-name="T177">逐步翻新監所設施，增加合理收容空間以紓解超收問題。</text:span></text:p>
          </table:table-cell>
          <table:table-cell table:style-name="TableCell178">
            <text:list text:style-name="LFO6" text:continue-numbering="true">
              <text:list-item>
                <text:p text:style-name="P179">依「獄政革新政策」專案報告之上位計畫，逐步盤點並推動各項新(擴、遷)建個案計畫，提升收容人處遇品質，維護收容人權。另個案工程執行過程中，持續督導施工廠商積極趕辦。</text:p>
              </text:list-item>
              <text:list-item>
                <text:p text:style-name="P180"><text:span text:style-name="T181">八德外役監獄</text:span><text:span text:style-name="T182">(</text:span><text:span text:style-name="T183">新擴建工程</text:span><text:span text:style-name="T184">)</text:span><text:span text:style-name="T185">：第一階段以回復外役監業務正常運作為目標，協助收容人復歸社會，於</text:span><text:span text:style-name="T186">112</text:span><text:span text:style-name="T187">年</text:span><text:span text:style-name="T188">7</text:span><text:span text:style-name="T189">月</text:span><text:span text:style-name="T190">25</text:span><text:span text:style-name="T191">日恢復外役監獄收容功能；第二階段以紓緩北部地區矯正機關收容擁擠之情形，預計於</text:span><text:span text:style-name="T192">115</text:span><text:span text:style-name="T193">年上半年</text:span><text:span text:style-name="T194">完成驗收作業及缺改後啟用，將可收容</text:span><text:span text:style-name="T195">2,672</text:span><text:span text:style-name="T196">名</text:span><text:span text:style-name="T197">(</text:span><text:span text:style-name="T198">增加</text:span><text:span text:style-name="T199">2,271</text:span><text:span text:style-name="T200">名</text:span><text:span text:style-name="T201">)</text:span><text:span text:style-name="T202">容額。</text:span><text:span text:style-name="T203">在戒護安全無虞情形下該監在八德分監於115年3月17日開始逐步以每月70名一般受刑人收容條件下，進行收容，預計115年度可達700人收容目標。</text:span></text:p>
              </text:list-item>
              <text:list-item>
                <text:p text:style-name="P204"><text:span text:style-name="T205">彰化看守所</text:span><text:span text:style-name="T206">(</text:span><text:span text:style-name="T207">遷建工程</text:span><text:span text:style-name="T208">)</text:span><text:span text:style-name="T209">：原預計</text:span><text:span text:style-name="T210">114</text:span><text:span text:style-name="T211">年下半年完成驗收後啟用，惟因</text:span><text:span text:style-name="T212">114</text:span><text:span text:style-name="T213">年</text:span><text:span text:style-name="T214">7</text:span><text:span text:style-name="T215">月</text:span><text:span text:style-name="T216">8</text:span><text:span text:style-name="T217">日丹尼絲颱風造成地下室部分設備泡水，並影響外部道路、景觀及附屬工程之施工，</text:span><text:span text:style-name="T218">本案於115年4月14日完成全階段驗收(複驗)刻正辦理驗收結算作業，115年3月30日完成搬遷作業，將於115年6月5日辦理落成啟用典禮，</text:span><text:span text:style-name="T219">預計延至</text:span><text:bookmark-start text:name="_Hlk205382434"/><text:span text:style-name="T220">115</text:span><text:span text:style-name="T221">年上半年完成驗收</text:span><text:bookmark-end text:name="_Hlk205382434"/><text:span text:style-name="T222">作業及</text:span><text:span text:style-name="T223">人力增補</text:span><text:span text:style-name="T224">後啟用，將可收容</text:span><text:span text:style-name="T225">1,500</text:span><text:span text:style-name="T226">名</text:span><text:span text:style-name="T227">(</text:span><text:span text:style-name="T228">增加</text:span><text:span text:style-name="T229">1,188</text:span><text:span text:style-name="T230">名</text:span><text:span text:style-name="T231">)</text:span><text:span text:style-name="T232">容額。</text:span></text:p>
              </text:list-item>
              <text:list-item>
                <text:p text:style-name="P233"><text:span text:style-name="T234">臺北看守所及臺北女子看守所</text:span><text:span text:style-name="T235">(</text:span><text:span text:style-name="T236">遷建工程</text:span><text:span text:style-name="T237">)</text:span><text:span text:style-name="T238">：目前由內政部辦理區段徵收及全區開發工程辦理中，遷建工程計畫期程</text:span><text:span text:style-name="T239">115</text:span><text:span text:style-name="T240">年至</text:span><text:span text:style-name="T241">12</text:span><text:span text:style-name="T242">8</text:span><text:span text:style-name="T243">年，採二階段提送，第一階段中長程計畫行政院</text:span><text:span text:style-name="T244">114</text:span><text:span text:style-name="T245">年</text:span><text:span text:style-name="T246">5</text:span><text:span text:style-name="T247">月</text:span><text:span text:style-name="T248">6</text:span><text:span text:style-name="T249">日核定</text:span><text:span text:style-name="T250">(</text:span><text:span text:style-name="T251">即</text:span><text:span text:style-name="T252">115</text:span><text:span text:style-name="T253">年至</text:span><text:span text:style-name="T254">117</text:span><text:span text:style-name="T255">年用地取得及環境影響評估</text:span><text:span text:style-name="T256">)</text:span><text:span text:style-name="T257">，內政部預計</text:span><text:span text:style-name="T258">116</text:span><text:span text:style-name="T259">年第</text:span><text:span text:style-name="T260">1</text:span><text:span text:style-name="T261">季</text:span><text:span text:style-name="T262">交付機關用地，計畫用地面積臺北看守所</text:span><text:span text:style-name="T263">9.61</text:span><text:span text:style-name="T264">公頃；臺北女子看守所</text:span><text:span text:style-name="T265">3.2</text:span><text:span text:style-name="T266">公頃，合計計畫總面積</text:span><text:span text:style-name="T267">12.81</text:span><text:span text:style-name="T268">公頃，預計收容額臺北看守所</text:span><text:span text:style-name="T269">3,000</text:span><text:span text:style-name="T270">名</text:span><text:span text:style-name="T271">(</text:span><text:span text:style-name="T272">新增</text:span><text:span text:style-name="T273">866</text:span><text:span text:style-name="T274">名</text:span><text:span text:style-name="T275">)</text:span><text:span text:style-name="T276">，臺北女子看守所</text:span><text:span text:style-name="T277">800</text:span><text:span text:style-name="T278">名</text:span><text:span text:style-name="T279">(</text:span><text:span text:style-name="T280">新增</text:span><text:span text:style-name="T281">416</text:span><text:span text:style-name="T282">名</text:span><text:span text:style-name="T283">)</text:span><text:span text:style-name="T284">，刻正辦理第二階段中長程計畫研擬提報，及第一階段計畫執行</text:span><text:span text:style-name="T285">(</text:span><text:span text:style-name="T286">土地有償及無償撥用程序及環境影響評估作業</text:span><text:span text:style-name="T287">)</text:span><text:span text:style-name="T288">。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優化人力保障待遇</text:p>
          </table:table-cell>
          <table:table-cell table:style-name="TableCell292">
            <text:p text:style-name="P293">打造健康安全職場環境，爭取同仁待遇提升與人力資源擴充。</text:p>
          </table:table-cell>
          <table:table-cell table:style-name="TableCell294">
            <text:list text:style-name="LFO7" text:continue-numbering="true">
              <text:list-item>
                <text:p text:style-name="P295"><text:span text:style-name="T296">矯正人員職司收容人戒護管理工作，本署自</text:span><text:span text:style-name="T297">73</text:span><text:span text:style-name="T298">年</text:span><text:span text:style-name="T299">7</text:span><text:span text:style-name="T300">月起報奉行政院核准參照警察人員所支第一級警勤加給支給「增支專業加給」新台幣</text:span><text:span text:style-name="T301">2,700</text:span><text:span text:style-name="T302">元</text:span><text:span text:style-name="T303">(</text:span><text:span text:style-name="T304">間接戒護人員支領</text:span><text:span text:style-name="T305">2,300</text:span><text:span text:style-name="T306">元</text:span><text:span text:style-name="T307">)</text:span><text:span text:style-name="T308">，本署復於數年間爭取調整增支專業加給，直至</text:span><text:span text:style-name="T309">108</text:span><text:span text:style-name="T310">年終獲核准調整，</text:span><text:span text:style-name="T311">將「增支專業加給」調升至直接戒護第一級</text:span><text:span text:style-name="T312">4,500</text:span><text:span text:style-name="T313">元、第二級</text:span><text:span text:style-name="T314">4,000</text:span><text:span text:style-name="T315">元、間接戒護</text:span><text:span text:style-name="T316">3,000</text:span><text:span text:style-name="T317">元。因應時代演進，矯正人員勤務日增且趨於多樣化</text:span><text:span text:style-name="T318">(</text:span><text:span text:style-name="T319">日常生活戒護、醫療服務、技能訓練、法律扶助、工場作業管理、教化輔導工作及復歸轉銜等</text:span><text:span text:style-name="T320">)<text:s/></text:span><text:span text:style-name="T321">，本署為保障矯正機關人員工作權益及合理報酬，參酌矯正勤務繁重及風險，本署於</text:span><text:span text:style-name="T322">114</text:span><text:span text:style-name="T323">年</text:span><text:span text:style-name="T324">5</text:span><text:span text:style-name="T325">月</text:span><text:span text:style-name="T326">5</text:span><text:span text:style-name="T327">日法矯署人字第</text:span><text:span text:style-name="T328">11407006080</text:span><text:span text:style-name="T329">號陳報「增支專業加給表」調整案，法務部於</text:span><text:span text:style-name="T330">114</text:span><text:span text:style-name="T331">年</text:span><text:span text:style-name="T332">6</text:span><text:span text:style-name="T333">月</text:span><text:span text:style-name="T334">13</text:span><text:span text:style-name="T335">日法人字第</text:span><text:span text:style-name="T336">11408532940</text:span><text:span text:style-name="T337">號函轉行政院，行政院人事行政總處</text:span><text:span text:style-name="T338">(</text:span><text:span text:style-name="T339">下稱總處</text:span><text:span text:style-name="T340">)</text:span><text:span text:style-name="T341">於</text:span><text:span text:style-name="T342">114</text:span><text:span text:style-name="T343">年</text:span><text:span text:style-name="T344">10</text:span><text:span text:style-name="T345">月</text:span><text:span text:style-name="T346">13</text:span><text:span text:style-name="T347">日函復法務部</text:span><text:span text:style-name="T348">，法務部於</text:span><text:span text:style-name="T349">114</text:span><text:span text:style-name="T350">年</text:span><text:span text:style-name="T351">10</text:span><text:span text:style-name="T352">月</text:span><text:span text:style-name="T353">21</text:span><text:span text:style-name="T354">日函請本署依總處意見再酌；本署刻正依總處意見研議相關說明再行陳報，</text:span><text:bookmark-start text:name="_Hlk205382674"/><text:span text:style-name="T355">期藉由爭取調整增支專業加給內涵，提振矯正人員士氣，並留住菁英優秀人才。</text:span><text:bookmark-end text:name="_Hlk205382674"/></text:p>
              </text:list-item>
              <text:list-item>
                <text:p text:style-name="P356">行政院114年6月30日院授人給字第11440010992號函核定「矯正機關輪班輪休人員深夜危勞性勤務津貼支給表」，並自114年7月1日生效，矯正機關輪班輪休人員得依「矯正機關輪班輪休人員深夜危勞性勤務津貼核發作業規定」申請前開津貼，以慰勞矯正同仁辛勞。</text:p>
              </text:list-item>
            </text:list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 style:language-complex="ar" style:country-complex="SA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style:vertical-align="auto"/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fo:hyphenate="false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a" style:display-name="WWNum1a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a" style:display-name="WWNum1aa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琇耀</meta:initial-creator>
    <dc:creator>郭俊丁</dc:creator>
    <meta:creation-date>2026-04-01T08:02:00Z</meta:creation-date>
    <dc:date>2026-05-12T07:36:00Z</dc:date>
    <meta:print-date>2025-01-23T09:47:00Z</meta:print-date>
    <meta:template xlink:href="Normal.dotm" xlink:type="simple"/>
    <meta:editing-cycles>7</meta:editing-cycles>
    <meta:editing-duration>PT300S</meta:editing-duration>
    <meta:document-statistic meta:page-count="9" meta:paragraph-count="6" meta:word-count="483" meta:character-count="3231" meta:row-count="22" meta:non-whitespace-character-count="2754"/>
  </office:meta>
</office:document-meta>
</file>