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0.5284in" fo:text-indent="-0.5284in">
        <style:tab-stops/>
      </style:paragraph-properties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2" style:parent-style-name="內文" style:family="paragraph">
      <style:paragraph-properties fo:text-align="center" fo:margin-bottom="0.125in" fo:line-height="0.3472in" fo:margin-left="0.5562in" fo:text-indent="-0.5562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line-height="0.3472in" fo:margin-left="2.2645in" fo:text-indent="-2.264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1.5555in" fo:text-indent="-1.5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1.5555in" fo:text-indent="-1.555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1.5555in" fo:text-indent="-1.555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472in" fo:margin-left="1.5555in" fo:text-indent="-1.55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472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472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 fo:margin-left="1.4756in" fo:text-indent="-1.4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472in" fo:margin-left="1.084in" fo:text-indent="-0.6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472in" fo:margin-left="1.084in" fo:text-indent="-0.6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line-height="0.3472in" fo:margin-left="1.084in" fo:text-indent="-0.6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3472in" fo:margin-left="1.084in" fo:text-indent="-0.6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3472in" fo:margin-left="1.084in" fo:text-indent="-0.6888in">
        <style:tab-stops/>
      </style:paragraph-properties>
    </style:style>
    <style:style style:name="T1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3472in" fo:margin-left="1.084in" fo:text-indent="-0.6888in">
        <style:tab-stops/>
      </style:paragraph-properties>
    </style:style>
    <style:style style:name="T1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92" style:parent-style-name="內文" style:family="paragraph">
      <style:paragraph-properties fo:line-height="0.3472in" fo:margin-left="1.084in" fo:text-indent="-0.6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3472in" fo:margin-left="1.084in" fo:text-indent="-0.6888in">
        <style:tab-stops/>
      </style:paragraph-properties>
      <style:text-properties style:font-name-asian="標楷體" style:letter-kerning="false" fo:font-size="16pt" style:font-size-asian="16pt"/>
    </style:style>
    <style:style style:name="P198" style:parent-style-name="內文" style:family="paragraph">
      <style:paragraph-properties fo:line-height="0.3472in" fo:margin-left="1.084in" fo:text-indent="-0.6888in">
        <style:tab-stops/>
      </style:paragraph-properties>
      <style:text-properties style:font-name-asian="標楷體" style:letter-kerning="false" fo:font-size="16pt" style:font-size-asian="16pt"/>
    </style:style>
    <style:style style:name="P199" style:parent-style-name="內文" style:family="paragraph">
      <style:paragraph-properties fo:line-height="0.3472in" fo:margin-left="1.084in" fo:text-indent="-0.6888in">
        <style:tab-stops/>
      </style:paragraph-properties>
      <style:text-properties style:font-name-asian="標楷體" style:letter-kerning="false" fo:font-size="16pt" style:font-size-asian="16pt"/>
    </style:style>
    <style:style style:name="P200" style:parent-style-name="內文" style:family="paragraph">
      <style:paragraph-properties fo:line-height="0.3472in" fo:margin-left="1.084in" fo:text-indent="-0.6888in">
        <style:tab-stops/>
      </style:paragraph-properties>
      <style:text-properties style:font-name-asian="標楷體" style:letter-kerning="false" fo:font-size="16pt" style:font-size-asian="16pt"/>
    </style:style>
    <style:style style:name="P201" style:parent-style-name="內文" style:family="paragraph">
      <style:paragraph-properties fo:line-height="0.3472in" fo:margin-left="1.084in" fo:text-indent="-0.6888in">
        <style:tab-stops/>
      </style:paragraph-properties>
      <style:text-properties style:font-name-asian="標楷體" style:letter-kerning="false" fo:font-size="16pt" style:font-size-asian="16pt"/>
    </style:style>
    <style:style style:name="P202" style:parent-style-name="內文" style:family="paragraph">
      <style:paragraph-properties fo:line-height="0.3472in" fo:margin-left="1.084in" fo:text-indent="-0.6888in">
        <style:tab-stops/>
      </style:paragraph-properties>
      <style:text-properties style:font-name-asian="標楷體" style:letter-kerning="false" fo:font-size="16pt" style:font-size-asian="16pt"/>
    </style:style>
    <style:style style:name="P203" style:parent-style-name="內文" style:family="paragraph">
      <style:paragraph-properties fo:line-height="0.3472in" fo:margin-left="1.084in" fo:text-indent="-0.6888in">
        <style:tab-stops/>
      </style:paragraph-properties>
      <style:text-properties style:font-name-asian="標楷體" style:letter-kerning="false" fo:font-size="16pt" style:font-size-asian="16pt"/>
    </style:style>
    <style:style style:name="P204" style:parent-style-name="內文" style:family="paragraph">
      <style:paragraph-properties fo:line-height="0.3472in" fo:margin-left="1.0819in" fo:text-indent="-1.0819in">
        <style:tab-stops/>
      </style:paragraph-properties>
      <style:text-properties style:font-name-asian="標楷體" style:letter-kerning="false" fo:font-size="16pt" style:font-size-asian="16pt"/>
    </style:style>
    <style:style style:name="TableColumn206" style:family="table-column">
      <style:table-column-properties style:column-width="0.8958in"/>
    </style:style>
    <style:style style:name="TableColumn207" style:family="table-column">
      <style:table-column-properties style:column-width="0.5118in"/>
    </style:style>
    <style:style style:name="TableColumn208" style:family="table-column">
      <style:table-column-properties style:column-width="1.1513in"/>
    </style:style>
    <style:style style:name="TableColumn209" style:family="table-column">
      <style:table-column-properties style:column-width="4.2527in"/>
    </style:style>
    <style:style style:name="Table205" style:family="table">
      <style:table-properties style:width="6.8118in" fo:margin-left="0in" table:align="left"/>
    </style:style>
    <style:style style:name="TableRow210" style:family="table-row">
      <style:table-row-properties style:min-row-height="0.2784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97%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219" style:family="table-row">
      <style:table-row-properties style:min-row-height="0.5659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97%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97%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5659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97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97%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5659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97%"/>
      <style:text-properties style:font-name-asian="標楷體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97%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2784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line-height="97%"/>
      <style:text-properties style:font-name-asian="標楷體" fo:font-weight="bold" style:font-weight-asian="bold" fo:font-size="20pt" style:font-size-asian="20pt" style:font-size-complex="20pt"/>
    </style:style>
    <style:style style:name="TableRow259" style:family="table-row">
      <style:table-row-properties style:min-row-height="0.1388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97%"/>
      <style:text-properties style:font-name-asian="標楷體" fo:font-weight="bold" style:font-weight-asian="bold" fo:font-size="16pt" style:font-size-asian="16pt" style:font-size-complex="16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8" style:family="table-row">
      <style:table-row-properties style:min-row-height="0.1388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97%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97%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97%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97%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1388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97%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text-align="center" fo:line-height="97%"/>
      <style:text-properties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97%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97%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justify" fo:line-height="97%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9041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97%"/>
      <style:text-properties style:font-name-asian="標楷體" fo:font-size="16pt" style:font-size-asian="16pt" style:font-size-complex="16pt"/>
    </style:style>
    <style:style style:name="P306" style:parent-style-name="內文" style:family="paragraph">
      <style:paragraph-properties style:snap-to-layout-grid="false" fo:text-align="center" fo:line-height="97%"/>
      <style:text-properties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97%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97%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1388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97%"/>
      <style:text-properties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97%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97%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97%"/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0.1388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line-height="97%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97%"/>
      <style:text-properties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97%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472in" fo:margin-left="1.084in" fo:text-indent="-0.6888in">
        <style:tab-stops/>
      </style:paragraph-properties>
      <style:text-properties style:font-name-asian="標楷體" style:letter-kerning="false" fo:font-size="16pt" style:font-size-asian="16pt"/>
    </style:style>
    <style:style style:name="P332" style:parent-style-name="內文" style:family="paragraph">
      <style:paragraph-properties fo:line-height="0.3472in" fo:margin-left="1.084in" fo:text-indent="-0.6888in">
        <style:tab-stops/>
      </style:paragraph-properties>
      <style:text-properties style:font-name-asian="標楷體" style:letter-kerning="false" fo:font-size="16pt" style:font-size-asian="16pt"/>
    </style:style>
    <style:style style:name="P333" style:parent-style-name="內文" style:family="paragraph">
      <style:paragraph-properties fo:line-height="0.3472in" fo:margin-left="1.084in" fo:text-indent="-0.6888in">
        <style:tab-stops/>
      </style:paragraph-properties>
      <style:text-properties style:font-name-asian="標楷體" style:letter-kerning="false" fo:font-size="16pt" style:font-size-asian="16pt"/>
    </style:style>
    <style:style style:name="P334" style:parent-style-name="內文" style:family="paragraph">
      <style:paragraph-properties fo:line-height="0.3472in" fo:margin-left="1.084in" fo:text-indent="-0.6888in">
        <style:tab-stops/>
      </style:paragraph-properties>
      <style:text-properties style:font-name-asian="標楷體" style:letter-kerning="false" fo:font-size="16pt" style:font-size-asian="16pt"/>
    </style:style>
    <style:style style:name="P335" style:parent-style-name="內文" style:family="paragraph">
      <style:paragraph-properties fo:line-height="0.3472in" fo:margin-left="1.084in" fo:text-indent="-0.6888in">
        <style:tab-stops/>
      </style:paragraph-properties>
      <style:text-properties style:font-name-asian="標楷體" style:letter-kerning="false" fo:font-size="16pt" style:font-size-asian="16pt"/>
    </style:style>
    <style:style style:name="P336" style:parent-style-name="內文" style:family="paragraph">
      <style:paragraph-properties fo:line-height="0.3472in" fo:margin-left="1.0819in" fo:text-indent="-1.0819in">
        <style:tab-stops/>
      </style:paragraph-properties>
      <style:text-properties style:font-name-asian="標楷體" style:letter-kerning="false" fo:font-size="16pt" style:font-size-asian="16pt"/>
    </style:style>
    <style:style style:name="P337" style:parent-style-name="本文" style:family="paragraph">
      <style:paragraph-properties fo:margin-bottom="0in" fo:line-height="97%" fo:margin-left="0.9534in" fo:text-indent="-0.9534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41" style:parent-style-name="本文" style:family="paragraph">
      <style:paragraph-properties fo:margin-bottom="0.125in" fo:line-height="97%" fo:margin-left="0.9534in" fo:text-indent="-0.9534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43" style:family="table-column">
      <style:table-column-properties style:column-width="1.5187in"/>
    </style:style>
    <style:style style:name="TableColumn344" style:family="table-column">
      <style:table-column-properties style:column-width="0.9152in"/>
    </style:style>
    <style:style style:name="TableColumn345" style:family="table-column">
      <style:table-column-properties style:column-width="2.3055in"/>
    </style:style>
    <style:style style:name="TableColumn346" style:family="table-column">
      <style:table-column-properties style:column-width="0.3375in"/>
    </style:style>
    <style:style style:name="TableColumn347" style:family="table-column">
      <style:table-column-properties style:column-width="1.6895in"/>
    </style:style>
    <style:style style:name="Table342" style:family="table">
      <style:table-properties style:width="6.7666in" fo:margin-left="0in" table:align="left"/>
    </style:style>
    <style:style style:name="TableRow348" style:family="table-row">
      <style:table-row-properties style:min-row-height="0.2354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5" style:family="table-row">
      <style:table-row-properties style:min-row-height="0.2354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2333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left="0.4152in" fo:text-indent="-0.4152in">
        <style:tab-stops/>
      </style:paragraph-properties>
    </style:style>
    <style:style style:name="T37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9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ableRow399" style:family="table-row">
      <style:table-row-properties style:min-row-height="0.2173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0.2055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0.2361in" fo:text-indent="0.7777in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ableRow425" style:family="table-row">
      <style:table-row-properties style:min-row-height="0.1055in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2361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0.2361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361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TableRow430" style:family="table-row">
      <style:table-row-properties style:min-row-height="0.8347in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2361in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361in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361in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361in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466" style:family="table-row">
      <style:table-row-properties style:min-row-height="1.2638in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69" style:parent-style-name="內文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361in" fo:margin-left="0.9847in" fo:text-indent="-0.9847in">
        <style:tab-stops>
          <style:tab-stop style:type="left" style:position="1.0479in"/>
        </style:tab-stops>
      </style:paragraph-properties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361in" fo:margin-left="0.9847in" fo:text-indent="-0.9847in">
        <style:tab-stops>
          <style:tab-stop style:type="left" style:position="1.0479in"/>
        </style:tab-stops>
      </style:paragraph-properties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-asian="標楷體"/>
    </style:style>
    <style:style style:name="P499" style:parent-style-name="內文" style:family="paragraph">
      <style:paragraph-properties fo:widows="2" fo:orphans="2"/>
      <style:text-properties style:font-name-asian="標楷體"/>
    </style:style>
    <style:style style:name="P500" style:parent-style-name="內文" style:family="paragraph">
      <style:paragraph-properties fo:widows="2" fo:orphans="2"/>
      <style:text-properties style:font-name-asian="標楷體"/>
    </style:style>
    <style:style style:name="P501" style:parent-style-name="內文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/>
    </style:style>
    <style:style style:name="TableRow502" style:family="table-row">
      <style:table-row-properties style:min-row-height="0.775in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2222in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222in" fo:margin-left="0.8715in" fo:text-indent="-0.2916in">
        <style:tab-stops/>
      </style:paragraph-properties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361in"/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532" style:parent-style-name="預設段落字型" style:family="text">
      <style:text-properties style:font-name-asian="標楷體" style:letter-kerning="false"/>
    </style:style>
    <style:style style:name="T533" style:parent-style-name="預設段落字型" style:family="text">
      <style:text-properties style:font-name-asian="標楷體" style:letter-kerning="false"/>
    </style:style>
    <style:style style:name="T534" style:parent-style-name="預設段落字型" style:family="text">
      <style:text-properties style:font-name-asian="標楷體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letter-kerning="false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 style:letter-kerning="false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法務部矯正署及所屬北部機關未婚聯誼文康活動實施計畫</text:p>
      <text:p text:style-name="P2"><text:span text:style-name="T3">～</text:span><text:span text:style-name="T4">「</text:span><text:span text:style-name="T5">在故宮，遇見１０１％的幸福</text:span><text:span text:style-name="T6">」</text:span><text:span text:style-name="T7">～</text:span></text:p>
      <text:p text:style-name="P8"><text:span text:style-name="T9">一、</text:span><text:span text:style-name="T10">活動宗旨</text:span><text:span text:style-name="T11">及目的</text:span><text:span text:style-name="T12">：</text:span><text:span text:style-name="T13">為</text:span><text:span text:style-name="T14">配合國家政策，倡導同仁參與正當休閒活動，並</text:span><text:span text:style-name="T15">促進</text:span><text:span text:style-name="T16">法務部矯正署</text:span><text:span text:style-name="T17">及</text:span><text:span text:style-name="T18">所屬</text:span><text:span text:style-name="T19">大臺北、</text:span><text:span text:style-name="T20">桃園、</text:span><text:span text:style-name="T21">基隆地區</text:span><text:span text:style-name="T22">等</text:span><text:span text:style-name="T23">機關</text:span><text:span text:style-name="T24">員工</text:span><text:span text:style-name="T25">及</text:span><text:span text:style-name="T26">其他行政</text:span><text:span text:style-name="T27">機關</text:span><text:span text:style-name="T28">員工交誼，透過辦理</text:span><text:span text:style-name="T29">聯誼活動，</text:span><text:span text:style-name="T30">增進未婚同仁互動機會</text:span><text:span text:style-name="T31">，藉以拓展</text:span><text:span text:style-name="T32">人際關係</text:span><text:span text:style-name="T33">。</text:span></text:p>
      <text:p text:style-name="P34">二、依據：法務部101年3月15日法人字第10108109460號函辦理。</text:p>
      <text:p text:style-name="P35"><text:span text:style-name="T36">三</text:span><text:span text:style-name="T37">、</text:span><text:span text:style-name="T38">主辦</text:span><text:span text:style-name="T39">及</text:span><text:span text:style-name="T40">指導</text:span><text:span text:style-name="T41">機關</text:span><text:span text:style-name="T42">：法務部矯正署。</text:span></text:p>
      <text:p text:style-name="P43"><text:span text:style-name="T44">四</text:span><text:span text:style-name="T45">、</text:span><text:span text:style-name="T46">承辦</text:span><text:span text:style-name="T47">機關</text:span><text:span text:style-name="T48">：</text:span><text:span text:style-name="T49">法務部矯正署臺北女子看守所、</text:span><text:span text:style-name="T50">法務部矯正署臺北看守所、</text:span><text:span text:style-name="T51">法務部矯正署</text:span><text:span text:style-name="T52">臺北少年觀護所</text:span><text:span text:style-name="T53">。</text:span></text:p>
      <text:p text:style-name="P54"><text:span text:style-name="T55">五</text:span><text:span text:style-name="T56">、</text:span><text:span text:style-name="T57">參加對象</text:span><text:span text:style-name="T58">：</text:span><text:span text:style-name="T59">法務部矯正署</text:span><text:span text:style-name="T60">及</text:span><text:span text:style-name="T61">所屬大臺北、桃園、基隆地區矯正機關、</text:span><text:span text:style-name="T62">法務部</text:span><text:span text:style-name="T63">行政</text:span><text:span text:style-name="T64">執行署所屬臺北、士林、新北</text:span><text:span text:style-name="T65">、桃園</text:span><text:span text:style-name="T66">分署、</text:span><text:span text:style-name="T67">臺北市政府、臺北市議會、</text:span><text:span text:style-name="T68">新北市政府</text:span><text:span text:style-name="T69">、</text:span><text:span text:style-name="T70">新北市議會、</text:span><text:span text:style-name="T71">土城區公所</text:span><text:span text:style-name="T72">等</text:span><text:span text:style-name="T73">機關</text:span><text:span text:style-name="T74">之</text:span><text:span text:style-name="T75">未婚同仁。</text:span></text:p>
      <text:p text:style-name="P76"><text:span text:style-name="T77">六</text:span><text:span text:style-name="T78">、</text:span><text:span text:style-name="T79">活動時間</text:span><text:span text:style-name="T80">：</text:span><text:span text:style-name="T81">101年7</text:span><text:span text:style-name="T82">月24日（星期二</text:span><text:span text:style-name="T83">）下午1:</text:span><text:span text:style-name="T84">30</text:span><text:span text:style-name="T85">至</text:span><text:span text:style-name="T86">5</text:span><text:span text:style-name="T87">:30。</text:span></text:p>
      <text:p text:style-name="P88">七、活動地點：國立故宮博物院正館(臺北市士林區至善路二段221號)。</text:p>
      <text:p text:style-name="P89">八、活動內容：以聯誼活動及藝文導覽等方式讓參加人員進行互動。（詳如附件1）</text:p>
      <text:p text:style-name="P90"><text:span text:style-name="T91">九</text:span><text:span text:style-name="T92">、</text:span><text:span text:style-name="T93">參加人數：</text:span><text:span text:style-name="T94">3</text:span><text:span text:style-name="T95">0</text:span><text:span text:style-name="T96">-</text:span><text:span text:style-name="T97">36</text:span><text:span text:style-name="T98">人</text:span><text:span text:style-name="T99">，</text:span><text:span text:style-name="T100">男、女生人數各半，主</text:span><text:span text:style-name="T101">(承)</text:span><text:span text:style-name="T102">辦單位得視</text:span><text:span text:style-name="T103">報名</text:span><text:span text:style-name="T104">先後順序等情形</text:span><text:span text:style-name="T105">，</text:span><text:span text:style-name="T106">統</text:span><text:span text:style-name="T107">籌考量</text:span><text:span text:style-name="T108">調整參加人數</text:span><text:span text:style-name="T109">等</text:span><text:span text:style-name="T110">。</text:span></text:p>
      <text:p text:style-name="P111">十、報名及繳費：</text:p>
      <text:p text:style-name="P112"><text:span text:style-name="T113">（一）</text:span><text:span text:style-name="T114">欲參加人員，請填妥報名表後（附件</text:span><text:span text:style-name="T115">2），向各</text:span><text:span text:style-name="T116">機關人事</text:span><text:span text:style-name="T117">單位</text:span><text:span text:style-name="T118">報名，並請各</text:span><text:span text:style-name="T119">該</text:span><text:span text:style-name="T120">人事</text:span><text:span text:style-name="T121">單位</text:span><text:span text:style-name="T122">協助審查</text:span><text:span text:style-name="T123">參加資格，</text:span><text:span text:style-name="T124">本報名表請加蓋人事單位戳章後，於101年</text:span><text:span text:style-name="T125">6</text:span><text:span text:style-name="T126">月</text:span><text:span text:style-name="T127">27</text:span><text:span text:style-name="T128">日（星期</text:span><text:span text:style-name="T129">三</text:span><text:span text:style-name="T130">）前傳真至02-2274</text:span><text:span text:style-name="T131">0516</text:span><text:span text:style-name="T132">或e-mail至sldp@mail.moj.gov.tw（請以掃描檔傳送），並以電話(02-22748961)確認</text:span><text:span text:style-name="T133">。</text:span></text:p>
      <text:soft-page-break/>
      <text:p text:style-name="P134"><text:span text:style-name="T135">（二）</text:span><text:span text:style-name="T136">報名</text:span><text:span text:style-name="T137">符合</text:span><text:span text:style-name="T138">參加</text:span><text:span text:style-name="T139">資格</text:span><text:span text:style-name="T140">者，</text:span><text:span text:style-name="T141">承辦機關至遲應於活動日2</text:span><text:span text:style-name="T142">週前（7月10</text:span><text:span text:style-name="T143">日）通知參加活動人員，</text:span><text:span text:style-name="T144">報名表上聯絡方式務請仔細填寫</text:span><text:span text:style-name="T145">，若因填寫不實致無法通知，請自行負責</text:span><text:span text:style-name="T146">。</text:span></text:p>
      <text:p text:style-name="P147"><text:span text:style-name="T148">（三）</text:span><text:span text:style-name="T149">參加費用</text:span><text:span text:style-name="T150">及繳費方式：</text:span><text:span text:style-name="T151">活動費用</text:span><text:span text:style-name="T152">300</text:span><text:span text:style-name="T153">元</text:span><text:span text:style-name="T154">，請於</text:span><text:span text:style-name="T155">確認</text:span><text:span text:style-name="T156">參加人員</text:span><text:span text:style-name="T157">後，</text:span><text:span text:style-name="T158">於活動前10日</text:span><text:span text:style-name="T159">（不含活動日及假日）</text:span><text:span text:style-name="T160">自行繳交</text:span><text:span text:style-name="T161">（或以現金袋寄送）</text:span><text:span text:style-name="T162">至</text:span><text:span text:style-name="T163">法部務矯正署臺北女子看守所人事室</text:span><text:span text:style-name="T164">呂主任明珊</text:span><text:span text:style-name="T165">，未依限繳費者視同放棄，將由候補人員遞補</text:span><text:span text:style-name="T166">。</text:span></text:p>
      <text:p text:style-name="P167"><text:span text:style-name="T168">（四）</text:span><text:span text:style-name="T169">參加人員</text:span><text:span text:style-name="T170">若有特殊原因</text:span><text:span text:style-name="T171">無法出席者，應於活動日前</text:span><text:span text:style-name="T172">5個工作日</text:span><text:span text:style-name="T173">（不含活動日）告知承辦單位，方得全額退費</text:span><text:span text:style-name="T174">（如有需事前預訂而無法取消費用部分，恕無法予以退費）。若</text:span><text:span text:style-name="T175">逾期告知恕無法退費，亦不得私自覓人代理參加。</text:span></text:p>
      <text:p text:style-name="P176">十一、洽詢資訊：</text:p>
      <text:p text:style-name="P177"><text:s text:c="4"/>臺北女子看守所詢問電話：02-22748959分機116呂小姐</text:p>
      <text:p text:style-name="P178"><text:s text:c="4"/>臺北看守所詢問電話：02-22611711分機232李小姐</text:p>
      <text:p text:style-name="P179"><text:s text:c="4"/>臺北少年觀護所詢問電話：02-22664274林小姐</text:p>
      <text:p text:style-name="P180">十二、注意事項：</text:p>
      <text:p text:style-name="P181"><text:span text:style-name="T182">（一）</text:span><text:span text:style-name="T183">報名人數若未達</text:span><text:span text:style-name="T184">30人</text:span><text:span text:style-name="T185">，即取消該次活動</text:span><text:span text:style-name="T186">。</text:span></text:p>
      <text:p text:style-name="P187"><text:span text:style-name="T188">（二）</text:span><text:span text:style-name="T189">如遇颱風、地震等天然災害，經臺北市政府</text:span><text:span text:style-name="T190">、</text:span><text:span text:style-name="T191">新北市政府宣布停止辦公時，將另行通知舉辦時間。</text:span></text:p>
      <text:p text:style-name="P192"><text:span text:style-name="T193">（三）</text:span><text:span text:style-name="T194">本</text:span><text:span text:style-name="T195">實施</text:span><text:span text:style-name="T196">計畫如有未盡事宜，得視實際需要增修之。</text:span></text:p>
      <text:p text:style-name="P197">（四）團體行動請守時、守秩序，遵從工作人員之指揮。</text:p>
      <text:p text:style-name="P198">（五）全程參加人員依規定核給公務人員終身學習時數2小時。</text:p>
      <text:p text:style-name="P199"/>
      <text:p text:style-name="P200"/>
      <text:p text:style-name="P201"/>
      <text:p text:style-name="P202"/>
      <text:p text:style-name="P203"/>
      <text:soft-page-break/>
      <text:p text:style-name="P204">附件1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4">
            <text:p text:style-name="P212"><text:span text:style-name="T213">「</text:span><text:span text:style-name="T214">在故宮，遇見１０１％的幸福</text:span><text:span text:style-name="T215">」</text:span><text:span text:style-name="T216">活動</text:span><text:span text:style-name="T217">流程</text:span><text:span text:style-name="T218">表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活動日期</text:span></text:p>
          </table:table-cell>
          <table:covered-table-cell/>
          <table:table-cell table:style-name="TableCell223" table:number-columns-spanned="2">
            <text:p text:style-name="P224"><text:span text:style-name="T225">101年7</text:span><text:span text:style-name="T226">月24日（星期二</text:span><text:span text:style-name="T227">）下午1:</text:span><text:span text:style-name="T228">3</text:span><text:span text:style-name="T229">0至</text:span><text:span text:style-name="T230">5</text:span><text:span text:style-name="T231">:30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活動地點</text:p>
          </table:table-cell>
          <table:covered-table-cell/>
          <table:table-cell table:style-name="TableCell235" table:number-columns-spanned="2">
            <text:p text:style-name="P236"><text:span text:style-name="T237">國立故宮博物院</text:span><text:span text:style-name="T238">正館(</text:span><text:span text:style-name="T239">臺</text:span><text:span text:style-name="T240">北市士林區至善路二段221號</text:span><text:span text:style-name="T241">)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參加對象</text:p>
          </table:table-cell>
          <table:covered-table-cell/>
          <table:table-cell table:style-name="TableCell245" table:number-columns-spanned="2">
            <text:p text:style-name="P246"><text:span text:style-name="T247">法務部矯正署</text:span><text:span text:style-name="T248">及</text:span><text:span text:style-name="T249">所屬大臺北、桃園、基隆地區矯正機關、法務部行政執行署所屬臺北、士林、新北、桃園分署、</text:span><text:span text:style-name="T250">臺北市政府、臺北市議會、</text:span><text:span text:style-name="T251">新北市政府</text:span><text:span text:style-name="T252">、</text:span><text:span text:style-name="T253">新北市議會、土城區公所等機關</text:span><text:span text:style-name="T254">之</text:span><text:span text:style-name="T255">未婚同仁</text:span></text:p>
          </table:table-cell>
          <table:covered-table-cell/>
        </table:table-row>
        <table:table-row table:style-name="TableRow256">
          <table:table-cell table:style-name="TableCell257" table:number-columns-spanned="4">
            <text:p text:style-name="P258">活動流程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時<text:s/>間</text:p>
          </table:table-cell>
          <table:table-cell table:style-name="TableCell262" table:number-columns-spanned="2">
            <text:p text:style-name="P263"><text:span text:style-name="T264">主題</text:span></text:p>
          </table:table-cell>
          <table:covered-table-cell/>
          <table:table-cell table:style-name="TableCell265">
            <text:p text:style-name="P266"><text:span text:style-name="T267">活動內容說明</text:span></text:p>
          </table:table-cell>
        </table:table-row>
        <table:table-row table:style-name="TableRow268">
          <table:table-cell table:style-name="TableCell269">
            <text:p text:style-name="P270"><text:span text:style-name="T271">13:</text:span><text:span text:style-name="T272">3</text:span><text:span text:style-name="T273">0</text:span></text:p>
            <text:p text:style-name="P274">至</text:p>
            <text:p text:style-name="P275">13:40</text:p>
          </table:table-cell>
          <table:table-cell table:style-name="TableCell276" table:number-columns-spanned="2">
            <text:p text:style-name="P277"><text:span text:style-name="T278">集合</text:span><text:span text:style-name="T279">報到</text:span></text:p>
          </table:table-cell>
          <table:covered-table-cell/>
          <table:table-cell table:style-name="TableCell280">
            <text:p text:style-name="P281">1.集合地點：國立故宮博物院正館1樓大廳（第一展覽廳服務台前，如平面圖所示）</text:p>
            <text:p text:style-name="P282"><text:span text:style-name="T283">2.</text:span><text:span text:style-name="T284">發活動手冊</text:span></text:p>
          </table:table-cell>
        </table:table-row>
        <table:table-row table:style-name="TableRow285">
          <table:table-cell table:style-name="TableCell286">
            <text:p text:style-name="P287">13:45</text:p>
            <text:p text:style-name="P288">至</text:p>
            <text:p text:style-name="P289">14:00</text:p>
          </table:table-cell>
          <table:table-cell table:style-name="TableCell290" table:number-columns-spanned="2">
            <text:p text:style-name="P291">長官祝福</text:p>
            <text:p text:style-name="P292">加持幸福</text:p>
          </table:table-cell>
          <table:covered-table-cell/>
          <table:table-cell table:style-name="TableCell293">
            <text:p text:style-name="P294">1.地點：三希堂</text:p>
            <text:p text:style-name="P295"><text:span text:style-name="T296">2.</text:span><text:span text:style-name="T297">在長官的祝福下開始本活動</text:span></text:p>
            <text:p text:style-name="P298">3.拍照紀念</text:p>
          </table:table-cell>
        </table:table-row>
        <table:table-row table:style-name="TableRow299">
          <table:table-cell table:style-name="TableCell300">
            <text:p text:style-name="P301">14:00</text:p>
            <text:p text:style-name="P302">至</text:p>
            <text:p text:style-name="P303">16:00</text:p>
          </table:table-cell>
          <table:table-cell table:style-name="TableCell304" table:number-columns-spanned="2">
            <text:p text:style-name="P305">快速約會</text:p>
            <text:p text:style-name="P306">你、我、他</text:p>
          </table:table-cell>
          <table:covered-table-cell/>
          <table:table-cell table:style-name="TableCell307">
            <text:p text:style-name="P308">1.地點：三希堂</text:p>
            <text:p text:style-name="P309">2.6人（男、女各3人）一桌，一桌交談互動15分鐘，時間到男生換桌，共換5~6次</text:p>
          </table:table-cell>
        </table:table-row>
        <table:table-row table:style-name="TableRow310">
          <table:table-cell table:style-name="TableCell311">
            <text:p text:style-name="P312">16:00</text:p>
            <text:p text:style-name="P313">至</text:p>
            <text:p text:style-name="P314">17:30</text:p>
          </table:table-cell>
          <table:table-cell table:style-name="TableCell315" table:number-columns-spanned="2">
            <text:p text:style-name="P316">藝文傳情</text:p>
          </table:table-cell>
          <table:covered-table-cell/>
          <table:table-cell table:style-name="TableCell317">
            <text:p text:style-name="P318">1.地點：國立故宮博物院正館</text:p>
            <text:p text:style-name="P319">2.故宮文物專人導覽</text:p>
            <text:p text:style-name="P320">3.依規定核給公務人員終身學習時數2小時</text:p>
          </table:table-cell>
        </table:table-row>
        <table:table-row table:style-name="TableRow321">
          <table:table-cell table:style-name="TableCell322">
            <text:p text:style-name="P323"/>
            <text:p text:style-name="P324">17:30</text:p>
            <text:p text:style-name="P325"/>
          </table:table-cell>
          <table:table-cell table:style-name="TableCell326" table:number-columns-spanned="2">
            <text:p text:style-name="P327">珍重再見</text:p>
          </table:table-cell>
          <table:covered-table-cell/>
          <table:table-cell table:style-name="TableCell328">
            <text:p text:style-name="P329"><text:span text:style-name="T330">未來有無限可能</text:span></text:p>
          </table:table-cell>
        </table:table-row>
      </table:table>
      <text:p text:style-name="P331"/>
      <text:p text:style-name="P332"/>
      <text:p text:style-name="P333"/>
      <text:p text:style-name="P334"/>
      <text:p text:style-name="P335"/>
      <text:p text:style-name="P336">附件2</text:p>
      <text:p text:style-name="P337"><text:span text:style-name="T338">「</text:span><text:span text:style-name="T339">在故宮，遇見１０１％的幸福</text:span><text:span text:style-name="T340">」</text:span></text:p>
      <text:p text:style-name="P341">法務部矯正署及所屬北部機關未婚聯誼文康活動報名表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現職機關：</text:p>
          </table:table-cell>
          <table:covered-table-cell/>
          <table:table-cell table:style-name="TableCell351" table:number-columns-spanned="2">
            <text:p text:style-name="P352">單位：</text:p>
          </table:table-cell>
          <table:covered-table-cell/>
          <table:table-cell table:style-name="TableCell353">
            <text:p text:style-name="P354">職稱：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姓名：</text:span></text:p>
          </table:table-cell>
          <table:covered-table-cell/>
          <table:table-cell table:style-name="TableCell359" table:number-columns-spanned="2">
            <text:p text:style-name="P360"><text:span text:style-name="T361">身分證字號：</text:span></text:p>
          </table:table-cell>
          <table:covered-table-cell/>
          <table:table-cell table:style-name="TableCell362">
            <text:p text:style-name="P363"><text:span text:style-name="T364">血型：</text:span></text:p>
          </table:table-cell>
        </table:table-row>
        <table:table-row table:style-name="TableRow365">
          <table:table-cell table:style-name="TableCell366">
            <text:p text:style-name="P367"><text:span text:style-name="T368">性別：□女</text:span><text:span text:style-name="T369"><text:s/></text:span><text:span text:style-name="T370">□男</text:span></text:p>
          </table:table-cell>
          <table:table-cell table:style-name="TableCell371" table:number-columns-spanned="3">
            <text:p text:style-name="P372"><text:span text:style-name="T373">出生日期：民國</text:span><text:span text:style-name="T374"><text:s/></text:span><text:span text:style-name="T375"><text:s/></text:span><text:span text:style-name="T376"><text:s text:c="2"/></text:span><text:span text:style-name="T377"><text:s/></text:span><text:span text:style-name="T378">年</text:span><text:span text:style-name="T379"><text:s/></text:span><text:span text:style-name="T380"><text:s/></text:span><text:span text:style-name="T381"><text:s/></text:span><text:span text:style-name="T382"><text:s/></text:span><text:span text:style-name="T383">月</text:span><text:span text:style-name="T384"><text:s text:c="2"/></text:span><text:span text:style-name="T385"><text:s text:c="3"/></text:span><text:span text:style-name="T386">日</text:span><text:span text:style-name="T387"><text:s/></text:span><text:span text:style-name="T388"><text:s/></text:span><text:span text:style-name="T389"><text:s/></text:span><text:span text:style-name="T390">　</text:span><text:span text:style-name="T391"><text:s text:c="2"/></text:span><text:span text:style-name="T392">歲</text:span></text:p>
          </table:table-cell>
          <table:covered-table-cell/>
          <table:covered-table-cell/>
          <table:table-cell table:style-name="TableCell393">
            <text:p text:style-name="P394"><text:span text:style-name="T395">飲食：</text:span><text:span text:style-name="T396">□葷</text:span><text:span text:style-name="T397"><text:s/></text:span><text:span text:style-name="T398">□素</text:span></text:p>
          </table:table-cell>
        </table:table-row>
        <table:table-row table:style-name="TableRow399">
          <table:table-cell table:style-name="TableCell400" table:number-columns-spanned="5">
            <text:p text:style-name="P401"><text:span text:style-name="T402">婚姻狀況：</text:span><text:span text:style-name="T403"><text:s/></text:span><text:span text:style-name="T404">□未婚</text:span><text:span text:style-name="T405"><text:s text:c="2"/></text:span><text:span text:style-name="T406">（</text:span><text:span text:style-name="T407">婚姻存續中、同居或已有婚約者不符合參加資格</text:span><text:span text:style-name="T40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學歷：□博士<text:s/>□碩士<text:s/>□大學<text:s/>□專科<text:s/>□高（中）職</text:p>
            <text:p text:style-name="P412"><text:span text:style-name="T413"><text:s/></text:span><text:span text:style-name="T414"><text:s text:c="5"/></text:span><text:span text:style-name="T415"><text:s/></text:span><text:span text:style-name="T416"><text:s text:c="4"/></text:span><text:span text:style-name="T417"><text:s text:c="4"/></text:span><text:span text:style-name="T418"><text:s text:c="2"/></text:span><text:span text:style-name="T419">校</text:span><text:span text:style-name="T420"><text:s text:c="18"/></text:span><text:span text:style-name="T421">系</text:span><text:span text:style-name="T422">（所</text:span><text:span text:style-name="T423">、科</text:span><text:span text:style-name="T424">）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>興趣嗜好：</text:p>
            <text:p text:style-name="P428">□戶外旅遊<text:s/>□藝文活動<text:s/>□科技新知<text:s/>□健體運動<text:s/>□電影欣賞<text:s/>□樂器彈奏</text:p>
            <text:p text:style-name="P429">□其他________________________________________________(可自填)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<text:span text:style-name="T433">聯絡電話：</text:span><text:span text:style-name="T434">（公）</text:span><text:span text:style-name="T435"><text:s text:c="8"/></text:span><text:span text:style-name="T436"><text:s text:c="2"/></text:span><text:span text:style-name="T437"><text:s text:c="3"/></text:span><text:span text:style-name="T438">（家）</text:span><text:span text:style-name="T439"><text:s text:c="7"/></text:span><text:span text:style-name="T440"><text:s text:c="4"/></text:span><text:span text:style-name="T441"><text:s text:c="2"/></text:span><text:span text:style-name="T442">手機：</text:span><text:span text:style-name="T443"><text:s text:c="10"/></text:span><text:span text:style-name="T444"><text:s text:c="2"/></text:span><text:span text:style-name="T445"><text:s text:c="2"/></text:span></text:p>
            <text:p text:style-name="P446">通<text:s/>訊<text:s/>處：□□□___________________________________________<text:s/></text:p>
            <text:p text:style-name="P447">E-MAIL：__________________________________________</text:p>
            <text:p text:style-name="P448"><text:span text:style-name="T449">以上資訊是否願意公開於活動手冊</text:span><text:span text:style-name="T450">？</text:span></text:p>
            <text:p text:style-name="P451"><text:span text:style-name="T452">□願意</text:span><text:span text:style-name="T453">(</text:span><text:span text:style-name="T454">公開資料為姓名、服務機關、職稱、連絡電話</text:span><text:span text:style-name="T455">(</text:span><text:span text:style-name="T456">公</text:span><text:span text:style-name="T457">)</text:span><text:span text:style-name="T458">、手機、</text:span><text:span text:style-name="T459">E-MAIL)</text:span></text:p>
            <text:p text:style-name="P460"><text:span text:style-name="T461">□不願意</text:span><text:span text:style-name="T462">(</text:span><text:span text:style-name="T463">只公開姓名</text:span><text:span text:style-name="T464">)</text:span></text:p>
            <text:p text:style-name="P465">（本欄請填寫詳細清楚，以便即時連絡，如因未填寫致無法取得聯繫請自行負責）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>注意事項：</text:p>
            <text:p text:style-name="P469"><text:span text:style-name="T470">時間：</text:span><text:span text:style-name="T471">10</text:span><text:span text:style-name="T472">1</text:span><text:span text:style-name="T473">年</text:span><text:span text:style-name="T474">7</text:span><text:span text:style-name="T475">月</text:span><text:span text:style-name="T476">24</text:span><text:span text:style-name="T477">日</text:span><text:span text:style-name="T478">（</text:span><text:span text:style-name="T479">星期二</text:span><text:span text:style-name="T480">下午</text:span><text:span text:style-name="T481">1:3</text:span><text:span text:style-name="T482">0</text:span><text:span text:style-name="T483">至</text:span><text:span text:style-name="T484">5:30</text:span><text:span text:style-name="T485">）</text:span></text:p>
            <text:p text:style-name="P486"><text:span text:style-name="T487">報到地點：</text:span><text:span text:style-name="T488">國立故宮博物院正館</text:span><text:span text:style-name="T489">1</text:span><text:span text:style-name="T490">樓大廳（第一展覽廳服務台前，如平面圖所示）</text:span></text:p>
            <text:p text:style-name="P491"><text:span text:style-name="T492">報名費用：</text:span><text:span text:style-name="T493">300</text:span><text:span text:style-name="T494">元，請於確認參加人員後，於活動前</text:span><text:span text:style-name="T495">10</text:span><text:span text:style-name="T496">日（不含活動日及假日）自行繳交（或以現金袋寄送）至法部務矯正署臺北女子看守所人事室，未依限繳費者視同放棄，將由候補人員遞補。</text:span></text:p>
          </table:table-cell>
          <table:covered-table-cell/>
          <table:covered-table-cell/>
          <table:table-cell table:style-name="TableCell497" table:number-columns-spanned="2">
            <text:p text:style-name="P498">人事單位蓋章</text:p>
            <text:p text:style-name="P499"/>
            <text:p text:style-name="P500"/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5">
            <text:p text:style-name="P504"><text:span text:style-name="T505">備註：</text:span><text:span text:style-name="T506">1</text:span><text:span text:style-name="T507">、</text:span><text:span text:style-name="T508">本報名表僅供此次聯誼活動使用，並由承辦單位妥善保存。</text:span></text:p>
            <text:p text:style-name="P509"><text:span text:style-name="T510">2</text:span><text:span text:style-name="T511">、</text:span><text:span text:style-name="T512">活動如有變更訊息</text:span><text:span text:style-name="T513">，</text:span><text:span text:style-name="T514">將</text:span><text:span text:style-name="T515">通知參加人員，並</text:span><text:span text:style-name="T516">視</text:span><text:span text:style-name="T517">需要輔</text:span><text:span text:style-name="T518">以</text:span><text:span text:style-name="T519">e-mail</text:span><text:span text:style-name="T520">、</text:span><text:span text:style-name="T521">電話或</text:span><text:span text:style-name="T522">簡訊</text:span><text:span text:style-name="T523">通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4"><text:span text:style-name="T525">本</text:span><text:span text:style-name="T526">報名表</text:span><text:span text:style-name="T527">請</text:span><text:span text:style-name="T528">加蓋人事單位戳章後，於</text:span><text:span text:style-name="T529">101</text:span><text:span text:style-name="T530">年</text:span><text:span text:style-name="T531">6</text:span><text:span text:style-name="T532">月</text:span><text:span text:style-name="T533">27</text:span><text:span text:style-name="T534">日（星期</text:span><text:span text:style-name="T535">三</text:span><text:span text:style-name="T536">）前傳真至</text:span><text:span text:style-name="T537">02-2274</text:span><text:span text:style-name="T538">0516</text:span><text:span text:style-name="T539">或</text:span><text:span text:style-name="T540">e-mail</text:span><text:span text:style-name="T541">至</text:span><text:span text:style-name="T542">sldp@mail.moj.gov.tw</text:span><text:span text:style-name="T543">（</text:span><text:span text:style-name="T544">請以掃描檔傳送），並以電話</text:span><text:span text:style-name="T545">(02-22748961)</text:span><text:span text:style-name="T546">確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 style:parent-style-name="預設段落字型">
      <style:text-properties style:text-line-through-type="none" fo:color="#EBEBEB" fo:font-size="9pt" style:font-size-asian="9pt" style:font-size-complex="9pt" style:text-underline-type="none"/>
    </style:style>
    <style:style style:name="en1" style:display-name="en1" style:family="text" style:parent-style-name="預設段落字型">
      <style:text-properties style:font-name="Arial" style:font-name-complex="Arial" style:text-line-through-type="none" fo:color="#EBEBEB" fo:font-size="9pt" style:font-size-asian="9pt" style:font-size-complex="9pt" style:text-underline-type="none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說明字元字元" style:display-name="說明 字元 字元" style:family="text" style:parent-style-name="預設段落字型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center" fo:margin-bottom="0in" fo:line-height="97%"/>
      <style:text-properties style:font-name="華康隸書體W5" style:font-name-asian="華康隸書體W5" fo:font-size="19pt" style:font-size-asian="19pt" style:font-size-complex="23pt" style:text-underline-type="doub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華康隸書體W5" style:font-name-asian="華康隸書體W5" style:letter-kerning="true" fo:font-size="19pt" style:font-size-asian="19pt" style:font-size-complex="23pt" style:text-underline-type="doub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李柏毅</dc:creator>
    <meta:creation-date>2015-12-30T08:18:00Z</meta:creation-date>
    <dc:date>2015-12-30T08:18:00Z</dc:date>
    <meta:print-date>2012-05-23T01:4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9" meta:character-count="2672" meta:row-count="18" meta:non-whitespace-character-count="2278"/>
  </office:meta>
</office:document-meta>
</file>