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 fo:text-indent="1.1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0.4791in"/>
    </style:style>
    <style:style style:name="TableColumn10" style:family="table-column">
      <style:table-column-properties style:column-width="0.9347in"/>
    </style:style>
    <style:style style:name="TableColumn11" style:family="table-column">
      <style:table-column-properties style:column-width="0.6902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9465in"/>
    </style:style>
    <style:style style:name="TableColumn14" style:family="table-column">
      <style:table-column-properties style:column-width="1.5597in"/>
    </style:style>
    <style:style style:name="Table8" style:family="table">
      <style:table-properties style:width="7.1104in" fo:margin-left="0.0395in" table:align="center"/>
    </style:style>
    <style:style style:name="TableRow15" style:family="table-row">
      <style:table-row-properties style:min-row-height="0.197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4" style:family="table-row">
      <style:table-row-properties style:min-row-height="0.9055in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9055in" fo:keep-together="always"/>
    </style:style>
    <style:style style:name="TableCell48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7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7875in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666in" fo:margin-left="0.2291in" fo:text-indent="-0.0125in">
        <style:tab-stops/>
      </style:paragraph-properties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80" style:family="table-row">
      <style:table-row-properties style:min-row-height="0.2361in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P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0" style:family="table-row">
      <style:table-row-properties style:min-row-height="0.2361in" fo:keep-together="always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6" style:family="table-row">
      <style:table-row-properties style:min-row-height="0.3152in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05" style:family="table-row">
      <style:table-row-properties style:min-row-height="0.3152in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14" style:family="table-row">
      <style:table-row-properties style:min-row-height="0.3152in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23" style:family="table-row">
      <style:table-row-properties style:min-row-height="0.3152in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32" style:family="table-row">
      <style:table-row-properties style:min-row-height="0.3152in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1" style:family="table-row">
      <style:table-row-properties style:min-row-height="0.3152in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0" style:family="table-row">
      <style:table-row-properties style:min-row-height="0.3152in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3152in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3152in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7" style:family="table-row">
      <style:table-row-properties style:min-row-height="0.3152in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6" style:family="table-row">
      <style:table-row-properties style:min-row-height="0.5118in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833in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ableRow192" style:family="table-row">
      <style:table-row-properties style:min-row-height="0.4722in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justify" fo:margin-top="0.0833in" fo:margin-bottom="0.0833in" fo:text-indent="0.7486in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5909in" fo:keep-together="always"/>
    </style:style>
    <style:style style:name="TableCell19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indent="0.6215in"/>
      <style:text-properties style:font-name-asian="標楷體"/>
    </style:style>
    <style:style style:name="P202" style:parent-style-name="內文" style:family="paragraph">
      <style:paragraph-properties fo:margin-bottom="0.0833in" fo:text-indent="0.621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break-before="page" fo:text-align="justify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1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1" style:parent-style-name="內文" style:list-style-name="LFO2" style:family="paragraph">
      <style:paragraph-properties fo:margin-top="0.0833in" style:line-height-at-least="0.2777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2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31" style:parent-style-name="本文縮排3" style:list-style-name="LFO2" style:family="paragraph">
      <style:paragraph-properties fo:margin-top="0.0347in" style:line-height-at-least="0.2777in" fo:text-indent="-0.3333in"/>
    </style:style>
    <style:style style:name="T232" style:parent-style-name="預設段落字型" style:family="text">
      <style:text-properties style:font-name="Times New Roman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style:font-name="Times New Roman" fo:font-size="12pt" style:font-size-asian="12pt"/>
    </style:style>
    <style:style style:name="P235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36" style:parent-style-name="內文" style:family="paragraph">
      <style:paragraph-properties fo:margin-top="0.0347in" style:line-height-at-least="0.2777in"/>
      <style:text-properties style:font-name-asian="標楷體"/>
    </style:style>
    <style:style style:name="P237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38" style:parent-style-name="內文" style:family="paragraph">
      <style:paragraph-properties fo:margin-top="0.0347in" style:line-height-at-least="0.2777in"/>
      <style:text-properties style:font-name-asian="標楷體"/>
    </style:style>
    <style:style style:name="P239" style:parent-style-name="內文" style:family="paragraph">
      <style:paragraph-properties fo:margin-top="0.0347in" style:line-height-at-least="0.2777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margin-top="0.0347in" style:line-height-at-least="0.2777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top="0.0833in" style:line-height-at-least="0.2777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54" style:parent-style-name="內文" style:family="paragraph">
      <style:paragraph-properties fo:margin-top="0.0833in" style:line-height-at-least="0.277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margin-top="0.0833in" style:line-height-at-least="0.2777in"/>
      <style:text-properties style:font-name-asian="標楷體"/>
    </style:style>
    <style:style style:name="P259" style:parent-style-name="內文" style:family="paragraph">
      <style:paragraph-properties fo:margin-top="0.0833in" style:line-height-at-least="0.2777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margin-top="0.0833in" style:line-height-at-least="0.2777in"/>
      <style:text-properties style:font-name-asian="標楷體"/>
    </style:style>
    <style:style style:name="P266" style:parent-style-name="內文" style:family="paragraph">
      <style:paragraph-properties fo:margin-top="0.0833in" style:line-height-at-least="0.2777in"/>
      <style:text-properties style:font-name-asian="標楷體"/>
    </style:style>
    <style:style style:name="P267" style:parent-style-name="內文" style:family="paragraph">
      <style:paragraph-properties fo:margin-top="0.0833in" style:line-height-at-least="0.2777in"/>
      <style:text-properties style:font-name-asian="標楷體"/>
    </style:style>
    <style:style style:name="P268" style:parent-style-name="內文" style:family="paragraph">
      <style:paragraph-properties fo:margin-top="0.0833in" style:line-height-at-least="0.2777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8958in" svg:y="-0.55139in" svg:width="0.95833in" svg:height="0.45833in" style:rel-width="scale" style:rel-height="scale"><draw:text-box><text:p text:style-name="P3">附件一</text:p></draw:text-box><svg:title/><svg:desc/></draw:frame></text:span><text:span text:style-name="T4">法務部</text:span><text:span text:style-name="T5">矯正署</text:span><text:span text:style-name="T6">檔案應用申請書</text:span><text:span text:style-name="T7">　　　　　　　　　　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出生年月日</text:p>
          </table:table-cell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>　　　　　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地址：</text:span><text:span text:style-name="T35">　　　　　　　　　　　　　　　　　　</text:span></text:p>
            <text:p text:style-name="P36"><text:span text:style-name="T37">　　　　　　　　　　　　　　　　　　　　　</text:span></text:p>
            <text:p text:style-name="P38"><text:span text:style-name="T39">電話：</text:span><text:span text:style-name="T40">(</text:span><text:span text:style-name="T41">H</text:span><text:span text:style-name="T42">)</text:span><text:span text:style-name="T43">　　　　　　　</text:span><text:span text:style-name="T44">(O)</text:span><text:span text:style-name="T45">　　　　　　　</text:span><text:span text:style-name="T46">　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※代理人</text:p>
            <text:p text:style-name="P50"/>
            <text:p text:style-name="P51">與申請人之關係</text:p>
            <text:p text:style-name="P52">（　　　　　　）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地址：</text:span><text:span text:style-name="T60">　　　　　　　　　　　　　　　　　　</text:span></text:p>
            <text:p text:style-name="P61"><text:span text:style-name="T62">　　　　　　　　　　　　　　　　　　　　　</text:span></text:p>
            <text:p text:style-name="P63"><text:span text:style-name="T64">電話：</text:span><text:span text:style-name="T65">(</text:span><text:span text:style-name="T66">H</text:span><text:span text:style-name="T67">)</text:span><text:span text:style-name="T68">　　　　　　　</text:span><text:span text:style-name="T69">(O)</text:span><text:span text:style-name="T70">　　　　　　　　</text:span></text:p>
          </table:table-cell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法人、團體、事務所或營業所名稱：</text:span><text:span text:style-name="T75">　　　　　　　　　　　　　　　　</text:span></text:p>
            <text:p text:style-name="P76"><text:span text:style-name="T77">地址：</text:span><text:span text:style-name="T78">　　　　　　　　　　　　　　　　　　　　　　　　　</text:span></text:p>
            <text:p text:style-name="P7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序號</text:p>
          </table:table-cell>
          <table:table-cell table:style-name="TableCell83" table:number-columns-spanned="2">
            <text:p text:style-name="內文"><text:span text:style-name="T84">請先查詢檔案目錄後填入</text:span></text:p>
          </table:table-cell>
          <table:covered-table-cell/>
          <table:table-cell table:style-name="TableCell85" table:number-columns-spanned="2" table:number-rows-spanned="2">
            <text:p text:style-name="P86">檔案名稱或內容要旨</text:p>
          </table:table-cell>
          <table:covered-table-cell/>
          <table:table-cell table:style-name="TableCell87" table:number-rows-spanned="2">
            <text:p text:style-name="P88">申請項目（可複選）</text:p>
            <text:p text:style-name="P89">【閱覽、抄錄】【複製】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檔<text:s text:c="4"/>號</text:p>
          </table: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 text:c="2"/>□　　　□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 text:c="2"/>□　　　□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 text:c="2"/>□　　　□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<text:s text:c="2"/>□　　　□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 text:c="2"/>□　　　□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 text:c="2"/>□　　　□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<text:s text:c="2"/>□　　　□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 text:c="2"/>□　　　□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 text:c="2"/>□　　　□</text:p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s text:c="2"/>□　　　□</text:p>
          </table:table-cell>
        </table:table-row>
        <table:table-row table:style-name="TableRow186">
          <table:table-cell table:style-name="TableCell187" table:number-columns-spanned="6">
            <text:p text:style-name="P188"><text:span text:style-name="T189">※序號</text:span><text:span text:style-name="T190">　　　　　　　　　</text:span><text:span text:style-name="T19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申請目的：□歷史考證　□學術研究　□事證稽憑　□業務參考　□權益保障</text:p>
            <text:p text:style-name="P195"><text:span text:style-name="T196">□其他（請敘明目的）：</text:span><text:span text:style-name="T197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/>此致<text:s text:c="2"/>法務部矯正署</text:p>
            <text:p text:style-name="P201"/>
            <text:p text:style-name="P202"><text:span text:style-name="T203">申請人簽章：</text:span><text:span text:style-name="T204">　　　　　　</text:span><text:span text:style-name="T205">※代理人簽章：</text:span><text:span text:style-name="T206">　　　　　　</text:span><text:span text:style-name="T207">申請日期：</text:span><text:span text:style-name="T208">　　</text:span><text:span text:style-name="T209">年</text:span><text:span text:style-name="T210">　　</text:span><text:span text:style-name="T211">月</text:span><text:span text:style-name="T212">　　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>請詳閱後附填寫須知</text:p>
      <text:soft-page-break/>
      <text:p text:style-name="P215"><text:span text:style-name="T216"><text:s text:c="29"/></text:span><text:span text:style-name="T217">填　寫　須　知</text:span></text:p>
      <text:list text:style-name="LFO2" text:continue-numbering="true">
        <text:list-item>
          <text:p text:style-name="P218">※標記者，請依需要加填，其他欄位請填具完整。</text:p>
        </text:list-item>
        <text:list-item>
          <text:p text:style-name="P219">身分證明文件字號請填列身分證字號或護照號碼。</text:p>
        </text:list-item>
        <text:list-item>
          <text:p text:style-name="P220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21"><text:span text:style-name="T222">法人、團體、事務所或營業所</text:span><text:span text:style-name="T223">請附登記證影本</text:span><text:span text:style-name="T224">。</text:span></text:p>
        </text:list-item>
        <text:list-item>
          <text:p text:style-name="P225">本署檔案應用准駁依檔案法第十八條、政府資訊公開法第十八條、行政程序法第四十六條及其他法律之規定辦理。</text:p>
        </text:list-item>
        <text:list-item>
          <text:p text:style-name="P226">閱覽、抄錄或複製檔案，應於本署所定時間及場所為之。</text:p>
        </text:list-item>
        <text:list-item>
          <text:p text:style-name="P227">閱覽、抄錄或複製檔案，應遵守檔案應用有關規定，並不得有下列行為：</text:p>
          <text:list text:continue-numbering="true">
            <text:list-item>
              <text:p text:style-name="P228">添註、塗改、更換、抽取、圈點或污損檔案。</text:p>
            </text:list-item>
            <text:list-item>
              <text:p text:style-name="P229">拆散已裝訂完成之檔案。</text:p>
            </text:list-item>
            <text:list-item>
              <text:p text:style-name="P230">以其他方法破壞檔案或變更檔案內容。</text:p>
            </text:list-item>
          </text:list>
        </text:list-item>
        <text:list-item>
          <text:p text:style-name="P231"><text:span text:style-name="T232">閱覽、抄錄檔案，</text:span><text:span text:style-name="T233">每2小時20元，不足2小時，以2小時計費</text:span><text:span text:style-name="T234">；複製之收費標準如下：</text:span></text:p>
        </text:list-item>
      </text:list>
      <text:list text:style-name="LFO3" text:continue-numbering="true">
        <text:list-item>
          <text:p text:style-name="P235">影印機紙張黑白複印，B4（含）尺寸以下，每張新臺幣2元；A3尺寸，</text:p>
        </text:list-item>
      </text:list>
      <text:p text:style-name="P236"><text:s text:c="14"/>每張新臺幣3元。彩色複印，以黑白複製收費標準5倍計價。</text:p>
      <text:list text:style-name="LFO3" text:continue-numbering="true">
        <text:list-item>
          <text:p text:style-name="P237">電子檔紙張黑白列印，A3（含）尺寸以下，每張新臺幣2元；A3尺寸，</text:p>
        </text:list-item>
      </text:list>
      <text:p text:style-name="P238"><text:s text:c="14"/>每張新臺幣3元。彩色複印，以黑白複製收費標準5倍計價。</text:p>
      <text:p text:style-name="P239"><text:span text:style-name="T240"><text:s text:c="8"/></text:span><text:span text:style-name="T241">（三）</text:span><text:span text:style-name="T242">複製品郵寄，其郵遞費以實支數額計算，每次並加收處理費新臺幣50元。</text:span></text:p>
      <text:p text:style-name="P243"><text:span text:style-name="T244"><text:s text:c="5"/></text:span><text:span text:style-name="T245">九、</text:span><text:span text:style-name="T246">應用檔案而侵害他人之著作權或隱私權等權益時，應由應用者自負責任。</text:span></text:p>
      <text:p text:style-name="P247"><text:span text:style-name="T248"><text:s text:c="5"/></text:span><text:span text:style-name="T249">十、申請書填具後，得以</text:span><text:span text:style-name="T250">親自持送或書面通訊方式</text:span><text:span text:style-name="T251">送達本署</text:span><text:span text:style-name="T252">。</text:span></text:p>
      <text:p text:style-name="P253"><text:s text:c="9"/>地址：桃園縣龜山鄉宏德新村180號。</text:p>
      <text:p text:style-name="P254"><text:span text:style-name="T255"><text:s text:c="9"/></text:span><text:span text:style-name="T256">電話：</text:span><text:span text:style-name="T257">(03)320-6361</text:span></text:p>
      <text:p text:style-name="P258"><text:s text:c="5"/>十一、檔案應用場所：</text:p>
      <text:p text:style-name="P259"><text:span text:style-name="T260"><text:s text:c="11"/></text:span><text:span text:style-name="T261">地址：</text:span><text:span text:style-name="T262">桃園縣龜山鄉宏德新村180號</text:span><text:span text:style-name="T263">1</text:span><text:span text:style-name="T264">樓。</text:span></text:p>
      <text:p text:style-name="P265"><text:s text:c="11"/>電話：(03)320-6361。</text:p>
      <text:p text:style-name="P266"><text:s text:c="11"/>開放時間：週一至週五上午9時至12時及下午2時至5時；國定例假日不開放。</text:p>
      <text:p text:style-name="P267"><text:s text:c="5"/>十二、本表檔案申請欄如不敷使用，請另紙書寫並裝訂於申請書後。</text:p>
      <text:p text:style-name="P268"><text:span text:style-name="T269"><text:s text:c="11"/></text:span><text:span text:style-name="T270">網址</text:span><text:span text:style-name="T271">http://</text:span><text:span text:style-name="T272"><text:s/>www.mjac.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5513in" fo:padding-left="0.4333in" fo:padding-bottom="0.3548in" fo:padding-right="0.11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李柏毅</dc:creator>
    <meta:creation-date>2015-12-29T07:37:00Z</meta:creation-date>
    <dc:date>2015-12-29T07:37:00Z</dc:date>
    <meta:print-date>2006-02-24T07:3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